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Calibri" svg:font-family="Calibri"/>
    <style:font-face style:name="Cambria" svg:font-family="Cambria"/>
    <style:font-face style:name="Myriad Pro" svg:font-family="&quot;Myriad Pro&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top" fo:wrap-option="wrap" fo:background-color="transparent" style:repeat-content="false"/>
      <style:paragraph-properties fo:text-align="start" fo:margin-left="0cm"/>
    </style:style>
    <style:style style:name="ce3"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4"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5" style:family="table-cell" style:parent-style-name="Default" style:data-style-name="N0">
      <style:table-cell-properties fo:border="thin solid #000000" style:vertical-align="top" fo:wrap-option="wrap" fo:background-color="#BFBFB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 style:family="table-cell" style:parent-style-name="Default" style:data-style-name="N1">
      <style:table-cell-properties fo:border="thin solid #000000" style:vertical-align="top" fo:background-color="transparent" style:shrink-to-fit="true" style:repeat-content="false"/>
      <style:paragraph-properties fo:text-align="start" fo:margin-left="0cm"/>
      <style:text-properties style:font-name="Calibri" style:font-name-asian="Calibri" style:font-name-complex="Calibri" style:font-family-generic="swiss"/>
    </style:style>
    <style:style style:name="ce7" style:family="table-cell" style:parent-style-name="Default" style:data-style-name="N1">
      <style:table-cell-properties fo:border="thin solid #000000" style:vertical-align="top" fo:background-color="#FFFFFF" style:shrink-to-fit="true" style:repeat-content="false"/>
      <style:paragraph-properties fo:text-align="start" fo:margin-left="0cm"/>
      <style:text-properties style:font-name="Calibri" style:font-name-asian="Calibri" style:font-name-complex="Calibri" style:font-family-generic="swiss"/>
    </style:style>
    <style:style style:name="ce8" style:family="table-cell" style:parent-style-name="Default" style:data-style-name="N0">
      <style:table-cell-properties fo:border="thin solid #000000" style:vertical-align="automatic" fo:wrap-option="wrap" fo:background-color="#BFBFBF" style:repeat-content="false"/>
      <style:paragraph-properties fo:text-align="start" fo:margin-left="0cm"/>
    </style:style>
    <style:style style:name="ce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10"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style>
    <style:style style:name="ce11"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style>
    <style:style style:name="ce1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style>
    <style:style style:name="ce17"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8pt" style:font-size-asian="8pt" style:font-size-complex="8pt"/>
    </style:style>
    <style:style style:name="ce18" style:family="table-cell" style:parent-style-name="Default" style:data-style-name="N0">
      <style:table-cell-properties style:vertical-align="top" fo:wrap-option="wrap" fo:background-color="transparent" style:repeat-content="false"/>
      <style:paragraph-properties fo:text-align="start" fo:margin-left="0.353cm"/>
      <style:text-properties fo:color="#000000" style:font-name="Arial" style:font-name-asian="Arial" style:font-name-complex="Arial" fo:font-size="8pt" style:font-size-asian="8pt" style:font-size-complex="8pt"/>
    </style:style>
    <style:style style:name="ce19" style:family="table-cell" style:parent-style-name="Default" style:data-style-name="N4">
      <style:table-cell-properties style:vertical-align="top" fo:background-color="transparent" style:shrink-to-fit="true"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0" style:family="table-cell" style:parent-style-name="Default" style:data-style-name="N4">
      <style:table-cell-properties fo:border-top="none" fo:border-bottom="none" fo:border-left="none" fo:border-right="thin solid #000000" style:vertical-align="top" fo:background-color="transparent" style:shrink-to-fit="true"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1"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22" style:family="table-cell" style:parent-style-name="Default" style:data-style-name="N0">
      <style:table-cell-properties style:vertical-align="top" fo:wrap-option="wrap" fo:background-color="transparent"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23"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1.059cm"/>
      <style:text-properties fo:color="#000000" style:font-name="Arial" style:font-name-asian="Arial" style:font-name-complex="Arial" fo:font-size="8pt" style:font-size-asian="8pt" style:font-size-complex="8pt"/>
    </style:style>
    <style:style style:name="ce24" style:family="table-cell" style:parent-style-name="Default" style:data-style-name="N0">
      <style:table-cell-properties style:vertical-align="top" fo:wrap-option="wrap" fo:background-color="transparent" style:repeat-content="false"/>
      <style:paragraph-properties fo:text-align="start" fo:margin-left="1.059cm"/>
      <style:text-properties fo:color="#000000" style:font-name="Arial" style:font-name-asian="Arial" style:font-name-complex="Arial" fo:font-size="8pt" style:font-size-asian="8pt" style:font-size-complex="8pt"/>
    </style:style>
    <style:style style:name="ce25"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1.412cm"/>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style:vertical-align="top" fo:wrap-option="wrap" fo:background-color="transparent" style:repeat-content="false"/>
      <style:paragraph-properties fo:text-align="start" fo:margin-left="1.412cm"/>
      <style:text-properties fo:color="#000000" style:font-name="Arial" style:font-name-asian="Arial" style:font-name-complex="Arial" fo:font-size="8pt" style:font-size-asian="8pt" style:font-size-complex="8pt"/>
    </style:style>
    <style:style style:name="ce27"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1.412cm"/>
      <style:text-properties fo:color="#000000" style:font-name="Arial" style:font-name-asian="Arial" style:font-name-complex="Arial" fo:font-size="8pt" style:font-size-asian="8pt" style:font-size-complex="8pt"/>
    </style:style>
    <style:style style:name="ce28"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1.412cm"/>
      <style:text-properties fo:color="#000000" style:font-name="Arial" style:font-name-asian="Arial" style:font-name-complex="Arial" fo:font-size="8pt" style:font-size-asian="8pt" style:font-size-complex="8pt"/>
    </style:style>
    <style:style style:name="ce29" style:family="table-cell" style:parent-style-name="Default" style:data-style-name="N4">
      <style:table-cell-properties fo:border-top="none" fo:border-bottom="thin solid #000000" fo:border-left="none" fo:border-right="none" style:vertical-align="top" fo:background-color="transparent" style:shrink-to-fit="true"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0" style:family="table-cell" style:parent-style-name="Default" style:data-style-name="N4">
      <style:table-cell-properties fo:border-top="none" fo:border-bottom="thin solid #000000" fo:border-left="none" fo:border-right="thin solid #000000" style:vertical-align="top" fo:background-color="transparent" style:shrink-to-fit="true"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1"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style>
    <style:style style:name="ce32"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style>
    <style:style style:name="ce33"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style>
    <style:style style:name="ce35"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style>
    <style:style style:name="ce36"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706cm"/>
    </style:style>
    <style:style style:name="ce3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706cm"/>
    </style:style>
    <style:style style:name="ce40"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style>
    <style:style style:name="ce41" style:family="table-cell" style:parent-style-name="Default" style:data-style-name="N0">
      <style:table-cell-properties style:vertical-align="top" fo:wrap-option="wra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43"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44"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4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46" style:family="table-cell" style:parent-style-name="Default" style:data-style-name="N0">
      <style:table-cell-properties style:vertical-align="top" fo:wrap-option="wrap" fo:background-color="transparent" style:repeat-content="false"/>
      <style:paragraph-properties fo:text-align="end" fo:margin-right="0cm"/>
      <style:text-properties fo:color="#000000" style:font-name="Calibri" style:font-name-asian="Calibri" style:font-name-complex="Calibri" fo:font-size="8pt" style:font-size-asian="8pt" style:font-size-complex="8pt" fo:font-weight="bold" style:font-weight-asian="bold" style:font-weight-complex="bold"/>
    </style:style>
    <style:style style:name="ce47"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end" fo:margin-right="0cm"/>
      <style:text-properties fo:color="#000000" style:font-name="Calibri" style:font-name-asian="Calibri" style:font-name-complex="Calibri" fo:font-size="8pt" style:font-size-asian="8pt" style:font-size-complex="8pt" fo:font-weight="bold" style:font-weight-asian="bold" style:font-weight-complex="bold"/>
    </style:style>
    <style:style style:name="ce4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49" style:family="table-cell" style:parent-style-name="Default" style:data-style-name="N0">
      <style:table-cell-properties style:vertical-align="top" fo:wrap-option="wrap" fo:background-color="transparent" style:repeat-content="false"/>
      <style:paragraph-properties fo:text-align="end" fo:margin-right="0cm"/>
      <style:text-properties fo:color="#000000" fo:font-size="8pt" style:font-size-asian="8pt" style:font-size-complex="8pt"/>
    </style:style>
    <style:style style:name="ce50"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end" fo:margin-right="0cm"/>
      <style:text-properties fo:color="#000000" fo:font-size="8pt" style:font-size-asian="8pt" style:font-size-complex="8pt"/>
    </style:style>
    <style:style style:name="ce5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style>
    <style:style style:name="ce52"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fo:font-size="8pt" style:font-size-asian="8pt" style:font-size-complex="8pt"/>
    </style:style>
    <style:style style:name="ce53"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fo:color="#000000" fo:font-size="8pt" style:font-size-asian="8pt" style:font-size-complex="8pt"/>
    </style:style>
    <style:style style:name="ce54"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style>
    <style:style style:name="ce55"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style>
    <style:style style:name="ce56"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7"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8"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style>
    <style:style style:name="ce59"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60"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61"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706cm"/>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62" style:family="table-cell" style:parent-style-name="Default" style:data-style-name="N0">
      <style:table-cell-properties style:vertical-align="top" fo:wrap-option="wrap" fo:background-color="transparent" style:repeat-content="false"/>
      <style:paragraph-properties fo:text-align="start" fo:margin-left="0.706cm"/>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63"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706cm"/>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706cm"/>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style>
    <style:style style:name="ce6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Calibri" style:font-name-asian="Calibri" style:font-name-complex="Calibri" fo:font-size="8pt" style:font-size-asian="8pt" style:font-size-complex="8pt" fo:font-weight="bold" style:font-weight-asian="bold" style:font-weight-complex="bold"/>
    </style:style>
    <style:style style:name="ce67"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fo:color="#000000" style:font-name="Calibri" style:font-name-asian="Calibri" style:font-name-complex="Calibri" fo:font-size="8pt" style:font-size-asian="8pt" style:font-size-complex="8pt"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1.059cm"/>
      <style:text-properties fo:color="#000000" style:font-name="Arial" style:font-name-asian="Arial" style:font-name-complex="Arial" fo:font-size="9pt" style:font-size-asian="9pt" style:font-size-complex="9pt"/>
    </style:style>
    <style:style style:name="ce6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1.059cm"/>
      <style:text-properties fo:color="#000000" style:font-name="Arial" style:font-name-asian="Arial" style:font-name-complex="Arial" fo:font-size="9pt" style:font-size-asian="9pt" style:font-size-complex="9pt"/>
    </style:style>
    <style:style style:name="ce70"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71"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72"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1.412cm"/>
      <style:text-properties fo:color="#000000" style:font-name="Arial" style:font-name-asian="Arial" style:font-name-complex="Arial" fo:font-size="9pt" style:font-size-asian="9pt" style:font-size-complex="9pt" fo:font-weight="bold" style:font-weight-asian="bold" style:font-weight-complex="bold"/>
    </style:style>
    <style:style style:name="ce73"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7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end" fo:margin-right="0.353cm"/>
      <style:text-properties fo:color="#000000" style:font-name="Arial" style:font-name-asian="Arial" style:font-name-complex="Arial" fo:font-size="9pt" style:font-size-asian="9pt" style:font-size-complex="9pt" fo:font-weight="bold" style:font-weight-asian="bold" style:font-weight-complex="bold"/>
    </style:style>
    <style:style style:name="ce7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6"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7" style:family="table-cell" style:parent-style-name="Default" style:data-style-name="N1">
      <style:table-cell-properties fo:border-top="none" fo:border-bottom="none" fo:border-left="thin solid #000000" fo:border-right="none" style:vertical-align="top" fo:background-color="transparent" style:shrink-to-fit="true" style:repeat-content="false"/>
      <style:paragraph-properties fo:text-align="start" fo:margin-left="0cm"/>
      <style:text-properties fo:font-size="8pt" style:font-size-asian="8pt" style:font-size-complex="8pt" style:font-family-generic="swiss"/>
    </style:style>
    <style:style style:name="ce78" style:family="table-cell" style:parent-style-name="Default" style:data-style-name="N1">
      <style:table-cell-properties style:vertical-align="top" fo:background-color="transparent" style:shrink-to-fit="true" style:repeat-content="false"/>
      <style:paragraph-properties fo:text-align="start" fo:margin-left="0cm"/>
      <style:text-properties fo:font-size="8pt" style:font-size-asian="8pt" style:font-size-complex="8pt" style:font-family-generic="swiss"/>
    </style:style>
    <style:style style:name="ce79"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8pt" style:font-size-asian="8pt" style:font-size-complex="8pt"/>
    </style:style>
    <style:style style:name="ce80" style:family="table-cell" style:parent-style-name="Default" style:data-style-name="N0">
      <style:table-cell-properties style:vertical-align="top" fo:wrap-option="wrap" fo:background-color="transparent" style:repeat-content="false"/>
      <style:paragraph-properties fo:text-align="end" fo:margin-right="0.353cm"/>
    </style:style>
    <style:style style:name="ce81" style:family="table-cell" style:parent-style-name="Default" style:data-style-name="N4">
      <style:table-cell-properties style:vertical-align="top" fo:background-color="transparent" style:shrink-to-fit="true" style:repeat-content="false"/>
      <style:paragraph-properties fo:text-align="end" fo:margin-right="0cm"/>
      <style:text-properties fo:font-size="8pt" style:font-size-asian="8pt" style:font-size-complex="8pt" style:font-family-generic="swiss"/>
    </style:style>
    <style:style style:name="ce82" style:family="table-cell" style:parent-style-name="Default" style:data-style-name="N4">
      <style:table-cell-properties style:vertical-align="top" fo:background-color="transparent" style:shrink-to-fit="true" style:repeat-content="false"/>
      <style:paragraph-properties fo:text-align="end" fo:margin-right="0.353cm"/>
      <style:text-properties fo:font-size="8pt" style:font-size-asian="8pt" style:font-size-complex="8pt" style:font-family-generic="swiss"/>
    </style:style>
    <style:style style:name="ce83" style:family="table-cell" style:parent-style-name="Default" style:data-style-name="N0">
      <style:table-cell-properties style:vertical-align="top" fo:wrap-option="wrap" fo:background-color="transparent" style:repeat-content="false"/>
      <style:paragraph-properties fo:text-align="start" fo:margin-left="0.706cm"/>
    </style:style>
    <style:style style:name="ce84"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706cm"/>
    </style:style>
    <style:style style:name="ce85"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fo:font-size="8pt" style:font-size-asian="8pt" style:font-size-complex="8pt"/>
    </style:style>
    <style:style style:name="ce86" style:family="table-cell" style:parent-style-name="Default" style:data-style-name="N0">
      <style:table-cell-properties style:vertical-align="top" fo:wrap-option="wrap" fo:background-color="transparent" style:repeat-content="false"/>
      <style:paragraph-properties fo:text-align="start" fo:margin-left="1.059cm"/>
    </style:style>
    <style:style style:name="ce87"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1.059cm"/>
    </style:style>
    <style:style style:name="ce88" style:family="table-cell" style:parent-style-name="Default" style:data-style-name="N0">
      <style:table-cell-properties style:vertical-align="top" fo:wrap-option="wrap" fo:background-color="transparent" style:repeat-content="false"/>
      <style:paragraph-properties fo:text-align="start" fo:margin-left="1.765cm"/>
    </style:style>
    <style:style style:name="ce89"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1.765cm"/>
    </style:style>
    <style:style style:name="ce9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9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8pt" style:font-size-asian="8pt" style:font-size-complex="8pt"/>
    </style:style>
    <style:style style:name="ce92" style:family="table-cell" style:parent-style-name="Default" style:data-style-name="N0">
      <style:table-cell-properties style:vertical-align="middle" fo:wrap-option="wrap" fo:background-color="transparent" style:repeat-content="false"/>
      <style:paragraph-properties fo:text-align="end" fo:margin-right="0.353cm"/>
    </style:style>
    <style:style style:name="ce93" style:family="table-cell" style:parent-style-name="Default" style:data-style-name="N4">
      <style:table-cell-properties style:vertical-align="middle" fo:background-color="transparent" style:shrink-to-fit="true" style:repeat-content="false"/>
      <style:paragraph-properties fo:text-align="end" fo:margin-right="0cm"/>
      <style:text-properties fo:font-size="8pt" style:font-size-asian="8pt" style:font-size-complex="8pt" style:font-family-generic="swiss"/>
    </style:style>
    <style:style style:name="ce94" style:family="table-cell" style:parent-style-name="Default" style:data-style-name="N4">
      <style:table-cell-properties style:vertical-align="middle" fo:background-color="transparent" style:shrink-to-fit="true" style:repeat-content="false"/>
      <style:paragraph-properties fo:text-align="end" fo:margin-right="0.353cm"/>
      <style:text-properties fo:font-size="8pt" style:font-size-asian="8pt" style:font-size-complex="8pt" style:font-family-generic="swiss"/>
    </style:style>
    <style:style style:name="ce95" style:family="table-cell" style:parent-style-name="Default" style:data-style-name="N0">
      <style:table-cell-properties style:vertical-align="middle" fo:wrap-option="wrap" fo:background-color="transparent" style:repeat-content="false"/>
      <style:paragraph-properties fo:text-align="start" fo:margin-left="0.706cm"/>
    </style:style>
    <style:style style:name="ce96"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706cm"/>
    </style:style>
    <style:style style:name="ce97" style:family="table-cell" style:parent-style-name="Default" style:data-style-name="N2">
      <style:table-cell-properties style:vertical-align="top" fo:background-color="transparent" style:shrink-to-fit="true" style:repeat-content="false"/>
      <style:paragraph-properties fo:text-align="end" fo:margin-right="0.353cm"/>
      <style:text-properties fo:font-size="8pt" style:font-size-asian="8pt" style:font-size-complex="8pt" style:font-family-generic="swiss"/>
    </style:style>
    <style:style style:name="ce98" style:family="table-cell" style:parent-style-name="Default" style:data-style-name="N2">
      <style:table-cell-properties style:vertical-align="top" fo:background-color="transparent" style:shrink-to-fit="true" style:repeat-content="false"/>
      <style:paragraph-properties fo:text-align="end" fo:margin-right="0cm"/>
      <style:text-properties fo:font-size="8pt" style:font-size-asian="8pt" style:font-size-complex="8pt" style:font-family-generic="swiss"/>
    </style:style>
    <style:style style:name="ce99" style:family="table-cell" style:parent-style-name="Default" style:data-style-name="N0">
      <style:table-cell-properties style:vertical-align="top" fo:wrap-option="wrap" fo:background-color="transparent" style:repeat-content="false"/>
      <style:paragraph-properties fo:text-align="start" fo:margin-left="1.412cm"/>
    </style:style>
    <style:style style:name="ce100"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1.412cm"/>
    </style:style>
    <style:style style:name="ce101"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000000" fo:font-size="8pt" style:font-size-asian="8pt" style:font-size-complex="8pt"/>
    </style:style>
    <style:style style:name="ce102"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fo:font-size="8pt" style:font-size-asian="8pt" style:font-size-complex="8pt"/>
    </style:style>
    <style:style style:name="ce103"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353cm"/>
    </style:style>
    <style:style style:name="ce104" style:family="table-cell" style:parent-style-name="Default" style:data-style-name="N2">
      <style:table-cell-properties fo:border-top="none" fo:border-bottom="thin solid #000000" fo:border-left="none" fo:border-right="none" style:vertical-align="top" fo:background-color="transparent" style:shrink-to-fit="true" style:repeat-content="false"/>
      <style:paragraph-properties fo:text-align="end" fo:margin-right="0cm"/>
      <style:text-properties fo:font-size="8pt" style:font-size-asian="8pt" style:font-size-complex="8pt" style:font-family-generic="swiss"/>
    </style:style>
    <style:style style:name="ce105" style:family="table-cell" style:parent-style-name="Default" style:data-style-name="N2">
      <style:table-cell-properties fo:border-top="none" fo:border-bottom="thin solid #000000" fo:border-left="none" fo:border-right="none" style:vertical-align="top" fo:background-color="transparent" style:shrink-to-fit="true" style:repeat-content="false"/>
      <style:paragraph-properties fo:text-align="end" fo:margin-right="0.353cm"/>
      <style:text-properties fo:font-size="8pt" style:font-size-asian="8pt" style:font-size-complex="8pt" style:font-family-generic="swiss"/>
    </style:style>
    <style:style style:name="ce10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1.059cm"/>
    </style:style>
    <style:style style:name="ce107"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1.059cm"/>
    </style:style>
    <style:style style:name="ce108" style:family="table-cell" style:parent-style-name="Default" style:data-style-name="N4">
      <style:table-cell-properties fo:border-top="none" fo:border-bottom="thin solid #000000" fo:border-left="none" fo:border-right="none" style:vertical-align="top" fo:background-color="transparent" style:shrink-to-fit="true" style:repeat-content="false"/>
      <style:paragraph-properties fo:text-align="end" fo:margin-right="0cm"/>
      <style:text-properties fo:font-size="8pt" style:font-size-asian="8pt" style:font-size-complex="8pt" style:font-family-generic="swiss"/>
    </style:style>
    <style:style style:name="ce109" style:family="table-cell" style:parent-style-name="Default" style:data-style-name="N4">
      <style:table-cell-properties fo:border-top="none" fo:border-bottom="thin solid #000000" fo:border-left="none" fo:border-right="none" style:vertical-align="top" fo:background-color="transparent" style:shrink-to-fit="true" style:repeat-content="false"/>
      <style:paragraph-properties fo:text-align="end" fo:margin-right="0.353cm"/>
      <style:text-properties fo:font-size="8pt" style:font-size-asian="8pt" style:font-size-complex="8pt" style:font-family-generic="swiss"/>
    </style:style>
    <style:style style:name="ce110"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1.765cm"/>
    </style:style>
    <style:style style:name="ce111"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1.765cm"/>
    </style:style>
    <style:style style:name="ce112" style:family="table-cell" style:parent-style-name="Default" style:data-style-name="N0">
      <style:table-cell-properties style:vertical-align="middle" fo:wrap-option="wrap" fo:background-color="transparent" style:repeat-content="false"/>
      <style:paragraph-properties fo:text-align="start" fo:margin-left="1.765cm"/>
    </style:style>
    <style:style style:name="ce11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1.765cm"/>
    </style:style>
    <style:style style:name="ce11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style>
    <style:style style:name="ce11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style>
    <style:style style:name="ce11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style>
    <style:style style:name="ce11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706cm"/>
      <style:text-properties fo:color="#000000" style:font-name="Arial" style:font-name-asian="Arial" style:font-name-complex="Arial" fo:font-size="9pt" style:font-size-asian="9pt" style:font-size-complex="9pt" fo:font-weight="bold" style:font-weight-asian="bold" style:font-weight-complex="bold"/>
    </style:style>
    <style:style style:name="ce118"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706cm"/>
      <style:text-properties fo:color="#000000" style:font-name="Arial" style:font-name-asian="Arial" style:font-name-complex="Arial" fo:font-size="9pt" style:font-size-asian="9pt" style:font-size-complex="9pt" fo:font-weight="bold" style:font-weight-asian="bold" style:font-weight-complex="bold"/>
    </style:style>
    <style:style style:name="ce119" style:family="table-cell" style:parent-style-name="Default" style:data-style-name="N0">
      <style:table-cell-properties style:vertical-align="top" fo:wrap-option="wrap" fo:background-color="transparent" style:repeat-content="false"/>
      <style:paragraph-properties fo:text-align="start" fo:margin-left="2.824cm"/>
    </style:style>
    <style:style style:name="ce120"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2.824cm"/>
    </style:style>
    <style:style style:name="ce121" style:family="table-cell" style:parent-style-name="Default" style:data-style-name="N0">
      <style:table-cell-properties style:vertical-align="middle" fo:wrap-option="wrap" fo:background-color="transparent" style:repeat-content="false"/>
      <style:paragraph-properties fo:text-align="start" fo:margin-left="2.824cm"/>
    </style:style>
    <style:style style:name="ce122"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2.824cm"/>
    </style:style>
    <style:style style:name="ce123"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2.824cm"/>
    </style:style>
    <style:style style:name="ce124"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2.824cm"/>
    </style:style>
    <style:style style:name="ce12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126"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1.765cm"/>
      <style:text-properties fo:color="#000000" fo:font-size="8pt" style:font-size-asian="8pt" style:font-size-complex="8pt"/>
    </style:style>
    <style:style style:name="ce127"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1.765cm"/>
      <style:text-properties fo:color="#000000" fo:font-size="8pt" style:font-size-asian="8pt" style:font-size-complex="8pt"/>
    </style:style>
    <style:style style:name="ce128"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129" style:family="table-cell" style:parent-style-name="Default" style:data-style-name="N0">
      <style:table-cell-properties style:vertical-align="top" fo:wrap-option="wrap" fo:background-color="transparent"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130" style:family="table-cell" style:parent-style-name="Default" style:data-style-name="N0">
      <style:table-cell-properties style:vertical-align="top" fo:wrap-option="wrap" fo:background-color="transparent" style:repeat-content="false"/>
      <style:paragraph-properties fo:text-align="start" fo:margin-left="1.765cm"/>
      <style:text-properties fo:color="#000000" fo:font-size="8pt" style:font-size-asian="8pt" style:font-size-complex="8pt"/>
    </style:style>
    <style:style style:name="ce131"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1.765cm"/>
      <style:text-properties fo:color="#000000" fo:font-size="8pt" style:font-size-asian="8pt" style:font-size-complex="8pt"/>
    </style:style>
    <style:style style:name="ce132" style:family="table-cell" style:parent-style-name="Default" style:data-style-name="N0">
      <style:table-cell-properties style:vertical-align="top" fo:wrap-option="wrap" fo:background-color="transparent" style:repeat-content="false"/>
      <style:paragraph-properties fo:text-align="start" fo:margin-left="2.824cm"/>
      <style:text-properties fo:color="#000000" fo:font-size="8pt" style:font-size-asian="8pt" style:font-size-complex="8pt"/>
    </style:style>
    <style:style style:name="ce133"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2.824cm"/>
      <style:text-properties fo:color="#000000" fo:font-size="8pt" style:font-size-asian="8pt" style:font-size-complex="8pt"/>
    </style:style>
    <style:style style:name="ce134"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start" fo:margin-left="0cm"/>
    </style:style>
    <style:style style:name="ce135" style:family="table-cell" style:parent-style-name="Default" style:data-style-name="N0">
      <style:table-cell-properties fo:border-top="none" fo:border-bottom="thin solid #000000" fo:border-left="none" fo:border-right="thin solid #FFFFFF" style:vertical-align="automatic" fo:wrap-option="wrap" fo:background-color="transparent" style:repeat-content="false"/>
      <style:paragraph-properties fo:text-align="start" fo:margin-left="0cm"/>
    </style:style>
    <style:style style:name="ce136" style:family="table-cell" style:parent-style-name="Default" style:data-style-name="N0">
      <style:table-cell-properties fo:border-top="none" fo:border-bottom="thin solid #000000" fo:border-left="thin solid #FFFFFF" fo:border-right="none" style:vertical-align="automatic" fo:wrap-option="wrap" fo:background-color="transparent" style:repeat-content="false"/>
      <style:paragraph-properties fo:text-align="start" fo:margin-left="0cm"/>
    </style:style>
    <style:style style:name="ce137"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start" fo:margin-left="0cm"/>
    </style:style>
    <style:style style:name="ce13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353cm"/>
    </style:style>
    <style:style style:name="ce139"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353cm"/>
    </style:style>
    <style:style style:name="ce140"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style>
    <style:style style:name="ce141"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style>
    <style:style style:name="ce142"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style>
    <style:style style:name="ce143"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style>
    <style:style style:name="ce14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style>
    <style:style style:name="ce14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style>
    <style:style style:name="ce14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style>
    <style:style style:name="ce147" style:family="table-cell" style:parent-style-name="Default" style:data-style-name="N4">
      <style:table-cell-properties style:vertical-align="top" fo:background-color="transparent" style:shrink-to-fit="true" style:repeat-content="false"/>
      <style:paragraph-properties fo:text-align="start" fo:margin-left="0.353cm"/>
      <style:text-properties fo:font-size="8pt" style:font-size-asian="8pt" style:font-size-complex="8pt" style:font-family-generic="swiss"/>
    </style:style>
    <style:style style:name="ce148" style:family="table-cell" style:parent-style-name="Default" style:data-style-name="N4">
      <style:table-cell-properties style:vertical-align="top" fo:background-color="transparent" style:shrink-to-fit="true" style:repeat-content="false"/>
      <style:paragraph-properties fo:text-align="start" fo:margin-left="0.706cm"/>
      <style:text-properties fo:font-size="8pt" style:font-size-asian="8pt" style:font-size-complex="8pt" style:font-family-generic="swiss"/>
    </style:style>
    <style:style style:name="ce149" style:family="table-cell" style:parent-style-name="Default" style:data-style-name="N4">
      <style:table-cell-properties style:vertical-align="middle" fo:background-color="transparent" style:shrink-to-fit="true" style:repeat-content="false"/>
      <style:paragraph-properties fo:text-align="start" fo:margin-left="0.706cm"/>
      <style:text-properties fo:font-size="8pt" style:font-size-asian="8pt" style:font-size-complex="8pt" style:font-family-generic="swiss"/>
    </style:style>
    <style:style style:name="ce150" style:family="table-cell" style:parent-style-name="Default" style:data-style-name="N4">
      <style:table-cell-properties style:vertical-align="middle" fo:background-color="transparent" style:shrink-to-fit="true" style:repeat-content="false"/>
      <style:paragraph-properties fo:text-align="start" fo:margin-left="1.059cm"/>
      <style:text-properties fo:font-size="8pt" style:font-size-asian="8pt" style:font-size-complex="8pt" style:font-family-generic="swiss"/>
    </style:style>
    <style:style style:name="ce151" style:family="table-cell" style:parent-style-name="Default" style:data-style-name="N4">
      <style:table-cell-properties style:vertical-align="top" fo:background-color="transparent" style:shrink-to-fit="true" style:repeat-content="false"/>
      <style:paragraph-properties fo:text-align="start" fo:margin-left="1.059cm"/>
      <style:text-properties fo:font-size="8pt" style:font-size-asian="8pt" style:font-size-complex="8pt" style:font-family-generic="swiss"/>
    </style:style>
    <style:style style:name="ce152" style:family="table-cell" style:parent-style-name="Default" style:data-style-name="N4">
      <style:table-cell-properties style:vertical-align="top" fo:background-color="transparent" style:shrink-to-fit="true" style:repeat-content="false"/>
      <style:paragraph-properties fo:text-align="start" fo:margin-left="1.412cm"/>
      <style:text-properties fo:font-size="8pt" style:font-size-asian="8pt" style:font-size-complex="8pt" style:font-family-generic="swiss"/>
    </style:style>
    <style:style style:name="ce153" style:family="table-cell" style:parent-style-name="Default" style:data-style-name="N4">
      <style:table-cell-properties fo:border-top="none" fo:border-bottom="thin solid #000000" fo:border-left="none" fo:border-right="none" style:vertical-align="top" fo:background-color="transparent" style:shrink-to-fit="true" style:repeat-content="false"/>
      <style:paragraph-properties fo:text-align="start" fo:margin-left="0.706cm"/>
      <style:text-properties fo:font-size="8pt" style:font-size-asian="8pt" style:font-size-complex="8pt" style:font-family-generic="swiss"/>
    </style:style>
    <style:style style:name="ce154" style:family="table-cell" style:parent-style-name="Default" style:data-style-name="N4">
      <style:table-cell-properties fo:border-top="none" fo:border-bottom="thin solid #000000" fo:border-left="none" fo:border-right="none" style:vertical-align="top" fo:background-color="transparent" style:shrink-to-fit="true" style:repeat-content="false"/>
      <style:paragraph-properties fo:text-align="start" fo:margin-left="1.059cm"/>
      <style:text-properties fo:font-size="8pt" style:font-size-asian="8pt" style:font-size-complex="8pt" style:font-family-generic="swiss"/>
    </style:style>
    <style:style style:name="ce155" style:family="table-cell" style:parent-style-name="Default" style:data-style-name="N4">
      <style:table-cell-properties fo:border-top="thin solid #000000" fo:border-bottom="none" fo:border-left="none" fo:border-right="none" style:vertical-align="top" fo:background-color="transparent" style:shrink-to-fit="true" style:repeat-content="false"/>
      <style:paragraph-properties fo:text-align="start" fo:margin-left="0cm"/>
      <style:text-properties fo:font-size="8pt" style:font-size-asian="8pt" style:font-size-complex="8pt" style:font-family-generic="swiss"/>
    </style:style>
    <style:style style:name="ce156" style:family="table-cell" style:parent-style-name="Default" style:data-style-name="N4">
      <style:table-cell-properties fo:border-top="thin solid #000000" fo:border-bottom="none" fo:border-left="none" fo:border-right="none" style:vertical-align="top" fo:background-color="transparent" style:shrink-to-fit="true" style:repeat-content="false"/>
      <style:paragraph-properties fo:text-align="start" fo:margin-left="0.353cm"/>
      <style:text-properties fo:font-size="8pt" style:font-size-asian="8pt" style:font-size-complex="8pt" style:font-family-generic="swiss"/>
    </style:style>
    <style:style style:name="ce15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706cm"/>
      <style:text-properties fo:color="#000000" fo:font-size="8pt" style:font-size-asian="8pt" style:font-size-complex="8pt"/>
    </style:style>
    <style:style style:name="ce158"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706cm"/>
      <style:text-properties fo:color="#000000" fo:font-size="8pt" style:font-size-asian="8pt" style:font-size-complex="8pt"/>
    </style:style>
    <style:style style:name="ce159" style:family="table-cell" style:parent-style-name="Default" style:data-style-name="N0">
      <style:table-cell-properties style:vertical-align="top" fo:wrap-option="wrap" fo:background-color="transparent" style:repeat-content="false"/>
      <style:paragraph-properties fo:text-align="start" fo:margin-left="0.706cm"/>
      <style:text-properties fo:color="#000000" fo:font-size="8pt" style:font-size-asian="8pt" style:font-size-complex="8pt"/>
    </style:style>
    <style:style style:name="ce160"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706cm"/>
      <style:text-properties fo:color="#000000" fo:font-size="8pt" style:font-size-asian="8pt" style:font-size-complex="8pt"/>
    </style:style>
    <style:style style:name="ce161" style:family="table-cell" style:parent-style-name="Default" style:data-style-name="N2">
      <style:table-cell-properties style:vertical-align="top" fo:background-color="transparent" style:shrink-to-fit="true" style:repeat-content="false"/>
      <style:paragraph-properties fo:text-align="start" fo:margin-left="1.765cm"/>
      <style:text-properties fo:font-size="8pt" style:font-size-asian="8pt" style:font-size-complex="8pt" style:font-family-generic="swiss"/>
    </style:style>
    <style:style style:name="ce162" style:family="table-cell" style:parent-style-name="Default" style:data-style-name="N2">
      <style:table-cell-properties style:vertical-align="top" fo:background-color="transparent" style:shrink-to-fit="true" style:repeat-content="false"/>
      <style:paragraph-properties fo:text-align="start" fo:margin-left="2.118cm"/>
      <style:text-properties fo:font-size="8pt" style:font-size-asian="8pt" style:font-size-complex="8pt" style:font-family-generic="swiss"/>
    </style:style>
    <style:style style:name="ce163" style:family="table-cell" style:parent-style-name="Default" style:data-style-name="N0">
      <style:table-cell-properties style:vertical-align="top" fo:wrap-option="wrap" fo:background-color="transparent" style:repeat-content="false"/>
      <style:paragraph-properties fo:text-align="start" fo:margin-left="0.706cm"/>
      <style:text-properties fo:color="#000000" style:font-name="Calibri" style:font-name-asian="Calibri" style:font-name-complex="Calibri" fo:font-size="12pt" style:font-size-asian="12pt" style:font-size-complex="12pt" fo:font-weight="bold" style:font-weight-asian="bold" style:font-weight-complex="bold"/>
    </style:style>
    <style:style style:name="ce164" style:family="table-cell" style:parent-style-name="Default" style:data-style-name="N0">
      <style:table-cell-properties style:vertical-align="top" fo:wrap-option="wrap" fo:background-color="transparent" style:repeat-content="false"/>
      <style:paragraph-properties fo:text-align="start" fo:margin-left="2.118cm"/>
      <style:text-properties fo:color="#00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65" style:family="table-cell" style:parent-style-name="Default" style:data-style-name="N0">
      <style:table-cell-properties fo:border-top="thin solid #0E0E0E" fo:border-bottom="thin solid #0E0E0E" fo:border-left="thin solid #0E0E0E" fo:border-right="none"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66" style:family="table-cell" style:parent-style-name="Default" style:data-style-name="N0">
      <style:table-cell-properties fo:border-top="thin solid #0E0E0E" fo:border-bottom="thin solid #0E0E0E" fo:border-left="none" fo:border-right="none"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67" style:family="table-cell" style:parent-style-name="Default" style:data-style-name="N0">
      <style:table-cell-properties fo:border-top="thin solid #0E0E0E" fo:border-bottom="thin solid #0E0E0E" fo:border-left="none" fo:border-right="thin solid #0E0E0E"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68" style:family="table-cell" style:parent-style-name="Default" style:data-style-name="N0">
      <style:table-cell-properties fo:border-top="thin solid #161616" fo:border-bottom="thin solid #161616" fo:border-left="thin solid #161616" fo:border-right="none"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69" style:family="table-cell" style:parent-style-name="Default" style:data-style-name="N0">
      <style:table-cell-properties fo:border-top="thin solid #161616" fo:border-bottom="thin solid #161616" fo:border-left="none" fo:border-right="none"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70" style:family="table-cell" style:parent-style-name="Default" style:data-style-name="N0">
      <style:table-cell-properties fo:border-top="thin solid #161616" fo:border-bottom="thin solid #161616" fo:border-left="none" fo:border-right="thin solid #161616"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7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72" style:family="table-cell" style:parent-style-name="Default" style:data-style-name="N0">
      <style:table-cell-properties fo:border-top="thin solid #111111" fo:border-bottom="thin solid #111111" fo:border-left="thin solid #111111" fo:border-right="none" style:vertical-align="top" fo:wrap-option="wrap" fo:background-color="transparent" style:repeat-content="false"/>
      <style:paragraph-properties fo:text-align="start" fo:margin-left="0.706cm"/>
      <style:text-properties fo:color="#000000" style:font-name="Calibri" style:font-name-asian="Calibri" style:font-name-complex="Calibri" fo:font-size="10pt" style:font-size-asian="10pt" style:font-size-complex="10pt" fo:font-weight="bold" style:font-weight-asian="bold" style:font-weight-complex="bold"/>
    </style:style>
    <style:style style:name="ce173" style:family="table-cell" style:parent-style-name="Default" style:data-style-name="N0">
      <style:table-cell-properties fo:border-top="thin solid #111111" fo:border-bottom="thin solid #111111" fo:border-left="none" fo:border-right="none" style:vertical-align="top" fo:wrap-option="wrap" fo:background-color="transparent" style:repeat-content="false"/>
      <style:paragraph-properties fo:text-align="start" fo:margin-left="0.706cm"/>
      <style:text-properties fo:color="#000000" style:font-name="Calibri" style:font-name-asian="Calibri" style:font-name-complex="Calibri" fo:font-size="10pt" style:font-size-asian="10pt" style:font-size-complex="10pt" fo:font-weight="bold" style:font-weight-asian="bold" style:font-weight-complex="bold"/>
    </style:style>
    <style:style style:name="ce174" style:family="table-cell" style:parent-style-name="Default" style:data-style-name="N0">
      <style:table-cell-properties fo:border-top="thin solid #111111" fo:border-bottom="thin solid #111111" fo:border-left="none" fo:border-right="thin solid #111111" style:vertical-align="top" fo:wrap-option="wrap" fo:background-color="transparent" style:repeat-content="false"/>
      <style:paragraph-properties fo:text-align="start" fo:margin-left="0.706cm"/>
      <style:text-properties fo:color="#000000" style:font-name="Calibri" style:font-name-asian="Calibri" style:font-name-complex="Calibri" fo:font-size="10pt" style:font-size-asian="10pt" style:font-size-complex="10pt" fo:font-weight="bold" style:font-weight-asian="bold" style:font-weight-complex="bold"/>
    </style:style>
    <style:style style:name="ce175" style:family="table-cell" style:parent-style-name="Default" style:data-style-name="N0">
      <style:table-cell-properties style:vertical-align="top" fo:wrap-option="wrap" fo:background-color="transparent" style:repeat-content="false"/>
      <style:paragraph-properties fo:text-align="start" fo:margin-left="0.706cm"/>
      <style:text-properties fo:color="#000000" style:font-name="Calibri" style:font-name-asian="Calibri" style:font-name-complex="Calibri" fo:font-size="10pt" style:font-size-asian="10pt" style:font-size-complex="10pt"/>
    </style:style>
    <style:style style:name="ce176"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77"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7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79" style:family="table-cell" style:parent-style-name="Default" style:data-style-name="N0">
      <style:table-cell-properties style:vertical-align="middle" fo:wrap-option="wrap" fo:background-color="transparent" style:repeat-content="false"/>
      <style:paragraph-properties fo:text-align="start" fo:margin-left="0.706cm"/>
      <style:text-properties fo:color="#000000" style:font-name="Calibri" style:font-name-asian="Calibri" style:font-name-complex="Calibri" fo:font-size="11pt" style:font-size-asian="11pt" style:font-size-complex="11pt"/>
    </style:style>
    <style:style style:name="ce180" style:family="table-cell" style:parent-style-name="Default" style:data-style-name="N0">
      <style:table-cell-properties fo:border-top="thin solid #2A2A2A" fo:border-bottom="thin solid #2A2A2A" fo:border-left="thin solid #2A2A2A"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81" style:family="table-cell" style:parent-style-name="Default" style:data-style-name="N0">
      <style:table-cell-properties fo:border-top="thin solid #2A2A2A" fo:border-bottom="thin solid #2A2A2A" fo:border-left="none"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82" style:family="table-cell" style:parent-style-name="Default" style:data-style-name="N0">
      <style:table-cell-properties fo:border-top="thin solid #2A2A2A" fo:border-bottom="thin solid #2A2A2A" fo:border-left="none" fo:border-right="thin solid #2A2A2A"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83" style:family="table-cell" style:parent-style-name="Default" style:data-style-name="N0">
      <style:table-cell-properties fo:border-top="thin solid #2A2A2A" fo:border-bottom="thin solid #2A2A2A" fo:border-left="thin solid #2A2A2A" fo:border-right="none" style:vertical-align="top" fo:wrap-option="wrap" fo:background-color="transparent" style:repeat-content="false"/>
      <style:paragraph-properties fo:text-align="start" fo:margin-left="1.765cm"/>
      <style:text-properties fo:color="#000000" style:font-name="Calibri" style:font-name-asian="Calibri" style:font-name-complex="Calibri" fo:font-size="11pt" style:font-size-asian="11pt" style:font-size-complex="11pt"/>
    </style:style>
    <style:style style:name="ce184" style:family="table-cell" style:parent-style-name="Default" style:data-style-name="N0">
      <style:table-cell-properties fo:border-top="thin solid #2A2A2A" fo:border-bottom="thin solid #2A2A2A" fo:border-left="none" fo:border-right="none" style:vertical-align="top" fo:wrap-option="wrap" fo:background-color="transparent" style:repeat-content="false"/>
      <style:paragraph-properties fo:text-align="start" fo:margin-left="1.765cm"/>
      <style:text-properties fo:color="#000000" style:font-name="Calibri" style:font-name-asian="Calibri" style:font-name-complex="Calibri" fo:font-size="11pt" style:font-size-asian="11pt" style:font-size-complex="11pt"/>
    </style:style>
    <style:style style:name="ce185" style:family="table-cell" style:parent-style-name="Default" style:data-style-name="N0">
      <style:table-cell-properties fo:border-top="thin solid #2A2A2A" fo:border-bottom="thin solid #2A2A2A" fo:border-left="none" fo:border-right="thin solid #2A2A2A" style:vertical-align="top" fo:wrap-option="wrap" fo:background-color="transparent" style:repeat-content="false"/>
      <style:paragraph-properties fo:text-align="start" fo:margin-left="1.765cm"/>
      <style:text-properties fo:color="#000000" style:font-name="Calibri" style:font-name-asian="Calibri" style:font-name-complex="Calibri" fo:font-size="11pt" style:font-size-asian="11pt" style:font-size-complex="11pt"/>
    </style:style>
    <style:style style:name="ce186" style:family="table-cell" style:parent-style-name="Default" style:data-style-name="N0">
      <style:table-cell-properties style:vertical-align="top" fo:wrap-option="wrap" fo:background-color="transparent" style:repeat-content="false"/>
      <style:paragraph-properties fo:text-align="start" fo:margin-left="0.706cm"/>
      <style:text-properties fo:color="#000000" style:font-name="Calibri" style:font-name-asian="Calibri" style:font-name-complex="Calibri" fo:font-size="11pt" style:font-size-asian="11pt" style:font-size-complex="11pt"/>
    </style:style>
    <style:style style:name="ce187" style:family="table-cell" style:parent-style-name="Default" style:data-style-name="N0">
      <style:table-cell-properties fo:border-top="thin solid #2A2A2A" fo:border-bottom="thin solid #2A2A2A" fo:border-left="thin solid #2A2A2A" fo:border-right="none" style:vertical-align="top" fo:wrap-option="wrap" fo:background-color="transparent" style:repeat-content="false"/>
      <style:paragraph-properties fo:text-align="start" fo:margin-left="2.471cm"/>
      <style:text-properties fo:color="#000000" style:font-name="Calibri" style:font-name-asian="Calibri" style:font-name-complex="Calibri" fo:font-size="11pt" style:font-size-asian="11pt" style:font-size-complex="11pt"/>
    </style:style>
    <style:style style:name="ce188" style:family="table-cell" style:parent-style-name="Default" style:data-style-name="N0">
      <style:table-cell-properties fo:border-top="thin solid #2A2A2A" fo:border-bottom="thin solid #2A2A2A" fo:border-left="none" fo:border-right="none" style:vertical-align="top" fo:wrap-option="wrap" fo:background-color="transparent" style:repeat-content="false"/>
      <style:paragraph-properties fo:text-align="start" fo:margin-left="2.471cm"/>
      <style:text-properties fo:color="#000000" style:font-name="Calibri" style:font-name-asian="Calibri" style:font-name-complex="Calibri" fo:font-size="11pt" style:font-size-asian="11pt" style:font-size-complex="11pt"/>
    </style:style>
    <style:style style:name="ce189" style:family="table-cell" style:parent-style-name="Default" style:data-style-name="N0">
      <style:table-cell-properties fo:border-top="thin solid #2A2A2A" fo:border-bottom="thin solid #2A2A2A" fo:border-left="none" fo:border-right="thin solid #2A2A2A" style:vertical-align="top" fo:wrap-option="wrap" fo:background-color="transparent" style:repeat-content="false"/>
      <style:paragraph-properties fo:text-align="start" fo:margin-left="2.471cm"/>
      <style:text-properties fo:color="#000000" style:font-name="Calibri" style:font-name-asian="Calibri" style:font-name-complex="Calibri" fo:font-size="11pt" style:font-size-asian="11pt" style:font-size-complex="11pt"/>
    </style:style>
    <style:style style:name="ce190" style:family="table-cell" style:parent-style-name="Default" style:data-style-name="N0">
      <style:table-cell-properties fo:border-top="thin solid #2A2A2A" fo:border-bottom="thin solid #2A2A2A" fo:border-left="thin solid #2A2A2A" fo:border-right="none" style:vertical-align="top" fo:wrap-option="wrap" fo:background-color="transparent" style:repeat-content="false"/>
      <style:paragraph-properties fo:text-align="start" fo:margin-left="2.471cm"/>
    </style:style>
    <style:style style:name="ce191" style:family="table-cell" style:parent-style-name="Default" style:data-style-name="N0">
      <style:table-cell-properties fo:border-top="thin solid #2A2A2A" fo:border-bottom="thin solid #2A2A2A" fo:border-left="none" fo:border-right="none" style:vertical-align="top" fo:wrap-option="wrap" fo:background-color="transparent" style:repeat-content="false"/>
      <style:paragraph-properties fo:text-align="start" fo:margin-left="2.471cm"/>
    </style:style>
    <style:style style:name="ce192" style:family="table-cell" style:parent-style-name="Default" style:data-style-name="N0">
      <style:table-cell-properties fo:border-top="thin solid #2A2A2A" fo:border-bottom="thin solid #2A2A2A" fo:border-left="none" fo:border-right="thin solid #2A2A2A" style:vertical-align="top" fo:wrap-option="wrap" fo:background-color="transparent" style:repeat-content="false"/>
      <style:paragraph-properties fo:text-align="start" fo:margin-left="2.471cm"/>
    </style:style>
    <style:style style:name="ce193" style:family="table-cell" style:parent-style-name="Default" style:data-style-name="N0">
      <style:table-cell-properties fo:border-top="thin solid #3D3D3D" fo:border-bottom="thin solid #3D3D3D" fo:border-left="thin solid #3D3D3D"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94" style:family="table-cell" style:parent-style-name="Default" style:data-style-name="N0">
      <style:table-cell-properties fo:border-top="thin solid #3D3D3D" fo:border-bottom="thin solid #3D3D3D" fo:border-left="none"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95" style:family="table-cell" style:parent-style-name="Default" style:data-style-name="N0">
      <style:table-cell-properties fo:border-top="thin solid #3D3D3D" fo:border-bottom="thin solid #3D3D3D" fo:border-left="none" fo:border-right="thin solid #3D3D3D"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96" style:family="table-cell" style:parent-style-name="Default" style:data-style-name="N0">
      <style:table-cell-properties fo:border-top="thin solid #3D3D3D" fo:border-bottom="thin solid #3D3D3D" fo:border-left="thin solid #3D3D3D" fo:border-right="none" style:vertical-align="top" fo:wrap-option="wrap" fo:background-color="transparent" style:repeat-content="false"/>
      <style:paragraph-properties fo:text-align="start" fo:margin-left="1.765cm"/>
      <style:text-properties fo:color="#000000" style:font-name="Calibri" style:font-name-asian="Calibri" style:font-name-complex="Calibri" fo:font-size="11pt" style:font-size-asian="11pt" style:font-size-complex="11pt"/>
    </style:style>
    <style:style style:name="ce197" style:family="table-cell" style:parent-style-name="Default" style:data-style-name="N0">
      <style:table-cell-properties fo:border-top="thin solid #3D3D3D" fo:border-bottom="thin solid #3D3D3D" fo:border-left="none" fo:border-right="none" style:vertical-align="top" fo:wrap-option="wrap" fo:background-color="transparent" style:repeat-content="false"/>
      <style:paragraph-properties fo:text-align="start" fo:margin-left="1.765cm"/>
      <style:text-properties fo:color="#000000" style:font-name="Calibri" style:font-name-asian="Calibri" style:font-name-complex="Calibri" fo:font-size="11pt" style:font-size-asian="11pt" style:font-size-complex="11pt"/>
    </style:style>
    <style:style style:name="ce198" style:family="table-cell" style:parent-style-name="Default" style:data-style-name="N0">
      <style:table-cell-properties fo:border-top="thin solid #3D3D3D" fo:border-bottom="thin solid #3D3D3D" fo:border-left="none" fo:border-right="thin solid #3D3D3D" style:vertical-align="top" fo:wrap-option="wrap" fo:background-color="transparent" style:repeat-content="false"/>
      <style:paragraph-properties fo:text-align="start" fo:margin-left="1.765cm"/>
      <style:text-properties fo:color="#000000" style:font-name="Calibri" style:font-name-asian="Calibri" style:font-name-complex="Calibri" fo:font-size="11pt" style:font-size-asian="11pt" style:font-size-complex="11pt"/>
    </style:style>
    <style:style style:name="ce19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0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01"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0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03"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1.765cm"/>
      <style:text-properties fo:color="#000000" style:font-name="Calibri" style:font-name-asian="Calibri" style:font-name-complex="Calibri" fo:font-size="11pt" style:font-size-asian="11pt" style:font-size-complex="11pt"/>
    </style:style>
    <style:style style:name="ce20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1.765cm"/>
      <style:text-properties fo:color="#000000" style:font-name="Calibri" style:font-name-asian="Calibri" style:font-name-complex="Calibri" fo:font-size="11pt" style:font-size-asian="11pt" style:font-size-complex="11pt"/>
    </style:style>
    <style:style style:name="ce205"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1.765cm"/>
      <style:text-properties fo:color="#000000" style:font-name="Calibri" style:font-name-asian="Calibri" style:font-name-complex="Calibri" fo:font-size="11pt" style:font-size-asian="11pt" style:font-size-complex="11pt"/>
    </style:style>
    <style:style style:name="ce206" style:family="table-cell" style:parent-style-name="Default" style:data-style-name="N0">
      <style:table-cell-properties fo:border-top="thin solid #0A0A0A" fo:border-bottom="thin solid #0A0A0A" fo:border-left="thin solid #0A0A0A" fo:border-right="none"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07" style:family="table-cell" style:parent-style-name="Default" style:data-style-name="N0">
      <style:table-cell-properties fo:border-top="thin solid #0A0A0A" fo:border-bottom="thin solid #0A0A0A" fo:border-left="none" fo:border-right="none"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08" style:family="table-cell" style:parent-style-name="Default" style:data-style-name="N0">
      <style:table-cell-properties fo:border-top="thin solid #0A0A0A" fo:border-bottom="thin solid #0A0A0A" fo:border-left="none" fo:border-right="thin solid #0A0A0A"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09" style:family="table-cell" style:parent-style-name="Default" style:data-style-name="N0">
      <style:table-cell-properties fo:border-top="thin solid #3A3A3A" fo:border-bottom="thin solid #3A3A3A" fo:border-left="thin solid #3A3A3A"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10" style:family="table-cell" style:parent-style-name="Default" style:data-style-name="N0">
      <style:table-cell-properties fo:border-top="thin solid #3A3A3A" fo:border-bottom="thin solid #3A3A3A" fo:border-left="none"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11" style:family="table-cell" style:parent-style-name="Default" style:data-style-name="N0">
      <style:table-cell-properties fo:border-top="thin solid #3A3A3A" fo:border-bottom="thin solid #3A3A3A" fo:border-left="none" fo:border-right="thin solid #3A3A3A"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12" style:family="table-cell" style:parent-style-name="Default" style:data-style-name="N0">
      <style:table-cell-properties fo:border-top="thin solid #3A3A3A" fo:border-bottom="thin solid #3A3A3A" fo:border-left="thin solid #3A3A3A" fo:border-right="none" style:vertical-align="top" fo:wrap-option="wrap" fo:background-color="transparent" style:repeat-content="false"/>
      <style:paragraph-properties fo:text-align="start" fo:margin-left="1.765cm"/>
      <style:text-properties fo:color="#000000" style:font-name="Calibri" style:font-name-asian="Calibri" style:font-name-complex="Calibri" fo:font-size="11pt" style:font-size-asian="11pt" style:font-size-complex="11pt"/>
    </style:style>
    <style:style style:name="ce213" style:family="table-cell" style:parent-style-name="Default" style:data-style-name="N0">
      <style:table-cell-properties fo:border-top="thin solid #3A3A3A" fo:border-bottom="thin solid #3A3A3A" fo:border-left="none" fo:border-right="none" style:vertical-align="top" fo:wrap-option="wrap" fo:background-color="transparent" style:repeat-content="false"/>
      <style:paragraph-properties fo:text-align="start" fo:margin-left="1.765cm"/>
      <style:text-properties fo:color="#000000" style:font-name="Calibri" style:font-name-asian="Calibri" style:font-name-complex="Calibri" fo:font-size="11pt" style:font-size-asian="11pt" style:font-size-complex="11pt"/>
    </style:style>
    <style:style style:name="ce214" style:family="table-cell" style:parent-style-name="Default" style:data-style-name="N0">
      <style:table-cell-properties fo:border-top="thin solid #3A3A3A" fo:border-bottom="thin solid #3A3A3A" fo:border-left="none" fo:border-right="thin solid #3A3A3A" style:vertical-align="top" fo:wrap-option="wrap" fo:background-color="transparent" style:repeat-content="false"/>
      <style:paragraph-properties fo:text-align="start" fo:margin-left="1.765cm"/>
      <style:text-properties fo:color="#000000" style:font-name="Calibri" style:font-name-asian="Calibri" style:font-name-complex="Calibri" fo:font-size="11pt" style:font-size-asian="11pt" style:font-size-complex="11pt"/>
    </style:style>
    <style:style style:name="ce215" style:family="table-cell" style:parent-style-name="Default" style:data-style-name="N0">
      <style:table-cell-properties fo:border-top="thin solid #3A3A3A" fo:border-bottom="thin solid #3A3A3A" fo:border-left="thin solid #3A3A3A" fo:border-right="none" style:vertical-align="top" fo:wrap-option="wrap" fo:background-color="transparent" style:repeat-content="false"/>
      <style:paragraph-properties fo:text-align="start" fo:margin-left="2.118cm"/>
      <style:text-properties fo:color="#000000" style:font-name="Calibri" style:font-name-asian="Calibri" style:font-name-complex="Calibri" fo:font-size="11pt" style:font-size-asian="11pt" style:font-size-complex="11pt"/>
    </style:style>
    <style:style style:name="ce216" style:family="table-cell" style:parent-style-name="Default" style:data-style-name="N0">
      <style:table-cell-properties fo:border-top="thin solid #3A3A3A" fo:border-bottom="thin solid #3A3A3A" fo:border-left="none" fo:border-right="none" style:vertical-align="top" fo:wrap-option="wrap" fo:background-color="transparent" style:repeat-content="false"/>
      <style:paragraph-properties fo:text-align="start" fo:margin-left="2.118cm"/>
      <style:text-properties fo:color="#000000" style:font-name="Calibri" style:font-name-asian="Calibri" style:font-name-complex="Calibri" fo:font-size="11pt" style:font-size-asian="11pt" style:font-size-complex="11pt"/>
    </style:style>
    <style:style style:name="ce217" style:family="table-cell" style:parent-style-name="Default" style:data-style-name="N0">
      <style:table-cell-properties fo:border-top="thin solid #3A3A3A" fo:border-bottom="thin solid #3A3A3A" fo:border-left="none" fo:border-right="thin solid #3A3A3A" style:vertical-align="top" fo:wrap-option="wrap" fo:background-color="transparent" style:repeat-content="false"/>
      <style:paragraph-properties fo:text-align="start" fo:margin-left="2.118cm"/>
      <style:text-properties fo:color="#000000" style:font-name="Calibri" style:font-name-asian="Calibri" style:font-name-complex="Calibri" fo:font-size="11pt" style:font-size-asian="11pt" style:font-size-complex="11pt"/>
    </style:style>
    <style:style style:name="ce218" style:family="table-cell" style:parent-style-name="Default" style:data-style-name="N0">
      <style:table-cell-properties fo:border-top="thin solid #3A3A3A" fo:border-bottom="thin solid #3A3A3A" fo:border-left="thin solid #3A3A3A" fo:border-right="none" style:vertical-align="top" fo:wrap-option="wrap" fo:background-color="transparent" style:repeat-content="false"/>
      <style:paragraph-properties fo:text-align="start" fo:margin-left="1.412cm"/>
      <style:text-properties fo:color="#000000" style:font-name="Calibri" style:font-name-asian="Calibri" style:font-name-complex="Calibri" fo:font-size="11pt" style:font-size-asian="11pt" style:font-size-complex="11pt"/>
    </style:style>
    <style:style style:name="ce219" style:family="table-cell" style:parent-style-name="Default" style:data-style-name="N0">
      <style:table-cell-properties fo:border-top="thin solid #3A3A3A" fo:border-bottom="thin solid #3A3A3A" fo:border-left="none" fo:border-right="none" style:vertical-align="top" fo:wrap-option="wrap" fo:background-color="transparent" style:repeat-content="false"/>
      <style:paragraph-properties fo:text-align="start" fo:margin-left="1.412cm"/>
      <style:text-properties fo:color="#000000" style:font-name="Calibri" style:font-name-asian="Calibri" style:font-name-complex="Calibri" fo:font-size="11pt" style:font-size-asian="11pt" style:font-size-complex="11pt"/>
    </style:style>
    <style:style style:name="ce220" style:family="table-cell" style:parent-style-name="Default" style:data-style-name="N0">
      <style:table-cell-properties fo:border-top="thin solid #3A3A3A" fo:border-bottom="thin solid #3A3A3A" fo:border-left="none" fo:border-right="thin solid #3A3A3A" style:vertical-align="top" fo:wrap-option="wrap" fo:background-color="transparent" style:repeat-content="false"/>
      <style:paragraph-properties fo:text-align="start" fo:margin-left="1.412cm"/>
      <style:text-properties fo:color="#000000" style:font-name="Calibri" style:font-name-asian="Calibri" style:font-name-complex="Calibri" fo:font-size="11pt" style:font-size-asian="11pt" style:font-size-complex="11pt"/>
    </style:style>
    <style:style style:name="ce221" style:family="table-cell" style:parent-style-name="Default" style:data-style-name="N0">
      <style:table-cell-properties fo:border-top="thin solid #3A3A3A" fo:border-bottom="thin solid #3A3A3A" fo:border-left="thin solid #3A3A3A" fo:border-right="none"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222" style:family="table-cell" style:parent-style-name="Default" style:data-style-name="N0">
      <style:table-cell-properties fo:border-top="thin solid #3A3A3A" fo:border-bottom="thin solid #3A3A3A" fo:border-left="none" fo:border-right="none"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223" style:family="table-cell" style:parent-style-name="Default" style:data-style-name="N0">
      <style:table-cell-properties fo:border-top="thin solid #3A3A3A" fo:border-bottom="thin solid #3A3A3A" fo:border-left="none" fo:border-right="thin solid #3A3A3A"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224" style:family="table-cell" style:parent-style-name="Default" style:data-style-name="N0">
      <style:table-cell-properties fo:border-top="thin solid #0E0E0E" fo:border-bottom="thin solid #0E0E0E" fo:border-left="thin solid #0E0E0E" fo:border-right="none"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25" style:family="table-cell" style:parent-style-name="Default" style:data-style-name="N0">
      <style:table-cell-properties fo:border-top="thin solid #0E0E0E" fo:border-bottom="thin solid #0E0E0E" fo:border-left="none" fo:border-right="none"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26" style:family="table-cell" style:parent-style-name="Default" style:data-style-name="N0">
      <style:table-cell-properties fo:border-top="thin solid #0E0E0E" fo:border-bottom="thin solid #0E0E0E" fo:border-left="none" fo:border-right="thin solid #0E0E0E"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27" style:family="table-cell" style:parent-style-name="Default" style:data-style-name="N0">
      <style:table-cell-properties fo:border-top="thin solid #333333" fo:border-bottom="thin solid #333333" fo:border-left="thin solid #333333"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28" style:family="table-cell" style:parent-style-name="Default" style:data-style-name="N0">
      <style:table-cell-properties fo:border-top="thin solid #333333" fo:border-bottom="thin solid #333333" fo:border-left="none"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29" style:family="table-cell" style:parent-style-name="Default" style:data-style-name="N0">
      <style:table-cell-properties fo:border-top="thin solid #333333" fo:border-bottom="thin solid #333333" fo:border-left="none" fo:border-right="thin solid #333333"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30" style:family="table-cell" style:parent-style-name="Default" style:data-style-name="N0">
      <style:table-cell-properties fo:border-top="thin solid #333333" fo:border-bottom="thin solid #333333" fo:border-left="thin solid #333333" fo:border-right="none"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231" style:family="table-cell" style:parent-style-name="Default" style:data-style-name="N0">
      <style:table-cell-properties fo:border-top="thin solid #333333" fo:border-bottom="thin solid #333333" fo:border-left="none" fo:border-right="none"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232" style:family="table-cell" style:parent-style-name="Default" style:data-style-name="N0">
      <style:table-cell-properties fo:border-top="thin solid #333333" fo:border-bottom="thin solid #333333" fo:border-left="none" fo:border-right="thin solid #333333"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233" style:family="table-cell" style:parent-style-name="Default" style:data-style-name="N0">
      <style:table-cell-properties fo:border-top="thin solid #333333" fo:border-bottom="thin solid #333333" fo:border-left="thin solid #333333" fo:border-right="none" style:vertical-align="top" fo:wrap-option="wrap" fo:background-color="transparent" style:repeat-content="false"/>
      <style:paragraph-properties fo:text-align="start" fo:margin-left="2.118cm"/>
    </style:style>
    <style:style style:name="ce234" style:family="table-cell" style:parent-style-name="Default" style:data-style-name="N0">
      <style:table-cell-properties fo:border-top="thin solid #333333" fo:border-bottom="thin solid #333333" fo:border-left="none" fo:border-right="none" style:vertical-align="top" fo:wrap-option="wrap" fo:background-color="transparent" style:repeat-content="false"/>
      <style:paragraph-properties fo:text-align="start" fo:margin-left="2.118cm"/>
    </style:style>
    <style:style style:name="ce235" style:family="table-cell" style:parent-style-name="Default" style:data-style-name="N0">
      <style:table-cell-properties fo:border-top="thin solid #333333" fo:border-bottom="thin solid #333333" fo:border-left="none" fo:border-right="thin solid #333333" style:vertical-align="top" fo:wrap-option="wrap" fo:background-color="transparent" style:repeat-content="false"/>
      <style:paragraph-properties fo:text-align="start" fo:margin-left="2.118cm"/>
    </style:style>
    <style:style style:name="ce236" style:family="table-cell" style:parent-style-name="Default" style:data-style-name="N0">
      <style:table-cell-properties fo:border-top="thin solid #333333" fo:border-bottom="thin solid #333333" fo:border-left="thin solid #333333" fo:border-right="none" style:vertical-align="top" fo:wrap-option="wrap" fo:background-color="transparent" style:repeat-content="false"/>
      <style:paragraph-properties fo:text-align="center"/>
    </style:style>
    <style:style style:name="ce237" style:family="table-cell" style:parent-style-name="Default" style:data-style-name="N0">
      <style:table-cell-properties fo:border-top="thin solid #333333" fo:border-bottom="thin solid #333333" fo:border-left="none" fo:border-right="none" style:vertical-align="top" fo:wrap-option="wrap" fo:background-color="transparent" style:repeat-content="false"/>
      <style:paragraph-properties fo:text-align="center"/>
    </style:style>
    <style:style style:name="ce238" style:family="table-cell" style:parent-style-name="Default" style:data-style-name="N0">
      <style:table-cell-properties fo:border-top="thin solid #333333" fo:border-bottom="thin solid #333333" fo:border-left="none" fo:border-right="thin solid #333333" style:vertical-align="top" fo:wrap-option="wrap" fo:background-color="transparent" style:repeat-content="false"/>
      <style:paragraph-properties fo:text-align="center"/>
    </style:style>
    <style:style style:name="ce239" style:family="table-cell" style:parent-style-name="Default" style:data-style-name="N0">
      <style:table-cell-properties fo:border-top="thin solid #262626" fo:border-bottom="thin solid #262626" fo:border-left="thin solid #262626"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40" style:family="table-cell" style:parent-style-name="Default" style:data-style-name="N0">
      <style:table-cell-properties fo:border-top="thin solid #262626" fo:border-bottom="thin solid #262626" fo:border-left="none"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41" style:family="table-cell" style:parent-style-name="Default" style:data-style-name="N0">
      <style:table-cell-properties fo:border-top="thin solid #262626" fo:border-bottom="thin solid #262626" fo:border-left="none" fo:border-right="thin solid #262626"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42" style:family="table-cell" style:parent-style-name="Default" style:data-style-name="N0">
      <style:table-cell-properties fo:border-top="thin solid #262626" fo:border-bottom="thin solid #262626" fo:border-left="thin solid #262626" fo:border-right="none" style:vertical-align="top" fo:wrap-option="wrap" fo:background-color="transparent" style:repeat-content="false"/>
      <style:paragraph-properties fo:text-align="start" fo:margin-left="2.118cm"/>
      <style:text-properties fo:color="#000000" style:font-name="Calibri" style:font-name-asian="Calibri" style:font-name-complex="Calibri" fo:font-size="11pt" style:font-size-asian="11pt" style:font-size-complex="11pt"/>
    </style:style>
    <style:style style:name="ce243" style:family="table-cell" style:parent-style-name="Default" style:data-style-name="N0">
      <style:table-cell-properties fo:border-top="thin solid #262626" fo:border-bottom="thin solid #262626" fo:border-left="none" fo:border-right="none" style:vertical-align="top" fo:wrap-option="wrap" fo:background-color="transparent" style:repeat-content="false"/>
      <style:paragraph-properties fo:text-align="start" fo:margin-left="2.118cm"/>
      <style:text-properties fo:color="#000000" style:font-name="Calibri" style:font-name-asian="Calibri" style:font-name-complex="Calibri" fo:font-size="11pt" style:font-size-asian="11pt" style:font-size-complex="11pt"/>
    </style:style>
    <style:style style:name="ce244" style:family="table-cell" style:parent-style-name="Default" style:data-style-name="N0">
      <style:table-cell-properties fo:border-top="thin solid #262626" fo:border-bottom="thin solid #262626" fo:border-left="none" fo:border-right="thin solid #262626" style:vertical-align="top" fo:wrap-option="wrap" fo:background-color="transparent" style:repeat-content="false"/>
      <style:paragraph-properties fo:text-align="start" fo:margin-left="2.118cm"/>
      <style:text-properties fo:color="#000000" style:font-name="Calibri" style:font-name-asian="Calibri" style:font-name-complex="Calibri" fo:font-size="11pt" style:font-size-asian="11pt" style:font-size-complex="11pt"/>
    </style:style>
    <style:style style:name="ce245" style:family="table-cell" style:parent-style-name="Default" style:data-style-name="N0">
      <style:table-cell-properties fo:border-top="thin solid #262626" fo:border-bottom="thin solid #262626" fo:border-left="thin solid #262626" fo:border-right="none" style:vertical-align="top" fo:wrap-option="wrap" fo:background-color="transparent" style:repeat-content="false"/>
      <style:paragraph-properties fo:text-align="start" fo:margin-left="2.118cm"/>
    </style:style>
    <style:style style:name="ce246" style:family="table-cell" style:parent-style-name="Default" style:data-style-name="N0">
      <style:table-cell-properties fo:border-top="thin solid #262626" fo:border-bottom="thin solid #262626" fo:border-left="none" fo:border-right="none" style:vertical-align="top" fo:wrap-option="wrap" fo:background-color="transparent" style:repeat-content="false"/>
      <style:paragraph-properties fo:text-align="start" fo:margin-left="2.118cm"/>
    </style:style>
    <style:style style:name="ce247" style:family="table-cell" style:parent-style-name="Default" style:data-style-name="N0">
      <style:table-cell-properties fo:border-top="thin solid #262626" fo:border-bottom="thin solid #262626" fo:border-left="none" fo:border-right="thin solid #262626" style:vertical-align="top" fo:wrap-option="wrap" fo:background-color="transparent" style:repeat-content="false"/>
      <style:paragraph-properties fo:text-align="start" fo:margin-left="2.118cm"/>
    </style:style>
    <style:style style:name="ce248" style:family="table-cell" style:parent-style-name="Default" style:data-style-name="N0">
      <style:table-cell-properties fo:border-top="thin solid #262626" fo:border-bottom="thin solid #262626" fo:border-left="thin solid #262626" fo:border-right="none"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249" style:family="table-cell" style:parent-style-name="Default" style:data-style-name="N0">
      <style:table-cell-properties fo:border-top="thin solid #262626" fo:border-bottom="thin solid #262626" fo:border-left="none" fo:border-right="none"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250" style:family="table-cell" style:parent-style-name="Default" style:data-style-name="N0">
      <style:table-cell-properties fo:border-top="thin solid #262626" fo:border-bottom="thin solid #262626" fo:border-left="none" fo:border-right="thin solid #262626"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251" style:family="table-cell" style:parent-style-name="Default" style:data-style-name="N0">
      <style:table-cell-properties fo:border-top="thin solid #212121" fo:border-bottom="thin solid #212121" fo:border-left="thin solid #212121"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2" style:family="table-cell" style:parent-style-name="Default" style:data-style-name="N0">
      <style:table-cell-properties fo:border-top="thin solid #212121" fo:border-bottom="thin solid #212121" fo:border-left="none"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3" style:family="table-cell" style:parent-style-name="Default" style:data-style-name="N0">
      <style:table-cell-properties fo:border-top="thin solid #212121" fo:border-bottom="thin solid #212121" fo:border-left="none" fo:border-right="thin solid #212121"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4" style:family="table-cell" style:parent-style-name="Default" style:data-style-name="N0">
      <style:table-cell-properties fo:border-top="thin solid #212121" fo:border-bottom="thin solid #212121" fo:border-left="thin solid #212121" fo:border-right="none" style:vertical-align="top" fo:wrap-option="wrap" fo:background-color="transparent" style:repeat-content="false"/>
      <style:paragraph-properties fo:text-align="start" fo:margin-left="2.118cm"/>
    </style:style>
    <style:style style:name="ce255" style:family="table-cell" style:parent-style-name="Default" style:data-style-name="N0">
      <style:table-cell-properties fo:border-top="thin solid #212121" fo:border-bottom="thin solid #212121" fo:border-left="none" fo:border-right="none" style:vertical-align="top" fo:wrap-option="wrap" fo:background-color="transparent" style:repeat-content="false"/>
      <style:paragraph-properties fo:text-align="start" fo:margin-left="2.118cm"/>
    </style:style>
    <style:style style:name="ce256" style:family="table-cell" style:parent-style-name="Default" style:data-style-name="N0">
      <style:table-cell-properties fo:border-top="thin solid #212121" fo:border-bottom="thin solid #212121" fo:border-left="none" fo:border-right="thin solid #212121" style:vertical-align="top" fo:wrap-option="wrap" fo:background-color="transparent" style:repeat-content="false"/>
      <style:paragraph-properties fo:text-align="start" fo:margin-left="2.118cm"/>
    </style:style>
    <style:style style:name="ce257" style:family="table-cell" style:parent-style-name="Default" style:data-style-name="N0">
      <style:table-cell-properties fo:border-top="thin solid #212121" fo:border-bottom="thin solid #212121" fo:border-left="thin solid #212121" fo:border-right="none" style:vertical-align="top" fo:wrap-option="wrap" fo:background-color="transparent" style:repeat-content="false"/>
      <style:paragraph-properties fo:text-align="start" fo:margin-left="2.118cm"/>
      <style:text-properties fo:color="#000000" style:font-name="Calibri" style:font-name-asian="Calibri" style:font-name-complex="Calibri" fo:font-size="11pt" style:font-size-asian="11pt" style:font-size-complex="11pt"/>
    </style:style>
    <style:style style:name="ce258" style:family="table-cell" style:parent-style-name="Default" style:data-style-name="N0">
      <style:table-cell-properties fo:border-top="thin solid #212121" fo:border-bottom="thin solid #212121" fo:border-left="none" fo:border-right="none" style:vertical-align="top" fo:wrap-option="wrap" fo:background-color="transparent" style:repeat-content="false"/>
      <style:paragraph-properties fo:text-align="start" fo:margin-left="2.118cm"/>
      <style:text-properties fo:color="#000000" style:font-name="Calibri" style:font-name-asian="Calibri" style:font-name-complex="Calibri" fo:font-size="11pt" style:font-size-asian="11pt" style:font-size-complex="11pt"/>
    </style:style>
    <style:style style:name="ce259" style:family="table-cell" style:parent-style-name="Default" style:data-style-name="N0">
      <style:table-cell-properties fo:border-top="thin solid #212121" fo:border-bottom="thin solid #212121" fo:border-left="none" fo:border-right="thin solid #212121" style:vertical-align="top" fo:wrap-option="wrap" fo:background-color="transparent" style:repeat-content="false"/>
      <style:paragraph-properties fo:text-align="start" fo:margin-left="2.118cm"/>
      <style:text-properties fo:color="#000000" style:font-name="Calibri" style:font-name-asian="Calibri" style:font-name-complex="Calibri" fo:font-size="11pt" style:font-size-asian="11pt" style:font-size-complex="11pt"/>
    </style:style>
    <style:style style:name="ce260" style:family="table-cell" style:parent-style-name="Default" style:data-style-name="N0">
      <style:table-cell-properties fo:border-top="thin solid #363636" fo:border-bottom="thin solid #363636" fo:border-left="thin solid #363636"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1" style:family="table-cell" style:parent-style-name="Default" style:data-style-name="N0">
      <style:table-cell-properties fo:border-top="thin solid #363636" fo:border-bottom="thin solid #363636" fo:border-left="none"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2" style:family="table-cell" style:parent-style-name="Default" style:data-style-name="N0">
      <style:table-cell-properties fo:border-top="thin solid #363636" fo:border-bottom="thin solid #363636" fo:border-left="none" fo:border-right="thin solid #363636"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3" style:family="table-cell" style:parent-style-name="Default" style:data-style-name="N0">
      <style:table-cell-properties fo:border-top="thin solid #363636" fo:border-bottom="thin solid #363636" fo:border-left="thin solid #363636" fo:border-right="none"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264" style:family="table-cell" style:parent-style-name="Default" style:data-style-name="N0">
      <style:table-cell-properties fo:border-top="thin solid #363636" fo:border-bottom="thin solid #363636" fo:border-left="none" fo:border-right="none"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265" style:family="table-cell" style:parent-style-name="Default" style:data-style-name="N0">
      <style:table-cell-properties fo:border-top="thin solid #363636" fo:border-bottom="thin solid #363636" fo:border-left="none" fo:border-right="thin solid #363636"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266" style:family="table-cell" style:parent-style-name="Default" style:data-style-name="N0">
      <style:table-cell-properties fo:border-top="thin solid #161616" fo:border-bottom="thin solid #161616" fo:border-left="thin solid #161616" fo:border-right="none"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67" style:family="table-cell" style:parent-style-name="Default" style:data-style-name="N0">
      <style:table-cell-properties fo:border-top="thin solid #161616" fo:border-bottom="thin solid #161616" fo:border-left="none" fo:border-right="none"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68" style:family="table-cell" style:parent-style-name="Default" style:data-style-name="N0">
      <style:table-cell-properties fo:border-top="thin solid #161616" fo:border-bottom="thin solid #161616" fo:border-left="none" fo:border-right="thin solid #161616"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69" style:family="table-cell" style:parent-style-name="Default" style:data-style-name="N0">
      <style:table-cell-properties fo:border-top="thin solid #363636" fo:border-bottom="thin solid #363636" fo:border-left="thin solid #363636" fo:border-right="none" style:vertical-align="top" fo:wrap-option="wrap" fo:background-color="transparent" style:repeat-content="false"/>
      <style:paragraph-properties fo:text-align="start" fo:margin-left="0.706cm"/>
      <style:text-properties fo:color="#000000" style:font-name="Calibri" style:font-name-asian="Calibri" style:font-name-complex="Calibri" fo:font-size="11pt" style:font-size-asian="11pt" style:font-size-complex="11pt"/>
    </style:style>
    <style:style style:name="ce270" style:family="table-cell" style:parent-style-name="Default" style:data-style-name="N0">
      <style:table-cell-properties fo:border-top="thin solid #363636" fo:border-bottom="thin solid #363636" fo:border-left="none" fo:border-right="none" style:vertical-align="top" fo:wrap-option="wrap" fo:background-color="transparent" style:repeat-content="false"/>
      <style:paragraph-properties fo:text-align="start" fo:margin-left="0.706cm"/>
      <style:text-properties fo:color="#000000" style:font-name="Calibri" style:font-name-asian="Calibri" style:font-name-complex="Calibri" fo:font-size="11pt" style:font-size-asian="11pt" style:font-size-complex="11pt"/>
    </style:style>
    <style:style style:name="ce271" style:family="table-cell" style:parent-style-name="Default" style:data-style-name="N0">
      <style:table-cell-properties fo:border-top="thin solid #363636" fo:border-bottom="thin solid #363636" fo:border-left="none" fo:border-right="thin solid #363636" style:vertical-align="top" fo:wrap-option="wrap" fo:background-color="transparent" style:repeat-content="false"/>
      <style:paragraph-properties fo:text-align="start" fo:margin-left="0.706cm"/>
      <style:text-properties fo:color="#000000" style:font-name="Calibri" style:font-name-asian="Calibri" style:font-name-complex="Calibri" fo:font-size="11pt" style:font-size-asian="11pt" style:font-size-complex="11pt"/>
    </style:style>
    <style:style style:name="ce272" style:family="table-cell" style:parent-style-name="Default" style:data-style-name="N0">
      <style:table-cell-properties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273" style:family="table-cell" style:parent-style-name="Default" style:data-style-name="N0">
      <style:table-cell-properties fo:border-top="thin solid #0E0E0E" fo:border-bottom="thin solid #0E0E0E" fo:border-left="thin solid #0E0E0E"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74" style:family="table-cell" style:parent-style-name="Default" style:data-style-name="N0">
      <style:table-cell-properties fo:border-top="thin solid #0E0E0E" fo:border-bottom="thin solid #0E0E0E" fo:border-left="none"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75" style:family="table-cell" style:parent-style-name="Default" style:data-style-name="N0">
      <style:table-cell-properties fo:border-top="thin solid #0E0E0E" fo:border-bottom="thin solid #0E0E0E" fo:border-left="none" fo:border-right="thin solid #0E0E0E" style:vertical-align="top"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76" style:family="table-cell" style:parent-style-name="Default" style:data-style-name="N0">
      <style:table-cell-properties style:vertical-align="top" fo:wrap-option="wrap" fo:background-color="transparent" style:repeat-content="false"/>
      <style:paragraph-properties fo:text-align="start" fo:margin-left="0.353cm"/>
    </style:style>
    <style:style style:name="ce277" style:family="table-cell" style:parent-style-name="Default" style:data-style-name="N0">
      <style:table-cell-properties style:vertical-align="top" fo:wrap-option="wrap" fo:background-color="transparent" style:repeat-content="false"/>
      <style:paragraph-properties fo:text-align="center"/>
    </style:style>
    <style:style style:name="ce278" style:family="table-cell" style:parent-style-name="Default" style:data-style-name="N0">
      <style:table-cell-properties fo:border-top="thin solid #3D3D3D" fo:border-bottom="thin solid #3D3D3D" fo:border-left="thin solid #3D3D3D"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79" style:family="table-cell" style:parent-style-name="Default" style:data-style-name="N0">
      <style:table-cell-properties fo:border-top="thin solid #3D3D3D" fo:border-bottom="thin solid #3D3D3D" fo:border-left="none" fo:border-right="none" style:vertical-align="top"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80" style:family="table-cell" style:parent-style-name="Default" style:data-style-name="N0">
      <style:table-cell-properties fo:border-top="thin solid #3D3D3D" fo:border-bottom="thin solid #3D3D3D" fo:border-left="none" fo:border-right="thin solid #3D3D3D" style:vertical-align="top"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81" style:family="table-cell" style:parent-style-name="Default" style:data-style-name="N0">
      <style:table-cell-properties fo:border-top="thin solid #3D3D3D" fo:border-bottom="thin solid #3D3D3D" fo:border-left="thin solid #3D3D3D" fo:border-right="none" style:vertical-align="top" fo:wrap-option="wrap" fo:background-color="transparent" style:repeat-content="false"/>
      <style:paragraph-properties fo:text-align="start" fo:margin-left="1.412cm"/>
      <style:text-properties fo:color="#000000" style:font-name="Calibri" style:font-name-asian="Calibri" style:font-name-complex="Calibri" fo:font-size="10pt" style:font-size-asian="10pt" style:font-size-complex="10pt"/>
    </style:style>
    <style:style style:name="ce282" style:family="table-cell" style:parent-style-name="Default" style:data-style-name="N0">
      <style:table-cell-properties fo:border-top="thin solid #3D3D3D" fo:border-bottom="thin solid #3D3D3D" fo:border-left="none" fo:border-right="none" style:vertical-align="top" fo:wrap-option="wrap" fo:background-color="transparent" style:repeat-content="false"/>
      <style:paragraph-properties fo:text-align="start" fo:margin-left="1.412cm"/>
      <style:text-properties fo:color="#000000" style:font-name="Calibri" style:font-name-asian="Calibri" style:font-name-complex="Calibri" fo:font-size="10pt" style:font-size-asian="10pt" style:font-size-complex="10pt"/>
    </style:style>
    <style:style style:name="ce283" style:family="table-cell" style:parent-style-name="Default" style:data-style-name="N0">
      <style:table-cell-properties fo:border-top="thin solid #3D3D3D" fo:border-bottom="thin solid #3D3D3D" fo:border-left="none" fo:border-right="thin solid #3D3D3D" style:vertical-align="top" fo:wrap-option="wrap" fo:background-color="transparent" style:repeat-content="false"/>
      <style:paragraph-properties fo:text-align="start" fo:margin-left="1.412cm"/>
      <style:text-properties fo:color="#000000" style:font-name="Calibri" style:font-name-asian="Calibri" style:font-name-complex="Calibri" fo:font-size="10pt" style:font-size-asian="10pt" style:font-size-complex="10pt"/>
    </style:style>
    <style:style style:name="ce284" style:family="table-cell" style:parent-style-name="Default" style:data-style-name="N0">
      <style:table-cell-properties fo:border-top="thin solid #3D3D3D" fo:border-bottom="thin solid #3D3D3D" fo:border-left="thin solid #3D3D3D" fo:border-right="none" style:vertical-align="top" fo:wrap-option="wrap" fo:background-color="transparent" style:repeat-content="false"/>
      <style:paragraph-properties fo:text-align="start" fo:margin-left="2.118cm"/>
      <style:text-properties fo:color="#000000" style:font-name="Calibri" style:font-name-asian="Calibri" style:font-name-complex="Calibri" fo:font-size="10pt" style:font-size-asian="10pt" style:font-size-complex="10pt"/>
    </style:style>
    <style:style style:name="ce285" style:family="table-cell" style:parent-style-name="Default" style:data-style-name="N0">
      <style:table-cell-properties fo:border-top="thin solid #3D3D3D" fo:border-bottom="thin solid #3D3D3D" fo:border-left="none" fo:border-right="none" style:vertical-align="top" fo:wrap-option="wrap" fo:background-color="transparent" style:repeat-content="false"/>
      <style:paragraph-properties fo:text-align="start" fo:margin-left="2.118cm"/>
      <style:text-properties fo:color="#000000" style:font-name="Calibri" style:font-name-asian="Calibri" style:font-name-complex="Calibri" fo:font-size="10pt" style:font-size-asian="10pt" style:font-size-complex="10pt"/>
    </style:style>
    <style:style style:name="ce286" style:family="table-cell" style:parent-style-name="Default" style:data-style-name="N0">
      <style:table-cell-properties fo:border-top="thin solid #3D3D3D" fo:border-bottom="thin solid #3D3D3D" fo:border-left="none" fo:border-right="thin solid #3D3D3D" style:vertical-align="top" fo:wrap-option="wrap" fo:background-color="transparent" style:repeat-content="false"/>
      <style:paragraph-properties fo:text-align="start" fo:margin-left="2.118cm"/>
      <style:text-properties fo:color="#000000" style:font-name="Calibri" style:font-name-asian="Calibri" style:font-name-complex="Calibri" fo:font-size="10pt" style:font-size-asian="10pt" style:font-size-complex="10pt"/>
    </style:style>
    <style:style style:name="ce287" style:family="table-cell" style:parent-style-name="Default" style:data-style-name="N0">
      <style:table-cell-properties fo:border-top="thin solid #3D3D3D" fo:border-bottom="thin solid #3D3D3D" fo:border-left="thin solid #3D3D3D" fo:border-right="none" style:vertical-align="top" fo:wrap-option="wrap" fo:background-color="transparent" style:repeat-content="false"/>
      <style:paragraph-properties fo:text-align="start" fo:margin-left="1.765cm"/>
      <style:text-properties fo:color="#000000" style:font-name="Calibri" style:font-name-asian="Calibri" style:font-name-complex="Calibri" fo:font-size="10pt" style:font-size-asian="10pt" style:font-size-complex="10pt"/>
    </style:style>
    <style:style style:name="ce288" style:family="table-cell" style:parent-style-name="Default" style:data-style-name="N0">
      <style:table-cell-properties fo:border-top="thin solid #3D3D3D" fo:border-bottom="thin solid #3D3D3D" fo:border-left="none" fo:border-right="none" style:vertical-align="top" fo:wrap-option="wrap" fo:background-color="transparent" style:repeat-content="false"/>
      <style:paragraph-properties fo:text-align="start" fo:margin-left="1.765cm"/>
      <style:text-properties fo:color="#000000" style:font-name="Calibri" style:font-name-asian="Calibri" style:font-name-complex="Calibri" fo:font-size="10pt" style:font-size-asian="10pt" style:font-size-complex="10pt"/>
    </style:style>
    <style:style style:name="ce289" style:family="table-cell" style:parent-style-name="Default" style:data-style-name="N0">
      <style:table-cell-properties fo:border-top="thin solid #3D3D3D" fo:border-bottom="thin solid #3D3D3D" fo:border-left="none" fo:border-right="thin solid #3D3D3D" style:vertical-align="top" fo:wrap-option="wrap" fo:background-color="transparent" style:repeat-content="false"/>
      <style:paragraph-properties fo:text-align="start" fo:margin-left="1.765cm"/>
      <style:text-properties fo:color="#000000" style:font-name="Calibri" style:font-name-asian="Calibri" style:font-name-complex="Calibri" fo:font-size="10pt" style:font-size-asian="10pt" style:font-size-complex="10pt"/>
    </style:style>
    <style:style style:name="ce290" style:family="table-cell" style:parent-style-name="Default" style:data-style-name="N0">
      <style:table-cell-properties fo:border-top="thin solid #3D3D3D" fo:border-bottom="thin solid #3D3D3D" fo:border-left="thin solid #3D3D3D" fo:border-right="none" style:vertical-align="top" fo:wrap-option="wrap" fo:background-color="transparent" style:repeat-content="false"/>
      <style:paragraph-properties fo:text-align="start" fo:margin-left="1.765cm"/>
    </style:style>
    <style:style style:name="ce291" style:family="table-cell" style:parent-style-name="Default" style:data-style-name="N0">
      <style:table-cell-properties fo:border-top="thin solid #3D3D3D" fo:border-bottom="thin solid #3D3D3D" fo:border-left="none" fo:border-right="none" style:vertical-align="top" fo:wrap-option="wrap" fo:background-color="transparent" style:repeat-content="false"/>
      <style:paragraph-properties fo:text-align="start" fo:margin-left="1.765cm"/>
    </style:style>
    <style:style style:name="ce292" style:family="table-cell" style:parent-style-name="Default" style:data-style-name="N0">
      <style:table-cell-properties fo:border-top="thin solid #3D3D3D" fo:border-bottom="thin solid #3D3D3D" fo:border-left="none" fo:border-right="thin solid #3D3D3D" style:vertical-align="top" fo:wrap-option="wrap" fo:background-color="transparent" style:repeat-content="false"/>
      <style:paragraph-properties fo:text-align="start" fo:margin-left="1.765cm"/>
    </style:style>
    <style:style style:name="ce293" style:family="table-cell" style:parent-style-name="Default" style:data-style-name="N0">
      <style:table-cell-properties fo:border-top="thin solid #3D3D3D" fo:border-bottom="thin solid #3D3D3D" fo:border-left="thin solid #3D3D3D" fo:border-right="none" style:vertical-align="top" fo:wrap-option="wrap" fo:background-color="transparent" style:repeat-content="false"/>
      <style:paragraph-properties fo:text-align="start" fo:margin-left="2.118cm"/>
      <style:text-properties fo:color="#000000" style:font-name="Cambria" style:font-name-asian="Cambria" style:font-name-complex="Cambria" fo:font-size="10pt" style:font-size-asian="10pt" style:font-size-complex="10pt"/>
    </style:style>
    <style:style style:name="ce294" style:family="table-cell" style:parent-style-name="Default" style:data-style-name="N0">
      <style:table-cell-properties fo:border-top="thin solid #3D3D3D" fo:border-bottom="thin solid #3D3D3D" fo:border-left="none" fo:border-right="none" style:vertical-align="top" fo:wrap-option="wrap" fo:background-color="transparent" style:repeat-content="false"/>
      <style:paragraph-properties fo:text-align="start" fo:margin-left="2.118cm"/>
      <style:text-properties fo:color="#000000" style:font-name="Cambria" style:font-name-asian="Cambria" style:font-name-complex="Cambria" fo:font-size="10pt" style:font-size-asian="10pt" style:font-size-complex="10pt"/>
    </style:style>
    <style:style style:name="ce295" style:family="table-cell" style:parent-style-name="Default" style:data-style-name="N0">
      <style:table-cell-properties fo:border-top="thin solid #3D3D3D" fo:border-bottom="thin solid #3D3D3D" fo:border-left="none" fo:border-right="thin solid #3D3D3D" style:vertical-align="top" fo:wrap-option="wrap" fo:background-color="transparent" style:repeat-content="false"/>
      <style:paragraph-properties fo:text-align="start" fo:margin-left="2.118cm"/>
      <style:text-properties fo:color="#000000" style:font-name="Cambria" style:font-name-asian="Cambria" style:font-name-complex="Cambria" fo:font-size="10pt" style:font-size-asian="10pt" style:font-size-complex="10pt"/>
    </style:style>
    <style:style style:name="ce296" style:family="table-cell" style:parent-style-name="Default" style:data-style-name="N0">
      <style:table-cell-properties style:vertical-align="top" fo:wrap-option="wrap" fo:background-color="transparent" style:repeat-content="false"/>
      <style:paragraph-properties fo:text-align="start" fo:margin-left="0.353cm"/>
      <style:text-properties fo:color="#000000" style:font-name="Calibri" style:font-name-asian="Calibri" style:font-name-complex="Calibri" fo:font-size="11pt" style:font-size-asian="11pt" style:font-size-complex="11pt"/>
    </style:style>
    <style:style style:name="ce297" style:family="table-cell" style:parent-style-name="Default" style:data-style-name="N0">
      <style:table-cell-properties fo:border-top="thin solid #3D3D3D" fo:border-bottom="thin solid #3D3D3D" fo:border-left="thin solid #3D3D3D" fo:border-right="none" style:vertical-align="top" fo:wrap-option="wrap" fo:background-color="transparent" style:repeat-content="false"/>
      <style:paragraph-properties fo:text-align="start" fo:margin-left="2.118cm"/>
    </style:style>
    <style:style style:name="ce298" style:family="table-cell" style:parent-style-name="Default" style:data-style-name="N0">
      <style:table-cell-properties fo:border-top="thin solid #3D3D3D" fo:border-bottom="thin solid #3D3D3D" fo:border-left="none" fo:border-right="none" style:vertical-align="top" fo:wrap-option="wrap" fo:background-color="transparent" style:repeat-content="false"/>
      <style:paragraph-properties fo:text-align="start" fo:margin-left="2.118cm"/>
    </style:style>
    <style:style style:name="ce299" style:family="table-cell" style:parent-style-name="Default" style:data-style-name="N0">
      <style:table-cell-properties fo:border-top="thin solid #3D3D3D" fo:border-bottom="thin solid #3D3D3D" fo:border-left="none" fo:border-right="thin solid #3D3D3D" style:vertical-align="top" fo:wrap-option="wrap" fo:background-color="transparent" style:repeat-content="false"/>
      <style:paragraph-properties fo:text-align="start" fo:margin-left="2.118cm"/>
    </style:style>
    <style:style style:name="ce300" style:family="table-cell" style:parent-style-name="Default" style:data-style-name="N0">
      <style:table-cell-properties style:vertical-align="automatic" fo:wrap-option="wrap" fo:background-color="transparent" style:repeat-content="false"/>
      <style:paragraph-properties fo:text-align="start" fo:margin-left="1.412cm"/>
      <style:text-properties fo:color="#000000" style:font-name="Calibri" style:font-name-asian="Calibri" style:font-name-complex="Calibri" fo:font-size="11pt" style:font-size-asian="11pt" style:font-size-complex="11pt"/>
    </style:style>
    <style:style style:name="ce301" style:family="table-cell" style:parent-style-name="Default" style:data-style-name="N0">
      <style:table-cell-properties fo:border-top="thin solid #3D3D3D" fo:border-bottom="thin solid #3D3D3D" fo:border-left="thin solid #3D3D3D" fo:border-right="none" style:vertical-align="top" fo:wrap-option="wrap" fo:background-color="transparent" style:repeat-content="false"/>
      <style:paragraph-properties fo:text-align="start" fo:margin-left="1.765cm"/>
      <style:text-properties fo:color="#000000" style:font-name="Cambria" style:font-name-asian="Cambria" style:font-name-complex="Cambria" fo:font-size="10pt" style:font-size-asian="10pt" style:font-size-complex="10pt"/>
    </style:style>
    <style:style style:name="ce302" style:family="table-cell" style:parent-style-name="Default" style:data-style-name="N0">
      <style:table-cell-properties fo:border-top="thin solid #3D3D3D" fo:border-bottom="thin solid #3D3D3D" fo:border-left="none" fo:border-right="none" style:vertical-align="top" fo:wrap-option="wrap" fo:background-color="transparent" style:repeat-content="false"/>
      <style:paragraph-properties fo:text-align="start" fo:margin-left="1.765cm"/>
      <style:text-properties fo:color="#000000" style:font-name="Cambria" style:font-name-asian="Cambria" style:font-name-complex="Cambria" fo:font-size="10pt" style:font-size-asian="10pt" style:font-size-complex="10pt"/>
    </style:style>
    <style:style style:name="ce303" style:family="table-cell" style:parent-style-name="Default" style:data-style-name="N0">
      <style:table-cell-properties fo:border-top="thin solid #3D3D3D" fo:border-bottom="thin solid #3D3D3D" fo:border-left="none" fo:border-right="thin solid #3D3D3D" style:vertical-align="top" fo:wrap-option="wrap" fo:background-color="transparent" style:repeat-content="false"/>
      <style:paragraph-properties fo:text-align="start" fo:margin-left="1.765cm"/>
      <style:text-properties fo:color="#000000" style:font-name="Cambria" style:font-name-asian="Cambria" style:font-name-complex="Cambria" fo:font-size="10pt" style:font-size-asian="10pt" style:font-size-complex="10pt"/>
    </style:style>
    <style:style style:name="ce30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0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0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07" style:family="table-cell" style:parent-style-name="Default" style:data-style-name="N0">
      <style:table-cell-properties style:vertical-align="middle" fo:wrap-option="wrap" fo:background-color="transparent" style:repeat-content="false"/>
      <style:paragraph-properties fo:text-align="start" fo:margin-left="1.059cm"/>
      <style:text-properties fo:color="#000000" style:font-name="Calibri" style:font-name-asian="Calibri" style:font-name-complex="Calibri" fo:font-size="11pt" style:font-size-asian="11pt" style:font-size-complex="11pt"/>
    </style:style>
    <style:style style:name="ce308" style:family="table-cell" style:parent-style-name="Default" style:data-style-name="N0">
      <style:table-cell-properties fo:border-top="thin solid #111111" fo:border-bottom="thin solid #111111" fo:border-left="thin solid #111111" fo:border-right="none"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09" style:family="table-cell" style:parent-style-name="Default" style:data-style-name="N0">
      <style:table-cell-properties fo:border-top="thin solid #111111" fo:border-bottom="thin solid #111111" fo:border-left="none" fo:border-right="none"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10" style:family="table-cell" style:parent-style-name="Default" style:data-style-name="N0">
      <style:table-cell-properties fo:border-top="thin solid #111111" fo:border-bottom="thin solid #111111" fo:border-left="none" fo:border-right="thin solid #111111"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11" style:family="table-cell" style:parent-style-name="Default" style:data-style-name="N0">
      <style:table-cell-properties style:vertical-align="top" fo:wrap-option="wrap" fo:background-color="transparent" style:repeat-content="false"/>
      <style:paragraph-properties fo:text-align="start" fo:margin-left="1.765cm"/>
      <style:text-properties fo:color="#000000" style:font-name="Calibri" style:font-name-asian="Calibri" style:font-name-complex="Calibri" fo:font-size="11pt" style:font-size-asian="11pt" style:font-size-complex="11pt"/>
    </style:style>
    <style:style style:name="ce312" style:family="table-cell" style:parent-style-name="Default" style:data-style-name="N0">
      <style:table-cell-properties fo:border-top="thin solid #0A0A0A" fo:border-bottom="thin solid #0A0A0A" fo:border-left="thin solid #0A0A0A" fo:border-right="none" style:vertical-align="top" fo:wrap-option="wrap" fo:background-color="transparent" style:repeat-content="false"/>
      <style:paragraph-properties fo:text-align="start" fo:margin-left="0.706cm"/>
      <style:text-properties fo:color="#000000" style:font-name="Calibri" style:font-name-asian="Calibri" style:font-name-complex="Calibri" fo:font-size="11pt" style:font-size-asian="11pt" style:font-size-complex="11pt" fo:font-weight="bold" style:font-weight-asian="bold" style:font-weight-complex="bold"/>
    </style:style>
    <style:style style:name="ce313" style:family="table-cell" style:parent-style-name="Default" style:data-style-name="N0">
      <style:table-cell-properties fo:border-top="thin solid #0A0A0A" fo:border-bottom="thin solid #0A0A0A" fo:border-left="none" fo:border-right="none" style:vertical-align="top" fo:wrap-option="wrap" fo:background-color="transparent" style:repeat-content="false"/>
      <style:paragraph-properties fo:text-align="start" fo:margin-left="0.706cm"/>
      <style:text-properties fo:color="#000000" style:font-name="Calibri" style:font-name-asian="Calibri" style:font-name-complex="Calibri" fo:font-size="11pt" style:font-size-asian="11pt" style:font-size-complex="11pt" fo:font-weight="bold" style:font-weight-asian="bold" style:font-weight-complex="bold"/>
    </style:style>
    <style:style style:name="ce314" style:family="table-cell" style:parent-style-name="Default" style:data-style-name="N0">
      <style:table-cell-properties fo:border-top="thin solid #0A0A0A" fo:border-bottom="thin solid #0A0A0A" fo:border-left="none" fo:border-right="thin solid #0A0A0A" style:vertical-align="top" fo:wrap-option="wrap" fo:background-color="transparent" style:repeat-content="false"/>
      <style:paragraph-properties fo:text-align="start" fo:margin-left="0.706cm"/>
      <style:text-properties fo:color="#000000" style:font-name="Calibri" style:font-name-asian="Calibri" style:font-name-complex="Calibri" fo:font-size="11pt" style:font-size-asian="11pt" style:font-size-complex="11pt" fo:font-weight="bold" style:font-weight-asian="bold" style:font-weight-complex="bold"/>
    </style:style>
    <style:style style:name="ce315" style:family="table-cell" style:parent-style-name="Default" style:data-style-name="N0">
      <style:table-cell-properties style:vertical-align="top" fo:wrap-option="wrap" fo:background-color="transparent" style:repeat-content="false"/>
      <style:paragraph-properties fo:text-align="start" fo:margin-left="1.412cm"/>
      <style:text-properties fo:color="#000000" style:font-name="Calibri" style:font-name-asian="Calibri" style:font-name-complex="Calibri" fo:font-size="11pt" style:font-size-asian="11pt" style:font-size-complex="11pt"/>
    </style:style>
    <style:style style:name="ce316" style:family="table-cell" style:parent-style-name="Default" style:data-style-name="N0">
      <style:table-cell-properties fo:border-top="thin solid #111111" fo:border-bottom="thin solid #111111" fo:border-left="thin solid #111111" fo:border-right="none"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317" style:family="table-cell" style:parent-style-name="Default" style:data-style-name="N0">
      <style:table-cell-properties fo:border-top="thin solid #111111" fo:border-bottom="thin solid #111111" fo:border-left="none" fo:border-right="none"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318" style:family="table-cell" style:parent-style-name="Default" style:data-style-name="N0">
      <style:table-cell-properties fo:border-top="thin solid #111111" fo:border-bottom="thin solid #111111" fo:border-left="none" fo:border-right="thin solid #111111"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319" style:family="table-cell" style:parent-style-name="Default" style:data-style-name="N0">
      <style:table-cell-properties style:vertical-align="top" fo:wrap-option="wrap" fo:background-color="transparent" style:repeat-content="false"/>
      <style:paragraph-properties fo:text-align="start" fo:margin-left="1.765cm"/>
      <style:text-properties fo:color="#000000" style:font-name="Calibri" style:font-name-asian="Calibri" style:font-name-complex="Calibri" fo:font-size="11pt" style:font-size-asian="11pt" style:font-size-complex="11pt" fo:font-weight="bold" style:font-weight-asian="bold" style:font-weight-complex="bold"/>
    </style:style>
    <style:style style:name="ce32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1.059cm"/>
      <style:text-properties fo:color="#000000" style:font-name="Calibri" style:font-name-asian="Calibri" style:font-name-complex="Calibri" fo:font-size="11pt" style:font-size-asian="11pt" style:font-size-complex="11pt"/>
    </style:style>
    <style:style style:name="ce321"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1.059cm"/>
      <style:text-properties fo:color="#000000" style:font-name="Calibri" style:font-name-asian="Calibri" style:font-name-complex="Calibri" fo:font-size="11pt" style:font-size-asian="11pt" style:font-size-complex="11pt"/>
    </style:style>
    <style:style style:name="ce32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1.059cm"/>
      <style:text-properties fo:color="#000000" style:font-name="Calibri" style:font-name-asian="Calibri" style:font-name-complex="Calibri" fo:font-size="11pt" style:font-size-asian="11pt" style:font-size-complex="11pt"/>
    </style:style>
    <style:style style:name="ce323"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32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325"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326" style:family="table-cell" style:parent-style-name="Default" style:data-style-name="N1">
      <style:table-cell-properties fo:border-top="thin solid #000000" fo:border-bottom="thin solid #000000" fo:border-left="thin solid #000000" fo:border-right="none" style:vertical-align="top" fo:background-color="transparent" style:shrink-to-fit="tru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327" style:family="table-cell" style:parent-style-name="Default" style:data-style-name="N1">
      <style:table-cell-properties fo:border-top="thin solid #000000" fo:border-bottom="thin solid #000000" fo:border-left="none" fo:border-right="none" style:vertical-align="top" fo:background-color="transparent" style:shrink-to-fit="tru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328" style:family="table-cell" style:parent-style-name="Default" style:data-style-name="N1">
      <style:table-cell-properties fo:border-top="thin solid #000000" fo:border-bottom="thin solid #000000" fo:border-left="none" fo:border-right="thin solid #000000" style:vertical-align="top" fo:background-color="transparent" style:shrink-to-fit="tru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329" style:family="table-cell" style:parent-style-name="Default" style:data-style-name="N2">
      <style:table-cell-properties fo:border-top="thin solid #000000" fo:border-bottom="thin solid #000000" fo:border-left="thin solid #000000" fo:border-right="none" style:vertical-align="top" fo:background-color="transparent" style:shrink-to-fit="true" style:repeat-content="false"/>
      <style:paragraph-properties fo:text-align="start" fo:margin-left="1.059cm"/>
      <style:text-properties style:font-name="Calibri" style:font-name-asian="Calibri" style:font-name-complex="Calibri" fo:font-size="11pt" style:font-size-asian="11pt" style:font-size-complex="11pt" style:font-family-generic="swiss"/>
    </style:style>
    <style:style style:name="ce330" style:family="table-cell" style:parent-style-name="Default" style:data-style-name="N2">
      <style:table-cell-properties fo:border-top="thin solid #000000" fo:border-bottom="thin solid #000000" fo:border-left="none" fo:border-right="none" style:vertical-align="top" fo:background-color="transparent" style:shrink-to-fit="true" style:repeat-content="false"/>
      <style:paragraph-properties fo:text-align="start" fo:margin-left="1.059cm"/>
      <style:text-properties style:font-name="Calibri" style:font-name-asian="Calibri" style:font-name-complex="Calibri" fo:font-size="11pt" style:font-size-asian="11pt" style:font-size-complex="11pt" style:font-family-generic="swiss"/>
    </style:style>
    <style:style style:name="ce331" style:family="table-cell" style:parent-style-name="Default" style:data-style-name="N2">
      <style:table-cell-properties fo:border-top="thin solid #000000" fo:border-bottom="thin solid #000000" fo:border-left="none" fo:border-right="thin solid #000000" style:vertical-align="top" fo:background-color="transparent" style:shrink-to-fit="true" style:repeat-content="false"/>
      <style:paragraph-properties fo:text-align="start" fo:margin-left="1.059cm"/>
      <style:text-properties style:font-name="Calibri" style:font-name-asian="Calibri" style:font-name-complex="Calibri" fo:font-size="11pt" style:font-size-asian="11pt" style:font-size-complex="11pt" style:font-family-generic="swiss"/>
    </style:style>
    <style:style style:name="ce332" style:family="table-cell" style:parent-style-name="Default" style:data-style-name="N2">
      <style:table-cell-properties fo:border-top="thin solid #000000" fo:border-bottom="thin solid #000000" fo:border-left="thin solid #000000" fo:border-right="none" style:vertical-align="top" fo:background-color="transparent" style:shrink-to-fit="true" style:repeat-content="false"/>
      <style:paragraph-properties fo:text-align="start" fo:margin-left="1.765cm"/>
      <style:text-properties style:font-name="Calibri" style:font-name-asian="Calibri" style:font-name-complex="Calibri" fo:font-size="11pt" style:font-size-asian="11pt" style:font-size-complex="11pt" style:font-family-generic="swiss"/>
    </style:style>
    <style:style style:name="ce333" style:family="table-cell" style:parent-style-name="Default" style:data-style-name="N2">
      <style:table-cell-properties fo:border-top="thin solid #000000" fo:border-bottom="thin solid #000000" fo:border-left="none" fo:border-right="none" style:vertical-align="top" fo:background-color="transparent" style:shrink-to-fit="true" style:repeat-content="false"/>
      <style:paragraph-properties fo:text-align="start" fo:margin-left="1.765cm"/>
      <style:text-properties style:font-name="Calibri" style:font-name-asian="Calibri" style:font-name-complex="Calibri" fo:font-size="11pt" style:font-size-asian="11pt" style:font-size-complex="11pt" style:font-family-generic="swiss"/>
    </style:style>
    <style:style style:name="ce334" style:family="table-cell" style:parent-style-name="Default" style:data-style-name="N2">
      <style:table-cell-properties fo:border-top="thin solid #000000" fo:border-bottom="thin solid #000000" fo:border-left="none" fo:border-right="thin solid #000000" style:vertical-align="top" fo:background-color="transparent" style:shrink-to-fit="true" style:repeat-content="false"/>
      <style:paragraph-properties fo:text-align="start" fo:margin-left="1.765cm"/>
      <style:text-properties style:font-name="Calibri" style:font-name-asian="Calibri" style:font-name-complex="Calibri" fo:font-size="11pt" style:font-size-asian="11pt" style:font-size-complex="11pt" style:font-family-generic="swiss"/>
    </style:style>
    <style:style style:name="ce335" style:family="table-cell" style:parent-style-name="Default" style:data-style-name="N2">
      <style:table-cell-properties fo:border-top="thin solid #000000" fo:border-bottom="thin solid #000000" fo:border-left="thin solid #000000" fo:border-right="none" style:vertical-align="top" fo:background-color="transparent" style:shrink-to-fit="tru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336" style:family="table-cell" style:parent-style-name="Default" style:data-style-name="N2">
      <style:table-cell-properties fo:border-top="thin solid #000000" fo:border-bottom="thin solid #000000" fo:border-left="none" fo:border-right="none" style:vertical-align="top" fo:background-color="transparent" style:shrink-to-fit="tru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337" style:family="table-cell" style:parent-style-name="Default" style:data-style-name="N2">
      <style:table-cell-properties fo:border-top="thin solid #000000" fo:border-bottom="thin solid #000000" fo:border-left="none" fo:border-right="thin solid #000000" style:vertical-align="top" fo:background-color="transparent" style:shrink-to-fit="tru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338" style:family="table-cell" style:parent-style-name="Default" style:data-style-name="N13">
      <style:table-cell-properties fo:border-top="thin solid #000000" fo:border-bottom="thin solid #000000" fo:border-left="thin solid #000000" fo:border-right="none" style:vertical-align="top" fo:background-color="transparent" style:shrink-to-fit="true" style:repeat-content="false"/>
      <style:paragraph-properties fo:text-align="start" fo:margin-left="1.412cm"/>
      <style:text-properties style:font-name="Calibri" style:font-name-asian="Calibri" style:font-name-complex="Calibri" fo:font-size="11pt" style:font-size-asian="11pt" style:font-size-complex="11pt" style:font-family-generic="swiss"/>
    </style:style>
    <style:style style:name="ce339" style:family="table-cell" style:parent-style-name="Default" style:data-style-name="N13">
      <style:table-cell-properties fo:border-top="thin solid #000000" fo:border-bottom="thin solid #000000" fo:border-left="none" fo:border-right="none" style:vertical-align="top" fo:background-color="transparent" style:shrink-to-fit="true" style:repeat-content="false"/>
      <style:paragraph-properties fo:text-align="start" fo:margin-left="1.412cm"/>
      <style:text-properties style:font-name="Calibri" style:font-name-asian="Calibri" style:font-name-complex="Calibri" fo:font-size="11pt" style:font-size-asian="11pt" style:font-size-complex="11pt" style:font-family-generic="swiss"/>
    </style:style>
    <style:style style:name="ce340" style:family="table-cell" style:parent-style-name="Default" style:data-style-name="N13">
      <style:table-cell-properties fo:border-top="thin solid #000000" fo:border-bottom="thin solid #000000" fo:border-left="none" fo:border-right="thin solid #000000" style:vertical-align="top" fo:background-color="transparent" style:shrink-to-fit="true" style:repeat-content="false"/>
      <style:paragraph-properties fo:text-align="start" fo:margin-left="1.412cm"/>
      <style:text-properties style:font-name="Calibri" style:font-name-asian="Calibri" style:font-name-complex="Calibri" fo:font-size="11pt" style:font-size-asian="11pt" style:font-size-complex="11pt" style:font-family-generic="swiss"/>
    </style:style>
    <style:style style:name="ce341" style:family="table-cell" style:parent-style-name="Default" style:data-style-name="N13">
      <style:table-cell-properties fo:border-top="thin solid #000000" fo:border-bottom="thin solid #000000" fo:border-left="thin solid #000000" fo:border-right="none" style:vertical-align="top" fo:background-color="transparent" style:shrink-to-fit="true" style:repeat-content="false"/>
      <style:paragraph-properties fo:text-align="start" fo:margin-left="2.118cm"/>
      <style:text-properties style:font-name="Calibri" style:font-name-asian="Calibri" style:font-name-complex="Calibri" fo:font-size="11pt" style:font-size-asian="11pt" style:font-size-complex="11pt" style:font-family-generic="swiss"/>
    </style:style>
    <style:style style:name="ce342" style:family="table-cell" style:parent-style-name="Default" style:data-style-name="N13">
      <style:table-cell-properties fo:border-top="thin solid #000000" fo:border-bottom="thin solid #000000" fo:border-left="none" fo:border-right="none" style:vertical-align="top" fo:background-color="transparent" style:shrink-to-fit="true" style:repeat-content="false"/>
      <style:paragraph-properties fo:text-align="start" fo:margin-left="2.118cm"/>
      <style:text-properties style:font-name="Calibri" style:font-name-asian="Calibri" style:font-name-complex="Calibri" fo:font-size="11pt" style:font-size-asian="11pt" style:font-size-complex="11pt" style:font-family-generic="swiss"/>
    </style:style>
    <style:style style:name="ce343" style:family="table-cell" style:parent-style-name="Default" style:data-style-name="N13">
      <style:table-cell-properties fo:border-top="thin solid #000000" fo:border-bottom="thin solid #000000" fo:border-left="none" fo:border-right="thin solid #000000" style:vertical-align="top" fo:background-color="transparent" style:shrink-to-fit="true" style:repeat-content="false"/>
      <style:paragraph-properties fo:text-align="start" fo:margin-left="2.118cm"/>
      <style:text-properties style:font-name="Calibri" style:font-name-asian="Calibri" style:font-name-complex="Calibri" fo:font-size="11pt" style:font-size-asian="11pt" style:font-size-complex="11pt" style:font-family-generic="swiss"/>
    </style:style>
    <style:style style:name="ce344" style:family="table-cell" style:parent-style-name="Default" style:data-style-name="N13">
      <style:table-cell-properties fo:border-top="thin solid #000000" fo:border-bottom="thin solid #000000" fo:border-left="thin solid #000000" fo:border-right="none" style:vertical-align="top" fo:background-color="transparent" style:shrink-to-fit="tru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345" style:family="table-cell" style:parent-style-name="Default" style:data-style-name="N13">
      <style:table-cell-properties fo:border-top="thin solid #000000" fo:border-bottom="thin solid #000000" fo:border-left="none" fo:border-right="none" style:vertical-align="top" fo:background-color="transparent" style:shrink-to-fit="tru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346" style:family="table-cell" style:parent-style-name="Default" style:data-style-name="N13">
      <style:table-cell-properties fo:border-top="thin solid #000000" fo:border-bottom="thin solid #000000" fo:border-left="none" fo:border-right="thin solid #000000" style:vertical-align="top" fo:background-color="transparent" style:shrink-to-fit="tru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347" style:family="table-cell" style:parent-style-name="Default" style:data-style-name="N0">
      <style:table-cell-properties style:vertical-align="top" fo:wrap-option="wrap" fo:background-color="transparent" style:repeat-content="false"/>
      <style:paragraph-properties fo:text-align="start" fo:margin-left="1.412cm"/>
      <style:text-properties fo:color="#000000" style:font-name="Calibri" style:font-name-asian="Calibri" style:font-name-complex="Calibri"/>
    </style:style>
    <style:style style:name="ce348" style:family="table-cell" style:parent-style-name="Default" style:data-style-name="N0">
      <style:table-cell-properties fo:border-top="thin solid #111111" fo:border-bottom="thin solid #111111" fo:border-left="thin solid #111111" fo:border-right="none" style:vertical-align="top" fo:wrap-option="wrap"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349" style:family="table-cell" style:parent-style-name="Default" style:data-style-name="N0">
      <style:table-cell-properties fo:border-top="thin solid #111111" fo:border-bottom="thin solid #111111" fo:border-left="none" fo:border-right="none" style:vertical-align="top" fo:wrap-option="wrap"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350" style:family="table-cell" style:parent-style-name="Default" style:data-style-name="N0">
      <style:table-cell-properties fo:border-top="thin solid #111111" fo:border-bottom="thin solid #111111" fo:border-left="none" fo:border-right="thin solid #111111" style:vertical-align="top" fo:wrap-option="wrap"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351"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Calibri" style:font-name-asian="Calibri" style:font-name-complex="Calibri" fo:font-size="14pt" style:font-size-asian="14pt" style:font-size-complex="14pt" fo:font-weight="bold" style:font-weight-asian="bold" style:font-weight-complex="bold"/>
    </style:style>
    <style:style style:name="ce352" style:family="table-cell" style:parent-style-name="Default" style:data-style-name="N0">
      <style:table-cell-properties style:vertical-align="automatic" fo:wrap-option="wrap" fo:background-color="transparent" style:repeat-content="false"/>
      <style:paragraph-properties fo:text-align="start" fo:margin-left="11.296cm"/>
    </style:style>
    <style:style style:name="ce353" style:family="table-cell" style:parent-style-name="Default" style:data-style-name="N0">
      <style:table-cell-properties style:vertical-align="top" fo:wrap-option="wrap" fo:background-color="transparent" style:repeat-content="false"/>
      <style:paragraph-properties fo:text-align="start" fo:margin-left="11.296cm"/>
    </style:style>
    <style:style style:name="ce354" style:family="table-cell" style:parent-style-name="Default" style:data-style-name="N0">
      <style:table-cell-properties fo:border-top="none" fo:border-bottom="thin solid #000000" fo:border-left="none" fo:border-right="none" style:vertical-align="top" fo:wrap-option="wrap" fo:background-color="#BFBFB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55" style:family="table-cell" style:parent-style-name="Default" style:data-style-name="N0">
      <style:table-cell-properties fo:border-top="thin solid #000000" fo:border-bottom="thin solid #000000" fo:border-left="thin solid #000000" fo:border-right="none" style:vertical-align="top" fo:wrap-option="wrap" fo:background-color="#BFBFB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56" style:family="table-cell" style:parent-style-name="Default" style:data-style-name="N0">
      <style:table-cell-properties fo:border-top="thin solid #000000" fo:border-bottom="thin solid #000000" fo:border-left="none" fo:border-right="none" style:vertical-align="top" fo:wrap-option="wrap" fo:background-color="#BFBFB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57" style:family="table-cell" style:parent-style-name="Default" style:data-style-name="N0">
      <style:table-cell-properties fo:border-top="thin solid #000000" fo:border-bottom="thin solid #000000" fo:border-left="none" fo:border-right="thin solid #000000" style:vertical-align="top" fo:wrap-option="wrap" fo:background-color="#BFBFB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5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style>
    <style:style style:name="ce35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style>
    <style:style style:name="ce36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361"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62"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63"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64" style:family="table-cell" style:parent-style-name="Default" style:data-style-name="N2">
      <style:table-cell-properties fo:border-top="thin solid #000000" fo:border-bottom="thin solid #000000" fo:border-left="thin solid #000000" fo:border-right="none" style:vertical-align="top" fo:background-color="transparent" style:shrink-to-fit="tru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65" style:family="table-cell" style:parent-style-name="Default" style:data-style-name="N2">
      <style:table-cell-properties fo:border-top="thin solid #000000" fo:border-bottom="thin solid #000000" fo:border-left="none" fo:border-right="none" style:vertical-align="top" fo:background-color="transparent" style:shrink-to-fit="tru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66" style:family="table-cell" style:parent-style-name="Default" style:data-style-name="N2">
      <style:table-cell-properties fo:border-top="thin solid #000000" fo:border-bottom="thin solid #000000" fo:border-left="none" fo:border-right="thin solid #000000" style:vertical-align="top" fo:background-color="transparent" style:shrink-to-fit="tru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67" style:family="table-cell" style:parent-style-name="Default" style:data-style-name="N36">
      <style:table-cell-properties fo:border-top="thin solid #000000" fo:border-bottom="thin solid #000000" fo:border-left="thin solid #000000" fo:border-right="none" style:vertical-align="top" fo:background-color="transparent" style:shrink-to-fit="true" style:repeat-content="false"/>
      <style:paragraph-properties fo:text-align="end" fo:margin-right="0cm"/>
      <style:text-properties style:font-name="Calibri" style:font-name-asian="Calibri" style:font-name-complex="Calibri" style:font-family-generic="swiss"/>
    </style:style>
    <style:style style:name="ce368" style:family="table-cell" style:parent-style-name="Default" style:data-style-name="N36">
      <style:table-cell-properties fo:border-top="thin solid #000000" fo:border-bottom="thin solid #000000" fo:border-left="none" fo:border-right="none" style:vertical-align="top" fo:background-color="transparent" style:shrink-to-fit="true" style:repeat-content="false"/>
      <style:paragraph-properties fo:text-align="end" fo:margin-right="0cm"/>
      <style:text-properties style:font-name="Calibri" style:font-name-asian="Calibri" style:font-name-complex="Calibri" style:font-family-generic="swiss"/>
    </style:style>
    <style:style style:name="ce369" style:family="table-cell" style:parent-style-name="Default" style:data-style-name="N36">
      <style:table-cell-properties fo:border-top="thin solid #000000" fo:border-bottom="thin solid #000000" fo:border-left="none" fo:border-right="thin solid #000000" style:vertical-align="top" fo:background-color="transparent" style:shrink-to-fit="true" style:repeat-content="false"/>
      <style:paragraph-properties fo:text-align="end" fo:margin-right="0cm"/>
      <style:text-properties style:font-name="Calibri" style:font-name-asian="Calibri" style:font-name-complex="Calibri" style:font-family-generic="swiss"/>
    </style:style>
    <style:style style:name="ce370" style:family="table-cell" style:parent-style-name="Default" style:data-style-name="N1">
      <style:table-cell-properties fo:border-top="thin solid #000000" fo:border-bottom="thin solid #000000" fo:border-left="thin solid #000000" fo:border-right="none" style:vertical-align="top" fo:background-color="transparent" style:shrink-to-fit="true" style:repeat-content="false"/>
      <style:paragraph-properties fo:text-align="end" fo:margin-right="0cm"/>
      <style:text-properties style:font-name="Calibri" style:font-name-asian="Calibri" style:font-name-complex="Calibri" style:font-family-generic="swiss"/>
    </style:style>
    <style:style style:name="ce371" style:family="table-cell" style:parent-style-name="Default" style:data-style-name="N1">
      <style:table-cell-properties fo:border-top="thin solid #000000" fo:border-bottom="thin solid #000000" fo:border-left="none" fo:border-right="thin solid #000000" style:vertical-align="top" fo:background-color="transparent" style:shrink-to-fit="true" style:repeat-content="false"/>
      <style:paragraph-properties fo:text-align="end" fo:margin-right="0cm"/>
      <style:text-properties style:font-name="Calibri" style:font-name-asian="Calibri" style:font-name-complex="Calibri" style:font-family-generic="swiss"/>
    </style:style>
    <style:style style:name="ce372"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Calibri" style:font-name-asian="Calibri" style:font-name-complex="Calibri"/>
    </style:style>
    <style:style style:name="ce373"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Calibri" style:font-name-asian="Calibri" style:font-name-complex="Calibri"/>
    </style:style>
    <style:style style:name="ce37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Calibri" style:font-name-asian="Calibri" style:font-name-complex="Calibri"/>
    </style:style>
    <style:style style:name="ce375" style:family="table-cell" style:parent-style-name="Default" style:data-style-name="N2">
      <style:table-cell-properties fo:border-top="thin solid #000000" fo:border-bottom="thin solid #000000" fo:border-left="thin solid #000000" fo:border-right="none" style:vertical-align="top" fo:background-color="transparent" style:shrink-to-fit="true" style:repeat-content="false"/>
      <style:paragraph-properties fo:text-align="end" fo:margin-right="0cm"/>
      <style:text-properties style:font-name="Calibri" style:font-name-asian="Calibri" style:font-name-complex="Calibri" style:font-family-generic="swiss"/>
    </style:style>
    <style:style style:name="ce376" style:family="table-cell" style:parent-style-name="Default" style:data-style-name="N2">
      <style:table-cell-properties fo:border-top="thin solid #000000" fo:border-bottom="thin solid #000000" fo:border-left="none" fo:border-right="none" style:vertical-align="top" fo:background-color="transparent" style:shrink-to-fit="true" style:repeat-content="false"/>
      <style:paragraph-properties fo:text-align="end" fo:margin-right="0cm"/>
      <style:text-properties style:font-name="Calibri" style:font-name-asian="Calibri" style:font-name-complex="Calibri" style:font-family-generic="swiss"/>
    </style:style>
    <style:style style:name="ce377" style:family="table-cell" style:parent-style-name="Default" style:data-style-name="N2">
      <style:table-cell-properties fo:border-top="thin solid #000000" fo:border-bottom="thin solid #000000" fo:border-left="none" fo:border-right="thin solid #000000" style:vertical-align="top" fo:background-color="transparent" style:shrink-to-fit="true" style:repeat-content="false"/>
      <style:paragraph-properties fo:text-align="end" fo:margin-right="0cm"/>
      <style:text-properties style:font-name="Calibri" style:font-name-asian="Calibri" style:font-name-complex="Calibri" style:font-family-generic="swiss"/>
    </style:style>
    <style:style style:name="ce378" style:family="table-cell" style:parent-style-name="Default" style:data-style-name="N4">
      <style:table-cell-properties fo:border-top="thin solid #000000" fo:border-bottom="thin solid #000000" fo:border-left="thin solid #000000" fo:border-right="none" style:vertical-align="top" fo:background-color="transparent" style:shrink-to-fit="true" style:repeat-content="false"/>
      <style:paragraph-properties fo:text-align="end" fo:margin-right="0cm"/>
      <style:text-properties style:font-name="Calibri" style:font-name-asian="Calibri" style:font-name-complex="Calibri" style:font-family-generic="swiss"/>
    </style:style>
    <style:style style:name="ce379" style:family="table-cell" style:parent-style-name="Default" style:data-style-name="N4">
      <style:table-cell-properties fo:border-top="thin solid #000000" fo:border-bottom="thin solid #000000" fo:border-left="none" fo:border-right="none" style:vertical-align="top" fo:background-color="transparent" style:shrink-to-fit="true" style:repeat-content="false"/>
      <style:paragraph-properties fo:text-align="end" fo:margin-right="0cm"/>
      <style:text-properties style:font-name="Calibri" style:font-name-asian="Calibri" style:font-name-complex="Calibri" style:font-family-generic="swiss"/>
    </style:style>
    <style:style style:name="ce380" style:family="table-cell" style:parent-style-name="Default" style:data-style-name="N4">
      <style:table-cell-properties fo:border-top="thin solid #000000" fo:border-bottom="thin solid #000000" fo:border-left="none" fo:border-right="thin solid #000000" style:vertical-align="top" fo:background-color="transparent" style:shrink-to-fit="true" style:repeat-content="false"/>
      <style:paragraph-properties fo:text-align="end" fo:margin-right="0cm"/>
      <style:text-properties style:font-name="Calibri" style:font-name-asian="Calibri" style:font-name-complex="Calibri" style:font-family-generic="swiss"/>
    </style:style>
    <style:style style:name="ce381" style:family="table-cell" style:parent-style-name="Default" style:data-style-name="N36">
      <style:table-cell-properties fo:border-top="thin solid #000000" fo:border-bottom="thin solid #000000" fo:border-left="thin solid #000000" fo:border-right="none" style:vertical-align="top" fo:background-color="#FFFFFF" style:shrink-to-fit="true" style:repeat-content="false"/>
      <style:paragraph-properties fo:text-align="end" fo:margin-right="0cm"/>
      <style:text-properties style:font-name="Calibri" style:font-name-asian="Calibri" style:font-name-complex="Calibri" style:font-family-generic="swiss"/>
    </style:style>
    <style:style style:name="ce382" style:family="table-cell" style:parent-style-name="Default" style:data-style-name="N36">
      <style:table-cell-properties fo:border-top="thin solid #000000" fo:border-bottom="thin solid #000000" fo:border-left="none" fo:border-right="none" style:vertical-align="top" fo:background-color="#FFFFFF" style:shrink-to-fit="true" style:repeat-content="false"/>
      <style:paragraph-properties fo:text-align="end" fo:margin-right="0cm"/>
      <style:text-properties style:font-name="Calibri" style:font-name-asian="Calibri" style:font-name-complex="Calibri" style:font-family-generic="swiss"/>
    </style:style>
    <style:style style:name="ce383" style:family="table-cell" style:parent-style-name="Default" style:data-style-name="N36">
      <style:table-cell-properties fo:border-top="thin solid #000000" fo:border-bottom="thin solid #000000" fo:border-left="none" fo:border-right="thin solid #000000" style:vertical-align="top" fo:background-color="#FFFFFF" style:shrink-to-fit="true" style:repeat-content="false"/>
      <style:paragraph-properties fo:text-align="end" fo:margin-right="0cm"/>
      <style:text-properties style:font-name="Calibri" style:font-name-asian="Calibri" style:font-name-complex="Calibri" style:font-family-generic="swiss"/>
    </style:style>
    <style:style style:name="ce384"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end" fo:margin-right="0cm"/>
      <style:text-properties style:font-name="Calibri" style:font-name-asian="Calibri" style:font-name-complex="Calibri" style:font-family-generic="swiss"/>
    </style:style>
    <style:style style:name="ce385"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end" fo:margin-right="0cm"/>
      <style:text-properties style:font-name="Calibri" style:font-name-asian="Calibri" style:font-name-complex="Calibri" style:font-family-generic="swiss"/>
    </style:style>
    <style:style style:name="ce386"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Calibri" style:font-name-asian="Calibri" style:font-name-complex="Calibri"/>
    </style:style>
    <style:style style:name="ce387"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Calibri" style:font-name-asian="Calibri" style:font-name-complex="Calibri"/>
    </style:style>
    <style:style style:name="ce388"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Calibri" style:font-name-asian="Calibri" style:font-name-complex="Calibri"/>
    </style:style>
    <style:style style:name="ce389" style:family="table-cell" style:parent-style-name="Default" style:data-style-name="N2">
      <style:table-cell-properties fo:border-top="thin solid #000000" fo:border-bottom="thin solid #000000" fo:border-left="thin solid #000000" fo:border-right="none" style:vertical-align="top" fo:background-color="#FFFFFF" style:shrink-to-fit="true" style:repeat-content="false"/>
      <style:paragraph-properties fo:text-align="end" fo:margin-right="0cm"/>
      <style:text-properties style:font-name="Calibri" style:font-name-asian="Calibri" style:font-name-complex="Calibri" style:font-family-generic="swiss"/>
    </style:style>
    <style:style style:name="ce390" style:family="table-cell" style:parent-style-name="Default" style:data-style-name="N2">
      <style:table-cell-properties fo:border-top="thin solid #000000" fo:border-bottom="thin solid #000000" fo:border-left="none" fo:border-right="none" style:vertical-align="top" fo:background-color="#FFFFFF" style:shrink-to-fit="true" style:repeat-content="false"/>
      <style:paragraph-properties fo:text-align="end" fo:margin-right="0cm"/>
      <style:text-properties style:font-name="Calibri" style:font-name-asian="Calibri" style:font-name-complex="Calibri" style:font-family-generic="swiss"/>
    </style:style>
    <style:style style:name="ce391" style:family="table-cell" style:parent-style-name="Default" style:data-style-name="N2">
      <style:table-cell-properties fo:border-top="thin solid #000000" fo:border-bottom="thin solid #000000" fo:border-left="none" fo:border-right="thin solid #000000" style:vertical-align="top" fo:background-color="#FFFFFF" style:shrink-to-fit="true" style:repeat-content="false"/>
      <style:paragraph-properties fo:text-align="end" fo:margin-right="0cm"/>
      <style:text-properties style:font-name="Calibri" style:font-name-asian="Calibri" style:font-name-complex="Calibri" style:font-family-generic="swiss"/>
    </style:style>
    <style:style style:name="ce392" style:family="table-cell" style:parent-style-name="Default" style:data-style-name="N4">
      <style:table-cell-properties fo:border-top="thin solid #000000" fo:border-bottom="thin solid #000000" fo:border-left="thin solid #000000" fo:border-right="none" style:vertical-align="top" fo:background-color="#FFFFFF" style:shrink-to-fit="true" style:repeat-content="false"/>
      <style:paragraph-properties fo:text-align="end" fo:margin-right="0cm"/>
      <style:text-properties style:font-name="Calibri" style:font-name-asian="Calibri" style:font-name-complex="Calibri" style:font-family-generic="swiss"/>
    </style:style>
    <style:style style:name="ce393" style:family="table-cell" style:parent-style-name="Default" style:data-style-name="N4">
      <style:table-cell-properties fo:border-top="thin solid #000000" fo:border-bottom="thin solid #000000" fo:border-left="none" fo:border-right="none" style:vertical-align="top" fo:background-color="#FFFFFF" style:shrink-to-fit="true" style:repeat-content="false"/>
      <style:paragraph-properties fo:text-align="end" fo:margin-right="0cm"/>
      <style:text-properties style:font-name="Calibri" style:font-name-asian="Calibri" style:font-name-complex="Calibri" style:font-family-generic="swiss"/>
    </style:style>
    <style:style style:name="ce394" style:family="table-cell" style:parent-style-name="Default" style:data-style-name="N4">
      <style:table-cell-properties fo:border-top="thin solid #000000" fo:border-bottom="thin solid #000000" fo:border-left="none" fo:border-right="thin solid #000000" style:vertical-align="top" fo:background-color="#FFFFFF" style:shrink-to-fit="true" style:repeat-content="false"/>
      <style:paragraph-properties fo:text-align="end" fo:margin-right="0cm"/>
      <style:text-properties style:font-name="Calibri" style:font-name-asian="Calibri" style:font-name-complex="Calibri" style:font-family-generic="swiss"/>
    </style:style>
    <style:style style:name="ce395" style:family="table-cell" style:parent-style-name="Default" style:data-style-name="N0">
      <style:table-cell-properties fo:border-top="thin solid #000000" fo:border-bottom="thin solid #000000" fo:border-left="thin solid #000000" fo:border-right="none" style:vertical-align="automatic" fo:wrap-option="wrap" fo:background-color="#BFBFBF" style:repeat-content="false"/>
      <style:paragraph-properties fo:text-align="start" fo:margin-left="0cm"/>
    </style:style>
    <style:style style:name="ce396" style:family="table-cell" style:parent-style-name="Default" style:data-style-name="N0">
      <style:table-cell-properties fo:border-top="thin solid #000000" fo:border-bottom="thin solid #000000" fo:border-left="none" fo:border-right="none" style:vertical-align="automatic" fo:wrap-option="wrap" fo:background-color="#BFBFBF" style:repeat-content="false"/>
      <style:paragraph-properties fo:text-align="start" fo:margin-left="0cm"/>
    </style:style>
    <style:style style:name="ce397" style:family="table-cell" style:parent-style-name="Default" style:data-style-name="N0">
      <style:table-cell-properties fo:border-top="thin solid #000000" fo:border-bottom="thin solid #000000" fo:border-left="none" fo:border-right="thin solid #000000" style:vertical-align="automatic" fo:wrap-option="wrap" fo:background-color="#BFBFBF" style:repeat-content="false"/>
      <style:paragraph-properties fo:text-align="start" fo:margin-left="0cm"/>
    </style:style>
    <style:style style:name="ce398" style:family="table-cell" style:parent-style-name="Default" style:data-style-name="N4">
      <style:table-cell-properties fo:border-top="thin solid #000000" fo:border-bottom="thin solid #000000" fo:border-left="thin solid #000000" fo:border-right="none" style:vertical-align="top" fo:background-color="#BFBFBF" style:shrink-to-fit="tru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99" style:family="table-cell" style:parent-style-name="Default" style:data-style-name="N4">
      <style:table-cell-properties fo:border-top="thin solid #000000" fo:border-bottom="thin solid #000000" fo:border-left="none" fo:border-right="none" style:vertical-align="top" fo:background-color="#BFBFBF" style:shrink-to-fit="tru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00" style:family="table-cell" style:parent-style-name="Default" style:data-style-name="N4">
      <style:table-cell-properties fo:border-top="thin solid #000000" fo:border-bottom="thin solid #000000" fo:border-left="none" fo:border-right="thin solid #000000" style:vertical-align="top" fo:background-color="#BFBFBF" style:shrink-to-fit="tru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01" style:family="table-cell" style:parent-style-name="Default" style:data-style-name="N36">
      <style:table-cell-properties fo:border="thin solid #000000" style:vertical-align="top" fo:background-color="#FFFFFF" style:shrink-to-fit="true" style:repeat-content="false"/>
      <style:paragraph-properties fo:text-align="end" fo:margin-right="0cm"/>
      <style:text-properties style:font-name="Calibri" style:font-name-asian="Calibri" style:font-name-complex="Calibri" style:font-family-generic="swiss"/>
    </style:style>
    <style:style style:name="ce402" style:family="table-cell" style:parent-style-name="Default" style:data-style-name="N1">
      <style:table-cell-properties fo:border="thin solid #000000" style:vertical-align="top" fo:background-color="#FFFFFF" style:shrink-to-fit="true" style:repeat-content="false"/>
      <style:paragraph-properties fo:text-align="end" fo:margin-right="0cm"/>
      <style:text-properties style:font-name="Calibri" style:font-name-asian="Calibri" style:font-name-complex="Calibri" style:font-family-generic="swiss"/>
    </style:style>
    <style:style style:name="ce40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Calibri" style:font-name-asian="Calibri" style:font-name-complex="Calibri"/>
    </style:style>
    <style:style style:name="ce404" style:family="table-cell" style:parent-style-name="Default" style:data-style-name="N2">
      <style:table-cell-properties fo:border="thin solid #000000" style:vertical-align="top" fo:background-color="#FFFFFF" style:shrink-to-fit="true" style:repeat-content="false"/>
      <style:paragraph-properties fo:text-align="end" fo:margin-right="0cm"/>
      <style:text-properties style:font-name="Calibri" style:font-name-asian="Calibri" style:font-name-complex="Calibri" style:font-family-generic="swiss"/>
    </style:style>
    <style:style style:name="ce405" style:family="table-cell" style:parent-style-name="Default" style:data-style-name="N4">
      <style:table-cell-properties fo:border="thin solid #000000" style:vertical-align="top" fo:background-color="#FFFFFF" style:shrink-to-fit="true" style:repeat-content="false"/>
      <style:paragraph-properties fo:text-align="end" fo:margin-right="0cm"/>
      <style:text-properties style:font-name="Calibri" style:font-name-asian="Calibri" style:font-name-complex="Calibri" style:font-family-generic="swiss"/>
    </style:style>
    <style:style style:name="ce406" style:family="table-cell" style:parent-style-name="Default" style:data-style-name="N0">
      <style:table-cell-properties fo:border="thin solid #000000" style:vertical-align="automatic" fo:wrap-option="wrap" fo:background-color="#BFBFBF" style:repeat-content="false"/>
      <style:paragraph-properties fo:text-align="start" fo:margin-left="0cm"/>
    </style:style>
    <style:style style:name="ce407" style:family="table-cell" style:parent-style-name="Default" style:data-style-name="N0">
      <style:table-cell-properties fo:border="thin solid #000000" style:vertical-align="top" fo:wrap-option="wrap" fo:background-color="#BFBFB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08" style:family="table-cell" style:parent-style-name="Default" style:data-style-name="N4">
      <style:table-cell-properties fo:border="thin solid #000000" style:vertical-align="top" fo:background-color="#BFBFBF" style:shrink-to-fit="tru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09" style:family="table-cell" style:parent-style-name="Default" style:data-style-name="N36">
      <style:table-cell-properties fo:border="thin solid #000000" style:vertical-align="top" fo:background-color="transparent" style:shrink-to-fit="true" style:repeat-content="false"/>
      <style:paragraph-properties fo:text-align="end" fo:margin-right="0cm"/>
      <style:text-properties style:font-name="Calibri" style:font-name-asian="Calibri" style:font-name-complex="Calibri" style:font-family-generic="swiss"/>
    </style:style>
    <style:style style:name="ce410" style:family="table-cell" style:parent-style-name="Default" style:data-style-name="N1">
      <style:table-cell-properties fo:border="thin solid #000000" style:vertical-align="top" fo:background-color="transparent" style:shrink-to-fit="true" style:repeat-content="false"/>
      <style:paragraph-properties fo:text-align="end" fo:margin-right="0cm"/>
      <style:text-properties style:font-name="Calibri" style:font-name-asian="Calibri" style:font-name-complex="Calibri" style:font-family-generic="swiss"/>
    </style:style>
    <style:style style:name="ce4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style:style>
    <style:style style:name="ce412" style:family="table-cell" style:parent-style-name="Default" style:data-style-name="N2">
      <style:table-cell-properties fo:border="thin solid #000000" style:vertical-align="top" fo:background-color="transparent" style:shrink-to-fit="true" style:repeat-content="false"/>
      <style:paragraph-properties fo:text-align="end" fo:margin-right="0cm"/>
      <style:text-properties style:font-name="Calibri" style:font-name-asian="Calibri" style:font-name-complex="Calibri" style:font-family-generic="swiss"/>
    </style:style>
    <style:style style:name="ce413" style:family="table-cell" style:parent-style-name="Default" style:data-style-name="N4">
      <style:table-cell-properties fo:border="thin solid #000000" style:vertical-align="top" fo:background-color="transparent" style:shrink-to-fit="true" style:repeat-content="false"/>
      <style:paragraph-properties fo:text-align="end" fo:margin-right="0cm"/>
      <style:text-properties style:font-name="Calibri" style:font-name-asian="Calibri" style:font-name-complex="Calibri" style:font-family-generic="swiss"/>
    </style:style>
    <style:style style:name="ce4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41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16" style:family="table-cell" style:parent-style-name="Default" style:data-style-name="N2">
      <style:table-cell-properties fo:border="thin solid #000000" style:vertical-align="top" fo:background-color="transparent" style:shrink-to-fit="tru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17" style:family="table-cell" style:parent-style-name="Default" style:data-style-name="N0">
      <style:table-cell-properties fo:border-top="none" fo:border-bottom="none" fo:border-left="none" fo:border-right="thin solid #111111" style:vertical-align="automatic" fo:wrap-option="wrap" fo:background-color="transparent" style:repeat-content="false"/>
      <style:paragraph-properties fo:text-align="start" fo:margin-left="0cm"/>
    </style:style>
    <style:style style:name="ce418" style:family="table-cell" style:parent-style-name="Default" style:data-style-name="N0">
      <style:table-cell-properties fo:border="thin solid #111111" style:vertical-align="top" fo:wrap-option="wrap"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41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0" style:family="table-cell" style:parent-style-name="Default" style:data-style-name="N13">
      <style:table-cell-properties fo:border="thin solid #000000" style:vertical-align="top" fo:background-color="transparent" style:shrink-to-fit="true" style:repeat-content="false"/>
      <style:paragraph-properties fo:text-align="start" fo:margin-left="1.412cm"/>
      <style:text-properties style:font-name="Calibri" style:font-name-asian="Calibri" style:font-name-complex="Calibri" fo:font-size="11pt" style:font-size-asian="11pt" style:font-size-complex="11pt" style:font-family-generic="swiss"/>
    </style:style>
    <style:style style:name="ce421" style:family="table-cell" style:parent-style-name="Default" style:data-style-name="N13">
      <style:table-cell-properties fo:border="thin solid #000000" style:vertical-align="top" fo:background-color="transparent" style:shrink-to-fit="true" style:repeat-content="false"/>
      <style:paragraph-properties fo:text-align="start" fo:margin-left="2.118cm"/>
      <style:text-properties style:font-name="Calibri" style:font-name-asian="Calibri" style:font-name-complex="Calibri" fo:font-size="11pt" style:font-size-asian="11pt" style:font-size-complex="11pt" style:font-family-generic="swiss"/>
    </style:style>
    <style:style style:name="ce422" style:family="table-cell" style:parent-style-name="Default" style:data-style-name="N13">
      <style:table-cell-properties fo:border="thin solid #000000" style:vertical-align="top" fo:background-color="transparent" style:shrink-to-fit="tru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423"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style>
    <style:style style:name="ce424" style:family="table-cell" style:parent-style-name="Default" style:data-style-name="N0">
      <style:table-cell-properties fo:border-top="thin solid #000000" fo:border-bottom="thin solid #0E0E0E" fo:border-left="none" fo:border-right="none" style:vertical-align="top" fo:wrap-option="wrap" fo:background-color="transparent" style:repeat-content="false"/>
      <style:paragraph-properties fo:text-align="start" fo:margin-left="0cm"/>
    </style:style>
    <style:style style:name="ce425" style:family="table-cell" style:parent-style-name="Default" style:data-style-name="N0">
      <style:table-cell-properties fo:border-top="none" fo:border-bottom="thin solid #0E0E0E" fo:border-left="none" fo:border-right="none" style:vertical-align="top" fo:wrap-option="wrap" fo:background-color="transparent" style:repeat-content="false"/>
      <style:paragraph-properties fo:text-align="start" fo:margin-left="0cm"/>
    </style:style>
    <style:style style:name="ce426" style:family="table-cell" style:parent-style-name="Default" style:data-style-name="N0">
      <style:table-cell-properties fo:border-top="none" fo:border-bottom="none" fo:border-left="none" fo:border-right="thin solid #0E0E0E" style:vertical-align="automatic" fo:wrap-option="wrap" fo:background-color="transparent" style:repeat-content="false"/>
      <style:paragraph-properties fo:text-align="start" fo:margin-left="0cm"/>
    </style:style>
    <style:style style:name="ce427" style:family="table-cell" style:parent-style-name="Default" style:data-style-name="N0">
      <style:table-cell-properties fo:border="thin solid #0E0E0E"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428" style:family="table-cell" style:parent-style-name="Default" style:data-style-name="N0">
      <style:table-cell-properties fo:border-top="none" fo:border-bottom="none" fo:border-left="thin solid #0E0E0E" fo:border-right="none" style:vertical-align="automatic" fo:wrap-option="wrap" fo:background-color="transparent" style:repeat-content="false"/>
      <style:paragraph-properties fo:text-align="start" fo:margin-left="0cm"/>
    </style:style>
    <style:style style:name="ce429" style:family="table-cell" style:parent-style-name="Default" style:data-style-name="N1">
      <style:table-cell-properties fo:border="thin solid #000000" style:vertical-align="top" fo:background-color="transparent" style:shrink-to-fit="tru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430" style:family="table-cell" style:parent-style-name="Default" style:data-style-name="N2">
      <style:table-cell-properties fo:border="thin solid #000000" style:vertical-align="top" fo:background-color="transparent" style:shrink-to-fit="true" style:repeat-content="false"/>
      <style:paragraph-properties fo:text-align="start" fo:margin-left="1.059cm"/>
      <style:text-properties style:font-name="Calibri" style:font-name-asian="Calibri" style:font-name-complex="Calibri" fo:font-size="11pt" style:font-size-asian="11pt" style:font-size-complex="11pt" style:font-family-generic="swiss"/>
    </style:style>
    <style:style style:name="ce431" style:family="table-cell" style:parent-style-name="Default" style:data-style-name="N2">
      <style:table-cell-properties fo:border="thin solid #000000" style:vertical-align="top" fo:background-color="transparent" style:shrink-to-fit="true" style:repeat-content="false"/>
      <style:paragraph-properties fo:text-align="start" fo:margin-left="1.765cm"/>
      <style:text-properties style:font-name="Calibri" style:font-name-asian="Calibri" style:font-name-complex="Calibri" fo:font-size="11pt" style:font-size-asian="11pt" style:font-size-complex="11pt" style:font-family-generic="swiss"/>
    </style:style>
    <style:style style:name="ce432" style:family="table-cell" style:parent-style-name="Default" style:data-style-name="N2">
      <style:table-cell-properties fo:border="thin solid #000000" style:vertical-align="top" fo:background-color="transparent" style:shrink-to-fit="tru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433" style:family="table-cell" style:parent-style-name="Default" style:data-style-name="N0">
      <style:table-cell-properties fo:border="thin solid #111111"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434" style:family="table-cell" style:parent-style-name="Default" style:data-style-name="N0">
      <style:table-cell-properties fo:border-top="none" fo:border-bottom="none" fo:border-left="thin solid #111111" fo:border-right="none" style:vertical-align="automatic" fo:wrap-option="wrap" fo:background-color="transparent" style:repeat-content="false"/>
      <style:paragraph-properties fo:text-align="start" fo:margin-left="0cm"/>
    </style:style>
    <style:style style:name="ce435" style:family="table-cell" style:parent-style-name="Default" style:data-style-name="N0">
      <style:table-cell-properties fo:border="thin solid #000000" style:vertical-align="top" fo:wrap-option="wrap" fo:background-color="transparent" style:repeat-content="false"/>
      <style:paragraph-properties fo:text-align="start" fo:margin-left="1.059cm"/>
      <style:text-properties fo:color="#000000" style:font-name="Calibri" style:font-name-asian="Calibri" style:font-name-complex="Calibri" fo:font-size="11pt" style:font-size-asian="11pt" style:font-size-complex="11pt"/>
    </style:style>
    <style:style style:name="ce436" style:family="table-cell" style:parent-style-name="Default" style:data-style-name="N0">
      <style:table-cell-properties fo:border="thin solid #000000" style:vertical-align="top" fo:wrap-option="wrap" fo:background-color="transparent" style:repeat-content="false"/>
      <style:paragraph-properties fo:text-align="start" fo:margin-left="1.765cm"/>
      <style:text-properties fo:color="#000000" style:font-name="Calibri" style:font-name-asian="Calibri" style:font-name-complex="Calibri" fo:font-size="11pt" style:font-size-asian="11pt" style:font-size-complex="11pt"/>
    </style:style>
    <style:style style:name="ce43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43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39" style:family="table-cell" style:parent-style-name="Default" style:data-style-name="N0">
      <style:table-cell-properties fo:border="thin solid #111111"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40" style:family="table-cell" style:parent-style-name="Default" style:data-style-name="N0">
      <style:table-cell-properties fo:border-top="none" fo:border-bottom="none" fo:border-left="none" fo:border-right="thin solid #0A0A0A" style:vertical-align="automatic" fo:wrap-option="wrap" fo:background-color="transparent" style:repeat-content="false"/>
      <style:paragraph-properties fo:text-align="start" fo:margin-left="0cm"/>
    </style:style>
    <style:style style:name="ce441" style:family="table-cell" style:parent-style-name="Default" style:data-style-name="N0">
      <style:table-cell-properties fo:border="thin solid #0A0A0A" style:vertical-align="top" fo:wrap-option="wrap" fo:background-color="transparent" style:repeat-content="false"/>
      <style:paragraph-properties fo:text-align="start" fo:margin-left="0.706cm"/>
      <style:text-properties fo:color="#000000" style:font-name="Calibri" style:font-name-asian="Calibri" style:font-name-complex="Calibri" fo:font-size="11pt" style:font-size-asian="11pt" style:font-size-complex="11pt" fo:font-weight="bold" style:font-weight-asian="bold" style:font-weight-complex="bold"/>
    </style:style>
    <style:style style:name="ce442" style:family="table-cell" style:parent-style-name="Default" style:data-style-name="N0">
      <style:table-cell-properties fo:border-top="none" fo:border-bottom="none" fo:border-left="thin solid #0A0A0A" fo:border-right="none" style:vertical-align="automatic" fo:wrap-option="wrap" fo:background-color="transparent" style:repeat-content="false"/>
      <style:paragraph-properties fo:text-align="start" fo:margin-left="0cm"/>
    </style:style>
    <style:style style:name="ce443" style:family="table-cell" style:parent-style-name="Default" style:data-style-name="N0">
      <style:table-cell-properties fo:border-top="none" fo:border-bottom="none" fo:border-left="none" fo:border-right="thin solid #3D3D3D" style:vertical-align="middle" fo:wrap-option="wrap" fo:background-color="transparent" style:repeat-content="false"/>
      <style:paragraph-properties fo:text-align="start" fo:margin-left="0cm"/>
    </style:style>
    <style:style style:name="ce444" style:family="table-cell" style:parent-style-name="Default" style:data-style-name="N0">
      <style:table-cell-properties fo:border="thin solid #3D3D3D" style:vertical-align="top"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445" style:family="table-cell" style:parent-style-name="Default" style:data-style-name="N0">
      <style:table-cell-properties fo:border="thin solid #3D3D3D" style:vertical-align="top" fo:wrap-option="wrap" fo:background-color="transparent" style:repeat-content="false"/>
      <style:paragraph-properties fo:text-align="start" fo:margin-left="1.765cm"/>
    </style:style>
    <style:style style:name="ce446" style:family="table-cell" style:parent-style-name="Default" style:data-style-name="N0">
      <style:table-cell-properties fo:border="thin solid #3D3D3D" style:vertical-align="top" fo:wrap-option="wrap" fo:background-color="transparent" style:repeat-content="false"/>
      <style:paragraph-properties fo:text-align="start" fo:margin-left="1.765cm"/>
      <style:text-properties fo:color="#000000" style:font-name="Cambria" style:font-name-asian="Cambria" style:font-name-complex="Cambria" fo:font-size="10pt" style:font-size-asian="10pt" style:font-size-complex="10pt"/>
    </style:style>
    <style:style style:name="ce447" style:family="table-cell" style:parent-style-name="Default" style:data-style-name="N0">
      <style:table-cell-properties fo:border-top="thin solid #3D3D3D" fo:border-bottom="thin solid #000000" fo:border-left="none" fo:border-right="none" style:vertical-align="top" fo:wrap-option="wrap" fo:background-color="transparent" style:repeat-content="false"/>
      <style:paragraph-properties fo:text-align="start" fo:margin-left="0cm"/>
    </style:style>
    <style:style style:name="ce448" style:family="table-cell" style:parent-style-name="Default" style:data-style-name="N0">
      <style:table-cell-properties fo:border-top="thin solid #3D3D3D" fo:border-bottom="none" fo:border-left="none" fo:border-right="none" style:vertical-align="top" fo:wrap-option="wrap" fo:background-color="transparent" style:repeat-content="false"/>
      <style:paragraph-properties fo:text-align="start" fo:margin-left="0cm"/>
    </style:style>
    <style:style style:name="ce449" style:family="table-cell" style:parent-style-name="Default" style:data-style-name="N0">
      <style:table-cell-properties fo:border="thin solid #3D3D3D" style:vertical-align="top" fo:wrap-option="wrap" fo:background-color="transparent" style:repeat-content="false"/>
      <style:paragraph-properties fo:text-align="start" fo:margin-left="2.118cm"/>
    </style:style>
    <style:style style:name="ce450" style:family="table-cell" style:parent-style-name="Default" style:data-style-name="N0">
      <style:table-cell-properties fo:border-top="none" fo:border-bottom="none" fo:border-left="thin solid #3D3D3D" fo:border-right="none" style:vertical-align="middle" fo:wrap-option="wrap" fo:background-color="transparent" style:repeat-content="false"/>
      <style:paragraph-properties fo:text-align="start" fo:margin-left="0cm"/>
    </style:style>
    <style:style style:name="ce451" style:family="table-cell" style:parent-style-name="Default" style:data-style-name="N0">
      <style:table-cell-properties fo:border="thin solid #3D3D3D" style:vertical-align="top" fo:wrap-option="wrap" fo:background-color="transparent" style:repeat-content="false"/>
      <style:paragraph-properties fo:text-align="start" fo:margin-left="2.118cm"/>
      <style:text-properties fo:color="#000000" style:font-name="Cambria" style:font-name-asian="Cambria" style:font-name-complex="Cambria" fo:font-size="10pt" style:font-size-asian="10pt" style:font-size-complex="10pt"/>
    </style:style>
    <style:style style:name="ce452" style:family="table-cell" style:parent-style-name="Default" style:data-style-name="N0">
      <style:table-cell-properties fo:border="thin solid #3D3D3D" style:vertical-align="top" fo:wrap-option="wrap" fo:background-color="transparent" style:repeat-content="false"/>
      <style:paragraph-properties fo:text-align="start" fo:margin-left="1.765cm"/>
      <style:text-properties fo:color="#000000" style:font-name="Calibri" style:font-name-asian="Calibri" style:font-name-complex="Calibri" fo:font-size="10pt" style:font-size-asian="10pt" style:font-size-complex="10pt"/>
    </style:style>
    <style:style style:name="ce453" style:family="table-cell" style:parent-style-name="Default" style:data-style-name="N0">
      <style:table-cell-properties fo:border="thin solid #0E0E0E" style:vertical-align="top"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454" style:family="table-cell" style:parent-style-name="Default" style:data-style-name="N0">
      <style:table-cell-properties fo:border-top="thin solid #3A3A3A" fo:border-bottom="none" fo:border-left="thin solid #0E0E0E" fo:border-right="none" style:vertical-align="middle" fo:wrap-option="wrap" fo:background-color="transparent" style:repeat-content="false"/>
      <style:paragraph-properties fo:text-align="start" fo:margin-left="0cm"/>
    </style:style>
    <style:style style:name="ce455" style:family="table-cell" style:parent-style-name="Default" style:data-style-name="N0">
      <style:table-cell-properties fo:border="thin solid #3D3D3D" style:vertical-align="top" fo:wrap-option="wrap" fo:background-color="transparent" style:repeat-content="false"/>
      <style:paragraph-properties fo:text-align="start" fo:margin-left="1.412cm"/>
      <style:text-properties fo:color="#000000" style:font-name="Calibri" style:font-name-asian="Calibri" style:font-name-complex="Calibri" fo:font-size="10pt" style:font-size-asian="10pt" style:font-size-complex="10pt"/>
    </style:style>
    <style:style style:name="ce456" style:family="table-cell" style:parent-style-name="Default" style:data-style-name="N0">
      <style:table-cell-properties fo:border="thin solid #3D3D3D" style:vertical-align="top" fo:wrap-option="wrap" fo:background-color="transparent" style:repeat-content="false"/>
      <style:paragraph-properties fo:text-align="start" fo:margin-left="2.118cm"/>
      <style:text-properties fo:color="#000000" style:font-name="Calibri" style:font-name-asian="Calibri" style:font-name-complex="Calibri" fo:font-size="10pt" style:font-size-asian="10pt" style:font-size-complex="10pt"/>
    </style:style>
    <style:style style:name="ce457" style:family="table-cell" style:parent-style-name="Default" style:data-style-name="N0">
      <style:table-cell-properties fo:border-top="none" fo:border-bottom="none" fo:border-left="none" fo:border-right="thin solid #3A3A3A" style:vertical-align="automatic" fo:wrap-option="wrap" fo:background-color="transparent" style:repeat-content="false"/>
      <style:paragraph-properties fo:text-align="start" fo:margin-left="0cm"/>
    </style:style>
    <style:style style:name="ce458" style:family="table-cell" style:parent-style-name="Default" style:data-style-name="N0">
      <style:table-cell-properties fo:border="thin solid #3A3A3A"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9" style:family="table-cell" style:parent-style-name="Default" style:data-style-name="N0">
      <style:table-cell-properties fo:border="thin solid #3A3A3A" style:vertical-align="top" fo:wrap-option="wrap" fo:background-color="transparent" style:repeat-content="false"/>
      <style:paragraph-properties fo:text-align="start" fo:margin-left="1.765cm"/>
      <style:text-properties fo:color="#000000" style:font-name="Calibri" style:font-name-asian="Calibri" style:font-name-complex="Calibri" fo:font-size="11pt" style:font-size-asian="11pt" style:font-size-complex="11pt"/>
    </style:style>
    <style:style style:name="ce460" style:family="table-cell" style:parent-style-name="Default" style:data-style-name="N0">
      <style:table-cell-properties fo:border="thin solid #3A3A3A"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461" style:family="table-cell" style:parent-style-name="Default" style:data-style-name="N0">
      <style:table-cell-properties fo:border-top="none" fo:border-bottom="thin solid #0E0E0E" fo:border-left="none" fo:border-right="none" style:vertical-align="automatic" fo:wrap-option="wrap" fo:background-color="transparent" style:repeat-content="false"/>
      <style:paragraph-properties fo:text-align="start" fo:margin-left="0cm"/>
    </style:style>
    <style:style style:name="ce462" style:family="table-cell" style:parent-style-name="Default" style:data-style-name="N0">
      <style:table-cell-properties fo:border-top="none" fo:border-bottom="thin solid #0E0E0E" fo:border-left="none" fo:border-right="thin solid #3A3A3A" style:vertical-align="automatic" fo:wrap-option="wrap" fo:background-color="transparent" style:repeat-content="false"/>
      <style:paragraph-properties fo:text-align="start" fo:margin-left="0cm"/>
    </style:style>
    <style:style style:name="ce463" style:family="table-cell" style:parent-style-name="Default" style:data-style-name="N0">
      <style:table-cell-properties fo:border-top="thin solid #3A3A3A" fo:border-bottom="thin solid #0E0E0E" fo:border-left="thin solid #3A3A3A" fo:border-right="thin solid #3A3A3A"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64" style:family="table-cell" style:parent-style-name="Default" style:data-style-name="N0">
      <style:table-cell-properties fo:border-top="thin solid #3A3A3A" fo:border-bottom="none" fo:border-left="thin solid #3A3A3A" fo:border-right="thin solid #3A3A3A"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465" style:family="table-cell" style:parent-style-name="Default" style:data-style-name="N0">
      <style:table-cell-properties fo:border="thin solid #3A3A3A" style:vertical-align="top" fo:wrap-option="wrap" fo:background-color="transparent" style:repeat-content="false"/>
      <style:paragraph-properties fo:text-align="start" fo:margin-left="1.412cm"/>
      <style:text-properties fo:color="#000000" style:font-name="Calibri" style:font-name-asian="Calibri" style:font-name-complex="Calibri" fo:font-size="11pt" style:font-size-asian="11pt" style:font-size-complex="11pt"/>
    </style:style>
    <style:style style:name="ce466" style:family="table-cell" style:parent-style-name="Default" style:data-style-name="N0">
      <style:table-cell-properties fo:border-top="none" fo:border-bottom="none" fo:border-left="none" fo:border-right="thin solid #3A3A3A" style:vertical-align="middle" fo:wrap-option="wrap" fo:background-color="transparent" style:repeat-content="false"/>
      <style:paragraph-properties fo:text-align="start" fo:margin-left="0cm"/>
    </style:style>
    <style:style style:name="ce467" style:family="table-cell" style:parent-style-name="Default" style:data-style-name="N0">
      <style:table-cell-properties fo:border="thin solid #3A3A3A" style:vertical-align="top" fo:wrap-option="wrap" fo:background-color="transparent" style:repeat-content="false"/>
      <style:paragraph-properties fo:text-align="start" fo:margin-left="2.118cm"/>
      <style:text-properties fo:color="#000000" style:font-name="Calibri" style:font-name-asian="Calibri" style:font-name-complex="Calibri" fo:font-size="11pt" style:font-size-asian="11pt" style:font-size-complex="11pt"/>
    </style:style>
    <style:style style:name="ce468" style:family="table-cell" style:parent-style-name="Default" style:data-style-name="N0">
      <style:table-cell-properties fo:border-top="none" fo:border-bottom="none" fo:border-left="none" fo:border-right="thin solid #161616" style:vertical-align="automatic" fo:wrap-option="wrap" fo:background-color="transparent" style:repeat-content="false"/>
      <style:paragraph-properties fo:text-align="start" fo:margin-left="0cm"/>
    </style:style>
    <style:style style:name="ce469" style:family="table-cell" style:parent-style-name="Default" style:data-style-name="N0">
      <style:table-cell-properties fo:border="thin solid #161616"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70" style:family="table-cell" style:parent-style-name="Default" style:data-style-name="N0">
      <style:table-cell-properties fo:border-top="none" fo:border-bottom="none" fo:border-left="thin solid #161616" fo:border-right="none" style:vertical-align="automatic" fo:wrap-option="wrap" fo:background-color="transparent" style:repeat-content="false"/>
      <style:paragraph-properties fo:text-align="start" fo:margin-left="0cm"/>
    </style:style>
    <style:style style:name="ce471" style:family="table-cell" style:parent-style-name="Default" style:data-style-name="N0">
      <style:table-cell-properties fo:border-top="none" fo:border-bottom="none" fo:border-left="none" fo:border-right="thin solid #363636" style:vertical-align="middle" fo:wrap-option="wrap" fo:background-color="transparent" style:repeat-content="false"/>
      <style:paragraph-properties fo:text-align="start" fo:margin-left="0cm"/>
    </style:style>
    <style:style style:name="ce472" style:family="table-cell" style:parent-style-name="Default" style:data-style-name="N0">
      <style:table-cell-properties fo:border="thin solid #363636"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3" style:family="table-cell" style:parent-style-name="Default" style:data-style-name="N0">
      <style:table-cell-properties fo:border="thin solid #363636" style:vertical-align="top" fo:wrap-option="wrap" fo:background-color="transparent" style:repeat-content="false"/>
      <style:paragraph-properties fo:text-align="start" fo:margin-left="0.706cm"/>
      <style:text-properties fo:color="#000000" style:font-name="Calibri" style:font-name-asian="Calibri" style:font-name-complex="Calibri" fo:font-size="11pt" style:font-size-asian="11pt" style:font-size-complex="11pt"/>
    </style:style>
    <style:style style:name="ce474" style:family="table-cell" style:parent-style-name="Default" style:data-style-name="N0">
      <style:table-cell-properties fo:border="thin solid #363636"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475" style:family="table-cell" style:parent-style-name="Default" style:data-style-name="N0">
      <style:table-cell-properties fo:border-top="none" fo:border-bottom="none" fo:border-left="thin solid #363636" fo:border-right="none" style:vertical-align="automatic" fo:wrap-option="wrap" fo:background-color="transparent" style:repeat-content="false"/>
      <style:paragraph-properties fo:text-align="start" fo:margin-left="0cm"/>
    </style:style>
    <style:style style:name="ce476" style:family="table-cell" style:parent-style-name="Default" style:data-style-name="N0">
      <style:table-cell-properties fo:border-top="none" fo:border-bottom="none" fo:border-left="thin solid #363636" fo:border-right="none" style:vertical-align="middle" fo:wrap-option="wrap" fo:background-color="transparent" style:repeat-content="false"/>
      <style:paragraph-properties fo:text-align="start" fo:margin-left="0cm"/>
    </style:style>
    <style:style style:name="ce477" style:family="table-cell" style:parent-style-name="Default" style:data-style-name="N0">
      <style:table-cell-properties fo:border-top="thin solid #363636" fo:border-bottom="none" fo:border-left="thin solid #363636" fo:border-right="thin solid #363636"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8" style:family="table-cell" style:parent-style-name="Default" style:data-style-name="N0">
      <style:table-cell-properties fo:border-top="thin solid #363636" fo:border-bottom="thin solid #161616" fo:border-left="thin solid #363636" fo:border-right="thin solid #363636"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9" style:family="table-cell" style:parent-style-name="Default" style:data-style-name="N0">
      <style:table-cell-properties fo:border-top="thin solid #363636" fo:border-bottom="thin solid #161616" fo:border-left="thin solid #363636" fo:border-right="thin solid #363636"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480" style:family="table-cell" style:parent-style-name="Default" style:data-style-name="N0">
      <style:table-cell-properties fo:border="thin solid #212121"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81" style:family="table-cell" style:parent-style-name="Default" style:data-style-name="N0">
      <style:table-cell-properties fo:border="thin solid #212121" style:vertical-align="top" fo:wrap-option="wrap" fo:background-color="transparent" style:repeat-content="false"/>
      <style:paragraph-properties fo:text-align="start" fo:margin-left="2.118cm"/>
      <style:text-properties fo:color="#000000" style:font-name="Calibri" style:font-name-asian="Calibri" style:font-name-complex="Calibri" fo:font-size="11pt" style:font-size-asian="11pt" style:font-size-complex="11pt"/>
    </style:style>
    <style:style style:name="ce482" style:family="table-cell" style:parent-style-name="Default" style:data-style-name="N0">
      <style:table-cell-properties fo:border-top="none" fo:border-bottom="none" fo:border-left="thin solid #212121" fo:border-right="none" style:vertical-align="automatic" fo:wrap-option="wrap" fo:background-color="transparent" style:repeat-content="false"/>
      <style:paragraph-properties fo:text-align="start" fo:margin-left="0cm"/>
    </style:style>
    <style:style style:name="ce483" style:family="table-cell" style:parent-style-name="Default" style:data-style-name="N0">
      <style:table-cell-properties fo:border-top="none" fo:border-bottom="none" fo:border-left="thin solid #212121" fo:border-right="none" style:vertical-align="middle" fo:wrap-option="wrap" fo:background-color="transparent" style:repeat-content="false"/>
      <style:paragraph-properties fo:text-align="start" fo:margin-left="0cm"/>
    </style:style>
    <style:style style:name="ce484" style:family="table-cell" style:parent-style-name="Default" style:data-style-name="N0">
      <style:table-cell-properties fo:border="thin solid #212121" style:vertical-align="top" fo:wrap-option="wrap" fo:background-color="transparent" style:repeat-content="false"/>
      <style:paragraph-properties fo:text-align="start" fo:margin-left="2.118cm"/>
    </style:style>
    <style:style style:name="ce485" style:family="table-cell" style:parent-style-name="Default" style:data-style-name="N0">
      <style:table-cell-properties fo:border="thin solid #262626"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86" style:family="table-cell" style:parent-style-name="Default" style:data-style-name="N0">
      <style:table-cell-properties fo:border="thin solid #262626"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487" style:family="table-cell" style:parent-style-name="Default" style:data-style-name="N0">
      <style:table-cell-properties fo:border-top="none" fo:border-bottom="none" fo:border-left="thin solid #262626" fo:border-right="none" style:vertical-align="automatic" fo:wrap-option="wrap" fo:background-color="transparent" style:repeat-content="false"/>
      <style:paragraph-properties fo:text-align="start" fo:margin-left="0cm"/>
    </style:style>
    <style:style style:name="ce488" style:family="table-cell" style:parent-style-name="Default" style:data-style-name="N0">
      <style:table-cell-properties fo:border="thin solid #262626" style:vertical-align="top" fo:wrap-option="wrap" fo:background-color="transparent" style:repeat-content="false"/>
      <style:paragraph-properties fo:text-align="start" fo:margin-left="2.118cm"/>
      <style:text-properties fo:color="#000000" style:font-name="Calibri" style:font-name-asian="Calibri" style:font-name-complex="Calibri" fo:font-size="11pt" style:font-size-asian="11pt" style:font-size-complex="11pt"/>
    </style:style>
    <style:style style:name="ce489" style:family="table-cell" style:parent-style-name="Default" style:data-style-name="N0">
      <style:table-cell-properties fo:border-top="none" fo:border-bottom="none" fo:border-left="thin solid #262626" fo:border-right="none" style:vertical-align="middle" fo:wrap-option="wrap" fo:background-color="transparent" style:repeat-content="false"/>
      <style:paragraph-properties fo:text-align="start" fo:margin-left="0cm"/>
    </style:style>
    <style:style style:name="ce490" style:family="table-cell" style:parent-style-name="Default" style:data-style-name="N0">
      <style:table-cell-properties fo:border="thin solid #262626" style:vertical-align="top" fo:wrap-option="wrap" fo:background-color="transparent" style:repeat-content="false"/>
      <style:paragraph-properties fo:text-align="start" fo:margin-left="2.118cm"/>
    </style:style>
    <style:style style:name="ce491" style:family="table-cell" style:parent-style-name="Default" style:data-style-name="N0">
      <style:table-cell-properties fo:border="thin solid #333333"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92" style:family="table-cell" style:parent-style-name="Default" style:data-style-name="N0">
      <style:table-cell-properties fo:border="thin solid #333333"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493" style:family="table-cell" style:parent-style-name="Default" style:data-style-name="N0">
      <style:table-cell-properties fo:border-top="none" fo:border-bottom="none" fo:border-left="thin solid #333333" fo:border-right="none" style:vertical-align="automatic" fo:wrap-option="wrap" fo:background-color="transparent" style:repeat-content="false"/>
      <style:paragraph-properties fo:text-align="start" fo:margin-left="0cm"/>
    </style:style>
    <style:style style:name="ce494" style:family="table-cell" style:parent-style-name="Default" style:data-style-name="N0">
      <style:table-cell-properties fo:border-top="none" fo:border-bottom="none" fo:border-left="thin solid #333333" fo:border-right="none" style:vertical-align="middle" fo:wrap-option="wrap" fo:background-color="transparent" style:repeat-content="false"/>
      <style:paragraph-properties fo:text-align="start" fo:margin-left="0cm"/>
    </style:style>
    <style:style style:name="ce495" style:family="table-cell" style:parent-style-name="Default" style:data-style-name="N0">
      <style:table-cell-properties fo:border="thin solid #333333" style:vertical-align="top" fo:wrap-option="wrap" fo:background-color="transparent" style:repeat-content="false"/>
      <style:paragraph-properties fo:text-align="start" fo:margin-left="2.118cm"/>
    </style:style>
    <style:style style:name="ce496" style:family="table-cell" style:parent-style-name="Default" style:data-style-name="N0">
      <style:table-cell-properties fo:border="thin solid #333333" style:vertical-align="top" fo:wrap-option="wrap" fo:background-color="transparent" style:repeat-content="false"/>
      <style:paragraph-properties fo:text-align="center"/>
    </style:style>
    <style:style style:name="ce497" style:family="table-cell" style:parent-style-name="Default" style:data-style-name="N0">
      <style:table-cell-properties fo:border-top="none" fo:border-bottom="thin solid #0E0E0E" fo:border-left="none" fo:border-right="thin solid #3A3A3A" style:vertical-align="middle" fo:wrap-option="wrap" fo:background-color="transparent" style:repeat-content="false"/>
      <style:paragraph-properties fo:text-align="start" fo:margin-left="0cm"/>
    </style:style>
    <style:style style:name="ce498" style:family="table-cell" style:parent-style-name="Default" style:data-style-name="N0">
      <style:table-cell-properties fo:border-top="none" fo:border-bottom="none" fo:border-left="thin solid #3A3A3A" fo:border-right="none" style:vertical-align="middle" fo:wrap-option="wrap" fo:background-color="transparent" style:repeat-content="false"/>
      <style:paragraph-properties fo:text-align="start" fo:margin-left="0cm"/>
    </style:style>
    <style:style style:name="ce499" style:family="table-cell" style:parent-style-name="Default" style:data-style-name="N0">
      <style:table-cell-properties fo:border="thin solid #0E0E0E"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00" style:family="table-cell" style:parent-style-name="Default" style:data-style-name="N0">
      <style:table-cell-properties fo:border-top="none" fo:border-bottom="none" fo:border-left="thin solid #3A3A3A" fo:border-right="none" style:vertical-align="automatic" fo:wrap-option="wrap" fo:background-color="transparent" style:repeat-content="false"/>
      <style:paragraph-properties fo:text-align="start" fo:margin-left="0cm"/>
    </style:style>
    <style:style style:name="ce501"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style>
    <style:style style:name="ce502"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style>
    <style:style style:name="ce503" style:family="table-cell" style:parent-style-name="Default" style:data-style-name="N0">
      <style:table-cell-properties fo:border="thin solid #0A0A0A" style:vertical-align="top"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04" style:family="table-cell" style:parent-style-name="Default" style:data-style-name="N0">
      <style:table-cell-properties fo:border-top="none" fo:border-bottom="none" fo:border-left="none" fo:border-right="thin solid #3D3D3D" style:vertical-align="automatic" fo:wrap-option="wrap" fo:background-color="transparent" style:repeat-content="false"/>
      <style:paragraph-properties fo:text-align="start" fo:margin-left="0cm"/>
    </style:style>
    <style:style style:name="ce505" style:family="table-cell" style:parent-style-name="Default" style:data-style-name="N0">
      <style:table-cell-properties fo:border="thin solid #3D3D3D" style:vertical-align="top" fo:wrap-option="wrap" fo:background-color="transparent" style:repeat-content="false"/>
      <style:paragraph-properties fo:text-align="start" fo:margin-left="1.765cm"/>
      <style:text-properties fo:color="#000000" style:font-name="Calibri" style:font-name-asian="Calibri" style:font-name-complex="Calibri" fo:font-size="11pt" style:font-size-asian="11pt" style:font-size-complex="11pt"/>
    </style:style>
    <style:style style:name="ce506" style:family="table-cell" style:parent-style-name="Default" style:data-style-name="N0">
      <style:table-cell-properties fo:border-top="none" fo:border-bottom="none" fo:border-left="thin solid #3D3D3D" fo:border-right="none" style:vertical-align="automatic" fo:wrap-option="wrap" fo:background-color="transparent" style:repeat-content="false"/>
      <style:paragraph-properties fo:text-align="start" fo:margin-left="0cm"/>
    </style:style>
    <style:style style:name="ce507" style:family="table-cell" style:parent-style-name="Default" style:data-style-name="N0">
      <style:table-cell-properties fo:border="thin solid #2A2A2A"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8" style:family="table-cell" style:parent-style-name="Default" style:data-style-name="N0">
      <style:table-cell-properties fo:border="thin solid #2A2A2A" style:vertical-align="top" fo:wrap-option="wrap" fo:background-color="transparent" style:repeat-content="false"/>
      <style:paragraph-properties fo:text-align="start" fo:margin-left="2.471cm"/>
      <style:text-properties fo:color="#000000" style:font-name="Calibri" style:font-name-asian="Calibri" style:font-name-complex="Calibri" fo:font-size="11pt" style:font-size-asian="11pt" style:font-size-complex="11pt"/>
    </style:style>
    <style:style style:name="ce509" style:family="table-cell" style:parent-style-name="Default" style:data-style-name="N0">
      <style:table-cell-properties fo:border-top="none" fo:border-bottom="none" fo:border-left="thin solid #2A2A2A" fo:border-right="none" style:vertical-align="middle" fo:wrap-option="wrap" fo:background-color="transparent" style:repeat-content="false"/>
      <style:paragraph-properties fo:text-align="start" fo:margin-left="0cm"/>
    </style:style>
    <style:style style:name="ce510" style:family="table-cell" style:parent-style-name="Default" style:data-style-name="N0">
      <style:table-cell-properties fo:border="thin solid #2A2A2A" style:vertical-align="top" fo:wrap-option="wrap" fo:background-color="transparent" style:repeat-content="false"/>
      <style:paragraph-properties fo:text-align="start" fo:margin-left="2.471cm"/>
    </style:style>
    <style:style style:name="ce511" style:family="table-cell" style:parent-style-name="Default" style:data-style-name="N0">
      <style:table-cell-properties fo:border="thin solid #2A2A2A" style:vertical-align="top" fo:wrap-option="wrap" fo:background-color="transparent" style:repeat-content="false"/>
      <style:paragraph-properties fo:text-align="start" fo:margin-left="1.765cm"/>
      <style:text-properties fo:color="#000000" style:font-name="Calibri" style:font-name-asian="Calibri" style:font-name-complex="Calibri" fo:font-size="11pt" style:font-size-asian="11pt" style:font-size-complex="11pt"/>
    </style:style>
    <style:style style:name="ce5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513" style:family="table-cell" style:parent-style-name="Default" style:data-style-name="N0">
      <style:table-cell-properties fo:border="thin solid #161616"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514" style:family="table-cell" style:parent-style-name="Default" style:data-style-name="N0">
      <style:table-cell-properties fo:border="thin solid #111111" style:vertical-align="top" fo:wrap-option="wrap" fo:background-color="transparent" style:repeat-content="false"/>
      <style:paragraph-properties fo:text-align="start" fo:margin-left="0.706cm"/>
      <style:text-properties fo:color="#000000" style:font-name="Calibri" style:font-name-asian="Calibri" style:font-name-complex="Calibri" fo:font-size="10pt" style:font-size-asian="10pt" style:font-size-complex="10pt" fo:font-weight="bold" style:font-weight-asian="bold" style:font-weight-complex="bold"/>
    </style:style>
    <style:style style:name="ce515" style:family="table-cell" style:parent-style-name="Default" style:data-style-name="N0">
      <style:table-cell-properties fo:border-top="none" fo:border-bottom="thin solid #000000" fo:border-left="thin solid #000000" fo:border-right="thin solid #FFFFFF" style:vertical-align="automatic" fo:wrap-option="wrap" fo:background-color="transparent" style:repeat-content="false"/>
      <style:paragraph-properties fo:text-align="start" fo:margin-left="0cm"/>
    </style:style>
    <style:style style:name="ce516" style:family="table-cell" style:parent-style-name="Default" style:data-style-name="N0">
      <style:table-cell-properties fo:border-top="none" fo:border-bottom="thin solid #000000" fo:border-left="thin solid #FFFFFF" fo:border-right="thin solid #FFFFFF" style:vertical-align="automatic" fo:wrap-option="wrap" fo:background-color="transparent" style:repeat-content="false"/>
      <style:paragraph-properties fo:text-align="start" fo:margin-left="0cm"/>
    </style:style>
    <style:style style:name="ce517" style:family="table-cell" style:parent-style-name="Default" style:data-style-name="N0">
      <style:table-cell-properties fo:border-top="none" fo:border-bottom="thin solid #000000" fo:border-left="thin solid #FFFFFF" fo:border-right="thin solid #000000" style:vertical-align="automatic" fo:wrap-option="wrap" fo:background-color="transparent" style:repeat-content="false"/>
      <style:paragraph-properties fo:text-align="start" fo:margin-left="0cm"/>
    </style:style>
    <style:style style:name="ce518"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51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520" style:family="table-cell" style:parent-style-name="Default" style:data-style-name="N0">
      <style:table-cell-properties fo:border="thin solid #000000" style:vertical-align="top" fo:wrap-option="wrap" fo:background-color="transparent" style:repeat-content="false"/>
      <style:paragraph-properties fo:text-align="end" fo:margin-right="0cm"/>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8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Myriad Pro" style:font-name-asian="Myriad Pro" style:font-name-complex="Myriad Pro" fo:font-size="6pt" style:font-size-asian="6pt" style:font-size-complex="6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Myriad Pro" style:font-name-asian="Myriad Pro" style:font-name-complex="Myriad Pro"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Myriad Pro" style:font-name-asian="Myriad Pro" style:font-name-complex="Myriad Pro" fo:font-size="5pt" style:font-size-asian="5pt" style:font-size-complex="5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Myriad Pro" style:font-name-asian="Myriad Pro" style:font-name-complex="Myriad Pro" fo:font-size="4pt" style:font-size-asian="4pt" style:font-size-complex="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Myriad Pro" style:font-name-asian="Myriad Pro" style:font-name-complex="Myriad Pro" fo:font-size="4pt" style:font-size-asian="4pt" style:font-size-complex="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8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Myriad Pro" style:font-name-asian="Myriad Pro" style:font-name-complex="Myriad Pro" fo:font-size="6pt" style:font-size-asian="6pt" style:font-size-complex="6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0" style:family="text" style:parent-style-name="Default">
      <style:text-properties fo:color="#000000" style:text-line-through-style="none" style:font-name="Myriad Pro" style:font-name-asian="Myriad Pro" style:font-name-complex="Myriad Pro" fo:font-size="3pt" style:font-size-asian="3pt" style:font-size-complex="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Myriad Pro" style:font-name-asian="Myriad Pro" style:font-name-complex="Myriad Pro"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Myriad Pro" style:font-name-asian="Myriad Pro" style:font-name-complex="Myriad Pro" fo:font-size="3pt" style:font-size-asian="3pt" style:font-size-complex="3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3"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6" style:family="text" style:parent-style-name="Default">
      <style:text-properties fo:color="#000000" style:text-line-through-style="none" style:font-name="Myriad Pro" style:font-name-asian="Myriad Pro" style:font-name-complex="Myriad Pro"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7" style:family="text" style:parent-style-name="Default">
      <style:text-properties fo:color="#000000" style:text-line-through-style="none" style:font-name="Myriad Pro" style:font-name-asian="Myriad Pro" style:font-name-complex="Myriad Pro"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8" style:family="text" style:parent-style-name="Default">
      <style:text-properties fo:color="#000000" style:text-line-through-style="none" style:font-name="Myriad Pro" style:font-name-asian="Myriad Pro" style:font-name-complex="Myriad Pro" fo:font-size="5pt" style:font-size-asian="5pt" style:font-size-complex="5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9" style:family="text" style:parent-style-name="Default">
      <style:text-properties fo:color="#000000" style:text-line-through-style="none" style:font-name="Myriad Pro" style:font-name-asian="Myriad Pro" style:font-name-complex="Myriad Pro"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0" style:family="text" style:parent-style-name="Default">
      <style:text-properties fo:color="#000000" style:text-line-through-style="none" style:font-name="Myriad Pro" style:font-name-asian="Myriad Pro" style:font-name-complex="Myriad Pro" fo:font-size="4pt" style:font-size-asian="4pt" style:font-size-complex="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1" style:family="text" style:parent-style-name="Default">
      <style:text-properties fo:color="#000000" style:text-line-through-style="none" style:font-name="Myriad Pro" style:font-name-asian="Myriad Pro" style:font-name-complex="Myriad Pro" fo:font-size="3pt" style:font-size-asian="3pt" style:font-size-complex="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2" style:family="text" style:parent-style-name="Default">
      <style:text-properties fo:color="#000000" style:text-line-through-style="none" style:font-name="Myriad Pro" style:font-name-asian="Myriad Pro" style:font-name-complex="Myriad Pro" fo:font-size="3pt" style:font-size-asian="3pt" style:font-size-complex="3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3" style:family="text" style:parent-style-name="Default">
      <style:text-properties fo:color="#000000" style:text-line-through-style="none" style:font-name="Myriad Pro" style:font-name-asian="Myriad Pro" style:font-name-complex="Myriad Pro" fo:font-size="4pt" style:font-size-asian="4pt" style:font-size-complex="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4" style:family="text" style:parent-style-name="Default">
      <style:text-properties fo:color="#000000" style:text-line-through-style="none" style:font-name="Myriad Pro" style:font-name-asian="Myriad Pro" style:font-name-complex="Myriad Pro"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5" style:family="text" style:parent-style-name="Default">
      <style:text-properties fo:color="#000000" style:text-line-through-style="none" style:font-name="Myriad Pro" style:font-name-asian="Myriad Pro" style:font-name-complex="Myriad Pro"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6" style:family="text" style:parent-style-name="Default">
      <style:text-properties fo:color="#000000" style:text-line-through-style="none" style:font-name="Myriad Pro" style:font-name-asian="Myriad Pro" style:font-name-complex="Myriad Pro" fo:font-size="5pt" style:font-size-asian="5pt" style:font-size-complex="5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9"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5" style:family="text" style:parent-style-name="Default">
      <style:text-properties fo:color="#0F0F0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6" style:family="text" style:parent-style-name="Default">
      <style:text-properties fo:color="#1A1A1A"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8" style:family="text" style:parent-style-name="Default">
      <style:text-properties fo:color="#000000" style:text-line-through-style="none" style:font-name="Cambria" style:font-name-asian="Cambria" style:font-name-complex="Cambri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9" style:family="text" style:parent-style-name="Default">
      <style:text-properties fo:color="#0F0F0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0"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4" style:family="text" style:parent-style-name="Default">
      <style:text-properties fo:color="#000000" style:text-line-through-style="none" style:font-name="Myriad Pro" style:font-name-asian="Myriad Pro" style:font-name-complex="Myriad Pro"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343958333333333cm"/>
    </style:style>
    <style:style style:name="co2" style:family="table-column">
      <style:table-column-properties fo:break-before="auto" style:column-width="0.185208333333333cm"/>
    </style:style>
    <style:style style:name="co3" style:family="table-column">
      <style:table-column-properties fo:break-before="auto" style:column-width="0.529166666666667cm"/>
    </style:style>
    <style:style style:name="co4" style:family="table-column">
      <style:table-column-properties fo:break-before="auto" style:column-width="1.08479166666667cm"/>
    </style:style>
    <style:style style:name="co5" style:family="table-column">
      <style:table-column-properties fo:break-before="auto" style:column-width="1.48166666666667cm"/>
    </style:style>
    <style:style style:name="co6" style:family="table-column">
      <style:table-column-properties fo:break-before="auto" style:column-width="0.740833333333333cm"/>
    </style:style>
    <style:style style:name="co7" style:family="table-column">
      <style:table-column-properties fo:break-before="auto" style:column-width="1.666875cm"/>
    </style:style>
    <style:style style:name="co8" style:family="table-column">
      <style:table-column-properties fo:break-before="auto" style:column-width="0.926041666666667cm"/>
    </style:style>
    <style:style style:name="co9" style:family="table-column">
      <style:table-column-properties fo:break-before="auto" style:column-width="1.27cm"/>
    </style:style>
    <style:style style:name="ro1" style:family="table-row">
      <style:table-row-properties style:row-height="59.1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12.9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408.95pt" style:use-optimal-row-height="false" fo:break-before="auto"/>
    </style:style>
    <style:style style:name="ro6" style:family="table-row">
      <style:table-row-properties style:row-height="128.1pt" style:use-optimal-row-height="false" fo:break-before="auto"/>
    </style:style>
    <style:style style:name="ro7" style:family="table-row">
      <style:table-row-properties style:row-height="29.85pt" style:use-optimal-row-height="false" fo:break-before="auto"/>
    </style:style>
    <style:style style:name="ro8" style:family="table-row">
      <style:table-row-properties style:row-height="92.2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18.9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7.1pt" style:use-optimal-row-height="false" fo:break-before="auto"/>
    </style:style>
    <style:style style:name="ro13" style:family="table-row">
      <style:table-row-properties style:row-height="317.1pt" style:use-optimal-row-height="false" fo:break-before="auto"/>
    </style:style>
    <style:style style:name="ro14" style:family="table-row">
      <style:table-row-properties style:row-height="57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303pt" style:use-optimal-row-height="false" fo:break-before="auto"/>
    </style:style>
    <style:style style:name="ro19" style:family="table-row">
      <style:table-row-properties style:row-height="117.95pt" style:use-optimal-row-height="false" fo:break-before="auto"/>
    </style:style>
    <style:style style:name="ro20" style:family="table-row">
      <style:table-row-properties style:row-height="108.95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6.95pt" style:use-optimal-row-height="false" fo:break-before="auto"/>
    </style:style>
    <style:style style:name="ro23" style:family="table-row">
      <style:table-row-properties style:row-height="78.75pt" style:use-optimal-row-height="false" fo:break-before="auto"/>
    </style:style>
    <style:style style:name="ro24" style:family="table-row">
      <style:table-row-properties style:row-height="264pt" style:use-optimal-row-height="false" fo:break-before="auto"/>
    </style:style>
    <style:style style:name="ro25" style:family="table-row">
      <style:table-row-properties style:row-height="129.95pt" style:use-optimal-row-height="false" fo:break-before="auto"/>
    </style:style>
    <style:style style:name="ro26" style:family="table-row">
      <style:table-row-properties style:row-height="84.95pt" style:use-optimal-row-height="false" fo:break-before="auto"/>
    </style:style>
    <style:style style:name="ro27" style:family="table-row">
      <style:table-row-properties style:row-height="165.95pt" style:use-optimal-row-height="false" fo:break-before="auto"/>
    </style:style>
    <style:style style:name="ro28" style:family="table-row">
      <style:table-row-properties style:row-height="50.1pt" style:use-optimal-row-height="false" fo:break-before="auto"/>
    </style:style>
    <style:style style:name="ro29" style:family="table-row">
      <style:table-row-properties style:row-height="204pt" style:use-optimal-row-height="false" fo:break-before="auto"/>
    </style:style>
    <style:style style:name="ro30" style:family="table-row">
      <style:table-row-properties style:row-height="63.95pt" style:use-optimal-row-height="false" fo:break-before="auto"/>
    </style:style>
    <style:style style:name="ro31" style:family="table-row">
      <style:table-row-properties style:row-height="51pt" style:use-optimal-row-height="false" fo:break-before="auto"/>
    </style:style>
    <style:style style:name="ro32" style:family="table-row">
      <style:table-row-properties style:row-height="38.1pt" style:use-optimal-row-height="false" fo:break-before="auto"/>
    </style:style>
    <style:style style:name="ro33" style:family="table-row">
      <style:table-row-properties style:row-height="68.1pt" style:use-optimal-row-height="false" fo:break-before="auto"/>
    </style:style>
    <style:style style:name="ro34" style:family="table-row">
      <style:table-row-properties style:row-height="105pt" style:use-optimal-row-height="false" fo:break-before="auto"/>
    </style:style>
    <style:style style:name="ro35" style:family="table-row">
      <style:table-row-properties style:row-height="81pt" style:use-optimal-row-height="false" fo:break-before="auto"/>
    </style:style>
    <style:style style:name="ro36" style:family="table-row">
      <style:table-row-properties style:row-height="29.1pt" style:use-optimal-row-height="false" fo:break-before="auto"/>
    </style:style>
    <style:style style:name="ro37" style:family="table-row">
      <style:table-row-properties style:row-height="21.6pt" style:use-optimal-row-height="false" fo:break-before="auto"/>
    </style:style>
    <style:style style:name="ro38" style:family="table-row">
      <style:table-row-properties style:row-height="19.35pt" style:use-optimal-row-height="false" fo:break-before="auto"/>
    </style:style>
    <style:style style:name="ro39" style:family="table-row">
      <style:table-row-properties style:row-height="98.25pt" style:use-optimal-row-height="false" fo:break-before="auto"/>
    </style:style>
    <style:style style:name="ro40" style:family="table-row">
      <style:table-row-properties style:row-height="54.95pt" style:use-optimal-row-height="false" fo:break-before="auto"/>
    </style:style>
    <style:style style:name="ro41" style:family="table-row">
      <style:table-row-properties style:row-height="54pt" style:use-optimal-row-height="false" fo:break-before="auto"/>
    </style:style>
    <style:style style:name="ro42" style:family="table-row">
      <style:table-row-properties style:row-height="91.5pt" style:use-optimal-row-height="false" fo:break-before="auto"/>
    </style:style>
    <style:style style:name="ro43" style:family="table-row">
      <style:table-row-properties style:row-height="18.75pt" style:use-optimal-row-height="false" fo:break-before="auto"/>
    </style:style>
    <style:style style:name="ro44" style:family="table-row">
      <style:table-row-properties style:row-height="140.85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202.7pt" style:use-optimal-row-height="false" fo:break-before="auto"/>
    </style:style>
    <style:style style:name="ro47" style:family="table-row">
      <style:table-row-properties style:row-height="18.6pt" style:use-optimal-row-height="false" fo:break-before="auto"/>
    </style:style>
    <style:style style:name="ro48" style:family="table-row">
      <style:table-row-properties style:row-height="99.6pt" style:use-optimal-row-height="false" fo:break-before="auto"/>
    </style:style>
    <style:style style:name="ro49" style:family="table-row">
      <style:table-row-properties style:row-height="18.2pt" style:use-optimal-row-height="false" fo:break-before="auto"/>
    </style:style>
    <style:style style:name="ro50" style:family="table-row">
      <style:table-row-properties style:row-height="69pt" style:use-optimal-row-height="false" fo:break-before="auto"/>
    </style:style>
    <style:style style:name="ro51" style:family="table-row">
      <style:table-row-properties style:row-height="23.45pt" style:use-optimal-row-height="false" fo:break-before="auto"/>
    </style:style>
    <style:style style:name="ro52" style:family="table-row">
      <style:table-row-properties style:row-height="15.75pt" style:use-optimal-row-height="false" fo:break-before="auto"/>
    </style:style>
    <style:style style:name="ro53" style:family="table-row">
      <style:table-row-properties style:row-height="36.6pt" style:use-optimal-row-height="false" fo:break-before="auto"/>
    </style:style>
    <style:style style:name="ro54" style:family="table-row">
      <style:table-row-properties style:row-height="24pt" style:use-optimal-row-height="false" fo:break-before="auto"/>
    </style:style>
    <style:style style:name="ro55" style:family="table-row">
      <style:table-row-properties style:row-height="24.2pt" style:use-optimal-row-height="false" fo:break-before="auto"/>
    </style:style>
    <style:style style:name="ro56" style:family="table-row">
      <style:table-row-properties style:row-height="32.85pt" style:use-optimal-row-height="false" fo:break-before="auto"/>
    </style:style>
    <style:style style:name="ro57" style:family="table-row">
      <style:table-row-properties style:row-height="24.95pt" style:use-optimal-row-height="false" fo:break-before="auto"/>
    </style:style>
    <style:style style:name="ro58" style:family="table-row">
      <style:table-row-properties style:row-height="21.75pt" style:use-optimal-row-height="false" fo:break-before="auto"/>
    </style:style>
    <style:style style:name="ro59" style:family="table-row">
      <style:table-row-properties style:row-height="32.25pt" style:use-optimal-row-height="false" fo:break-before="auto"/>
    </style:style>
    <style:style style:name="ro60" style:family="table-row">
      <style:table-row-properties style:row-height="21.95pt" style:use-optimal-row-height="false" fo:break-before="auto"/>
    </style:style>
    <style:style style:name="ro61" style:family="table-row">
      <style:table-row-properties style:row-height="23.1pt" style:use-optimal-row-height="false" fo:break-before="auto"/>
    </style:style>
    <style:style style:name="ro62" style:family="table-row">
      <style:table-row-properties style:row-height="23.25pt" style:use-optimal-row-height="false" fo:break-before="auto"/>
    </style:style>
    <style:style style:name="ro63" style:family="table-row">
      <style:table-row-properties style:row-height="78.6pt" style:use-optimal-row-height="false" fo:break-before="auto"/>
    </style:style>
    <style:style style:name="ro64" style:family="table-row">
      <style:table-row-properties style:row-height="20.25pt" style:use-optimal-row-height="false" fo:break-before="auto"/>
    </style:style>
    <style:style style:name="ro65" style:family="table-row">
      <style:table-row-properties style:row-height="41.25pt" style:use-optimal-row-height="false" fo:break-before="auto"/>
    </style:style>
    <style:style style:name="ro66" style:family="table-row">
      <style:table-row-properties style:row-height="51.6pt" style:use-optimal-row-height="false" fo:break-before="auto"/>
    </style:style>
    <style:style style:name="ro67" style:family="table-row">
      <style:table-row-properties style:row-height="72.95pt" style:use-optimal-row-height="false" fo:break-before="auto"/>
    </style:style>
    <style:style style:name="ro68" style:family="table-row">
      <style:table-row-properties style:row-height="66.95pt" style:use-optimal-row-height="false" fo:break-before="auto"/>
    </style:style>
    <style:style style:name="ro69" style:family="table-row">
      <style:table-row-properties style:row-height="46.5pt" style:use-optimal-row-height="false" fo:break-before="auto"/>
    </style:style>
    <style:style style:name="ro70" style:family="table-row">
      <style:table-row-properties style:row-height="49.7pt" style:use-optimal-row-height="false" fo:break-before="auto"/>
    </style:style>
    <style:style style:name="ro71" style:family="table-row">
      <style:table-row-properties style:row-height="172.5pt" style:use-optimal-row-height="false" fo:break-before="auto"/>
    </style:style>
    <style:style style:name="ro72" style:family="table-row">
      <style:table-row-properties style:row-height="61.7pt" style:use-optimal-row-height="false" fo:break-before="auto"/>
    </style:style>
    <style:style style:name="ro73" style:family="table-row">
      <style:table-row-properties style:row-height="65.1pt" style:use-optimal-row-height="false" fo:break-before="auto"/>
    </style:style>
    <style:style style:name="ro74" style:family="table-row">
      <style:table-row-properties style:row-height="95.45pt" style:use-optimal-row-height="false" fo:break-before="auto"/>
    </style:style>
    <style:style style:name="ro75" style:family="table-row">
      <style:table-row-properties style:row-height="30pt" style:use-optimal-row-height="false" fo:break-before="auto"/>
    </style:style>
    <style:style style:name="ro76" style:family="table-row">
      <style:table-row-properties style:row-height="62.85pt" style:use-optimal-row-height="false" fo:break-before="auto"/>
    </style:style>
    <style:style style:name="ro77" style:family="table-row">
      <style:table-row-properties style:row-height="234pt" style:use-optimal-row-height="false" fo:break-before="auto"/>
    </style:style>
    <style:style style:name="ro78" style:family="table-row">
      <style:table-row-properties style:row-height="44.45pt" style:use-optimal-row-height="false" fo:break-before="auto"/>
    </style:style>
    <style:style style:name="ro79" style:family="table-row">
      <style:table-row-properties style:row-height="24.6pt" style:use-optimal-row-height="false" fo:break-before="auto"/>
    </style:style>
    <style:style style:name="ro80" style:family="table-row">
      <style:table-row-properties style:row-height="71.45pt" style:use-optimal-row-height="false" fo:break-before="auto"/>
    </style:style>
    <style:style style:name="ro81" style:family="table-row">
      <style:table-row-properties style:row-height="136.5pt" style:use-optimal-row-height="false" fo:break-before="auto"/>
    </style:style>
    <style:style style:name="ro82" style:family="table-row">
      <style:table-row-properties style:row-height="23.85pt" style:use-optimal-row-height="false" fo:break-before="auto"/>
    </style:style>
    <style:style style:name="ro83" style:family="table-row">
      <style:table-row-properties style:row-height="52.7pt" style:use-optimal-row-height="false" fo:break-before="auto"/>
    </style:style>
    <style:style style:name="ro84" style:family="table-row">
      <style:table-row-properties style:row-height="16.5pt" style:use-optimal-row-height="false" fo:break-before="auto"/>
    </style:style>
    <style:style style:name="ro85" style:family="table-row">
      <style:table-row-properties style:row-height="82.5pt" style:use-optimal-row-height="false" fo:break-before="auto"/>
    </style:style>
    <style:style style:name="ro86" style:family="table-row">
      <style:table-row-properties style:row-height="121.5pt" style:use-optimal-row-height="false" fo:break-before="auto"/>
    </style:style>
    <style:style style:name="ro87" style:family="table-row">
      <style:table-row-properties style:row-height="104.25pt" style:use-optimal-row-height="false" fo:break-before="auto"/>
    </style:style>
    <style:style style:name="ro88" style:family="table-row">
      <style:table-row-properties style:row-height="118.35pt" style:use-optimal-row-height="false" fo:break-before="auto"/>
    </style:style>
    <style:style style:name="ro89" style:family="table-row">
      <style:table-row-properties style:row-height="42.2pt" style:use-optimal-row-height="false" fo:break-before="auto"/>
    </style:style>
    <style:style style:name="ro90" style:family="table-row">
      <style:table-row-properties style:row-height="58.7pt" style:use-optimal-row-height="false" fo:break-before="auto"/>
    </style:style>
    <style:style style:name="ro91" style:family="table-row">
      <style:table-row-properties style:row-height="45.6pt" style:use-optimal-row-height="false" fo:break-before="auto"/>
    </style:style>
    <style:style style:name="ro92" style:family="table-row">
      <style:table-row-properties style:row-height="49.35pt" style:use-optimal-row-height="false" fo:break-before="auto"/>
    </style:style>
    <style:style style:name="ro93" style:family="table-row">
      <style:table-row-properties style:row-height="66.2pt" style:use-optimal-row-height="false" fo:break-before="auto"/>
    </style:style>
    <style:style style:name="ro94" style:family="table-row">
      <style:table-row-properties style:row-height="48.6pt" style:use-optimal-row-height="false" fo:break-before="auto"/>
    </style:style>
    <style:style style:name="ro95" style:family="table-row">
      <style:table-row-properties style:row-height="19.7pt" style:use-optimal-row-height="false" fo:break-before="auto"/>
    </style:style>
    <style:style style:name="ro96" style:family="table-row">
      <style:table-row-properties style:row-height="26.85pt" style:use-optimal-row-height="false" fo:break-before="auto"/>
    </style:style>
    <style:style style:name="ro97" style:family="table-row">
      <style:table-row-properties style:row-height="99pt" style:use-optimal-row-height="false" fo:break-before="auto"/>
    </style:style>
    <style:style style:name="ro98" style:family="table-row">
      <style:table-row-properties style:row-height="150pt" style:use-optimal-row-height="false" fo:break-before="auto"/>
    </style:style>
    <style:style style:name="ro99" style:family="table-row">
      <style:table-row-properties style:row-height="48.75pt" style:use-optimal-row-height="false" fo:break-before="auto"/>
    </style:style>
    <style:style style:name="ro100" style:family="table-row">
      <style:table-row-properties style:row-height="36pt" style:use-optimal-row-height="false" fo:break-before="auto"/>
    </style:style>
    <style:style style:name="ro101" style:family="table-row">
      <style:table-row-properties style:row-height="14.25pt" style:use-optimal-row-height="false" fo:break-before="auto"/>
    </style:style>
    <style:style style:name="ro102" style:family="table-row">
      <style:table-row-properties style:row-height="147.95pt" style:use-optimal-row-height="false" fo:break-before="auto"/>
    </style:style>
    <style:style style:name="ro103"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76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118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
      <style:graphic-properties draw:fill="solid" draw:fill-color="#000000" draw:opacity="100%"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
      <style:graphic-properties draw:fill="none" draw:stroke="solid" svg:stroke-width="0.01042in" svg:stroke-color="#000000" svg:stroke-opacity="100%"/>
    </style:style>
    <style:style style:family="graphic" style:name="a22">
      <style:graphic-properties draw:fill="solid" draw:fill-color="#ffd8d8" draw:opacity="50%" draw:stroke="none"/>
    </style:style>
    <style:style style:family="graphic" style:name="a23">
      <style:graphic-properties draw:fill="solid" draw:fill-color="#ffd8d8" draw:opacity="50%"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graphic-properties draw:fill="solid" draw:fill-color="#000000" draw:opacity="50%" draw:stroke="none"/>
    </style:style>
    <style:style style:family="graphic" style:name="a27">
      <style:graphic-properties draw:fill="none" draw:stroke="solid" svg:stroke-width="0.01042in" svg:stroke-color="#000000" svg:stroke-opacity="100%"/>
    </style:style>
    <style:style style:family="graphic" style:name="a28">
      <style:graphic-properties draw:fill="solid" draw:fill-color="#ffd8d8" draw:opacity="50%" draw:stroke="none"/>
    </style:style>
    <style:style style:family="graphic" style:name="a29">
      <style:graphic-properties draw:fill="solid" draw:fill-color="#000000" draw:opacity="50%" draw:stroke="non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 style:parent-style-name="Graphics">
      <style:graphic-properties draw:fill="none" draw:stroke="none"/>
    </style:style>
    <style:style style:family="graphic" style:name="a2">
      <style:graphic-properties draw:fill="solid" draw:fill-color="#000000" draw:opacity="50%" draw:stroke="non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
      <style:graphic-properties draw:fill="none" draw:stroke="solid" svg:stroke-width="0.01042in" svg:stroke-color="#000000" svg:stroke-opacity="100%"/>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0">
      <style:graphic-properties draw:fill="none" draw:stroke="solid" svg:stroke-width="0.01042in" svg:stroke-color="#000000" svg:stroke-opacity="100%"/>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
      <style:graphic-properties draw:fill="solid" draw:fill-color="#ffd8d8" draw:opacity="50%" draw:stroke="none"/>
    </style:style>
    <style:style style:family="graphic" style:name="a31">
      <style:graphic-properties draw:fill="solid" draw:fill-color="#ffd8d8" draw:opacity="50%" draw:stroke="non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
      <style:graphic-properties draw:fill="solid" draw:fill-color="#000000" draw:opacity="50%" draw:stroke="none"/>
    </style:style>
    <style:style style:family="graphic" style:name="a32" style:parent-style-name="Graphics">
      <style:graphic-properties draw:fill="none" draw:stroke="none"/>
    </style:style>
    <style:style style:family="graphic" style:name="a6">
      <style:graphic-properties draw:fill="none" draw:stroke="solid" svg:stroke-width="0.01042in" svg:stroke-color="#000000" svg:stroke-opacity="100%"/>
    </style:style>
    <style:style style:family="graphic" style:name="a33" style:parent-style-name="Graphics">
      <style:graphic-properties draw:fill="none" draw:stroke="none"/>
    </style:style>
    <style:style style:family="graphic" style:name="a7">
      <style:graphic-properties draw:fill="solid" draw:fill-color="#ffd8d8" draw:opacity="50%" draw:stroke="none"/>
    </style:style>
    <style:style style:family="graphic" style:name="a34">
      <style:graphic-properties draw:fill="solid" draw:fill-color="#000000" draw:opacity="50%" draw:stroke="none"/>
    </style:style>
    <style:style style:family="graphic" style:name="a8" style:parent-style-name="Graphics">
      <style:graphic-properties draw:fill="none" draw:stroke="none"/>
    </style:style>
    <style:style style:family="graphic" style:name="a35">
      <style:graphic-properties draw:fill="none" draw:stroke="solid" svg:stroke-width="0.01042in" svg:stroke-color="#000000" svg:stroke-opacity="100%"/>
    </style:style>
    <style:style style:family="graphic" style:name="a9" style:parent-style-name="Graphics">
      <style:graphic-properties draw:fill="none" draw:stroke="none"/>
    </style:style>
    <style:style style:family="graphic" style:name="a36">
      <style:graphic-properties draw:fill="solid" draw:fill-color="#ffd8d8" draw:opacity="50%" draw:stroke="none"/>
    </style:style>
    <style:style style:family="graphic" style:name="a37">
      <style:graphic-properties draw:fill="solid" draw:fill-color="#000000" draw:opacity="100%" draw:stroke="none"/>
    </style:style>
    <style:style style:family="graphic" style:name="a38">
      <style:graphic-properties draw:fill="none" draw:stroke="solid" svg:stroke-width="0.01042in" svg:stroke-color="#000000" svg:stroke-opacity="100%"/>
    </style:style>
    <style:style style:family="graphic" style:name="a39">
      <style:graphic-properties draw:fill="solid" draw:fill-color="#ffd8d8" draw:opacity="50%" draw:stroke="non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solid" draw:fill-color="#ffd8d8" draw:opacity="100%" draw:stroke="none"/>
    </style:style>
    <style:style style:family="graphic" style:name="a76">
      <style:graphic-properties draw:fill="solid" draw:fill-color="#ffffff" draw:opacity="100%" draw:stroke="none"/>
    </style:style>
    <style:style style:family="graphic" style:name="a40" style:parent-style-name="Graphics">
      <style:graphic-properties draw:fill="none" draw:stroke="none"/>
    </style:style>
    <style:style style:family="graphic" style:name="a41" style:parent-style-name="Graphics">
      <style:graphic-properties draw:fill="none" draw:stroke="none"/>
    </style:style>
    <style:style style:family="graphic" style:name="a42" style:parent-style-name="Graphics">
      <style:graphic-properties draw:fill="none" draw:stroke="none"/>
    </style:style>
    <style:style style:family="graphic" style:name="a43" style:parent-style-name="Graphics">
      <style:graphic-properties draw:fill="none" draw:stroke="none"/>
    </style:style>
    <style:style style:family="graphic" style:name="a44">
      <style:graphic-properties draw:fill="solid" draw:fill-color="#000000" draw:opacity="50%" draw:stroke="none"/>
    </style:style>
    <style:style style:family="graphic" style:name="a45">
      <style:graphic-properties draw:fill="none" draw:stroke="solid" svg:stroke-width="0.01042in" svg:stroke-color="#000000" svg:stroke-opacity="100%"/>
    </style:style>
    <style:style style:family="graphic" style:name="a46">
      <style:graphic-properties draw:fill="solid" draw:fill-color="#ffd8d8" draw:opacity="50%" draw:stroke="none"/>
    </style:style>
    <style:style style:family="graphic" style:name="a47">
      <style:graphic-properties draw:fill="solid" draw:fill-color="#ffd8d8" draw:opacity="50%" draw:stroke="none"/>
    </style:style>
    <style:style style:family="graphic" style:name="a10">
      <style:graphic-properties draw:fill="solid" draw:fill-color="#000000" draw:opacity="100%" draw:stroke="none"/>
    </style:style>
    <style:style style:family="graphic" style:name="a48" style:parent-style-name="Graphics">
      <style:graphic-properties draw:fill="none" draw:stroke="none"/>
    </style:style>
    <style:style style:family="graphic" style:name="a11">
      <style:graphic-properties draw:fill="none" draw:stroke="solid" svg:stroke-width="0.01042in" svg:stroke-color="#000000" svg:stroke-opacity="100%"/>
    </style:style>
    <style:style style:family="graphic" style:name="a49" style:parent-style-name="Graphics">
      <style:graphic-properties draw:fill="none" draw:stroke="none"/>
    </style:style>
    <style:style style:family="graphic" style:name="a12">
      <style:graphic-properties draw:fill="solid" draw:fill-color="#000000" draw:opacity="100%" draw:stroke="none"/>
    </style:style>
    <style:style style:family="graphic" style:name="a13">
      <style:graphic-properties draw:fill="none" draw:stroke="solid" svg:stroke-width="0.01042in" svg:stroke-color="#000000" svg:stroke-opacity="100%"/>
    </style:style>
    <style:style style:family="graphic" style:name="a14">
      <style:graphic-properties draw:fill="solid" draw:fill-color="#ffd8d8" draw:opacity="50%" draw:stroke="none"/>
    </style:style>
    <style:style style:family="graphic" style:name="a15">
      <style:graphic-properties draw:fill="solid" draw:fill-color="#ffd8d8" draw:opacity="50%"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number-columns-repeated="4" table:default-cell-style-name="ce1"/>
        <table:table-column table:style-name="co1" table:default-cell-style-name="ce1"/>
        <table:table-column table:style-name="co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3" table:default-cell-style-name="ce1"/>
        <table:table-column table:style-name="co1" table:number-columns-repeated="2" table:default-cell-style-name="ce1"/>
        <table:table-column table:style-name="co2" table:default-cell-style-name="ce1"/>
        <table:table-column table:style-name="co4" table:default-cell-style-name="ce1"/>
        <table:table-column table:style-name="co1" table:default-cell-style-name="ce1"/>
        <table:table-column table:style-name="co6" table:default-cell-style-name="ce1"/>
        <table:table-column table:style-name="co7" table:default-cell-style-name="ce1"/>
        <table:table-column table:style-name="co1" table:number-columns-repeated="2" table:default-cell-style-name="ce1"/>
        <table:table-column table:style-name="co3" table:default-cell-style-name="ce1"/>
        <table:table-column table:style-name="co2" table:default-cell-style-name="ce1"/>
        <table:table-column table:style-name="co4" table:default-cell-style-name="ce1"/>
        <table:table-column table:style-name="co3" table:default-cell-style-name="ce1"/>
        <table:table-column table:style-name="co2" table:default-cell-style-name="ce1"/>
        <table:table-column table:style-name="co3" table:default-cell-style-name="ce1"/>
        <table:table-column table:style-name="co8" table:default-cell-style-name="ce1"/>
        <table:table-column table:style-name="co1" table:number-columns-repeated="2" table:default-cell-style-name="ce1"/>
        <table:table-column table:style-name="co2" table:number-columns-repeated="2" table:default-cell-style-name="ce1"/>
        <table:table-column table:style-name="co1" table:default-cell-style-name="ce1"/>
        <table:table-column table:style-name="co2" table:default-cell-style-name="ce1"/>
        <table:table-column table:style-name="co1" table:default-cell-style-name="ce1"/>
        <table:table-column table:style-name="co2" table:default-cell-style-name="ce1"/>
        <table:table-column table:style-name="co6" table:default-cell-style-name="ce1"/>
        <table:table-column table:style-name="co2" table:number-columns-repeated="2" table:default-cell-style-name="ce1"/>
        <table:table-column table:style-name="co1" table:number-columns-repeated="2" table:default-cell-style-name="ce1"/>
        <table:table-column table:style-name="co9" table:default-cell-style-name="ce1"/>
        <table:table-column table:style-name="co5" table:number-columns-repeated="16340" table:default-cell-style-name="ce1"/>
        <table:table-row table:style-name="ro1">
          <table:table-cell office:value-type="string" table:number-columns-spanned="17" table:number-rows-spanned="1" table:style-name="ce9">
            <text:p><text:span text:style-name="T1">Empresa:<text:s/></text:span><text:span text:style-name="T2">ASSOCIACAO COMUNITARIA E</text:span></text:p>
            <text:p><text:span text:style-name="T3">CNPJ:<text:s text:c="9"/></text:span><text:span text:style-name="T2">01.273.298/0002-57</text:span></text:p>
            <text:p><text:span text:style-name="T3">Período:<text:s/></text:span><text:span text:style-name="T2">01/01/2024 a 31/12/2024</text:span></text:p>
          </table:table-cell>
          <table:covered-table-cell table:number-columns-repeated="16"/>
          <table:table-cell office:value-type="string" table:number-columns-spanned="11" table:number-rows-spanned="1" table:style-name="ce10">
            <text:p><text:span text:style-name="T2">CULTURAL MARIA SANTANA</text:span></text:p>
            <text:p><text:span text:style-name="T3">Balanço Patrimonial</text:span></text:p>
          </table:table-cell>
          <table:covered-table-cell table:number-columns-repeated="10"/>
          <table:table-cell office:value-type="string" table:number-columns-spanned="15" table:number-rows-spanned="1" table:style-name="ce12">
            <text:p><text:span text:style-name="T2">Página: <text:s/>1</text:span></text:p>
          </table:table-cell>
          <table:covered-table-cell table:number-columns-repeated="14"/>
          <table:table-cell table:number-columns-repeated="16341"/>
        </table:table-row>
        <table:table-row table:style-name="ro2">
          <table:table-cell office:value-type="string" table:number-columns-spanned="17" table:number-rows-spanned="1" table:style-name="ce13">
            <text:p><text:span text:style-name="T4">ATIVO</text:span></text:p>
          </table:table-cell>
          <table:covered-table-cell table:number-columns-repeated="16"/>
          <table:table-cell table:number-columns-spanned="26" table:number-rows-spanned="1" table:style-name="ce16"/>
          <table:covered-table-cell table:number-columns-repeated="25"/>
          <table:table-cell table:number-columns-repeated="16341"/>
        </table:table-row>
        <table:table-row table:style-name="ro3">
          <table:table-cell office:value-type="string" table:number-columns-spanned="17" table:number-rows-spanned="1" table:style-name="ce17">
            <text:p><text:span text:style-name="T5">ATIVO</text:span></text:p>
            <draw:frame draw:z-index="1" draw:id="id0" draw:style-name="a0" draw:name="image1.png" svg:x="0in" svg:y="0.00333in" svg:width="7.47667in" svg:height="0.18833in" style:rel-width="scale" style:rel-height="scale">
              <draw:image xlink:href="media/image1.png" xlink:type="simple" xlink:show="embed" xlink:actuate="onLoad"/>
              <svg:title/>
              <svg:desc/>
            </draw:frame>
          </table:table-cell>
          <table:covered-table-cell table:number-columns-repeated="16"/>
          <table:table-cell office:value-type="float" office:value="429874.93" table:number-columns-spanned="26" table:number-rows-spanned="1" table:style-name="ce20">
            <text:p>429.874,93</text:p>
          </table:table-cell>
          <table:covered-table-cell table:number-columns-repeated="25"/>
          <table:table-cell table:number-columns-repeated="16341"/>
        </table:table-row>
        <table:table-row table:style-name="ro4">
          <table:table-cell office:value-type="string" table:number-columns-spanned="17" table:number-rows-spanned="1" table:style-name="ce21">
            <text:p><text:span text:style-name="T5">ATIVO CIRCULANTE</text:span></text:p>
          </table:table-cell>
          <table:covered-table-cell table:number-columns-repeated="16"/>
          <table:table-cell office:value-type="float" office:value="115713.33" table:number-columns-spanned="26" table:number-rows-spanned="1" table:style-name="ce20">
            <text:p>115.713,33</text:p>
          </table:table-cell>
          <table:covered-table-cell table:number-columns-repeated="25"/>
          <table:table-cell table:number-columns-repeated="16341"/>
        </table:table-row>
        <table:table-row table:style-name="ro3">
          <table:table-cell office:value-type="string" table:number-columns-spanned="17" table:number-rows-spanned="1" table:style-name="ce23">
            <text:p><text:span text:style-name="T5">DISPONIVEL</text:span></text:p>
          </table:table-cell>
          <table:covered-table-cell table:number-columns-repeated="16"/>
          <table:table-cell office:value-type="float" office:value="78905.429999999993" table:number-columns-spanned="26" table:number-rows-spanned="1" table:style-name="ce20">
            <text:p>78.905,43</text:p>
          </table:table-cell>
          <table:covered-table-cell table:number-columns-repeated="25"/>
          <table:table-cell table:number-columns-repeated="16341"/>
        </table:table-row>
        <table:table-row table:style-name="ro3">
          <table:table-cell office:value-type="string" table:number-columns-spanned="17" table:number-rows-spanned="1" table:style-name="ce25">
            <text:p><text:span text:style-name="T5">BANCOS</text:span></text:p>
          </table:table-cell>
          <table:covered-table-cell table:number-columns-repeated="16"/>
          <table:table-cell office:value-type="float" office:value="78905.429999999993" table:number-columns-spanned="26" table:number-rows-spanned="1" table:style-name="ce20">
            <text:p>78.905,43</text:p>
          </table:table-cell>
          <table:covered-table-cell table:number-columns-repeated="25"/>
          <table:table-cell table:number-columns-repeated="16341"/>
        </table:table-row>
        <table:table-row table:style-name="ro3">
          <table:table-cell office:value-type="string" table:number-columns-spanned="17" table:number-rows-spanned="1" table:style-name="ce23">
            <text:p><text:span text:style-name="T5">OUTROS CREDITOS</text:span></text:p>
          </table:table-cell>
          <table:covered-table-cell table:number-columns-repeated="16"/>
          <table:table-cell office:value-type="float" office:value="36807.9" table:number-columns-spanned="26" table:number-rows-spanned="1" table:style-name="ce20">
            <text:p>36.807,90</text:p>
          </table:table-cell>
          <table:covered-table-cell table:number-columns-repeated="25"/>
          <table:table-cell table:number-columns-repeated="16341"/>
        </table:table-row>
        <table:table-row table:style-name="ro4">
          <table:table-cell office:value-type="string" table:number-columns-spanned="17" table:number-rows-spanned="1" table:style-name="ce25">
            <text:p><text:span text:style-name="T5">OUTROS CREDITOS</text:span></text:p>
          </table:table-cell>
          <table:covered-table-cell table:number-columns-repeated="16"/>
          <table:table-cell office:value-type="float" office:value="36807.9" table:number-columns-spanned="26" table:number-rows-spanned="1" table:style-name="ce20">
            <text:p>36.807,90</text:p>
          </table:table-cell>
          <table:covered-table-cell table:number-columns-repeated="25"/>
          <table:table-cell table:number-columns-repeated="16341"/>
        </table:table-row>
        <table:table-row table:style-name="ro3">
          <table:table-cell office:value-type="string" table:number-columns-spanned="17" table:number-rows-spanned="1" table:style-name="ce21">
            <text:p><text:span text:style-name="T5">ATIVO NÃO CIRCULANTE</text:span></text:p>
          </table:table-cell>
          <table:covered-table-cell table:number-columns-repeated="16"/>
          <table:table-cell office:value-type="float" office:value="314161.59999999998" table:number-columns-spanned="26" table:number-rows-spanned="1" table:style-name="ce20">
            <text:p>314.161,60</text:p>
          </table:table-cell>
          <table:covered-table-cell table:number-columns-repeated="25"/>
          <table:table-cell table:number-columns-repeated="16341"/>
        </table:table-row>
        <table:table-row table:style-name="ro3">
          <table:table-cell office:value-type="string" table:number-columns-spanned="17" table:number-rows-spanned="1" table:style-name="ce23">
            <text:p><text:span text:style-name="T5">IMOBILIZADO SECRETARIA DA EDUCAÇÃO</text:span></text:p>
          </table:table-cell>
          <table:covered-table-cell table:number-columns-repeated="16"/>
          <table:table-cell office:value-type="float" office:value="314161.59999999998" table:number-columns-spanned="26" table:number-rows-spanned="1" table:style-name="ce20">
            <text:p>314.161,60</text:p>
          </table:table-cell>
          <table:covered-table-cell table:number-columns-repeated="25"/>
          <table:table-cell table:number-columns-repeated="16341"/>
        </table:table-row>
        <table:table-row table:style-name="ro2">
          <table:table-cell office:value-type="string" table:number-columns-spanned="17" table:number-rows-spanned="1" table:style-name="ce27">
            <text:p><text:span text:style-name="T5">BENS MÓVEIS SECRETARIA DA EDUCAÇÃO</text:span></text:p>
          </table:table-cell>
          <table:covered-table-cell table:number-columns-repeated="16"/>
          <table:table-cell office:value-type="float" office:value="314161.59999999998" table:number-columns-spanned="26" table:number-rows-spanned="1" table:style-name="ce30">
            <text:p>314.161,60</text:p>
          </table:table-cell>
          <table:covered-table-cell table:number-columns-repeated="25"/>
          <table:table-cell table:number-columns-repeated="16341"/>
        </table:table-row>
        <table:table-row table:style-name="ro5">
          <table:table-cell office:value-type="string" table:number-columns-spanned="43" table:number-rows-spanned="2" table:style-name="ce518">
            <text:p><text:span text:style-name="T4">PASSIVO</text:span></text:p>
            <text:p><text:span text:style-name="T5">PASSIVO <text:s text:c="202"/>429.874,93</text:span></text:p>
            <text:p><text:span text:style-name="T5">PASSIVO CIRCULANTE <text:s text:c="176"/>154.753,89</text:span></text:p>
            <text:p><text:span text:style-name="T5">OBRIGACOES TRIBUTARIAS <text:s text:c="169"/>4.596,88</text:span></text:p>
            <text:p><text:span text:style-name="T5">OBRIGACOES TRIBUTARIAS <text:s text:c="165"/>4.596,88</text:span></text:p>
            <text:p><text:span text:style-name="T5">OBRIGACOES TRABALHISTAS E PREVIDENCIARIA <text:s text:c="129"/>150.157,01</text:span></text:p>
            <text:p><text:span text:style-name="T5">OBRIGACOES TRABALHISTAS E PREVIDENCIARIA <text:s text:c="125"/>150.157,01</text:span></text:p>
            <text:p><text:span text:style-name="T5">PATRIMONIO LIQUIDO <text:s text:c="179"/>275.121,04</text:span></text:p>
            <text:p><text:span text:style-name="T5">SUPERAVIT OU DÉFICIT ACUMULADO <text:s text:c="149"/>207.601,48</text:span></text:p>
            <text:p><text:span text:style-name="T5">SUPÉRAVIT/DÉFICIT ACUMULADOS <text:s text:c="150"/>207.601,48</text:span></text:p>
            <text:p><text:span text:style-name="T5">SUPERÁVIT OU DÉFICIT NO EXERCICIO <text:s text:c="150"/>67.519,56</text:span></text:p>
            <text:p><text:span text:style-name="T5">SUPERÁVIT OU DÉFICIT NO EXERCICIO <text:s text:c="147"/>67.519,56</text:span></text:p>
            <text:p><text:span text:style-name="T5">GUARULHOS, 31 de dezembro de 2024.</text:span></text:p>
            <text:p><text:span text:style-name="T5">Reconhecemos a exatidão do presente Balanço Patrimonial, cujos valores do Ativo e Passivo <text:s/>mais <text:s/>Patrimônio <text:s/>Líquido <text:s/>importam <text:s/>em <text:s/>R$ 429.874,93 (quatrocentos e vinte e nove mil, oitocentos e setenta e quatro Reais e noventa e tres Centavos)</text:span></text:p>
            <text:p><text:span text:style-name="T6">ANDREIA APARECIDA DE<text:s text:c="16"/></text:span><text:span text:style-name="T7">Assinado de forma digital por ANDREIA<text:s text:c="100"/></text:span><text:span text:style-name="T8">ASSOCIACAO COMUNITARIA E CULTURAL<text:s text:c="5"/></text:span><text:span text:style-name="T9">Assinado de forma digital por ASSOCIACAO COMUNITARIA E</text:span></text:p>
            <text:p><text:span text:style-name="T6">ARAUJO PAIXAO:25449860854<text:s text:c="4"/></text:span><text:span text:style-name="T7">APARECIDA DE ARAUJO PAIXAO:25449860854<text:s text:c="85"/></text:span><text:span text:style-name="T8">MARIA SANTANA:01273298000257<text:s text:c="19"/></text:span><text:span text:style-name="T9">CULTURAL MARIA SANTANA:01273298000257</text:span></text:p>
            <text:p><text:span text:style-name="T10">Dados: 2025.05.22 20:13:36 -03'00'<text:s text:c="235"/></text:span><text:span text:style-name="T7">Dados: 2025.05.22 20:11:23 -03'00'</text:span></text:p>
            <text:p><text:span text:style-name="T11">TEC CONTABILIDADE <text:s text:c="79"/>PRESIDENTE</text:span></text:p>
            <text:p><text:span text:style-name="T12">ANDREIA APARECIDA DE ARAUJO PAIXAO <text:s text:c="56"/>TANIA MARIA DE CASTRO TC CRC: 1SP223675/O-4 <text:s text:c="78"/>CPF: 006.605.438-93</text:span></text:p>
            <draw:frame draw:z-index="2" draw:id="id1" draw:style-name="a1" draw:name="image2.png" svg:x="0in" svg:y="0.20389in" svg:width="7.47667in" svg:height="0.18833in" style:rel-width="scale" style:rel-height="scale">
              <draw:image xlink:href="media/image2.png" xlink:type="simple" xlink:show="embed" xlink:actuate="onLoad"/>
              <svg:title/>
              <svg:desc/>
            </draw:frame>
          </table:table-cell>
          <table:covered-table-cell table:number-columns-repeated="2"/>
          <table:covered-table-cell>
            <draw:g draw:z-index="3" draw:name="Group 4" draw:id="id5">
              <svg:title/>
              <svg:desc/>
              <draw:custom-shape svg:x="0.05024in" svg:y="3.43159in" svg:width="3.12361in" svg:height="0.01042in" draw:id="id2" draw:style-name="a2" draw:name="Shape 5">
                <svg:title/>
                <svg:desc/>
                <draw:enhanced-geometry xmlns:dr3d="urn:oasis:names:tc:opendocument:xmlns:dr3d:1.0" draw:type="non-primitive" svg:viewBox="0 0 2856230 9525" draw:enhanced-path="M 2856071 9525 L 0 9525 0 0 2856071 0 2856071 952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6230"/>
                  <draw:equation draw:name="f7" draw:formula="?f4 / 9525"/>
                  <draw:equation draw:name="f8" draw:formula="0 / ?f6"/>
                  <draw:equation draw:name="f9" draw:formula="2856230 / ?f6"/>
                  <draw:equation draw:name="f10" draw:formula="0 / ?f7"/>
                  <draw:equation draw:name="f11" draw:formula="9525 / ?f7"/>
                </draw:enhanced-geometry>
              </draw:custom-shape>
              <draw:custom-shape svg:x="0.05024in" svg:y="3.43159in" svg:width="3.12361in" svg:height="0.01042in" draw:id="id3" draw:style-name="a3" draw:name="Shape 6">
                <svg:title/>
                <svg:desc/>
                <draw:enhanced-geometry xmlns:dr3d="urn:oasis:names:tc:opendocument:xmlns:dr3d:1.0" draw:type="non-primitive" svg:viewBox="0 0 2856230 9525" draw:enhanced-path="M 2856071 0 L 0 0 0 9525 2856071 9525 28560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6230"/>
                  <draw:equation draw:name="f7" draw:formula="?f4 / 9525"/>
                  <draw:equation draw:name="f8" draw:formula="0 / ?f6"/>
                  <draw:equation draw:name="f9" draw:formula="2856230 / ?f6"/>
                  <draw:equation draw:name="f10" draw:formula="0 / ?f7"/>
                  <draw:equation draw:name="f11" draw:formula="9525 / ?f7"/>
                </draw:enhanced-geometry>
              </draw:custom-shape>
              <draw:custom-shape svg:x="1.52363in" svg:y="3.13973in" svg:width="0.26042in" svg:height="0.25833in" draw:id="id4" draw:style-name="a4" draw:name="Shape 7">
                <svg:title/>
                <svg:desc/>
                <draw:enhanced-geometry xmlns:dr3d="urn:oasis:names:tc:opendocument:xmlns:dr3d:1.0" draw:type="non-primitive" svg:viewBox="0 0 238125 236220" draw:enhanced-path="M 42834 186096 L 22154 199542 8984 212535 2030 223803 0 232076 0 235947 18153 235947 19558 235464 4598 235464 6692 226661 14459 214229 26854 200072 42834 186096 Z N M 116644 0 L 101640 0 96883 3176 94440 10526 93540 18785 93517 19843 93412 31459 94380 39687 101640 74293 91275 105091 65914 159870 34156 212153 4598 235464 19558 235464 20362 235188 32881 224302 48078 205021 66066 176416 68443 175690 66066 175690 83229 144265 94652 120121 101764 101741 105996 87603 114490 87603 109142 73567 110890 61225 105996 61225 106029 61044 105585 59660 103213 50607 101337 40353 100358 31459 100278 30733 100135 26990 100047 24683 99946 4839 105028 1451 116326 1451 116644 0 Z N M 235224 175206 L 228448 175206 225786 177626 225786 184160 228448 186580 235224 186580 236434 185370 229174 185370 226996 183434 226996 178352 229174 176416 236434 176416 235224 175206 Z N M 236434 176416 L 234498 176416 236192 178352 236192 183434 234498 185370 236434 185370 237644 184160 237644 177626 236434 176416 Z N M 233288 177142 L 229416 177142 229416 184160 230626 184160 230626 181498 233691 181498 233530 181256 232804 181014 234256 180530 230626 180530 230626 178594 234094 178594 234014 178110 233288 177142 Z N M 233691 181498 L 232078 181498 232562 182224 232804 182950 233046 184160 234256 184160 234110 183434 234014 181982 233691 181498 Z N M 234094 178594 L 232320 178594 232804 178836 232804 180288 232078 180530 234256 180530 234135 178836 234094 178594 Z N M 114490 87603 L 105996 87603 119056 113826 132616 131677 145268 143039 155606 149797 133706 154153 111102 159870 88360 167016 66066 175690 68443 175690 88738 169493 113498 163681 139165 159095 164560 155847 182731 155847 178838 154153 195252 153400 232708 153400 226421 150008 217395 148103 168190 148103 162574 144889 124146 107175 115713 90813 114490 87603 Z N M 182731 155847 L 164560 155847 179018 162380 180682 163106 196141 168430 210570 171841 222640 173028 230142 173028 234256 171334 234716 169493 234800 169156 227722 169156 219178 168188 218599 168188 206274 165012 192908 160274 182731 155847 Z N M 235224 167462 L 233530 168188 230868 169156 234800 169156 235224 167462 Z N M 232708 153400 L 195252 153400 214321 153941 229987 157249 236192 164800 236918 163106 237653 162380 237653 160686 234698 154474 232708 153400 Z N M 197230 146409 L 190752 146571 183708 146983 168190 148103 217395 148103 213652 147312 197230 146409 Z N M 113256 19843 L 111951 26990 109850 39687 108525 47545 106285 59660 105948 61044 105996 61225 110890 61225 111112 59660 112049 48157 112099 47545 112197 46342 112783 33206 113003 26990 113084 24683 113179 22021 113256 19843 Z N M 116326 1451 L 105028 1451 108452 3176 112530 6533 113256 15487 116326 145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125"/>
                  <draw:equation draw:name="f7" draw:formula="?f4 / 236220"/>
                  <draw:equation draw:name="f8" draw:formula="0 / ?f6"/>
                  <draw:equation draw:name="f9" draw:formula="238125 / ?f6"/>
                  <draw:equation draw:name="f10" draw:formula="0 / ?f7"/>
                  <draw:equation draw:name="f11" draw:formula="236220 / ?f7"/>
                </draw:enhanced-geometry>
              </draw:custom-shape>
            </draw:g>
          </table:covered-table-cell>
          <table:covered-table-cell table:number-columns-repeated="16"/>
          <table:covered-table-cell>
            <draw:g draw:z-index="7" draw:name="Group 8" draw:id="id9">
              <svg:title/>
              <svg:desc/>
              <draw:custom-shape svg:x="0.49281in" svg:y="3.4316in" svg:width="3.12361in" svg:height="0.01042in" draw:id="id6" draw:style-name="a5" draw:name="Shape 9">
                <svg:title/>
                <svg:desc/>
                <draw:enhanced-geometry xmlns:dr3d="urn:oasis:names:tc:opendocument:xmlns:dr3d:1.0" draw:type="non-primitive" svg:viewBox="0 0 2856230 9525" draw:enhanced-path="M 2856071 9525 L 0 9525 0 0 2856071 0 2856071 952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6230"/>
                  <draw:equation draw:name="f7" draw:formula="?f4 / 9525"/>
                  <draw:equation draw:name="f8" draw:formula="0 / ?f6"/>
                  <draw:equation draw:name="f9" draw:formula="2856230 / ?f6"/>
                  <draw:equation draw:name="f10" draw:formula="0 / ?f7"/>
                  <draw:equation draw:name="f11" draw:formula="9525 / ?f7"/>
                </draw:enhanced-geometry>
              </draw:custom-shape>
              <draw:custom-shape svg:x="0.49281in" svg:y="3.4316in" svg:width="3.12361in" svg:height="0.01042in" draw:id="id7" draw:style-name="a6" draw:name="Shape 10">
                <svg:title/>
                <svg:desc/>
                <draw:enhanced-geometry xmlns:dr3d="urn:oasis:names:tc:opendocument:xmlns:dr3d:1.0" draw:type="non-primitive" svg:viewBox="0 0 2856230 9525" draw:enhanced-path="M 2856071 0 L 0 0 0 9525 2856071 9525 28560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6230"/>
                  <draw:equation draw:name="f7" draw:formula="?f4 / 9525"/>
                  <draw:equation draw:name="f8" draw:formula="0 / ?f6"/>
                  <draw:equation draw:name="f9" draw:formula="2856230 / ?f6"/>
                  <draw:equation draw:name="f10" draw:formula="0 / ?f7"/>
                  <draw:equation draw:name="f11" draw:formula="9525 / ?f7"/>
                </draw:enhanced-geometry>
              </draw:custom-shape>
              <draw:custom-shape svg:x="1.85319in" svg:y="3.1207in" svg:width="0.27917in" svg:height="0.27708in" draw:id="id8" draw:style-name="a7" draw:name="Shape 11">
                <svg:title/>
                <svg:desc/>
                <draw:enhanced-geometry xmlns:dr3d="urn:oasis:names:tc:opendocument:xmlns:dr3d:1.0" draw:type="non-primitive" svg:viewBox="0 0 255270 253365" draw:enhanced-path="M 45993 199821 L 23788 214259 9646 228209 2180 240308 0 249192 0 253349 19491 253349 21001 252830 4937 252830 7186 243378 15525 230028 28835 214827 45993 199821 Z N M 109136 0 L 100301 33779 101340 42614 109136 79772 98007 112842 70776 171660 36675 227799 4937 252830 21001 252830 21863 252533 35306 240844 51624 220142 70938 189427 73491 188648 70938 188648 89367 154904 101633 128981 109270 109244 113813 94064 122934 94064 117191 78993 119068 65741 113813 65741 113849 65546 113373 64060 110825 54340 108811 43329 107760 33779 107674 33000 107521 28980 107426 26504 107317 5196 112774 1559 119103 1559 115762 259 109136 0 Z N M 252572 188128 L 245296 188128 242438 190727 242438 197742 245296 200341 252572 200341 253871 199042 246076 199042 243737 196963 243737 191506 246076 189427 253871 189427 252572 188128 Z N M 253871 189427 L 251793 189427 253612 191506 253612 196963 251793 199042 253871 199042 255171 197742 255171 190727 253871 189427 Z N M 250493 190207 L 246336 190207 246336 197742 247635 197742 247635 194884 250927 194884 250753 194624 249974 194364 251533 193845 247635 193845 247635 191766 251360 191766 251273 191246 250493 190207 Z N M 250927 194884 L 249194 194884 249714 195664 249974 196443 250234 197742 251533 197742 251377 196963 251273 195404 250927 194884 Z N M 251360 191766 L 249454 191766 249974 192026 249974 193585 249194 193845 251533 193845 251533 192805 251403 192026 251360 191766 Z N M 122934 94064 L 113813 94064 127837 122221 142396 141388 155982 153589 167082 160844 143567 165521 119297 171660 94877 179334 70938 188648 73491 188648 95283 181993 121868 175753 149429 170828 176696 167340 196208 167340 192028 165521 209653 164714 249871 164714 243120 161072 233428 159025 180594 159025 174565 155574 144305 130844 124248 97511 122934 94064 Z N M 196208 167340 L 176696 167340 192222 174356 194008 175136 210607 180852 226100 184515 239060 185789 247115 185789 251533 183971 252027 181993 252117 181632 244517 181632 235343 180593 234721 180593 221488 177182 207135 172095 196208 167340 Z N M 252572 179813 L 250753 180593 247895 181632 252117 181632 252572 179813 Z N M 249871 164714 L 209653 164714 230128 165294 246949 168847 253612 176955 254391 175136 255171 174356 255171 172537 252008 165867 249871 164714 Z N M 211776 157206 L 204821 157381 197257 157824 180594 159025 233428 159025 229409 158177 211776 157206 Z N M 121609 21307 L 120208 28980 117952 42614 116529 51051 114124 64060 113762 65546 113813 65741 119068 65741 119306 64060 120313 51709 120367 51051 120472 49760 121101 35655 121337 28980 121425 26504 121526 23645 121609 21307 Z N M 119103 1559 L 112774 1559 116451 3410 120829 7015 121609 16630 122583 7015 120439 2078 119103 15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5270"/>
                  <draw:equation draw:name="f7" draw:formula="?f4 / 253365"/>
                  <draw:equation draw:name="f8" draw:formula="0 / ?f6"/>
                  <draw:equation draw:name="f9" draw:formula="255270 / ?f6"/>
                  <draw:equation draw:name="f10" draw:formula="0 / ?f7"/>
                  <draw:equation draw:name="f11" draw:formula="253365 / ?f7"/>
                </draw:enhanced-geometry>
              </draw:custom-shape>
            </draw:g>
          </table:covered-table-cell>
          <table:covered-table-cell table:number-columns-repeated="22"/>
          <table:table-cell table:number-columns-repeated="16341"/>
        </table:table-row>
        <table:table-row table:style-name="ro6">
          <table:covered-table-cell/>
          <table:covered-table-cell table:number-columns-repeated="42"/>
          <table:table-cell table:number-columns-repeated="16341"/>
        </table:table-row>
        <table:table-row table:style-name="ro7">
          <table:table-cell office:value-type="string" table:number-columns-spanned="43" table:number-rows-spanned="1" table:style-name="ce518">
            <text:p><text:span text:style-name="T3">CONQUISTA CONTABIL LTDA</text:span></text:p>
            <text:p><text:span text:style-name="T5">Av. Aracaju 618 SALA 01 - Guarulhos - SP - 07143-220 - Fone: (11)2279-3494</text:span></text:p>
          </table:table-cell>
          <table:covered-table-cell table:number-columns-repeated="42"/>
          <table:table-cell table:number-columns-repeated="16341"/>
        </table:table-row>
        <table:table-row table:style-name="ro8">
          <table:table-cell office:value-type="string" table:number-columns-spanned="28" table:number-rows-spanned="1" table:style-name="ce9">
            <text:p><text:span text:style-name="T1">Empresa:<text:s text:c="2"/></text:span><text:span text:style-name="T2">ASSOCIACAO COMUNITARIA E CULTURAL MARIA SANTANA</text:span></text:p>
            <text:p><text:span text:style-name="T3">CNPJ:<text:s text:c="9"/></text:span><text:span text:style-name="T2">01.273.298/0002-57</text:span></text:p>
            <text:p><text:span text:style-name="T3">Período:<text:s text:c="3"/></text:span><text:span text:style-name="T2">01/01/2024 a 31/12/2024</text:span></text:p>
            <text:p><text:span text:style-name="T3">Demonstração do Resultado do Período</text:span></text:p>
            <text:p><text:span text:style-name="T13">Receitas Brutas</text:span></text:p>
            <text:p><text:span text:style-name="T5">Termo de Colaboração 1624/2019-SE</text:span></text:p>
            <draw:frame draw:z-index="11" draw:id="id10" draw:style-name="a8" draw:name="image3.png" svg:x="0in" svg:y="0.80889in" svg:width="7.47667in" svg:height="0.18833in" style:rel-width="scale" style:rel-height="scale">
              <draw:image xlink:href="media/image3.png" xlink:type="simple" xlink:show="embed" xlink:actuate="onLoad"/>
              <svg:title/>
              <svg:desc/>
            </draw:frame>
          </table:table-cell>
          <table:covered-table-cell table:number-columns-repeated="27"/>
          <table:table-cell table:number-columns-spanned="6" table:number-rows-spanned="1" table:style-name="ce10"/>
          <table:covered-table-cell table:number-columns-repeated="5"/>
          <table:table-cell office:value-type="string" table:number-columns-spanned="9" table:number-rows-spanned="1" table:style-name="ce39">
            <text:p><text:span text:style-name="T2">Página: <text:s/>2</text:span></text:p>
            <text:p><text:span text:style-name="T14">3.049.352,13 C</text:span></text:p>
          </table:table-cell>
          <table:covered-table-cell table:number-columns-repeated="8"/>
          <table:table-cell table:number-columns-repeated="16341"/>
        </table:table-row>
        <table:table-row table:style-name="ro9">
          <table:table-cell office:value-type="string" table:number-columns-spanned="28" table:number-rows-spanned="12" table:style-name="ce9">
            <text:p><text:span text:style-name="T15">= Receita Líquida</text:span></text:p>
            <text:p><text:span text:style-name="T15">= Superávit Bruto</text:span></text:p>
            <text:p><text:span text:style-name="T13">(-) <text:s/>Despesas Administrativas</text:span></text:p>
            <text:p><text:span text:style-name="T5">Salarios e ordenados 13º Salario</text:span></text:p>
            <text:p><text:span text:style-name="T5">Ferias INSS FGTS</text:span></text:p>
            <text:p><text:span text:style-name="T5">Indenizacoes e aviso previo Assistencia medica e social Adicional noturno</text:span></text:p>
            <text:p><text:span text:style-name="T5">Alugueis de imoveis</text:span></text:p>
          </table:table-cell>
          <table:covered-table-cell table:number-columns-repeated="27"/>
          <table:table-cell office:value-type="string" table:number-columns-spanned="6" table:number-rows-spanned="1" table:style-name="ce42">
            <text:p><text:span text:style-name="T5">Total:</text:span></text:p>
          </table:table-cell>
          <table:covered-table-cell table:number-columns-repeated="5"/>
          <table:table-cell office:value-type="string" table:number-columns-spanned="9" table:number-rows-spanned="1" table:style-name="ce44">
            <text:p><text:span text:style-name="T5">3.049.352,13 C</text:span></text:p>
          </table:table-cell>
          <table:covered-table-cell table:number-columns-repeated="8"/>
          <table:table-cell table:number-columns-repeated="16341"/>
        </table:table-row>
        <table:table-row table:style-name="ro3">
          <table:covered-table-cell/>
          <table:covered-table-cell table:number-columns-repeated="27"/>
          <table:table-cell table:number-columns-spanned="6" table:number-rows-spanned="1" table:style-name="ce45"/>
          <table:covered-table-cell table:number-columns-repeated="5"/>
          <table:table-cell office:value-type="string" table:number-columns-spanned="9" table:number-rows-spanned="1" table:style-name="ce47">
            <text:p><text:span text:style-name="T16">3.049.352,13 C</text:span></text:p>
          </table:table-cell>
          <table:covered-table-cell table:number-columns-repeated="8"/>
          <table:table-cell table:number-columns-repeated="16341"/>
        </table:table-row>
        <table:table-row table:style-name="ro10">
          <table:covered-table-cell/>
          <table:covered-table-cell table:number-columns-repeated="27"/>
          <table:table-cell table:number-columns-spanned="6" table:number-rows-spanned="1" table:style-name="ce48"/>
          <table:covered-table-cell table:number-columns-repeated="5"/>
          <table:table-cell office:value-type="string" table:number-columns-spanned="9" table:number-rows-spanned="1" table:style-name="ce47">
            <text:p><text:span text:style-name="T16">3.049.352,13 C</text:span></text:p>
          </table:table-cell>
          <table:covered-table-cell table:number-columns-repeated="8"/>
          <table:table-cell table:number-columns-repeated="16341"/>
        </table:table-row>
        <table:table-row table:style-name="ro10">
          <table:covered-table-cell/>
          <table:covered-table-cell table:number-columns-repeated="27"/>
          <table:table-cell table:number-columns-spanned="6" table:number-rows-spanned="1" table:style-name="ce48"/>
          <table:covered-table-cell table:number-columns-repeated="5"/>
          <table:table-cell office:value-type="string" table:number-columns-spanned="9" table:number-rows-spanned="1" table:style-name="ce50">
            <text:p><text:span text:style-name="T14">1.035.417,55 D</text:span></text:p>
          </table:table-cell>
          <table:covered-table-cell table:number-columns-repeated="8"/>
          <table:table-cell table:number-columns-repeated="16341"/>
        </table:table-row>
        <table:table-row table:style-name="ro3">
          <table:covered-table-cell/>
          <table:covered-table-cell table:number-columns-repeated="27"/>
          <table:table-cell table:number-columns-spanned="6" table:number-rows-spanned="1" table:style-name="ce45"/>
          <table:covered-table-cell table:number-columns-repeated="5"/>
          <table:table-cell office:value-type="string" table:number-columns-spanned="9" table:number-rows-spanned="1" table:style-name="ce50">
            <text:p><text:span text:style-name="T14">91.455,70 D</text:span></text:p>
          </table:table-cell>
          <table:covered-table-cell table:number-columns-repeated="8"/>
          <table:table-cell table:number-columns-repeated="16341"/>
        </table:table-row>
        <table:table-row table:style-name="ro3">
          <table:covered-table-cell/>
          <table:covered-table-cell table:number-columns-repeated="27"/>
          <table:table-cell table:number-columns-spanned="6" table:number-rows-spanned="1" table:style-name="ce45"/>
          <table:covered-table-cell table:number-columns-repeated="5"/>
          <table:table-cell office:value-type="string" table:number-columns-spanned="9" table:number-rows-spanned="1" table:style-name="ce50">
            <text:p><text:span text:style-name="T14">126.929,99 D</text:span></text:p>
          </table:table-cell>
          <table:covered-table-cell table:number-columns-repeated="8"/>
          <table:table-cell table:number-columns-repeated="16341"/>
        </table:table-row>
        <table:table-row table:style-name="ro4">
          <table:covered-table-cell/>
          <table:covered-table-cell table:number-columns-repeated="27"/>
          <table:table-cell table:number-columns-spanned="6" table:number-rows-spanned="1" table:style-name="ce45"/>
          <table:covered-table-cell table:number-columns-repeated="5"/>
          <table:table-cell office:value-type="string" table:number-columns-spanned="9" table:number-rows-spanned="1" table:style-name="ce50">
            <text:p><text:span text:style-name="T14">344.583,61 D</text:span></text:p>
          </table:table-cell>
          <table:covered-table-cell table:number-columns-repeated="8"/>
          <table:table-cell table:number-columns-repeated="16341"/>
        </table:table-row>
        <table:table-row table:style-name="ro3">
          <table:covered-table-cell/>
          <table:covered-table-cell table:number-columns-repeated="27"/>
          <table:table-cell table:number-columns-spanned="6" table:number-rows-spanned="1" table:style-name="ce45"/>
          <table:covered-table-cell table:number-columns-repeated="5"/>
          <table:table-cell office:value-type="string" table:number-columns-spanned="9" table:number-rows-spanned="1" table:style-name="ce50">
            <text:p><text:span text:style-name="T14">108.142,01 D</text:span></text:p>
          </table:table-cell>
          <table:covered-table-cell table:number-columns-repeated="8"/>
          <table:table-cell table:number-columns-repeated="16341"/>
        </table:table-row>
        <table:table-row table:style-name="ro3">
          <table:covered-table-cell/>
          <table:covered-table-cell table:number-columns-repeated="27"/>
          <table:table-cell table:number-columns-spanned="6" table:number-rows-spanned="1" table:style-name="ce45"/>
          <table:covered-table-cell table:number-columns-repeated="5"/>
          <table:table-cell office:value-type="string" table:number-columns-spanned="9" table:number-rows-spanned="1" table:style-name="ce50">
            <text:p><text:span text:style-name="T14">64.993,89 D</text:span></text:p>
          </table:table-cell>
          <table:covered-table-cell table:number-columns-repeated="8"/>
          <table:table-cell table:number-columns-repeated="16341"/>
        </table:table-row>
        <table:table-row table:style-name="ro3">
          <table:covered-table-cell/>
          <table:covered-table-cell table:number-columns-repeated="27"/>
          <table:table-cell table:number-columns-spanned="6" table:number-rows-spanned="1" table:style-name="ce45"/>
          <table:covered-table-cell table:number-columns-repeated="5"/>
          <table:table-cell office:value-type="string" table:number-columns-spanned="9" table:number-rows-spanned="1" table:style-name="ce50">
            <text:p><text:span text:style-name="T14">21.827,39 D</text:span></text:p>
          </table:table-cell>
          <table:covered-table-cell table:number-columns-repeated="8"/>
          <table:table-cell table:number-columns-repeated="16341"/>
        </table:table-row>
        <table:table-row table:style-name="ro4">
          <table:covered-table-cell/>
          <table:covered-table-cell table:number-columns-repeated="27"/>
          <table:table-cell table:number-columns-spanned="6" table:number-rows-spanned="1" table:style-name="ce45"/>
          <table:covered-table-cell table:number-columns-repeated="5"/>
          <table:table-cell office:value-type="string" table:number-columns-spanned="9" table:number-rows-spanned="1" table:style-name="ce50">
            <text:p><text:span text:style-name="T14">3.722,68 D</text:span></text:p>
          </table:table-cell>
          <table:covered-table-cell table:number-columns-repeated="8"/>
          <table:table-cell table:number-columns-repeated="16341"/>
        </table:table-row>
        <table:table-row table:style-name="ro11">
          <table:covered-table-cell/>
          <table:covered-table-cell table:number-columns-repeated="27"/>
          <table:table-cell table:number-columns-spanned="6" table:number-rows-spanned="1" table:style-name="ce51"/>
          <table:covered-table-cell table:number-columns-repeated="5"/>
          <table:table-cell office:value-type="string" table:number-columns-spanned="9" table:number-rows-spanned="1" table:style-name="ce53">
            <text:p><text:span text:style-name="T14">166.955,82 D</text:span></text:p>
          </table:table-cell>
          <table:covered-table-cell table:number-columns-repeated="8"/>
          <table:table-cell table:number-columns-repeated="16341"/>
        </table:table-row>
        <table:table-row table:style-name="ro9">
          <table:table-cell table:number-columns-spanned="28" table:number-rows-spanned="1" table:style-name="ce54"/>
          <table:covered-table-cell table:number-columns-repeated="27"/>
          <table:table-cell office:value-type="string" table:number-columns-spanned="6" table:number-rows-spanned="1" table:style-name="ce42">
            <text:p><text:span text:style-name="T5">Total:</text:span></text:p>
          </table:table-cell>
          <table:covered-table-cell table:number-columns-repeated="5"/>
          <table:table-cell office:value-type="string" table:number-columns-spanned="9" table:number-rows-spanned="1" table:style-name="ce44">
            <text:p><text:span text:style-name="T5">1.964.028,64 D</text:span></text:p>
          </table:table-cell>
          <table:covered-table-cell table:number-columns-repeated="8"/>
          <table:table-cell table:number-columns-repeated="16341"/>
        </table:table-row>
        <table:table-row table:style-name="ro3">
          <table:table-cell office:value-type="string" table:number-columns-spanned="28" table:number-rows-spanned="1" table:style-name="ce56">
            <text:p><text:span text:style-name="T13">(-) <text:s/>Despesas Financeiras</text:span></text:p>
          </table:table-cell>
          <table:covered-table-cell table:number-columns-repeated="27"/>
          <table:table-cell table:number-columns-spanned="6" table:number-rows-spanned="1" table:style-name="ce45"/>
          <table:covered-table-cell table:number-columns-repeated="5"/>
          <table:table-cell table:number-columns-spanned="9" table:number-rows-spanned="1" table:style-name="ce58"/>
          <table:covered-table-cell table:number-columns-repeated="8"/>
          <table:table-cell table:number-columns-repeated="16341"/>
        </table:table-row>
        <table:table-row table:style-name="ro4">
          <table:table-cell office:value-type="string" table:number-columns-spanned="28" table:number-rows-spanned="1" table:style-name="ce21">
            <text:p><text:span text:style-name="T5">Juros passivos</text:span></text:p>
          </table:table-cell>
          <table:covered-table-cell table:number-columns-repeated="27"/>
          <table:table-cell table:number-columns-spanned="6" table:number-rows-spanned="1" table:style-name="ce45"/>
          <table:covered-table-cell table:number-columns-repeated="5"/>
          <table:table-cell office:value-type="string" table:number-columns-spanned="9" table:number-rows-spanned="1" table:style-name="ce50">
            <text:p><text:span text:style-name="T14">620,30 D</text:span></text:p>
          </table:table-cell>
          <table:covered-table-cell table:number-columns-repeated="8"/>
          <table:table-cell table:number-columns-repeated="16341"/>
        </table:table-row>
        <table:table-row table:style-name="ro2">
          <table:table-cell office:value-type="string" table:number-columns-spanned="28" table:number-rows-spanned="1" table:style-name="ce59">
            <text:p><text:span text:style-name="T5">Despesa bancaria</text:span></text:p>
          </table:table-cell>
          <table:covered-table-cell table:number-columns-repeated="27"/>
          <table:table-cell table:number-columns-spanned="6" table:number-rows-spanned="1" table:style-name="ce51"/>
          <table:covered-table-cell table:number-columns-repeated="5"/>
          <table:table-cell office:value-type="string" table:number-columns-spanned="9" table:number-rows-spanned="1" table:style-name="ce53">
            <text:p><text:span text:style-name="T14">2.076,18 D</text:span></text:p>
          </table:table-cell>
          <table:covered-table-cell table:number-columns-repeated="8"/>
          <table:table-cell table:number-columns-repeated="16341"/>
        </table:table-row>
        <table:table-row table:style-name="ro4">
          <table:table-cell table:number-columns-spanned="28" table:number-rows-spanned="1" table:style-name="ce54"/>
          <table:covered-table-cell table:number-columns-repeated="27"/>
          <table:table-cell office:value-type="string" table:number-columns-spanned="6" table:number-rows-spanned="1" table:style-name="ce42">
            <text:p><text:span text:style-name="T5">Total:</text:span></text:p>
          </table:table-cell>
          <table:covered-table-cell table:number-columns-repeated="5"/>
          <table:table-cell office:value-type="string" table:number-columns-spanned="9" table:number-rows-spanned="1" table:style-name="ce44">
            <text:p><text:span text:style-name="T5">2.696,48 D</text:span></text:p>
          </table:table-cell>
          <table:covered-table-cell table:number-columns-repeated="8"/>
          <table:table-cell table:number-columns-repeated="16341"/>
        </table:table-row>
        <table:table-row table:style-name="ro3">
          <table:table-cell office:value-type="string" table:number-columns-spanned="28" table:number-rows-spanned="1" table:style-name="ce56">
            <text:p><text:span text:style-name="T13">(-) <text:s/>Despesas Gerais</text:span></text:p>
          </table:table-cell>
          <table:covered-table-cell table:number-columns-repeated="27"/>
          <table:table-cell table:number-columns-spanned="6" table:number-rows-spanned="1" table:style-name="ce45"/>
          <table:covered-table-cell table:number-columns-repeated="5"/>
          <table:table-cell table:number-columns-spanned="9" table:number-rows-spanned="1" table:style-name="ce58"/>
          <table:covered-table-cell table:number-columns-repeated="8"/>
          <table:table-cell table:number-columns-repeated="16341"/>
        </table:table-row>
        <table:table-row table:style-name="ro4">
          <table:table-cell office:value-type="string" table:number-columns-spanned="28" table:number-rows-spanned="1" table:style-name="ce21">
            <text:p><text:span text:style-name="T5">Energia eletrica</text:span></text:p>
          </table:table-cell>
          <table:covered-table-cell table:number-columns-repeated="27"/>
          <table:table-cell table:number-columns-spanned="6" table:number-rows-spanned="1" table:style-name="ce45"/>
          <table:covered-table-cell table:number-columns-repeated="5"/>
          <table:table-cell office:value-type="string" table:number-columns-spanned="9" table:number-rows-spanned="1" table:style-name="ce50">
            <text:p><text:span text:style-name="T14">8.881,20 D</text:span></text:p>
          </table:table-cell>
          <table:covered-table-cell table:number-columns-repeated="8"/>
          <table:table-cell table:number-columns-repeated="16341"/>
        </table:table-row>
        <table:table-row table:style-name="ro3">
          <table:table-cell office:value-type="string" table:number-columns-spanned="28" table:number-rows-spanned="1" table:style-name="ce21">
            <text:p><text:span text:style-name="T5">Agua e esgoto</text:span></text:p>
          </table:table-cell>
          <table:covered-table-cell table:number-columns-repeated="27"/>
          <table:table-cell table:number-columns-spanned="6" table:number-rows-spanned="1" table:style-name="ce45"/>
          <table:covered-table-cell table:number-columns-repeated="5"/>
          <table:table-cell office:value-type="string" table:number-columns-spanned="9" table:number-rows-spanned="1" table:style-name="ce50">
            <text:p><text:span text:style-name="T14">57.426,73 D</text:span></text:p>
          </table:table-cell>
          <table:covered-table-cell table:number-columns-repeated="8"/>
          <table:table-cell table:number-columns-repeated="16341"/>
        </table:table-row>
        <table:table-row table:style-name="ro3">
          <table:table-cell office:value-type="string" table:number-columns-spanned="28" table:number-rows-spanned="1" table:style-name="ce21">
            <text:p><text:span text:style-name="T5">Telefone</text:span></text:p>
          </table:table-cell>
          <table:covered-table-cell table:number-columns-repeated="27"/>
          <table:table-cell table:number-columns-spanned="6" table:number-rows-spanned="1" table:style-name="ce45"/>
          <table:covered-table-cell table:number-columns-repeated="5"/>
          <table:table-cell office:value-type="string" table:number-columns-spanned="9" table:number-rows-spanned="1" table:style-name="ce50">
            <text:p><text:span text:style-name="T14">3.895,46 D</text:span></text:p>
          </table:table-cell>
          <table:covered-table-cell table:number-columns-repeated="8"/>
          <table:table-cell table:number-columns-repeated="16341"/>
        </table:table-row>
        <table:table-row table:style-name="ro3">
          <table:table-cell office:value-type="string" table:number-columns-spanned="28" table:number-rows-spanned="1" table:style-name="ce21">
            <text:p><text:span text:style-name="T5">Despesas c/gás</text:span></text:p>
          </table:table-cell>
          <table:covered-table-cell table:number-columns-repeated="27"/>
          <table:table-cell table:number-columns-spanned="6" table:number-rows-spanned="1" table:style-name="ce45"/>
          <table:covered-table-cell table:number-columns-repeated="5"/>
          <table:table-cell office:value-type="string" table:number-columns-spanned="9" table:number-rows-spanned="1" table:style-name="ce50">
            <text:p><text:span text:style-name="T14">10.730,87 D</text:span></text:p>
          </table:table-cell>
          <table:covered-table-cell table:number-columns-repeated="8"/>
          <table:table-cell table:number-columns-repeated="16341"/>
        </table:table-row>
        <table:table-row table:style-name="ro4">
          <table:table-cell office:value-type="string" table:number-columns-spanned="28" table:number-rows-spanned="1" table:style-name="ce21">
            <text:p><text:span text:style-name="T5">Seguros</text:span></text:p>
          </table:table-cell>
          <table:covered-table-cell table:number-columns-repeated="27"/>
          <table:table-cell table:number-columns-spanned="6" table:number-rows-spanned="1" table:style-name="ce45"/>
          <table:covered-table-cell table:number-columns-repeated="5"/>
          <table:table-cell office:value-type="string" table:number-columns-spanned="9" table:number-rows-spanned="1" table:style-name="ce50">
            <text:p><text:span text:style-name="T14">7.656,12 D</text:span></text:p>
          </table:table-cell>
          <table:covered-table-cell table:number-columns-repeated="8"/>
          <table:table-cell table:number-columns-repeated="16341"/>
        </table:table-row>
        <table:table-row table:style-name="ro3">
          <table:table-cell office:value-type="string" table:number-columns-spanned="28" table:number-rows-spanned="1" table:style-name="ce21">
            <text:p><text:span text:style-name="T5">Material de escritorio</text:span></text:p>
          </table:table-cell>
          <table:covered-table-cell table:number-columns-repeated="27"/>
          <table:table-cell table:number-columns-spanned="6" table:number-rows-spanned="1" table:style-name="ce45"/>
          <table:covered-table-cell table:number-columns-repeated="5"/>
          <table:table-cell office:value-type="string" table:number-columns-spanned="9" table:number-rows-spanned="1" table:style-name="ce50">
            <text:p><text:span text:style-name="T14">299.496,65 D</text:span></text:p>
          </table:table-cell>
          <table:covered-table-cell table:number-columns-repeated="8"/>
          <table:table-cell table:number-columns-repeated="16341"/>
        </table:table-row>
        <table:table-row table:style-name="ro3">
          <table:table-cell office:value-type="string" table:number-columns-spanned="28" table:number-rows-spanned="1" table:style-name="ce21">
            <text:p><text:span text:style-name="T5">Material de higiene e limpeza</text:span></text:p>
          </table:table-cell>
          <table:covered-table-cell table:number-columns-repeated="27"/>
          <table:table-cell table:number-columns-spanned="6" table:number-rows-spanned="1" table:style-name="ce45"/>
          <table:covered-table-cell table:number-columns-repeated="5"/>
          <table:table-cell office:value-type="string" table:number-columns-spanned="9" table:number-rows-spanned="1" table:style-name="ce50">
            <text:p><text:span text:style-name="T14">201.495,17 D</text:span></text:p>
          </table:table-cell>
          <table:covered-table-cell table:number-columns-repeated="8"/>
          <table:table-cell table:number-columns-repeated="16341"/>
        </table:table-row>
        <table:table-row table:style-name="ro4">
          <table:table-cell office:value-type="string" table:number-columns-spanned="28" table:number-rows-spanned="1" table:style-name="ce21">
            <text:p><text:span text:style-name="T5">Assistencia contabil</text:span></text:p>
          </table:table-cell>
          <table:covered-table-cell table:number-columns-repeated="27"/>
          <table:table-cell table:number-columns-spanned="6" table:number-rows-spanned="1" table:style-name="ce45"/>
          <table:covered-table-cell table:number-columns-repeated="5"/>
          <table:table-cell office:value-type="string" table:number-columns-spanned="9" table:number-rows-spanned="1" table:style-name="ce50">
            <text:p><text:span text:style-name="T14">49.684,00 D</text:span></text:p>
          </table:table-cell>
          <table:covered-table-cell table:number-columns-repeated="8"/>
          <table:table-cell table:number-columns-repeated="16341"/>
        </table:table-row>
        <table:table-row table:style-name="ro3">
          <table:table-cell office:value-type="string" table:number-columns-spanned="28" table:number-rows-spanned="1" table:style-name="ce21">
            <text:p><text:span text:style-name="T5">Servicos prestados por terceiros</text:span></text:p>
          </table:table-cell>
          <table:covered-table-cell table:number-columns-repeated="27"/>
          <table:table-cell table:number-columns-spanned="6" table:number-rows-spanned="1" table:style-name="ce45"/>
          <table:covered-table-cell table:number-columns-repeated="5"/>
          <table:table-cell office:value-type="string" table:number-columns-spanned="9" table:number-rows-spanned="1" table:style-name="ce50">
            <text:p><text:span text:style-name="T14">44.042,00 D</text:span></text:p>
          </table:table-cell>
          <table:covered-table-cell table:number-columns-repeated="8"/>
          <table:table-cell table:number-columns-repeated="16341"/>
        </table:table-row>
        <table:table-row table:style-name="ro3">
          <table:table-cell office:value-type="string" table:number-columns-spanned="28" table:number-rows-spanned="1" table:style-name="ce21">
            <text:p><text:span text:style-name="T5">Vale refeição/alimentação</text:span></text:p>
          </table:table-cell>
          <table:covered-table-cell table:number-columns-repeated="27"/>
          <table:table-cell table:number-columns-spanned="6" table:number-rows-spanned="1" table:style-name="ce45"/>
          <table:covered-table-cell table:number-columns-repeated="5"/>
          <table:table-cell office:value-type="string" table:number-columns-spanned="9" table:number-rows-spanned="1" table:style-name="ce50">
            <text:p><text:span text:style-name="T14">78.649,92 D</text:span></text:p>
          </table:table-cell>
          <table:covered-table-cell table:number-columns-repeated="8"/>
          <table:table-cell table:number-columns-repeated="16341"/>
        </table:table-row>
        <table:table-row table:style-name="ro3">
          <table:table-cell office:value-type="string" table:number-columns-spanned="28" table:number-rows-spanned="1" table:style-name="ce21">
            <text:p><text:span text:style-name="T5">Despesas assistência médica/odontologica</text:span></text:p>
          </table:table-cell>
          <table:covered-table-cell table:number-columns-repeated="27"/>
          <table:table-cell table:number-columns-spanned="6" table:number-rows-spanned="1" table:style-name="ce45"/>
          <table:covered-table-cell table:number-columns-repeated="5"/>
          <table:table-cell office:value-type="string" table:number-columns-spanned="9" table:number-rows-spanned="1" table:style-name="ce50">
            <text:p><text:span text:style-name="T14">1.858,35 D</text:span></text:p>
          </table:table-cell>
          <table:covered-table-cell table:number-columns-repeated="8"/>
          <table:table-cell table:number-columns-repeated="16341"/>
        </table:table-row>
        <table:table-row table:style-name="ro4">
          <table:table-cell office:value-type="string" table:number-columns-spanned="28" table:number-rows-spanned="1" table:style-name="ce21">
            <text:p><text:span text:style-name="T5">Manutenção e reparo</text:span></text:p>
          </table:table-cell>
          <table:covered-table-cell table:number-columns-repeated="27"/>
          <table:table-cell table:number-columns-spanned="6" table:number-rows-spanned="1" table:style-name="ce45"/>
          <table:covered-table-cell table:number-columns-repeated="5"/>
          <table:table-cell office:value-type="string" table:number-columns-spanned="9" table:number-rows-spanned="1" table:style-name="ce50">
            <text:p><text:span text:style-name="T14">275.894,54 D</text:span></text:p>
          </table:table-cell>
          <table:covered-table-cell table:number-columns-repeated="8"/>
          <table:table-cell table:number-columns-repeated="16341"/>
        </table:table-row>
        <table:table-row table:style-name="ro3">
          <table:table-cell office:value-type="string" table:number-columns-spanned="28" table:number-rows-spanned="1" table:style-name="ce21">
            <text:p><text:span text:style-name="T5">Vale transporte/condução</text:span></text:p>
          </table:table-cell>
          <table:covered-table-cell table:number-columns-repeated="27"/>
          <table:table-cell table:number-columns-spanned="6" table:number-rows-spanned="1" table:style-name="ce45"/>
          <table:covered-table-cell table:number-columns-repeated="5"/>
          <table:table-cell office:value-type="string" table:number-columns-spanned="9" table:number-rows-spanned="1" table:style-name="ce50">
            <text:p><text:span text:style-name="T14">11.239,36 D</text:span></text:p>
          </table:table-cell>
          <table:covered-table-cell table:number-columns-repeated="8"/>
          <table:table-cell table:number-columns-repeated="16341"/>
        </table:table-row>
        <table:table-row table:style-name="ro2">
          <table:table-cell office:value-type="string" table:number-columns-spanned="28" table:number-rows-spanned="1" table:style-name="ce59">
            <text:p><text:span text:style-name="T5">materiais de manutencao e reparo</text:span></text:p>
          </table:table-cell>
          <table:covered-table-cell table:number-columns-repeated="27"/>
          <table:table-cell table:number-columns-spanned="6" table:number-rows-spanned="1" table:style-name="ce51"/>
          <table:covered-table-cell table:number-columns-repeated="5"/>
          <table:table-cell office:value-type="string" table:number-columns-spanned="9" table:number-rows-spanned="1" table:style-name="ce53">
            <text:p><text:span text:style-name="T14">570,00 D</text:span></text:p>
          </table:table-cell>
          <table:covered-table-cell table:number-columns-repeated="8"/>
          <table:table-cell table:number-columns-repeated="16341"/>
        </table:table-row>
        <table:table-row table:style-name="ro4">
          <table:table-cell table:number-columns-spanned="28" table:number-rows-spanned="1" table:style-name="ce54"/>
          <table:covered-table-cell table:number-columns-repeated="27"/>
          <table:table-cell office:value-type="string" table:number-columns-spanned="6" table:number-rows-spanned="1" table:style-name="ce42">
            <text:p><text:span text:style-name="T5">Total:</text:span></text:p>
          </table:table-cell>
          <table:covered-table-cell table:number-columns-repeated="5"/>
          <table:table-cell office:value-type="string" table:number-columns-spanned="9" table:number-rows-spanned="1" table:style-name="ce44">
            <text:p><text:span text:style-name="T5">1.051.520,37 D</text:span></text:p>
          </table:table-cell>
          <table:covered-table-cell table:number-columns-repeated="8"/>
          <table:table-cell table:number-columns-repeated="16341"/>
        </table:table-row>
        <table:table-row table:style-name="ro3">
          <table:table-cell office:value-type="string" table:number-columns-spanned="28" table:number-rows-spanned="1" table:style-name="ce56">
            <text:p><text:span text:style-name="T13">(-) <text:s/>Despesas Tributárias</text:span></text:p>
          </table:table-cell>
          <table:covered-table-cell table:number-columns-repeated="27"/>
          <table:table-cell table:number-columns-spanned="6" table:number-rows-spanned="1" table:style-name="ce45"/>
          <table:covered-table-cell table:number-columns-repeated="5"/>
          <table:table-cell table:number-columns-spanned="9" table:number-rows-spanned="1" table:style-name="ce58"/>
          <table:covered-table-cell table:number-columns-repeated="8"/>
          <table:table-cell table:number-columns-repeated="16341"/>
        </table:table-row>
        <table:table-row table:style-name="ro4">
          <table:table-cell office:value-type="string" table:number-columns-spanned="28" table:number-rows-spanned="1" table:style-name="ce21">
            <text:p><text:span text:style-name="T5">PIS-PASEP</text:span></text:p>
          </table:table-cell>
          <table:covered-table-cell table:number-columns-repeated="27"/>
          <table:table-cell table:number-columns-spanned="6" table:number-rows-spanned="1" table:style-name="ce45"/>
          <table:covered-table-cell table:number-columns-repeated="5"/>
          <table:table-cell office:value-type="string" table:number-columns-spanned="9" table:number-rows-spanned="1" table:style-name="ce50">
            <text:p><text:span text:style-name="T14">7.980,63 D</text:span></text:p>
          </table:table-cell>
          <table:covered-table-cell table:number-columns-repeated="8"/>
          <table:table-cell table:number-columns-repeated="16341"/>
        </table:table-row>
        <table:table-row table:style-name="ro3">
          <table:table-cell office:value-type="string" table:number-columns-spanned="28" table:number-rows-spanned="1" table:style-name="ce21">
            <text:p><text:span text:style-name="T5">IPTU</text:span></text:p>
          </table:table-cell>
          <table:covered-table-cell table:number-columns-repeated="27"/>
          <table:table-cell table:number-columns-spanned="6" table:number-rows-spanned="1" table:style-name="ce45"/>
          <table:covered-table-cell table:number-columns-repeated="5"/>
          <table:table-cell office:value-type="string" table:number-columns-spanned="9" table:number-rows-spanned="1" table:style-name="ce50">
            <text:p><text:span text:style-name="T14">7.663,95 D</text:span></text:p>
          </table:table-cell>
          <table:covered-table-cell table:number-columns-repeated="8"/>
          <table:table-cell table:number-columns-repeated="16341"/>
        </table:table-row>
        <table:table-row table:style-name="ro2">
          <table:table-cell office:value-type="string" table:number-columns-spanned="28" table:number-rows-spanned="1" table:style-name="ce59">
            <text:p><text:span text:style-name="T5">Taxas diversas</text:span></text:p>
          </table:table-cell>
          <table:covered-table-cell table:number-columns-repeated="27"/>
          <table:table-cell table:number-columns-spanned="6" table:number-rows-spanned="1" table:style-name="ce51"/>
          <table:covered-table-cell table:number-columns-repeated="5"/>
          <table:table-cell office:value-type="string" table:number-columns-spanned="9" table:number-rows-spanned="1" table:style-name="ce53">
            <text:p><text:span text:style-name="T14">1.584,43 D</text:span></text:p>
          </table:table-cell>
          <table:covered-table-cell table:number-columns-repeated="8"/>
          <table:table-cell table:number-columns-repeated="16341"/>
        </table:table-row>
        <table:table-row table:style-name="ro4">
          <table:table-cell table:number-columns-spanned="28" table:number-rows-spanned="1" table:style-name="ce54"/>
          <table:covered-table-cell table:number-columns-repeated="27"/>
          <table:table-cell office:value-type="string" table:number-columns-spanned="6" table:number-rows-spanned="1" table:style-name="ce42">
            <text:p><text:span text:style-name="T5">Total:</text:span></text:p>
          </table:table-cell>
          <table:covered-table-cell table:number-columns-repeated="5"/>
          <table:table-cell office:value-type="string" table:number-columns-spanned="9" table:number-rows-spanned="1" table:style-name="ce44">
            <text:p><text:span text:style-name="T5">17.229,01 D</text:span></text:p>
          </table:table-cell>
          <table:covered-table-cell table:number-columns-repeated="8"/>
          <table:table-cell table:number-columns-repeated="16341"/>
        </table:table-row>
        <table:table-row table:style-name="ro4">
          <table:table-cell office:value-type="string" table:number-columns-spanned="28" table:number-rows-spanned="1" table:style-name="ce56">
            <text:p><text:span text:style-name="T13">(+) Receitas Financeiras</text:span></text:p>
          </table:table-cell>
          <table:covered-table-cell table:number-columns-repeated="27"/>
          <table:table-cell table:number-columns-spanned="6" table:number-rows-spanned="1" table:style-name="ce45"/>
          <table:covered-table-cell table:number-columns-repeated="5"/>
          <table:table-cell table:number-columns-spanned="9" table:number-rows-spanned="1" table:style-name="ce58"/>
          <table:covered-table-cell table:number-columns-repeated="8"/>
          <table:table-cell table:number-columns-repeated="16341"/>
        </table:table-row>
        <table:table-row table:style-name="ro3">
          <table:table-cell office:value-type="string" table:number-columns-spanned="28" table:number-rows-spanned="1" table:style-name="ce21">
            <text:p><text:span text:style-name="T5">Juros s/aplicação f inanceira</text:span></text:p>
          </table:table-cell>
          <table:covered-table-cell table:number-columns-repeated="27"/>
          <table:table-cell table:number-columns-spanned="6" table:number-rows-spanned="1" table:style-name="ce45"/>
          <table:covered-table-cell table:number-columns-repeated="5"/>
          <table:table-cell office:value-type="string" table:number-columns-spanned="9" table:number-rows-spanned="1" table:style-name="ce50">
            <text:p><text:span text:style-name="T14">5.122,05 C</text:span></text:p>
          </table:table-cell>
          <table:covered-table-cell table:number-columns-repeated="8"/>
          <table:table-cell table:number-columns-repeated="16341"/>
        </table:table-row>
        <table:table-row table:style-name="ro2">
          <table:table-cell office:value-type="string" table:number-columns-spanned="28" table:number-rows-spanned="1" table:style-name="ce59">
            <text:p><text:span text:style-name="T5">Juros s/poupança</text:span></text:p>
          </table:table-cell>
          <table:covered-table-cell table:number-columns-repeated="27"/>
          <table:table-cell table:number-columns-spanned="6" table:number-rows-spanned="1" table:style-name="ce51"/>
          <table:covered-table-cell table:number-columns-repeated="5"/>
          <table:table-cell office:value-type="string" table:number-columns-spanned="9" table:number-rows-spanned="1" table:style-name="ce53">
            <text:p><text:span text:style-name="T14">5.728,83 C</text:span></text:p>
          </table:table-cell>
          <table:covered-table-cell table:number-columns-repeated="8"/>
          <table:table-cell table:number-columns-repeated="16341"/>
        </table:table-row>
        <table:table-row table:style-name="ro4">
          <table:table-cell table:number-columns-spanned="28" table:number-rows-spanned="1" table:style-name="ce54"/>
          <table:covered-table-cell table:number-columns-repeated="27"/>
          <table:table-cell office:value-type="string" table:number-columns-spanned="6" table:number-rows-spanned="1" table:style-name="ce42">
            <text:p><text:span text:style-name="T5">Total:</text:span></text:p>
          </table:table-cell>
          <table:covered-table-cell table:number-columns-repeated="5"/>
          <table:table-cell office:value-type="string" table:number-columns-spanned="9" table:number-rows-spanned="1" table:style-name="ce44">
            <text:p><text:span text:style-name="T5">10.850,88 C</text:span></text:p>
          </table:table-cell>
          <table:covered-table-cell table:number-columns-repeated="8"/>
          <table:table-cell table:number-columns-repeated="16341"/>
        </table:table-row>
        <table:table-row table:style-name="ro4">
          <table:table-cell office:value-type="string" table:number-columns-spanned="28" table:number-rows-spanned="1" table:style-name="ce56">
            <text:p><text:span text:style-name="T13">(+) Outras Receitas Operacionais</text:span></text:p>
          </table:table-cell>
          <table:covered-table-cell table:number-columns-repeated="27"/>
          <table:table-cell table:number-columns-spanned="6" table:number-rows-spanned="1" table:style-name="ce45"/>
          <table:covered-table-cell table:number-columns-repeated="5"/>
          <table:table-cell table:number-columns-spanned="9" table:number-rows-spanned="1" table:style-name="ce58"/>
          <table:covered-table-cell table:number-columns-repeated="8"/>
          <table:table-cell table:number-columns-repeated="16341"/>
        </table:table-row>
        <table:table-row table:style-name="ro2">
          <table:table-cell office:value-type="string" table:number-columns-spanned="28" table:number-rows-spanned="1" table:style-name="ce59">
            <text:p><text:span text:style-name="T5">Recuperação Despesa</text:span></text:p>
          </table:table-cell>
          <table:covered-table-cell table:number-columns-repeated="27"/>
          <table:table-cell table:number-columns-spanned="6" table:number-rows-spanned="1" table:style-name="ce51"/>
          <table:covered-table-cell table:number-columns-repeated="5"/>
          <table:table-cell office:value-type="string" table:number-columns-spanned="9" table:number-rows-spanned="1" table:style-name="ce53">
            <text:p><text:span text:style-name="T14">42.791,05 C</text:span></text:p>
          </table:table-cell>
          <table:covered-table-cell table:number-columns-repeated="8"/>
          <table:table-cell table:number-columns-repeated="16341"/>
        </table:table-row>
        <table:table-row table:style-name="ro4">
          <table:table-cell table:number-columns-spanned="28" table:number-rows-spanned="1" table:style-name="ce54"/>
          <table:covered-table-cell table:number-columns-repeated="27"/>
          <table:table-cell office:value-type="string" table:number-columns-spanned="6" table:number-rows-spanned="1" table:style-name="ce42">
            <text:p><text:span text:style-name="T5">Total:</text:span></text:p>
          </table:table-cell>
          <table:covered-table-cell table:number-columns-repeated="5"/>
          <table:table-cell office:value-type="string" table:number-columns-spanned="9" table:number-rows-spanned="1" table:style-name="ce44">
            <text:p><text:span text:style-name="T5">42.791,05 C</text:span></text:p>
          </table:table-cell>
          <table:covered-table-cell table:number-columns-repeated="8"/>
          <table:table-cell table:number-columns-repeated="16341"/>
        </table:table-row>
        <table:table-row table:style-name="ro3">
          <table:table-cell office:value-type="string" table:number-columns-spanned="28" table:number-rows-spanned="1" table:style-name="ce61">
            <text:p><text:span text:style-name="T15">= Superávit Operacional</text:span></text:p>
          </table:table-cell>
          <table:covered-table-cell table:number-columns-repeated="27"/>
          <table:table-cell table:number-columns-spanned="6" table:number-rows-spanned="1" table:style-name="ce45"/>
          <table:covered-table-cell table:number-columns-repeated="5"/>
          <table:table-cell office:value-type="string" table:number-columns-spanned="9" table:number-rows-spanned="1" table:style-name="ce47">
            <text:p><text:span text:style-name="T16">67.519,56 C</text:span></text:p>
          </table:table-cell>
          <table:covered-table-cell table:number-columns-repeated="8"/>
          <table:table-cell table:number-columns-repeated="16341"/>
        </table:table-row>
        <table:table-row table:style-name="ro3">
          <table:table-cell office:value-type="string" table:number-columns-spanned="28" table:number-rows-spanned="1" table:style-name="ce61">
            <text:p><text:span text:style-name="T15">= Superávit Contábil Líquido antes da Contribuição Social</text:span></text:p>
          </table:table-cell>
          <table:covered-table-cell table:number-columns-repeated="27"/>
          <table:table-cell table:number-columns-spanned="6" table:number-rows-spanned="1" table:style-name="ce45"/>
          <table:covered-table-cell table:number-columns-repeated="5"/>
          <table:table-cell office:value-type="string" table:number-columns-spanned="9" table:number-rows-spanned="1" table:style-name="ce47">
            <text:p><text:span text:style-name="T16">67.519,56 C</text:span></text:p>
          </table:table-cell>
          <table:covered-table-cell table:number-columns-repeated="8"/>
          <table:table-cell table:number-columns-repeated="16341"/>
        </table:table-row>
        <table:table-row table:style-name="ro3">
          <table:table-cell office:value-type="string" table:number-columns-spanned="28" table:number-rows-spanned="1" table:style-name="ce61">
            <text:p><text:span text:style-name="T15">= Superávit Contábil Líquido antes do Imposto de Renda</text:span></text:p>
          </table:table-cell>
          <table:covered-table-cell table:number-columns-repeated="27"/>
          <table:table-cell table:number-columns-spanned="6" table:number-rows-spanned="1" table:style-name="ce45"/>
          <table:covered-table-cell table:number-columns-repeated="5"/>
          <table:table-cell office:value-type="string" table:number-columns-spanned="9" table:number-rows-spanned="1" table:style-name="ce47">
            <text:p><text:span text:style-name="T16">67.519,56 C</text:span></text:p>
          </table:table-cell>
          <table:covered-table-cell table:number-columns-repeated="8"/>
          <table:table-cell table:number-columns-repeated="16341"/>
        </table:table-row>
        <table:table-row table:style-name="ro12">
          <table:table-cell office:value-type="string" table:number-columns-spanned="28" table:number-rows-spanned="1" table:style-name="ce63">
            <text:p><text:span text:style-name="T15">= Superávit</text:span></text:p>
          </table:table-cell>
          <table:covered-table-cell table:number-columns-repeated="27"/>
          <table:table-cell table:number-columns-spanned="6" table:number-rows-spanned="1" table:style-name="ce65"/>
          <table:covered-table-cell table:number-columns-repeated="5"/>
          <table:table-cell office:value-type="string" table:number-columns-spanned="9" table:number-rows-spanned="1" table:style-name="ce67">
            <text:p><text:span text:style-name="T16">67.519,56 C</text:span></text:p>
          </table:table-cell>
          <table:covered-table-cell table:number-columns-repeated="8"/>
          <table:table-cell table:number-columns-repeated="16341"/>
        </table:table-row>
        <table:table-row table:style-name="ro7">
          <table:table-cell office:value-type="string" table:number-columns-spanned="43" table:number-rows-spanned="1" table:style-name="ce518">
            <text:p><text:span text:style-name="T3">CONQUISTA CONTABIL LTDA</text:span></text:p>
            <text:p><text:span text:style-name="T5">Av. Aracaju 618 SALA 01 - Guarulhos - SP - 07143-220 - Fone: (11)2279-3494</text:span></text:p>
          </table:table-cell>
          <table:covered-table-cell table:number-columns-repeated="42"/>
          <table:table-cell table:number-columns-repeated="16341"/>
        </table:table-row>
        <table:table-row table:style-name="ro5">
          <table:table-cell office:value-type="string" table:number-columns-spanned="43" table:number-rows-spanned="2" table:style-name="ce518">
            <text:p><text:span text:style-name="T1">Empresa:<text:s text:c="2"/></text:span><text:span text:style-name="T2">ASSOCIACAO COMUNITARIA E CULTURAL MARIA SANTANA <text:s text:c="61"/>Página: <text:s/>3</text:span></text:p>
            <text:p><text:span text:style-name="T3">CNPJ:<text:s text:c="9"/></text:span><text:span text:style-name="T2">01.273.298/0002-57</text:span></text:p>
            <text:p><text:span text:style-name="T3">Período:<text:s text:c="3"/></text:span><text:span text:style-name="T2">01/01/2024 a 31/12/2024</text:span></text:p>
            <text:p><text:span text:style-name="T3">Demonstração do Resultado do Período</text:span></text:p>
            <text:p><text:span text:style-name="T15">= Superávit Líquido do Período<text:s text:c="155"/></text:span><text:span text:style-name="T17">67.519,56 C</text:span></text:p>
            <text:p><text:span text:style-name="T18">GUARULHOS, 31 de dezembro de 2024.</text:span></text:p>
            <text:p><text:span text:style-name="T19">ANDREIA APARECIDA DE<text:s text:c="14"/></text:span><text:span text:style-name="T9">Assinado de forma digital por ANDREIA<text:s text:c="103"/></text:span><text:span text:style-name="T8">ASSOCIACAO COMUNITARIA E CULTURAL<text:s text:c="3"/></text:span><text:span text:style-name="T20">Assinado de forma digital por ASSOCIACAO COMUNITARIA E</text:span></text:p>
            <text:p><text:span text:style-name="T7">APARECIDA DE ARAUJO PAIXAO:25449860854</text:span></text:p>
            <text:p><text:span text:style-name="T19">ARAUJO PAIXAO:25449860854<text:s/></text:span><text:span text:style-name="T9">Dados: 2025.05.22 20:13:18 -03'00'<text:s text:c="114"/></text:span><text:span text:style-name="T21">MARIA SANTANA:01273298000257<text:s text:c="17"/></text:span><text:span text:style-name="T22">CULTURAL MARIA SANTANA:01273298000257<text:s/></text:span><text:span text:style-name="T20">Dados: 2025.05.22 20:11:53 -03'00'</text:span></text:p>
            <text:p><text:span text:style-name="T11">TEC CONTABILIDADE <text:s text:c="79"/>PRESIDENTE</text:span></text:p>
            <text:p><text:span text:style-name="T23">ANDREIA APARECIDA DE ARAUJO PAIXAO <text:s text:c="63"/>TANIA MARIA DE CASTRO</text:span></text:p>
            <text:p><text:span text:style-name="T12">TC CRC: 1SP223675/O-4 <text:s text:c="78"/>CPF: 006.605.438-93</text:span></text:p>
            <draw:frame draw:z-index="12" draw:id="id11" draw:style-name="a9" draw:name="image3.png" svg:x="0in" svg:y="0.80889in" svg:width="7.47667in" svg:height="0.18833in" style:rel-width="scale" style:rel-height="scale">
              <draw:image xlink:href="media/image3.png" xlink:type="simple" xlink:show="embed" xlink:actuate="onLoad"/>
              <svg:title/>
              <svg:desc/>
            </draw:frame>
          </table:table-cell>
          <table:covered-table-cell table:number-columns-repeated="2"/>
          <table:covered-table-cell>
            <draw:g draw:z-index="13" draw:name="Group 14" draw:id="id14">
              <svg:title/>
              <svg:desc/>
              <draw:custom-shape svg:x="0.05024in" svg:y="2.12118in" svg:width="3.12361in" svg:height="0.01042in" draw:id="id12" draw:style-name="a10" draw:name="Shape 15">
                <svg:title/>
                <svg:desc/>
                <draw:enhanced-geometry xmlns:dr3d="urn:oasis:names:tc:opendocument:xmlns:dr3d:1.0" draw:type="non-primitive" svg:viewBox="0 0 2856230 9525" draw:enhanced-path="M 2856071 9524 L 0 9524 0 0 2856071 0 2856071 952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6230"/>
                  <draw:equation draw:name="f7" draw:formula="?f4 / 9525"/>
                  <draw:equation draw:name="f8" draw:formula="0 / ?f6"/>
                  <draw:equation draw:name="f9" draw:formula="2856230 / ?f6"/>
                  <draw:equation draw:name="f10" draw:formula="0 / ?f7"/>
                  <draw:equation draw:name="f11" draw:formula="9525 / ?f7"/>
                </draw:enhanced-geometry>
              </draw:custom-shape>
              <draw:custom-shape svg:x="0.05024in" svg:y="2.12118in" svg:width="3.12361in" svg:height="0.01042in" draw:id="id13" draw:style-name="a11" draw:name="Shape 16">
                <svg:title/>
                <svg:desc/>
                <draw:enhanced-geometry xmlns:dr3d="urn:oasis:names:tc:opendocument:xmlns:dr3d:1.0" draw:type="non-primitive" svg:viewBox="0 0 2856230 9525" draw:enhanced-path="M 2856071 0 L 0 0 0 9524 2856071 9524 28560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6230"/>
                  <draw:equation draw:name="f7" draw:formula="?f4 / 9525"/>
                  <draw:equation draw:name="f8" draw:formula="0 / ?f6"/>
                  <draw:equation draw:name="f9" draw:formula="2856230 / ?f6"/>
                  <draw:equation draw:name="f10" draw:formula="0 / ?f7"/>
                  <draw:equation draw:name="f11" draw:formula="9525 / ?f7"/>
                </draw:enhanced-geometry>
              </draw:custom-shape>
            </draw:g>
          </table:covered-table-cell>
          <table:covered-table-cell table:number-columns-repeated="6"/>
          <table:covered-table-cell>
            <draw:custom-shape svg:x="0.39797in" svg:y="1.78536in" svg:width="0.27917in" svg:height="0.27708in" draw:z-index="20" draw:id="id19" draw:style-name="a15" draw:name="Shape 21">
              <svg:title/>
              <svg:desc/>
              <draw:enhanced-geometry xmlns:dr3d="urn:oasis:names:tc:opendocument:xmlns:dr3d:1.0" draw:type="non-primitive" svg:viewBox="0 0 255270 253365" draw:enhanced-path="M 45993 199821 L 23788 214259 9646 228209 2180 240308 0 249192 0 253349 19491 253349 21001 252830 4937 252830 7186 243378 15525 230028 28835 214827 45993 199821 Z N M 109136 0 L 100301 33779 101340 42614 109136 79772 98007 112842 70776 171660 36675 227799 4937 252830 21001 252830 21863 252533 35306 240844 51624 220142 70938 189427 73491 188648 70938 188648 89367 154904 101633 128981 109270 109245 113813 94064 122934 94064 117191 78993 119068 65741 113813 65741 113849 65546 113373 64060 110825 54340 107317 5196 112774 1559 119103 1559 115762 259 109136 0 Z N M 252572 188128 L 245297 188128 242438 190727 242438 197742 245297 200341 252572 200341 253872 199042 246076 199042 243738 196963 243738 191506 246076 189427 253872 189427 252572 188128 Z N M 253872 189427 L 251793 189427 253612 191506 253612 196963 251793 199042 253872 199042 255171 197742 255171 190727 253872 189427 Z N M 250494 190207 L 246336 190207 246336 197742 247635 197742 247635 194884 250927 194884 250753 194624 249974 194364 251533 193845 247635 193845 247635 191766 251360 191766 251273 191246 250494 190207 Z N M 250927 194884 L 249194 194884 249714 195664 249974 196443 250234 197742 251533 197742 251377 196963 251273 195404 250927 194884 Z N M 251360 191766 L 249454 191766 249974 192026 249974 193585 249194 193845 251533 193845 251533 192805 251403 192026 251360 191766 Z N M 122934 94064 L 113813 94064 127837 122221 142397 141388 155982 153589 167082 160844 143568 165521 119297 171660 94877 179334 70938 188648 73491 188648 95283 181993 121869 175753 149429 170828 176697 167340 196208 167340 192028 165521 209653 164714 249871 164714 243120 161072 233428 159025 180594 159025 174565 155574 144305 130844 124248 97511 122934 94064 Z N M 196208 167340 L 176697 167340 192222 174356 194008 175136 210607 180852 226100 184515 239060 185789 247116 185789 251533 183971 252027 181993 252118 181632 244517 181632 235344 180593 234721 180593 221488 177182 207135 172095 196208 167340 Z N M 252572 179813 L 250753 180593 247895 181632 252118 181632 252572 179813 Z N M 249871 164714 L 209653 164714 230128 165294 246949 168847 253612 176955 254391 175136 255170 174356 255170 172537 252008 165867 249871 164714 Z N M 211776 157206 L 204821 157381 197257 157824 180594 159025 233428 159025 229409 158177 211776 157206 Z N M 121609 21307 L 120208 28980 117952 42614 116529 51051 114124 64060 113762 65546 113813 65741 119068 65741 119307 64060 121425 26504 121526 23645 121609 21307 Z N M 119103 1559 L 112774 1559 116451 3410 120829 7015 121609 16630 122583 7015 120439 2078 119103 15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5270"/>
                <draw:equation draw:name="f7" draw:formula="?f4 / 253365"/>
                <draw:equation draw:name="f8" draw:formula="0 / ?f6"/>
                <draw:equation draw:name="f9" draw:formula="255270 / ?f6"/>
                <draw:equation draw:name="f10" draw:formula="0 / ?f7"/>
                <draw:equation draw:name="f11" draw:formula="253365 / ?f7"/>
              </draw:enhanced-geometry>
            </draw:custom-shape>
          </table:covered-table-cell>
          <table:covered-table-cell table:number-columns-repeated="9"/>
          <table:covered-table-cell>
            <draw:g draw:z-index="16" draw:name="Group 17" draw:id="id17">
              <svg:title/>
              <svg:desc/>
              <draw:custom-shape svg:x="0.4824in" svg:y="2.12118in" svg:width="3.12361in" svg:height="0.01042in" draw:id="id15" draw:style-name="a12" draw:name="Shape 18">
                <svg:title/>
                <svg:desc/>
                <draw:enhanced-geometry xmlns:dr3d="urn:oasis:names:tc:opendocument:xmlns:dr3d:1.0" draw:type="non-primitive" svg:viewBox="0 0 2856230 9525" draw:enhanced-path="M 2856071 9524 L 0 9524 0 0 2856071 0 2856071 952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6230"/>
                  <draw:equation draw:name="f7" draw:formula="?f4 / 9525"/>
                  <draw:equation draw:name="f8" draw:formula="0 / ?f6"/>
                  <draw:equation draw:name="f9" draw:formula="2856230 / ?f6"/>
                  <draw:equation draw:name="f10" draw:formula="0 / ?f7"/>
                  <draw:equation draw:name="f11" draw:formula="9525 / ?f7"/>
                </draw:enhanced-geometry>
              </draw:custom-shape>
              <draw:custom-shape svg:x="0.4824in" svg:y="2.12118in" svg:width="3.12361in" svg:height="0.01042in" draw:id="id16" draw:style-name="a13" draw:name="Shape 19">
                <svg:title/>
                <svg:desc/>
                <draw:enhanced-geometry xmlns:dr3d="urn:oasis:names:tc:opendocument:xmlns:dr3d:1.0" draw:type="non-primitive" svg:viewBox="0 0 2856230 9525" draw:enhanced-path="M 2856071 0 L 0 0 0 9524 2856071 9524 28560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6230"/>
                  <draw:equation draw:name="f7" draw:formula="?f4 / 9525"/>
                  <draw:equation draw:name="f8" draw:formula="0 / ?f6"/>
                  <draw:equation draw:name="f9" draw:formula="2856230 / ?f6"/>
                  <draw:equation draw:name="f10" draw:formula="0 / ?f7"/>
                  <draw:equation draw:name="f11" draw:formula="9525 / ?f7"/>
                </draw:enhanced-geometry>
              </draw:custom-shape>
            </draw:g>
          </table:covered-table-cell>
          <table:covered-table-cell table:number-columns-repeated="7"/>
          <table:covered-table-cell>
            <draw:custom-shape svg:x="0.02607in" svg:y="1.83611in" svg:width="0.22847in" svg:height="0.22917in" draw:z-index="19" draw:id="id18" draw:style-name="a14" draw:name="Shape 20">
              <svg:title/>
              <svg:desc/>
              <draw:enhanced-geometry xmlns:dr3d="urn:oasis:names:tc:opendocument:xmlns:dr3d:1.0" draw:type="non-primitive" svg:viewBox="0 0 208915 209550" draw:enhanced-path="M 37569 163223 L 19431 175017 7879 186412 1780 196295 0 203552 0 207797 8490 209282 9126 209282 17154 206523 4032 206523 5870 198802 12682 187898 23553 175481 37569 163223 Z N M 102306 0 L 81930 0 81930 27593 89146 65162 80056 92174 57812 140220 29957 186077 4032 206523 17154 206523 17859 206281 28840 196733 42168 179822 57945 154733 60030 154096 57945 154096 72998 126533 83018 105357 89256 89236 92967 76836 100417 76836 95726 64525 97260 53700 92967 53700 90526 44387 88881 35393 88023 27593 87952 26956 87661 19315 87661 4245 92118 1273 102028 1273 102306 0 Z N M 206311 153672 L 200368 153672 198033 155794 198033 161525 200368 163648 206311 163648 207372 162586 201004 162586 199094 160888 199094 156431 201004 154733 207372 154733 206311 153672 Z N M 207372 154733 L 205674 154733 207160 156431 207160 160888 205674 162586 207372 162586 208433 161525 208433 155794 207372 154733 Z N M 204613 155370 L 201217 155370 201217 161525 202278 161525 202278 159190 204967 159190 204825 158978 204188 158766 205462 158341 202278 158341 202278 156643 205320 156643 205250 156219 204613 155370 Z N M 204967 159190 L 203552 159190 203976 159827 204188 160464 204401 161525 205462 161525 205334 160888 205250 159615 204967 159190 Z N M 205320 156643 L 203764 156643 204188 156856 204188 158129 203552 158341 205462 158341 205356 156856 205320 156643 Z N M 100417 76836 L 92967 76836 104422 99835 116315 115492 127412 125458 136479 131385 117271 135206 97446 140220 77499 146488 57945 154096 60030 154096 77831 148661 99547 143563 122059 139540 144333 136691 160270 136691 156856 135206 171252 134546 204104 134546 198590 131571 190673 129899 147516 129899 140936 126291 108886 94002 101490 79651 100417 76836 Z N M 160270 136691 L 144333 136691 157014 142422 158474 143059 172032 147729 184687 150720 195274 151761 201853 151761 205462 150276 205866 148661 205939 148365 199731 148365 192238 147516 191729 147516 180920 144731 169196 140575 160270 136691 Z N M 206311 146880 L 204825 147516 202490 148365 205939 148365 206311 146880 Z N M 204104 134546 L 171252 134546 187977 135020 201718 137922 207160 144545 207797 143059 208433 142422 208433 140936 205850 135487 204104 134546 Z N M 172987 128413 L 167306 128556 161127 128918 147516 129899 190673 129899 187390 129206 172987 128413 Z N M 99335 17404 L 98190 23673 96348 34809 95186 41701 92967 53700 97260 53700 97454 52327 98276 42238 98320 41701 98406 40646 98804 31732 98920 29125 99267 19315 99335 17404 Z N M 102028 1273 L 92118 1273 95090 2759 98698 5730 99335 13584 102028 127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8915"/>
                <draw:equation draw:name="f7" draw:formula="?f4 / 209550"/>
                <draw:equation draw:name="f8" draw:formula="0 / ?f6"/>
                <draw:equation draw:name="f9" draw:formula="208915 / ?f6"/>
                <draw:equation draw:name="f10" draw:formula="0 / ?f7"/>
                <draw:equation draw:name="f11" draw:formula="209550 / ?f7"/>
              </draw:enhanced-geometry>
            </draw:custom-shape>
          </table:covered-table-cell>
          <table:covered-table-cell table:number-columns-repeated="14"/>
          <table:table-cell table:number-columns-repeated="16341"/>
        </table:table-row>
        <table:table-row table:style-name="ro13">
          <table:covered-table-cell/>
          <table:covered-table-cell table:number-columns-repeated="42"/>
          <table:table-cell table:number-columns-repeated="16341"/>
        </table:table-row>
        <table:table-row table:style-name="ro7">
          <table:table-cell office:value-type="string" table:number-columns-spanned="43" table:number-rows-spanned="1" table:style-name="ce518">
            <text:p><text:span text:style-name="T3">CONQUISTA CONTABIL LTDA</text:span></text:p>
            <text:p><text:span text:style-name="T5">Av. Aracaju 618 SALA 01 - Guarulhos - SP - 07143-220 - Fone: (11)2279-3494</text:span></text:p>
          </table:table-cell>
          <table:covered-table-cell table:number-columns-repeated="42"/>
          <table:table-cell table:number-columns-repeated="16341"/>
        </table:table-row>
        <table:table-row table:style-name="ro14">
          <table:table-cell office:value-type="string" table:number-columns-spanned="24" table:number-rows-spanned="1" table:style-name="ce9">
            <text:p><text:span text:style-name="T1">Empresa:<text:s text:c="2"/></text:span><text:span text:style-name="T2">ASSOCIACAO COMUNITARIA E CULTURAL MARIA SANTANA</text:span></text:p>
            <text:p><text:span text:style-name="T3">CNPJ:<text:s text:c="9"/></text:span><text:span text:style-name="T2">01.273.298/0002-57</text:span></text:p>
            <text:p><text:span text:style-name="T3">Período:<text:s text:c="3"/></text:span><text:span text:style-name="T2">01/01/2024 a 31/12/2024</text:span></text:p>
            <text:p><text:span text:style-name="T3">Balancete <text:s/>de <text:s/>Verificação</text:span></text:p>
          </table:table-cell>
          <table:covered-table-cell table:number-columns-repeated="23"/>
          <table:table-cell table:number-columns-spanned="4" table:number-rows-spanned="1" table:style-name="ce10"/>
          <table:covered-table-cell table:number-columns-repeated="3"/>
          <table:table-cell table:number-columns-spanned="6" table:number-rows-spanned="1" table:style-name="ce10"/>
          <table:covered-table-cell table:number-columns-repeated="5"/>
          <table:table-cell office:value-type="string" table:number-columns-spanned="9" table:number-rows-spanned="1" table:style-name="ce69">
            <text:p><text:span text:style-name="T2">Página: <text:s/>4</text:span></text:p>
          </table:table-cell>
          <table:covered-table-cell table:number-columns-repeated="8"/>
          <table:table-cell table:number-columns-repeated="16341"/>
        </table:table-row>
        <table:table-row table:style-name="ro11">
          <table:table-cell office:value-type="string" table:number-columns-spanned="9" table:number-rows-spanned="1" table:style-name="ce70">
            <text:p><text:span text:style-name="T24">Conta Contabil</text:span></text:p>
          </table:table-cell>
          <table:covered-table-cell table:number-columns-repeated="8"/>
          <table:table-cell office:value-type="string" table:number-columns-spanned="11" table:number-rows-spanned="1" table:style-name="ce72">
            <text:p><text:span text:style-name="T24">Descrição da Conta</text:span></text:p>
          </table:table-cell>
          <table:covered-table-cell table:number-columns-repeated="10"/>
          <table:table-cell office:value-type="string" table:number-columns-spanned="4" table:number-rows-spanned="1" table:style-name="ce71">
            <text:p><text:span text:style-name="T24">Saldo Anterior</text:span></text:p>
          </table:table-cell>
          <table:covered-table-cell table:number-columns-repeated="3"/>
          <table:table-cell office:value-type="string" table:number-columns-spanned="4" table:number-rows-spanned="1" table:style-name="ce73">
            <text:p><text:span text:style-name="T24">Débito</text:span></text:p>
          </table:table-cell>
          <table:covered-table-cell table:number-columns-repeated="3"/>
          <table:table-cell office:value-type="string" table:number-columns-spanned="6" table:number-rows-spanned="1" table:style-name="ce74">
            <text:p><text:span text:style-name="T24">Crédito</text:span></text:p>
          </table:table-cell>
          <table:covered-table-cell table:number-columns-repeated="5"/>
          <table:table-cell office:value-type="string" table:number-columns-spanned="9" table:number-rows-spanned="1" table:style-name="ce76">
            <text:p><text:span text:style-name="T24">Saldo Atual</text:span></text:p>
          </table:table-cell>
          <table:covered-table-cell table:number-columns-repeated="8"/>
          <table:table-cell table:number-columns-repeated="16341"/>
        </table:table-row>
        <table:table-row table:style-name="ro3">
          <table:table-cell office:value-type="float" office:value="1" table:number-columns-spanned="9" table:number-rows-spanned="1" table:style-name="ce77">
            <text:p>1</text:p>
          </table:table-cell>
          <table:covered-table-cell table:number-columns-repeated="8"/>
          <table:table-cell office:value-type="string" table:number-columns-spanned="11" table:number-rows-spanned="1" table:style-name="ce79">
            <text:p><text:span text:style-name="T14">ATIVO</text:span></text:p>
          </table:table-cell>
          <table:covered-table-cell table:number-columns-repeated="10"/>
          <table:table-cell office:value-type="string" table:number-columns-spanned="4" table:number-rows-spanned="1" table:style-name="ce80">
            <text:p><text:span text:style-name="T14">344.979,29</text:span><text:span text:style-name="T25">D</text:span></text:p>
          </table:table-cell>
          <table:covered-table-cell table:number-columns-repeated="3"/>
          <table:table-cell office:value-type="float" office:value="8632458.8300000001" table:number-columns-spanned="4" table:number-rows-spanned="1" table:style-name="ce81">
            <text:p>8.632.458,83</text:p>
          </table:table-cell>
          <table:covered-table-cell table:number-columns-repeated="3"/>
          <table:table-cell office:value-type="float" office:value="8547563.1899999995" table:number-columns-spanned="6" table:number-rows-spanned="1" table:style-name="ce82">
            <text:p>8.547.563,19</text:p>
          </table:table-cell>
          <table:covered-table-cell table:number-columns-repeated="5"/>
          <table:table-cell office:value-type="string" table:number-columns-spanned="9" table:number-rows-spanned="1" table:style-name="ce84">
            <text:p><text:span text:style-name="T14">429.874,93<text:s/></text:span><text:span text:style-name="T25">D</text:span></text:p>
          </table:table-cell>
          <table:covered-table-cell table:number-columns-repeated="8"/>
          <table:table-cell table:number-columns-repeated="16341"/>
        </table:table-row>
        <table:table-row table:style-name="ro3">
          <table:table-cell office:value-type="string" table:number-columns-spanned="20" table:number-rows-spanned="1" table:style-name="ce85">
            <text:p><text:span text:style-name="T14">1.1 <text:s text:c="33"/>ATIVO CIRCULANTE</text:span></text:p>
          </table:table-cell>
          <table:covered-table-cell table:number-columns-repeated="19"/>
          <table:table-cell office:value-type="string" table:number-columns-spanned="4" table:number-rows-spanned="1" table:style-name="ce80">
            <text:p><text:span text:style-name="T14">119.471,34</text:span><text:span text:style-name="T25">D</text:span></text:p>
          </table:table-cell>
          <table:covered-table-cell table:number-columns-repeated="3"/>
          <table:table-cell office:value-type="float" office:value="8543805.1799999997" table:number-columns-spanned="4" table:number-rows-spanned="1" table:style-name="ce81">
            <text:p>8.543.805,18</text:p>
          </table:table-cell>
          <table:covered-table-cell table:number-columns-repeated="3"/>
          <table:table-cell office:value-type="float" office:value="8547563.1899999995" table:number-columns-spanned="6" table:number-rows-spanned="1" table:style-name="ce82">
            <text:p>8.547.563,19</text:p>
          </table:table-cell>
          <table:covered-table-cell table:number-columns-repeated="5"/>
          <table:table-cell office:value-type="string" table:number-columns-spanned="9" table:number-rows-spanned="1" table:style-name="ce84">
            <text:p><text:span text:style-name="T14">115.713,33<text:s/></text:span><text:span text:style-name="T25">D</text:span></text:p>
          </table:table-cell>
          <table:covered-table-cell table:number-columns-repeated="8"/>
          <table:table-cell table:number-columns-repeated="16341"/>
        </table:table-row>
        <table:table-row table:style-name="ro3">
          <table:table-cell office:value-type="string" table:number-columns-spanned="20" table:number-rows-spanned="1" table:style-name="ce85">
            <text:p><text:span text:style-name="T14">1.1.1 <text:s text:c="30"/>DISPONIVEL</text:span></text:p>
          </table:table-cell>
          <table:covered-table-cell table:number-columns-repeated="19"/>
          <table:table-cell office:value-type="string" table:number-columns-spanned="4" table:number-rows-spanned="1" table:style-name="ce80">
            <text:p><text:span text:style-name="T14">65.227,36</text:span><text:span text:style-name="T25">D</text:span></text:p>
          </table:table-cell>
          <table:covered-table-cell table:number-columns-repeated="3"/>
          <table:table-cell office:value-type="float" office:value="8323901.0899999999" table:number-columns-spanned="4" table:number-rows-spanned="1" table:style-name="ce81">
            <text:p>8.323.901,09</text:p>
          </table:table-cell>
          <table:covered-table-cell table:number-columns-repeated="3"/>
          <table:table-cell office:value-type="float" office:value="8310223.0199999996" table:number-columns-spanned="6" table:number-rows-spanned="1" table:style-name="ce82">
            <text:p>8.310.223,02</text:p>
          </table:table-cell>
          <table:covered-table-cell table:number-columns-repeated="5"/>
          <table:table-cell office:value-type="string" table:number-columns-spanned="9" table:number-rows-spanned="1" table:style-name="ce84">
            <text:p><text:span text:style-name="T14">78.905,43<text:s/></text:span><text:span text:style-name="T25">D</text:span></text:p>
          </table:table-cell>
          <table:covered-table-cell table:number-columns-repeated="8"/>
          <table:table-cell table:number-columns-repeated="16341"/>
        </table:table-row>
        <table:table-row table:style-name="ro4">
          <table:table-cell office:value-type="string" table:number-columns-spanned="9" table:number-rows-spanned="1" table:style-name="ce85">
            <text:p><text:span text:style-name="T14">1.1.1.02</text:span></text:p>
          </table:table-cell>
          <table:covered-table-cell table:number-columns-repeated="8"/>
          <table:table-cell office:value-type="string" table:number-columns-spanned="11" table:number-rows-spanned="1" table:style-name="ce79">
            <text:p><text:span text:style-name="T14">BANCOS</text:span></text:p>
          </table:table-cell>
          <table:covered-table-cell table:number-columns-repeated="10"/>
          <table:table-cell office:value-type="string" table:number-columns-spanned="4" table:number-rows-spanned="1" table:style-name="ce80">
            <text:p><text:span text:style-name="T14">65.227,36</text:span><text:span text:style-name="T25">D</text:span></text:p>
          </table:table-cell>
          <table:covered-table-cell table:number-columns-repeated="3"/>
          <table:table-cell office:value-type="float" office:value="8323901.0899999999" table:number-columns-spanned="4" table:number-rows-spanned="1" table:style-name="ce81">
            <text:p>8.323.901,09</text:p>
          </table:table-cell>
          <table:covered-table-cell table:number-columns-repeated="3"/>
          <table:table-cell office:value-type="float" office:value="8310223.0199999996" table:number-columns-spanned="6" table:number-rows-spanned="1" table:style-name="ce82">
            <text:p>8.310.223,02</text:p>
          </table:table-cell>
          <table:covered-table-cell table:number-columns-repeated="5"/>
          <table:table-cell office:value-type="string" table:number-columns-spanned="9" table:number-rows-spanned="1" table:style-name="ce84">
            <text:p><text:span text:style-name="T14">78.905,43<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1.1.1.02.002</text:span></text:p>
          </table:table-cell>
          <table:covered-table-cell table:number-columns-repeated="8"/>
          <table:table-cell office:value-type="string" table:number-columns-spanned="11" table:number-rows-spanned="1" table:style-name="ce79">
            <text:p><text:span text:style-name="T14">BANCOS CONTA MOVIMENTO</text:span></text:p>
          </table:table-cell>
          <table:covered-table-cell table:number-columns-repeated="10"/>
          <table:table-cell office:value-type="string" table:number-columns-spanned="4" table:number-rows-spanned="1" table:style-name="ce80">
            <text:p><text:span text:style-name="T14">56.326,32</text:span><text:span text:style-name="T25">D</text:span></text:p>
          </table:table-cell>
          <table:covered-table-cell table:number-columns-repeated="3"/>
          <table:table-cell office:value-type="float" office:value="6026554.5999999996" table:number-columns-spanned="4" table:number-rows-spanned="1" table:style-name="ce81">
            <text:p>6.026.554,60</text:p>
          </table:table-cell>
          <table:covered-table-cell table:number-columns-repeated="3"/>
          <table:table-cell office:value-type="float" office:value="6078538.9800000004" table:number-columns-spanned="6" table:number-rows-spanned="1" table:style-name="ce82">
            <text:p>6.078.538,98</text:p>
          </table:table-cell>
          <table:covered-table-cell table:number-columns-repeated="5"/>
          <table:table-cell office:value-type="string" table:number-columns-spanned="9" table:number-rows-spanned="1" table:style-name="ce87">
            <text:p><text:span text:style-name="T14">4.341,94<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1.1.1.02.002.00001</text:span></text:p>
          </table:table-cell>
          <table:covered-table-cell table:number-columns-repeated="8"/>
          <table:table-cell office:value-type="string" table:number-columns-spanned="11" table:number-rows-spanned="1" table:style-name="ce79">
            <text:p><text:span text:style-name="T14">Conta Corrente <text:s/>- CEF-5450-4</text:span></text:p>
          </table:table-cell>
          <table:covered-table-cell table:number-columns-repeated="10"/>
          <table:table-cell office:value-type="string" table:number-columns-spanned="4" table:number-rows-spanned="1" table:style-name="ce80">
            <text:p><text:span text:style-name="T14">0,45</text:span><text:span text:style-name="T25">D</text:span></text:p>
          </table:table-cell>
          <table:covered-table-cell table:number-columns-repeated="3"/>
          <table:table-cell office:value-type="float" office:value="5592307.0599999996" table:number-columns-spanned="4" table:number-rows-spanned="1" table:style-name="ce81">
            <text:p>5.592.307,06</text:p>
          </table:table-cell>
          <table:covered-table-cell table:number-columns-repeated="3"/>
          <table:table-cell office:value-type="float" office:value="5592307.5099999998" table:number-columns-spanned="6" table:number-rows-spanned="1" table:style-name="ce82">
            <text:p>5.592.307,51</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1.1.1.02.002.00002</text:span></text:p>
          </table:table-cell>
          <table:covered-table-cell table:number-columns-repeated="8"/>
          <table:table-cell office:value-type="string" table:number-columns-spanned="11" table:number-rows-spanned="1" table:style-name="ce79">
            <text:p><text:span text:style-name="T14">Conta Poupança - CEF-739274399-7</text:span></text:p>
          </table:table-cell>
          <table:covered-table-cell table:number-columns-repeated="10"/>
          <table:table-cell office:value-type="string" table:number-columns-spanned="4" table:number-rows-spanned="1" table:style-name="ce80">
            <text:p><text:span text:style-name="T14">56.325,87</text:span><text:span text:style-name="T25">D</text:span></text:p>
          </table:table-cell>
          <table:covered-table-cell table:number-columns-repeated="3"/>
          <table:table-cell office:value-type="float" office:value="287181.82" table:number-columns-spanned="4" table:number-rows-spanned="1" table:style-name="ce81">
            <text:p>287.181,82</text:p>
          </table:table-cell>
          <table:covered-table-cell table:number-columns-repeated="3"/>
          <table:table-cell office:value-type="float" office:value="339165.75" table:number-columns-spanned="6" table:number-rows-spanned="1" table:style-name="ce82">
            <text:p>339.165,75</text:p>
          </table:table-cell>
          <table:covered-table-cell table:number-columns-repeated="5"/>
          <table:table-cell office:value-type="string" table:number-columns-spanned="9" table:number-rows-spanned="1" table:style-name="ce87">
            <text:p><text:span text:style-name="T14">4.341,94<text:s/></text:span><text:span text:style-name="T25">D</text:span></text:p>
          </table:table-cell>
          <table:covered-table-cell table:number-columns-repeated="8"/>
          <table:table-cell table:number-columns-repeated="16341"/>
        </table:table-row>
        <table:table-row table:style-name="ro15">
          <table:table-cell office:value-type="string" table:number-columns-spanned="9" table:number-rows-spanned="1" table:style-name="ce85">
            <text:p><text:span text:style-name="T14">1.1.1.02.002.00003</text:span></text:p>
          </table:table-cell>
          <table:covered-table-cell table:number-columns-repeated="8"/>
          <table:table-cell office:value-type="string" table:number-columns-spanned="11" table:number-rows-spanned="1" table:style-name="ce79">
            <text:p><text:span text:style-name="T14">BANCO MATRIZ/FILIAL</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147065.72" table:number-columns-spanned="4" table:number-rows-spanned="1" table:style-name="ce81">
            <text:p>147.065,72</text:p>
          </table:table-cell>
          <table:covered-table-cell table:number-columns-repeated="3"/>
          <table:table-cell office:value-type="float" office:value="147065.72" table:number-columns-spanned="6" table:number-rows-spanned="1" table:style-name="ce82">
            <text:p>147.065,72</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15">
          <table:table-cell office:value-type="string" table:number-columns-spanned="9" table:number-rows-spanned="1" table:style-name="ce85">
            <text:p><text:span text:style-name="T14">1.1.1.02.003</text:span></text:p>
          </table:table-cell>
          <table:covered-table-cell table:number-columns-repeated="8"/>
          <table:table-cell office:value-type="string" table:number-columns-spanned="11" table:number-rows-spanned="1" table:style-name="ce79">
            <text:p><text:span text:style-name="T14">APLICACOES FINANCEIRAS LIQUIDEZ</text:span></text:p>
          </table:table-cell>
          <table:covered-table-cell table:number-columns-repeated="10"/>
          <table:table-cell office:value-type="string" table:number-columns-spanned="4" table:number-rows-spanned="1" table:style-name="ce80">
            <text:p><text:span text:style-name="T14">8.901,04</text:span><text:span text:style-name="T25">D</text:span></text:p>
          </table:table-cell>
          <table:covered-table-cell table:number-columns-repeated="3"/>
          <table:table-cell office:value-type="float" office:value="2297346.4900000002" table:number-columns-spanned="4" table:number-rows-spanned="1" table:style-name="ce81">
            <text:p>2.297.346,49</text:p>
          </table:table-cell>
          <table:covered-table-cell table:number-columns-repeated="3"/>
          <table:table-cell office:value-type="float" office:value="2231684.04" table:number-columns-spanned="6" table:number-rows-spanned="1" table:style-name="ce82">
            <text:p>2.231.684,04</text:p>
          </table:table-cell>
          <table:covered-table-cell table:number-columns-repeated="5"/>
          <table:table-cell office:value-type="string" table:number-columns-spanned="9" table:number-rows-spanned="1" table:style-name="ce84">
            <text:p><text:span text:style-name="T14">74.563,49<text:s/></text:span><text:span text:style-name="T25">D</text:span></text:p>
          </table:table-cell>
          <table:covered-table-cell table:number-columns-repeated="8"/>
          <table:table-cell table:number-columns-repeated="16341"/>
        </table:table-row>
        <table:table-row table:style-name="ro15">
          <table:table-cell office:value-type="string" table:number-columns-spanned="9" table:number-rows-spanned="1" table:style-name="ce85">
            <text:p><text:span text:style-name="T14">1.1.1.02.003.00001</text:span></text:p>
          </table:table-cell>
          <table:covered-table-cell table:number-columns-repeated="8"/>
          <table:table-cell office:value-type="string" table:number-columns-spanned="11" table:number-rows-spanned="1" table:style-name="ce79">
            <text:p><text:span text:style-name="T14">Aplicação financeira</text:span></text:p>
          </table:table-cell>
          <table:covered-table-cell table:number-columns-repeated="10"/>
          <table:table-cell office:value-type="string" table:number-columns-spanned="4" table:number-rows-spanned="1" table:style-name="ce80">
            <text:p><text:span text:style-name="T14">8.901,04</text:span><text:span text:style-name="T25">D</text:span></text:p>
          </table:table-cell>
          <table:covered-table-cell table:number-columns-repeated="3"/>
          <table:table-cell office:value-type="float" office:value="2297346.4900000002" table:number-columns-spanned="4" table:number-rows-spanned="1" table:style-name="ce81">
            <text:p>2.297.346,49</text:p>
          </table:table-cell>
          <table:covered-table-cell table:number-columns-repeated="3"/>
          <table:table-cell office:value-type="float" office:value="2231684.04" table:number-columns-spanned="6" table:number-rows-spanned="1" table:style-name="ce82">
            <text:p>2.231.684,04</text:p>
          </table:table-cell>
          <table:covered-table-cell table:number-columns-repeated="5"/>
          <table:table-cell office:value-type="string" table:number-columns-spanned="9" table:number-rows-spanned="1" table:style-name="ce84">
            <text:p><text:span text:style-name="T14">74.563,49<text:s/></text:span><text:span text:style-name="T25">D</text:span></text:p>
          </table:table-cell>
          <table:covered-table-cell table:number-columns-repeated="8"/>
          <table:table-cell table:number-columns-repeated="16341"/>
        </table:table-row>
        <table:table-row table:style-name="ro16">
          <table:table-cell office:value-type="string" table:number-columns-spanned="20" table:number-rows-spanned="1" table:style-name="ce90">
            <text:p><text:span text:style-name="T14">1.1.3 <text:s text:c="30"/>OUTROS CREDITOS</text:span></text:p>
          </table:table-cell>
          <table:covered-table-cell table:number-columns-repeated="19"/>
          <table:table-cell office:value-type="string" table:number-columns-spanned="4" table:number-rows-spanned="1" table:style-name="ce92">
            <text:p><text:span text:style-name="T14">54.243,98</text:span><text:span text:style-name="T25">D</text:span></text:p>
          </table:table-cell>
          <table:covered-table-cell table:number-columns-repeated="3"/>
          <table:table-cell office:value-type="float" office:value="219904.09" table:number-columns-spanned="4" table:number-rows-spanned="1" table:style-name="ce93">
            <text:p>219.904,09</text:p>
          </table:table-cell>
          <table:covered-table-cell table:number-columns-repeated="3"/>
          <table:table-cell office:value-type="float" office:value="237340.17" table:number-columns-spanned="6" table:number-rows-spanned="1" table:style-name="ce94">
            <text:p>237.340,17</text:p>
          </table:table-cell>
          <table:covered-table-cell table:number-columns-repeated="5"/>
          <table:table-cell office:value-type="string" table:number-columns-spanned="9" table:number-rows-spanned="1" table:style-name="ce96">
            <text:p><text:span text:style-name="T14">36.807,9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1.1.3.01</text:span></text:p>
          </table:table-cell>
          <table:covered-table-cell table:number-columns-repeated="8"/>
          <table:table-cell office:value-type="string" table:number-columns-spanned="11" table:number-rows-spanned="1" table:style-name="ce79">
            <text:p><text:span text:style-name="T14">OUTROS CREDITOS</text:span></text:p>
          </table:table-cell>
          <table:covered-table-cell table:number-columns-repeated="10"/>
          <table:table-cell office:value-type="string" table:number-columns-spanned="4" table:number-rows-spanned="1" table:style-name="ce80">
            <text:p><text:span text:style-name="T14">54.243,98</text:span><text:span text:style-name="T25">D</text:span></text:p>
          </table:table-cell>
          <table:covered-table-cell table:number-columns-repeated="3"/>
          <table:table-cell office:value-type="float" office:value="219904.09" table:number-columns-spanned="4" table:number-rows-spanned="1" table:style-name="ce81">
            <text:p>219.904,09</text:p>
          </table:table-cell>
          <table:covered-table-cell table:number-columns-repeated="3"/>
          <table:table-cell office:value-type="float" office:value="237340.17" table:number-columns-spanned="6" table:number-rows-spanned="1" table:style-name="ce82">
            <text:p>237.340,17</text:p>
          </table:table-cell>
          <table:covered-table-cell table:number-columns-repeated="5"/>
          <table:table-cell office:value-type="string" table:number-columns-spanned="9" table:number-rows-spanned="1" table:style-name="ce84">
            <text:p><text:span text:style-name="T14">36.807,9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1.1.3.01.007</text:span></text:p>
          </table:table-cell>
          <table:covered-table-cell table:number-columns-repeated="8"/>
          <table:table-cell office:value-type="string" table:number-columns-spanned="11" table:number-rows-spanned="1" table:style-name="ce79">
            <text:p><text:span text:style-name="T14">ADIANTAMENTOS A EMPREGADOS</text:span></text:p>
          </table:table-cell>
          <table:covered-table-cell table:number-columns-repeated="10"/>
          <table:table-cell office:value-type="string" table:number-columns-spanned="4" table:number-rows-spanned="1" table:style-name="ce80">
            <text:p><text:span text:style-name="T14">54.243,98</text:span><text:span text:style-name="T25">D</text:span></text:p>
          </table:table-cell>
          <table:covered-table-cell table:number-columns-repeated="3"/>
          <table:table-cell office:value-type="float" office:value="219904.09" table:number-columns-spanned="4" table:number-rows-spanned="1" table:style-name="ce81">
            <text:p>219.904,09</text:p>
          </table:table-cell>
          <table:covered-table-cell table:number-columns-repeated="3"/>
          <table:table-cell office:value-type="float" office:value="237340.17" table:number-columns-spanned="6" table:number-rows-spanned="1" table:style-name="ce82">
            <text:p>237.340,17</text:p>
          </table:table-cell>
          <table:covered-table-cell table:number-columns-repeated="5"/>
          <table:table-cell office:value-type="string" table:number-columns-spanned="9" table:number-rows-spanned="1" table:style-name="ce84">
            <text:p><text:span text:style-name="T14">36.807,9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1.1.3.01.007.00002</text:span></text:p>
          </table:table-cell>
          <table:covered-table-cell table:number-columns-repeated="8"/>
          <table:table-cell office:value-type="string" table:number-columns-spanned="11" table:number-rows-spanned="1" table:style-name="ce79">
            <text:p><text:span text:style-name="T14">13º salario</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42183" table:number-columns-spanned="4" table:number-rows-spanned="1" table:style-name="ce81">
            <text:p>42.183,00</text:p>
          </table:table-cell>
          <table:covered-table-cell table:number-columns-repeated="3"/>
          <table:table-cell office:value-type="float" office:value="42183" table:number-columns-spanned="6" table:number-rows-spanned="1" table:style-name="ce82">
            <text:p>42.183,00</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4">
          <table:table-cell office:value-type="string" table:number-columns-spanned="9" table:number-rows-spanned="1" table:style-name="ce85">
            <text:p><text:span text:style-name="T14">1.1.3.01.007.00003</text:span></text:p>
          </table:table-cell>
          <table:covered-table-cell table:number-columns-repeated="8"/>
          <table:table-cell office:value-type="string" table:number-columns-spanned="11" table:number-rows-spanned="1" table:style-name="ce79">
            <text:p><text:span text:style-name="T14">Líquido férias</text:span></text:p>
          </table:table-cell>
          <table:covered-table-cell table:number-columns-repeated="10"/>
          <table:table-cell office:value-type="string" table:number-columns-spanned="4" table:number-rows-spanned="1" table:style-name="ce80">
            <text:p><text:span text:style-name="T14">40.847,43</text:span><text:span text:style-name="T25">D</text:span></text:p>
          </table:table-cell>
          <table:covered-table-cell table:number-columns-repeated="3"/>
          <table:table-cell office:value-type="float" office:value="74565.100000000006" table:number-columns-spanned="4" table:number-rows-spanned="1" table:style-name="ce81">
            <text:p>74.565,10</text:p>
          </table:table-cell>
          <table:covered-table-cell table:number-columns-repeated="3"/>
          <table:table-cell office:value-type="float" office:value="78604.63" table:number-columns-spanned="6" table:number-rows-spanned="1" table:style-name="ce82">
            <text:p>78.604,63</text:p>
          </table:table-cell>
          <table:covered-table-cell table:number-columns-repeated="5"/>
          <table:table-cell office:value-type="string" table:number-columns-spanned="9" table:number-rows-spanned="1" table:style-name="ce84">
            <text:p><text:span text:style-name="T14">36.807,90<text:s/></text:span><text:span text:style-name="T25">D</text:span></text:p>
          </table:table-cell>
          <table:covered-table-cell table:number-columns-repeated="8"/>
          <table:table-cell table:number-columns-repeated="16341"/>
        </table:table-row>
        <table:table-row table:style-name="ro17">
          <table:table-cell office:value-type="string" table:number-columns-spanned="9" table:number-rows-spanned="1" table:style-name="ce85">
            <text:p><text:span text:style-name="T14">1.1.3.01.007.00004</text:span></text:p>
          </table:table-cell>
          <table:covered-table-cell table:number-columns-repeated="8"/>
          <table:table-cell office:value-type="string" table:number-columns-spanned="11" table:number-rows-spanned="1" table:style-name="ce79">
            <text:p><text:span text:style-name="T14">Líquido de rescisão</text:span></text:p>
          </table:table-cell>
          <table:covered-table-cell table:number-columns-repeated="10"/>
          <table:table-cell office:value-type="string" table:number-columns-spanned="4" table:number-rows-spanned="1" table:style-name="ce80">
            <text:p><text:span text:style-name="T14">13.396,55</text:span><text:span text:style-name="T25">D</text:span></text:p>
          </table:table-cell>
          <table:covered-table-cell table:number-columns-repeated="3"/>
          <table:table-cell office:value-type="float" office:value="103155.99" table:number-columns-spanned="4" table:number-rows-spanned="1" table:style-name="ce81">
            <text:p>103.155,99</text:p>
          </table:table-cell>
          <table:covered-table-cell table:number-columns-repeated="3"/>
          <table:table-cell office:value-type="float" office:value="116552.54" table:number-columns-spanned="6" table:number-rows-spanned="1" table:style-name="ce82">
            <text:p>116.552,54</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15">
          <table:table-cell office:value-type="string" table:number-columns-spanned="20" table:number-rows-spanned="1" table:style-name="ce85">
            <text:p><text:span text:style-name="T14">1.2 <text:s text:c="33"/>ATIVO NÃO CIRCULANTE</text:span></text:p>
          </table:table-cell>
          <table:covered-table-cell table:number-columns-repeated="19"/>
          <table:table-cell office:value-type="string" table:number-columns-spanned="4" table:number-rows-spanned="1" table:style-name="ce80">
            <text:p><text:span text:style-name="T14">225.507,95</text:span><text:span text:style-name="T25">D</text:span></text:p>
          </table:table-cell>
          <table:covered-table-cell table:number-columns-repeated="3"/>
          <table:table-cell office:value-type="float" office:value="88653.65" table:number-columns-spanned="4" table:number-rows-spanned="1" table:style-name="ce81">
            <text:p>88.653,65</text:p>
          </table:table-cell>
          <table:covered-table-cell table:number-columns-repeated="3"/>
          <table:table-cell office:value-type="float" office:value="0" table:number-columns-spanned="6" table:number-rows-spanned="1" table:style-name="ce97">
            <text:p>0,00</text:p>
          </table:table-cell>
          <table:covered-table-cell table:number-columns-repeated="5"/>
          <table:table-cell office:value-type="string" table:number-columns-spanned="9" table:number-rows-spanned="1" table:style-name="ce84">
            <text:p><text:span text:style-name="T14">314.161,60<text:s/></text:span><text:span text:style-name="T25">D</text:span></text:p>
          </table:table-cell>
          <table:covered-table-cell table:number-columns-repeated="8"/>
          <table:table-cell table:number-columns-repeated="16341"/>
        </table:table-row>
        <table:table-row table:style-name="ro3">
          <table:table-cell office:value-type="string" table:number-columns-spanned="20" table:number-rows-spanned="1" table:style-name="ce85">
            <text:p><text:span text:style-name="T14">1.2.3 <text:s text:c="30"/>IMOBILIZADO SECRETARIA DA EDUCAÇÃO</text:span></text:p>
          </table:table-cell>
          <table:covered-table-cell table:number-columns-repeated="19"/>
          <table:table-cell office:value-type="string" table:number-columns-spanned="4" table:number-rows-spanned="1" table:style-name="ce80">
            <text:p><text:span text:style-name="T14">225.507,95</text:span><text:span text:style-name="T25">D</text:span></text:p>
          </table:table-cell>
          <table:covered-table-cell table:number-columns-repeated="3"/>
          <table:table-cell office:value-type="float" office:value="88653.65" table:number-columns-spanned="4" table:number-rows-spanned="1" table:style-name="ce81">
            <text:p>88.653,65</text:p>
          </table:table-cell>
          <table:covered-table-cell table:number-columns-repeated="3"/>
          <table:table-cell office:value-type="float" office:value="0" table:number-columns-spanned="6" table:number-rows-spanned="1" table:style-name="ce97">
            <text:p>0,00</text:p>
          </table:table-cell>
          <table:covered-table-cell table:number-columns-repeated="5"/>
          <table:table-cell office:value-type="string" table:number-columns-spanned="9" table:number-rows-spanned="1" table:style-name="ce84">
            <text:p><text:span text:style-name="T14">314.161,60<text:s/></text:span><text:span text:style-name="T25">D</text:span></text:p>
          </table:table-cell>
          <table:covered-table-cell table:number-columns-repeated="8"/>
          <table:table-cell table:number-columns-repeated="16341"/>
        </table:table-row>
        <table:table-row table:style-name="ro4">
          <table:table-cell office:value-type="string" table:number-columns-spanned="9" table:number-rows-spanned="1" table:style-name="ce85">
            <text:p><text:span text:style-name="T14">1.2.3.02</text:span></text:p>
          </table:table-cell>
          <table:covered-table-cell table:number-columns-repeated="8"/>
          <table:table-cell office:value-type="string" table:number-columns-spanned="11" table:number-rows-spanned="1" table:style-name="ce79">
            <text:p><text:span text:style-name="T14">BENS MÓVEIS SECRETARIA DA EDUCAÇÃO</text:span></text:p>
          </table:table-cell>
          <table:covered-table-cell table:number-columns-repeated="10"/>
          <table:table-cell office:value-type="string" table:number-columns-spanned="4" table:number-rows-spanned="1" table:style-name="ce80">
            <text:p><text:span text:style-name="T14">225.507,95</text:span><text:span text:style-name="T25">D</text:span></text:p>
          </table:table-cell>
          <table:covered-table-cell table:number-columns-repeated="3"/>
          <table:table-cell office:value-type="float" office:value="88653.65" table:number-columns-spanned="4" table:number-rows-spanned="1" table:style-name="ce81">
            <text:p>88.653,65</text:p>
          </table:table-cell>
          <table:covered-table-cell table:number-columns-repeated="3"/>
          <table:table-cell office:value-type="float" office:value="0" table:number-columns-spanned="6" table:number-rows-spanned="1" table:style-name="ce97">
            <text:p>0,00</text:p>
          </table:table-cell>
          <table:covered-table-cell table:number-columns-repeated="5"/>
          <table:table-cell office:value-type="string" table:number-columns-spanned="9" table:number-rows-spanned="1" table:style-name="ce84">
            <text:p><text:span text:style-name="T14">314.161,6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1.2.3.02.001</text:span></text:p>
          </table:table-cell>
          <table:covered-table-cell table:number-columns-repeated="8"/>
          <table:table-cell office:value-type="string" table:number-columns-spanned="11" table:number-rows-spanned="1" table:style-name="ce79">
            <text:p><text:span text:style-name="T14">BENS MÓVEIS SECRETARIA DA EDUCAÇÃO</text:span></text:p>
          </table:table-cell>
          <table:covered-table-cell table:number-columns-repeated="10"/>
          <table:table-cell office:value-type="string" table:number-columns-spanned="4" table:number-rows-spanned="1" table:style-name="ce80">
            <text:p><text:span text:style-name="T14">225.507,95</text:span><text:span text:style-name="T25">D</text:span></text:p>
          </table:table-cell>
          <table:covered-table-cell table:number-columns-repeated="3"/>
          <table:table-cell office:value-type="float" office:value="88653.65" table:number-columns-spanned="4" table:number-rows-spanned="1" table:style-name="ce81">
            <text:p>88.653,65</text:p>
          </table:table-cell>
          <table:covered-table-cell table:number-columns-repeated="3"/>
          <table:table-cell office:value-type="float" office:value="0" table:number-columns-spanned="6" table:number-rows-spanned="1" table:style-name="ce97">
            <text:p>0,00</text:p>
          </table:table-cell>
          <table:covered-table-cell table:number-columns-repeated="5"/>
          <table:table-cell office:value-type="string" table:number-columns-spanned="9" table:number-rows-spanned="1" table:style-name="ce84">
            <text:p><text:span text:style-name="T14">314.161,6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1.2.3.02.001.00001</text:span></text:p>
          </table:table-cell>
          <table:covered-table-cell table:number-columns-repeated="8"/>
          <table:table-cell office:value-type="string" table:number-columns-spanned="11" table:number-rows-spanned="1" table:style-name="ce79">
            <text:p><text:span text:style-name="T14">Móveis e utensílios</text:span></text:p>
          </table:table-cell>
          <table:covered-table-cell table:number-columns-repeated="10"/>
          <table:table-cell office:value-type="string" table:number-columns-spanned="4" table:number-rows-spanned="1" table:style-name="ce80">
            <text:p><text:span text:style-name="T14">119.730,95</text:span><text:span text:style-name="T25">D</text:span></text:p>
          </table:table-cell>
          <table:covered-table-cell table:number-columns-repeated="3"/>
          <table:table-cell office:value-type="float" office:value="44823.75" table:number-columns-spanned="4" table:number-rows-spanned="1" table:style-name="ce81">
            <text:p>44.823,75</text:p>
          </table:table-cell>
          <table:covered-table-cell table:number-columns-repeated="3"/>
          <table:table-cell office:value-type="float" office:value="0" table:number-columns-spanned="6" table:number-rows-spanned="1" table:style-name="ce97">
            <text:p>0,00</text:p>
          </table:table-cell>
          <table:covered-table-cell table:number-columns-repeated="5"/>
          <table:table-cell office:value-type="string" table:number-columns-spanned="9" table:number-rows-spanned="1" table:style-name="ce84">
            <text:p><text:span text:style-name="T14">164.554,7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1.2.3.02.001.00002</text:span></text:p>
          </table:table-cell>
          <table:covered-table-cell table:number-columns-repeated="8"/>
          <table:table-cell office:value-type="string" table:number-columns-spanned="11" table:number-rows-spanned="1" table:style-name="ce79">
            <text:p><text:span text:style-name="T14">Equipamento de Tecnologia e Informatica</text:span></text:p>
          </table:table-cell>
          <table:covered-table-cell table:number-columns-repeated="10"/>
          <table:table-cell office:value-type="string" table:number-columns-spanned="4" table:number-rows-spanned="1" table:style-name="ce80">
            <text:p><text:span text:style-name="T14">14.659,63</text:span><text:span text:style-name="T25">D</text:span></text:p>
          </table:table-cell>
          <table:covered-table-cell table:number-columns-repeated="3"/>
          <table:table-cell office:value-type="float" office:value="12450.9" table:number-columns-spanned="4" table:number-rows-spanned="1" table:style-name="ce81">
            <text:p>12.450,90</text:p>
          </table:table-cell>
          <table:covered-table-cell table:number-columns-repeated="3"/>
          <table:table-cell office:value-type="float" office:value="0" table:number-columns-spanned="6" table:number-rows-spanned="1" table:style-name="ce97">
            <text:p>0,00</text:p>
          </table:table-cell>
          <table:covered-table-cell table:number-columns-repeated="5"/>
          <table:table-cell office:value-type="string" table:number-columns-spanned="9" table:number-rows-spanned="1" table:style-name="ce84">
            <text:p><text:span text:style-name="T14">27.110,53<text:s/></text:span><text:span text:style-name="T25">D</text:span></text:p>
          </table:table-cell>
          <table:covered-table-cell table:number-columns-repeated="8"/>
          <table:table-cell table:number-columns-repeated="16341"/>
        </table:table-row>
        <table:table-row table:style-name="ro4">
          <table:table-cell office:value-type="string" table:number-columns-spanned="9" table:number-rows-spanned="1" table:style-name="ce85">
            <text:p><text:span text:style-name="T14">1.2.3.02.001.00003</text:span></text:p>
          </table:table-cell>
          <table:covered-table-cell table:number-columns-repeated="8"/>
          <table:table-cell office:value-type="string" table:number-columns-spanned="11" table:number-rows-spanned="1" table:style-name="ce79">
            <text:p><text:span text:style-name="T14">Brinquedos e artigos pedagogicos</text:span></text:p>
          </table:table-cell>
          <table:covered-table-cell table:number-columns-repeated="10"/>
          <table:table-cell office:value-type="string" table:number-columns-spanned="4" table:number-rows-spanned="1" table:style-name="ce80">
            <text:p><text:span text:style-name="T14">87.798,37</text:span><text:span text:style-name="T25">D</text:span></text:p>
          </table:table-cell>
          <table:covered-table-cell table:number-columns-repeated="3"/>
          <table:table-cell office:value-type="float" office:value="31379" table:number-columns-spanned="4" table:number-rows-spanned="1" table:style-name="ce81">
            <text:p>31.379,00</text:p>
          </table:table-cell>
          <table:covered-table-cell table:number-columns-repeated="3"/>
          <table:table-cell office:value-type="float" office:value="0" table:number-columns-spanned="6" table:number-rows-spanned="1" table:style-name="ce97">
            <text:p>0,00</text:p>
          </table:table-cell>
          <table:covered-table-cell table:number-columns-repeated="5"/>
          <table:table-cell office:value-type="string" table:number-columns-spanned="9" table:number-rows-spanned="1" table:style-name="ce84">
            <text:p><text:span text:style-name="T14">119.177,37<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1.2.3.02.001.00004</text:span></text:p>
          </table:table-cell>
          <table:covered-table-cell table:number-columns-repeated="8"/>
          <table:table-cell office:value-type="string" table:number-columns-spanned="11" table:number-rows-spanned="1" table:style-name="ce79">
            <text:p><text:span text:style-name="T14">Maquinas e equipamentos</text:span></text:p>
          </table:table-cell>
          <table:covered-table-cell table:number-columns-repeated="10"/>
          <table:table-cell office:value-type="string" table:number-columns-spanned="4" table:number-rows-spanned="1" table:style-name="ce80">
            <text:p><text:span text:style-name="T14">519,00</text:span><text:span text:style-name="T25">D</text:span></text:p>
          </table:table-cell>
          <table:covered-table-cell table:number-columns-repeated="3"/>
          <table:table-cell office:value-type="float" office:value="0" table:number-columns-spanned="4" table:number-rows-spanned="1" table:style-name="ce98">
            <text:p>0,00</text:p>
          </table:table-cell>
          <table:covered-table-cell table:number-columns-repeated="3"/>
          <table:table-cell office:value-type="float" office:value="0" table:number-columns-spanned="6" table:number-rows-spanned="1" table:style-name="ce97">
            <text:p>0,00</text:p>
          </table:table-cell>
          <table:covered-table-cell table:number-columns-repeated="5"/>
          <table:table-cell office:value-type="string" table:number-columns-spanned="9" table:number-rows-spanned="1" table:style-name="ce100">
            <text:p><text:span text:style-name="T14">519,00<text:s/></text:span><text:span text:style-name="T25">D</text:span></text:p>
          </table:table-cell>
          <table:covered-table-cell table:number-columns-repeated="8"/>
          <table:table-cell table:number-columns-repeated="16341"/>
        </table:table-row>
        <table:table-row table:style-name="ro18">
          <table:table-cell office:value-type="string" table:number-columns-spanned="9" table:number-rows-spanned="1" table:style-name="ce101">
            <text:p><text:span text:style-name="T14">1.2.3.02.001.00005</text:span></text:p>
          </table:table-cell>
          <table:covered-table-cell table:number-columns-repeated="8"/>
          <table:table-cell office:value-type="string" table:number-columns-spanned="11" table:number-rows-spanned="1" table:style-name="ce102">
            <text:p><text:span text:style-name="T14">Instalações</text:span></text:p>
          </table:table-cell>
          <table:covered-table-cell table:number-columns-repeated="10"/>
          <table:table-cell office:value-type="string" table:number-columns-spanned="4" table:number-rows-spanned="1" table:style-name="ce103">
            <text:p><text:span text:style-name="T14">2.800,00</text:span><text:span text:style-name="T25">D</text:span></text:p>
          </table:table-cell>
          <table:covered-table-cell table:number-columns-repeated="3"/>
          <table:table-cell office:value-type="float" office:value="0" table:number-columns-spanned="4" table:number-rows-spanned="1" table:style-name="ce104">
            <text:p>0,00</text:p>
          </table:table-cell>
          <table:covered-table-cell table:number-columns-repeated="3"/>
          <table:table-cell office:value-type="float" office:value="0" table:number-columns-spanned="6" table:number-rows-spanned="1" table:style-name="ce105">
            <text:p>0,00</text:p>
          </table:table-cell>
          <table:covered-table-cell table:number-columns-repeated="5"/>
          <table:table-cell office:value-type="string" table:number-columns-spanned="9" table:number-rows-spanned="1" table:style-name="ce107">
            <text:p><text:span text:style-name="T14">2.800,00<text:s/></text:span><text:span text:style-name="T25">D</text:span></text:p>
          </table:table-cell>
          <table:covered-table-cell table:number-columns-repeated="8"/>
          <table:table-cell table:number-columns-repeated="16341"/>
        </table:table-row>
        <table:table-row table:style-name="ro7">
          <table:table-cell office:value-type="string" table:number-columns-spanned="43" table:number-rows-spanned="1" table:style-name="ce518">
            <text:p><text:span text:style-name="T3">CONQUISTA CONTABIL LTDA</text:span></text:p>
            <text:p><text:span text:style-name="T5">Av. Aracaju 618 SALA 01 - Guarulhos - SP - 07143-220 - Fone: (11)2279-3494</text:span></text:p>
          </table:table-cell>
          <table:covered-table-cell table:number-columns-repeated="42"/>
          <table:table-cell table:number-columns-repeated="16341"/>
        </table:table-row>
        <table:table-row table:style-name="ro2">
          <table:table-cell table:number-columns-repeated="4" table:style-name="ce1"/>
          <table:table-cell table:style-name="ce1">
            <draw:frame draw:z-index="21" draw:id="id20" draw:style-name="a16" draw:name="image4.png" svg:x="0.04778in" svg:y="0in" svg:width="7.47667in" svg:height="0.18667in" style:rel-width="scale" style:rel-height="scale">
              <draw:image xlink:href="media/image4.png" xlink:type="simple" xlink:show="embed" xlink:actuate="onLoad"/>
              <svg:title/>
              <svg:desc/>
            </draw:frame>
          </table:table-cell>
          <table:table-cell table:number-columns-repeated="16379" table:style-name="ce1"/>
        </table:table-row>
        <table:table-row table:style-name="ro14">
          <table:table-cell office:value-type="string" table:number-columns-spanned="24" table:number-rows-spanned="1" table:style-name="ce9">
            <text:p><text:span text:style-name="T1">Empresa:<text:s text:c="2"/></text:span><text:span text:style-name="T2">ASSOCIACAO COMUNITARIA E CULTURAL MARIA SANTANA</text:span></text:p>
            <text:p><text:span text:style-name="T3">CNPJ:<text:s text:c="9"/></text:span><text:span text:style-name="T2">01.273.298/0002-57</text:span></text:p>
            <text:p><text:span text:style-name="T3">Período:<text:s text:c="3"/></text:span><text:span text:style-name="T2">01/01/2024 a 31/12/2024</text:span></text:p>
            <text:p><text:span text:style-name="T3">Balancete <text:s/>de <text:s/>Verificação</text:span></text:p>
          </table:table-cell>
          <table:covered-table-cell table:number-columns-repeated="23"/>
          <table:table-cell table:number-columns-spanned="4" table:number-rows-spanned="1" table:style-name="ce10"/>
          <table:covered-table-cell table:number-columns-repeated="3"/>
          <table:table-cell table:number-columns-spanned="6" table:number-rows-spanned="1" table:style-name="ce10"/>
          <table:covered-table-cell table:number-columns-repeated="5"/>
          <table:table-cell office:value-type="string" table:number-columns-spanned="9" table:number-rows-spanned="1" table:style-name="ce69">
            <text:p><text:span text:style-name="T2">Página: <text:s/>5</text:span></text:p>
          </table:table-cell>
          <table:covered-table-cell table:number-columns-repeated="8"/>
          <table:table-cell table:number-columns-repeated="16341"/>
        </table:table-row>
        <table:table-row table:style-name="ro11">
          <table:table-cell office:value-type="string" table:number-columns-spanned="9" table:number-rows-spanned="1" table:style-name="ce70">
            <text:p><text:span text:style-name="T24">Conta Contabil</text:span></text:p>
          </table:table-cell>
          <table:covered-table-cell table:number-columns-repeated="8"/>
          <table:table-cell office:value-type="string" table:number-columns-spanned="11" table:number-rows-spanned="1" table:style-name="ce72">
            <text:p><text:span text:style-name="T24">Descrição da Conta</text:span></text:p>
          </table:table-cell>
          <table:covered-table-cell table:number-columns-repeated="10"/>
          <table:table-cell office:value-type="string" table:number-columns-spanned="4" table:number-rows-spanned="1" table:style-name="ce71">
            <text:p><text:span text:style-name="T24">Saldo Anterior</text:span></text:p>
          </table:table-cell>
          <table:covered-table-cell table:number-columns-repeated="3"/>
          <table:table-cell office:value-type="string" table:number-columns-spanned="4" table:number-rows-spanned="1" table:style-name="ce73">
            <text:p><text:span text:style-name="T24">Débito</text:span></text:p>
          </table:table-cell>
          <table:covered-table-cell table:number-columns-repeated="3"/>
          <table:table-cell office:value-type="string" table:number-columns-spanned="6" table:number-rows-spanned="1" table:style-name="ce74">
            <text:p><text:span text:style-name="T24">Crédito</text:span></text:p>
          </table:table-cell>
          <table:covered-table-cell table:number-columns-repeated="5"/>
          <table:table-cell office:value-type="string" table:number-columns-spanned="9" table:number-rows-spanned="1" table:style-name="ce76">
            <text:p><text:span text:style-name="T24">Saldo Atual</text:span></text:p>
          </table:table-cell>
          <table:covered-table-cell table:number-columns-repeated="8"/>
          <table:table-cell table:number-columns-repeated="16341"/>
        </table:table-row>
        <table:table-row table:style-name="ro3">
          <table:table-cell office:value-type="float" office:value="2" table:number-columns-spanned="9" table:number-rows-spanned="1" table:style-name="ce77">
            <text:p>2</text:p>
          </table:table-cell>
          <table:covered-table-cell table:number-columns-repeated="8"/>
          <table:table-cell office:value-type="string" table:number-columns-spanned="11" table:number-rows-spanned="1" table:style-name="ce79">
            <text:p><text:span text:style-name="T14">PASSIVO</text:span></text:p>
          </table:table-cell>
          <table:covered-table-cell table:number-columns-repeated="10"/>
          <table:table-cell office:value-type="string" table:number-columns-spanned="4" table:number-rows-spanned="1" table:style-name="ce80">
            <text:p><text:span text:style-name="T14">344.979,29</text:span><text:span text:style-name="T25">C</text:span></text:p>
          </table:table-cell>
          <table:covered-table-cell table:number-columns-repeated="3"/>
          <table:table-cell office:value-type="float" office:value="5594509.0499999998" table:number-columns-spanned="4" table:number-rows-spanned="1" table:style-name="ce81">
            <text:p>5.594.509,05</text:p>
          </table:table-cell>
          <table:covered-table-cell table:number-columns-repeated="3"/>
          <table:table-cell office:value-type="float" office:value="5679404.6900000004" table:number-columns-spanned="6" table:number-rows-spanned="1" table:style-name="ce82">
            <text:p>5.679.404,69</text:p>
          </table:table-cell>
          <table:covered-table-cell table:number-columns-repeated="5"/>
          <table:table-cell office:value-type="string" table:number-columns-spanned="9" table:number-rows-spanned="1" table:style-name="ce84">
            <text:p><text:span text:style-name="T14">429.874,93<text:s/></text:span><text:span text:style-name="T25">C</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2.1</text:span></text:p>
          </table:table-cell>
          <table:covered-table-cell table:number-columns-repeated="8"/>
          <table:table-cell office:value-type="string" table:number-columns-spanned="11" table:number-rows-spanned="1" table:style-name="ce79">
            <text:p><text:span text:style-name="T14">PASSIVO CIRCULANTE</text:span></text:p>
          </table:table-cell>
          <table:covered-table-cell table:number-columns-repeated="10"/>
          <table:table-cell office:value-type="string" table:number-columns-spanned="4" table:number-rows-spanned="1" table:style-name="ce80">
            <text:p><text:span text:style-name="T14">137.377,81</text:span><text:span text:style-name="T25">C</text:span></text:p>
          </table:table-cell>
          <table:covered-table-cell table:number-columns-repeated="3"/>
          <table:table-cell office:value-type="float" office:value="2139167.83" table:number-columns-spanned="4" table:number-rows-spanned="1" table:style-name="ce81">
            <text:p>2.139.167,83</text:p>
          </table:table-cell>
          <table:covered-table-cell table:number-columns-repeated="3"/>
          <table:table-cell office:value-type="float" office:value="2156543.91" table:number-columns-spanned="6" table:number-rows-spanned="1" table:style-name="ce82">
            <text:p>2.156.543,91</text:p>
          </table:table-cell>
          <table:covered-table-cell table:number-columns-repeated="5"/>
          <table:table-cell office:value-type="string" table:number-columns-spanned="9" table:number-rows-spanned="1" table:style-name="ce84">
            <text:p><text:span text:style-name="T14">154.753,89<text:s/></text:span><text:span text:style-name="T25">C</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2.1.3</text:span></text:p>
          </table:table-cell>
          <table:covered-table-cell table:number-columns-repeated="8"/>
          <table:table-cell office:value-type="string" table:number-columns-spanned="11" table:number-rows-spanned="1" table:style-name="ce79">
            <text:p><text:span text:style-name="T14">OBRIGACOES TRIBUTARIAS</text:span></text:p>
          </table:table-cell>
          <table:covered-table-cell table:number-columns-repeated="10"/>
          <table:table-cell office:value-type="string" table:number-columns-spanned="4" table:number-rows-spanned="1" table:style-name="ce80">
            <text:p><text:span text:style-name="T14">4.038,72</text:span><text:span text:style-name="T25">C</text:span></text:p>
          </table:table-cell>
          <table:covered-table-cell table:number-columns-repeated="3"/>
          <table:table-cell office:value-type="float" office:value="20882.8" table:number-columns-spanned="4" table:number-rows-spanned="1" table:style-name="ce81">
            <text:p>20.882,80</text:p>
          </table:table-cell>
          <table:covered-table-cell table:number-columns-repeated="3"/>
          <table:table-cell office:value-type="float" office:value="21440.959999999999" table:number-columns-spanned="6" table:number-rows-spanned="1" table:style-name="ce82">
            <text:p>21.440,96</text:p>
          </table:table-cell>
          <table:covered-table-cell table:number-columns-repeated="5"/>
          <table:table-cell office:value-type="string" table:number-columns-spanned="9" table:number-rows-spanned="1" table:style-name="ce87">
            <text:p><text:span text:style-name="T14">4.596,88<text:s/></text:span><text:span text:style-name="T25">C</text:span></text:p>
          </table:table-cell>
          <table:covered-table-cell table:number-columns-repeated="8"/>
          <table:table-cell table:number-columns-repeated="16341"/>
        </table:table-row>
        <table:table-row table:style-name="ro4">
          <table:table-cell office:value-type="string" table:number-columns-spanned="9" table:number-rows-spanned="1" table:style-name="ce85">
            <text:p><text:span text:style-name="T14">2.1.3.01</text:span></text:p>
          </table:table-cell>
          <table:covered-table-cell table:number-columns-repeated="8"/>
          <table:table-cell office:value-type="string" table:number-columns-spanned="11" table:number-rows-spanned="1" table:style-name="ce79">
            <text:p><text:span text:style-name="T14">OBRIGACOES TRIBUTARIAS</text:span></text:p>
          </table:table-cell>
          <table:covered-table-cell table:number-columns-repeated="10"/>
          <table:table-cell office:value-type="string" table:number-columns-spanned="4" table:number-rows-spanned="1" table:style-name="ce80">
            <text:p><text:span text:style-name="T14">4.038,72</text:span><text:span text:style-name="T25">C</text:span></text:p>
          </table:table-cell>
          <table:covered-table-cell table:number-columns-repeated="3"/>
          <table:table-cell office:value-type="float" office:value="20882.8" table:number-columns-spanned="4" table:number-rows-spanned="1" table:style-name="ce81">
            <text:p>20.882,80</text:p>
          </table:table-cell>
          <table:covered-table-cell table:number-columns-repeated="3"/>
          <table:table-cell office:value-type="float" office:value="21440.959999999999" table:number-columns-spanned="6" table:number-rows-spanned="1" table:style-name="ce82">
            <text:p>21.440,96</text:p>
          </table:table-cell>
          <table:covered-table-cell table:number-columns-repeated="5"/>
          <table:table-cell office:value-type="string" table:number-columns-spanned="9" table:number-rows-spanned="1" table:style-name="ce87">
            <text:p><text:span text:style-name="T14">4.596,88<text:s/></text:span><text:span text:style-name="T25">C</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2.1.3.01.001</text:span></text:p>
          </table:table-cell>
          <table:covered-table-cell table:number-columns-repeated="8"/>
          <table:table-cell office:value-type="string" table:number-columns-spanned="11" table:number-rows-spanned="1" table:style-name="ce79">
            <text:p><text:span text:style-name="T14">IMPOSTOS E CONTRIBUICOES A RECOLHER</text:span></text:p>
          </table:table-cell>
          <table:covered-table-cell table:number-columns-repeated="10"/>
          <table:table-cell office:value-type="string" table:number-columns-spanned="4" table:number-rows-spanned="1" table:style-name="ce80">
            <text:p><text:span text:style-name="T14">4.038,72</text:span><text:span text:style-name="T25">C</text:span></text:p>
          </table:table-cell>
          <table:covered-table-cell table:number-columns-repeated="3"/>
          <table:table-cell office:value-type="float" office:value="20882.8" table:number-columns-spanned="4" table:number-rows-spanned="1" table:style-name="ce81">
            <text:p>20.882,80</text:p>
          </table:table-cell>
          <table:covered-table-cell table:number-columns-repeated="3"/>
          <table:table-cell office:value-type="float" office:value="21440.959999999999" table:number-columns-spanned="6" table:number-rows-spanned="1" table:style-name="ce82">
            <text:p>21.440,96</text:p>
          </table:table-cell>
          <table:covered-table-cell table:number-columns-repeated="5"/>
          <table:table-cell office:value-type="string" table:number-columns-spanned="9" table:number-rows-spanned="1" table:style-name="ce87">
            <text:p><text:span text:style-name="T14">4.596,88<text:s/></text:span><text:span text:style-name="T25">C</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2.1.3.01.001.00008</text:span></text:p>
          </table:table-cell>
          <table:covered-table-cell table:number-columns-repeated="8"/>
          <table:table-cell office:value-type="string" table:number-columns-spanned="11" table:number-rows-spanned="1" table:style-name="ce79">
            <text:p><text:span text:style-name="T14">Imposto de renda na fonte a recolher</text:span></text:p>
          </table:table-cell>
          <table:covered-table-cell table:number-columns-repeated="10"/>
          <table:table-cell office:value-type="string" table:number-columns-spanned="4" table:number-rows-spanned="1" table:style-name="ce80">
            <text:p><text:span text:style-name="T14">2.565,10</text:span><text:span text:style-name="T25">C</text:span></text:p>
          </table:table-cell>
          <table:covered-table-cell table:number-columns-repeated="3"/>
          <table:table-cell office:value-type="float" office:value="8619.2999999999993" table:number-columns-spanned="4" table:number-rows-spanned="1" table:style-name="ce81">
            <text:p>8.619,30</text:p>
          </table:table-cell>
          <table:covered-table-cell table:number-columns-repeated="3"/>
          <table:table-cell office:value-type="float" office:value="9737.65" table:number-columns-spanned="6" table:number-rows-spanned="1" table:style-name="ce82">
            <text:p>9.737,65</text:p>
          </table:table-cell>
          <table:covered-table-cell table:number-columns-repeated="5"/>
          <table:table-cell office:value-type="string" table:number-columns-spanned="9" table:number-rows-spanned="1" table:style-name="ce87">
            <text:p><text:span text:style-name="T14">3.683,45<text:s/></text:span><text:span text:style-name="T25">C</text:span></text:p>
          </table:table-cell>
          <table:covered-table-cell table:number-columns-repeated="8"/>
          <table:table-cell table:number-columns-repeated="16341"/>
        </table:table-row>
        <table:table-row table:style-name="ro15">
          <table:table-cell office:value-type="string" table:number-columns-spanned="9" table:number-rows-spanned="1" table:style-name="ce85">
            <text:p><text:span text:style-name="T14">2.1.3.01.001.00009</text:span></text:p>
          </table:table-cell>
          <table:covered-table-cell table:number-columns-repeated="8"/>
          <table:table-cell office:value-type="string" table:number-columns-spanned="11" table:number-rows-spanned="1" table:style-name="ce79">
            <text:p><text:span text:style-name="T14">PIS-PASEP a recolher</text:span></text:p>
          </table:table-cell>
          <table:covered-table-cell table:number-columns-repeated="10"/>
          <table:table-cell office:value-type="string" table:number-columns-spanned="4" table:number-rows-spanned="1" table:style-name="ce80">
            <text:p><text:span text:style-name="T14">1.473,62</text:span><text:span text:style-name="T25">C</text:span></text:p>
          </table:table-cell>
          <table:covered-table-cell table:number-columns-repeated="3"/>
          <table:table-cell office:value-type="float" office:value="12263.5" table:number-columns-spanned="4" table:number-rows-spanned="1" table:style-name="ce81">
            <text:p>12.263,50</text:p>
          </table:table-cell>
          <table:covered-table-cell table:number-columns-repeated="3"/>
          <table:table-cell office:value-type="float" office:value="11703.31" table:number-columns-spanned="6" table:number-rows-spanned="1" table:style-name="ce82">
            <text:p>11.703,31</text:p>
          </table:table-cell>
          <table:covered-table-cell table:number-columns-repeated="5"/>
          <table:table-cell office:value-type="string" table:number-columns-spanned="9" table:number-rows-spanned="1" table:style-name="ce100">
            <text:p><text:span text:style-name="T14">913,43<text:s/></text:span><text:span text:style-name="T25">C</text:span></text:p>
          </table:table-cell>
          <table:covered-table-cell table:number-columns-repeated="8"/>
          <table:table-cell table:number-columns-repeated="16341"/>
        </table:table-row>
        <table:table-row table:style-name="ro16">
          <table:table-cell office:value-type="string" table:number-columns-spanned="9" table:number-rows-spanned="1" table:style-name="ce85">
            <text:p><text:span text:style-name="T14">2.1.4</text:span></text:p>
          </table:table-cell>
          <table:covered-table-cell table:number-columns-repeated="8"/>
          <table:table-cell office:value-type="string" table:number-columns-spanned="11" table:number-rows-spanned="1" table:style-name="ce79">
            <text:p><text:span text:style-name="T14">OBRIGACOES TRABALHISTAS E</text:span></text:p>
          </table:table-cell>
          <table:covered-table-cell table:number-columns-repeated="10"/>
          <table:table-cell office:value-type="string" table:number-columns-spanned="4" table:number-rows-spanned="1" table:style-name="ce92">
            <text:p><text:span text:style-name="T14">133.339,09</text:span><text:span text:style-name="T25">C</text:span></text:p>
          </table:table-cell>
          <table:covered-table-cell table:number-columns-repeated="3"/>
          <table:table-cell office:value-type="float" office:value="2118285.0299999998" table:number-columns-spanned="4" table:number-rows-spanned="1" table:style-name="ce81">
            <text:p>2.118.285,03</text:p>
          </table:table-cell>
          <table:covered-table-cell table:number-columns-repeated="3"/>
          <table:table-cell office:value-type="float" office:value="2135102.9500000002" table:number-columns-spanned="6" table:number-rows-spanned="1" table:style-name="ce82">
            <text:p>2.135.102,95</text:p>
          </table:table-cell>
          <table:covered-table-cell table:number-columns-repeated="5"/>
          <table:table-cell office:value-type="string" table:number-columns-spanned="9" table:number-rows-spanned="1" table:style-name="ce96">
            <text:p><text:span text:style-name="T14">150.157,01<text:s/></text:span><text:span text:style-name="T25">C</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2.1.4.01</text:span></text:p>
          </table:table-cell>
          <table:covered-table-cell table:number-columns-repeated="8"/>
          <table:table-cell office:value-type="string" table:number-columns-spanned="11" table:number-rows-spanned="1" table:style-name="ce79">
            <text:p><text:span text:style-name="T14">OBRIGACOES TRABALHISTAS E</text:span></text:p>
          </table:table-cell>
          <table:covered-table-cell table:number-columns-repeated="10"/>
          <table:table-cell office:value-type="string" table:number-columns-spanned="4" table:number-rows-spanned="1" table:style-name="ce80">
            <text:p><text:span text:style-name="T14">133.339,09</text:span><text:span text:style-name="T25">C</text:span></text:p>
          </table:table-cell>
          <table:covered-table-cell table:number-columns-repeated="3"/>
          <table:table-cell office:value-type="float" office:value="2118285.0299999998" table:number-columns-spanned="4" table:number-rows-spanned="1" table:style-name="ce81">
            <text:p>2.118.285,03</text:p>
          </table:table-cell>
          <table:covered-table-cell table:number-columns-repeated="3"/>
          <table:table-cell office:value-type="float" office:value="2135102.9500000002" table:number-columns-spanned="6" table:number-rows-spanned="1" table:style-name="ce82">
            <text:p>2.135.102,95</text:p>
          </table:table-cell>
          <table:covered-table-cell table:number-columns-repeated="5"/>
          <table:table-cell office:value-type="string" table:number-columns-spanned="9" table:number-rows-spanned="1" table:style-name="ce84">
            <text:p><text:span text:style-name="T14">150.157,01<text:s/></text:span><text:span text:style-name="T25">C</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2.1.4.01.001</text:span></text:p>
          </table:table-cell>
          <table:covered-table-cell table:number-columns-repeated="8"/>
          <table:table-cell office:value-type="string" table:number-columns-spanned="11" table:number-rows-spanned="1" table:style-name="ce79">
            <text:p><text:span text:style-name="T14">OBRIGACOES COM O PESSOAL</text:span></text:p>
          </table:table-cell>
          <table:covered-table-cell table:number-columns-repeated="10"/>
          <table:table-cell office:value-type="string" table:number-columns-spanned="4" table:number-rows-spanned="1" table:style-name="ce80">
            <text:p><text:span text:style-name="T14">0,00</text:span><text:span text:style-name="T25">C</text:span></text:p>
          </table:table-cell>
          <table:covered-table-cell table:number-columns-repeated="3"/>
          <table:table-cell office:value-type="float" office:value="1314190.1599999999" table:number-columns-spanned="4" table:number-rows-spanned="1" table:style-name="ce81">
            <text:p>1.314.190,16</text:p>
          </table:table-cell>
          <table:covered-table-cell table:number-columns-repeated="3"/>
          <table:table-cell office:value-type="float" office:value="1314190.1599999999" table:number-columns-spanned="6" table:number-rows-spanned="1" table:style-name="ce82">
            <text:p>1.314.190,16</text:p>
          </table:table-cell>
          <table:covered-table-cell table:number-columns-repeated="5"/>
          <table:table-cell office:value-type="string" table:number-columns-spanned="9" table:number-rows-spanned="1" table:style-name="ce89">
            <text:p><text:span text:style-name="T14">0,00<text:s/></text:span><text:span text:style-name="T25">C</text:span></text:p>
          </table:table-cell>
          <table:covered-table-cell table:number-columns-repeated="8"/>
          <table:table-cell table:number-columns-repeated="16341"/>
        </table:table-row>
        <table:table-row table:style-name="ro15">
          <table:table-cell office:value-type="string" table:number-columns-spanned="9" table:number-rows-spanned="1" table:style-name="ce85">
            <text:p><text:span text:style-name="T14">2.1.4.01.001.00001</text:span></text:p>
          </table:table-cell>
          <table:covered-table-cell table:number-columns-repeated="8"/>
          <table:table-cell office:value-type="string" table:number-columns-spanned="11" table:number-rows-spanned="1" table:style-name="ce79">
            <text:p><text:span text:style-name="T14">Salarios e ordenados a pagar</text:span></text:p>
          </table:table-cell>
          <table:covered-table-cell table:number-columns-repeated="10"/>
          <table:table-cell office:value-type="string" table:number-columns-spanned="4" table:number-rows-spanned="1" table:style-name="ce80">
            <text:p><text:span text:style-name="T14">0,00</text:span><text:span text:style-name="T25">C</text:span></text:p>
          </table:table-cell>
          <table:covered-table-cell table:number-columns-repeated="3"/>
          <table:table-cell office:value-type="float" office:value="1314190.1599999999" table:number-columns-spanned="4" table:number-rows-spanned="1" table:style-name="ce81">
            <text:p>1.314.190,16</text:p>
          </table:table-cell>
          <table:covered-table-cell table:number-columns-repeated="3"/>
          <table:table-cell office:value-type="float" office:value="1314190.1599999999" table:number-columns-spanned="6" table:number-rows-spanned="1" table:style-name="ce82">
            <text:p>1.314.190,16</text:p>
          </table:table-cell>
          <table:covered-table-cell table:number-columns-repeated="5"/>
          <table:table-cell office:value-type="string" table:number-columns-spanned="9" table:number-rows-spanned="1" table:style-name="ce89">
            <text:p><text:span text:style-name="T14">0,00<text:s/></text:span><text:span text:style-name="T25">C</text:span></text:p>
          </table:table-cell>
          <table:covered-table-cell table:number-columns-repeated="8"/>
          <table:table-cell table:number-columns-repeated="16341"/>
        </table:table-row>
        <table:table-row table:style-name="ro16">
          <table:table-cell office:value-type="string" table:number-columns-spanned="9" table:number-rows-spanned="1" table:style-name="ce85">
            <text:p><text:span text:style-name="T14">2.1.4.01.002</text:span></text:p>
          </table:table-cell>
          <table:covered-table-cell table:number-columns-repeated="8"/>
          <table:table-cell office:value-type="string" table:number-columns-spanned="11" table:number-rows-spanned="1" table:style-name="ce79">
            <text:p><text:span text:style-name="T14">OBRIGACOES PREVIDENCIARIAS</text:span></text:p>
          </table:table-cell>
          <table:covered-table-cell table:number-columns-repeated="10"/>
          <table:table-cell office:value-type="string" table:number-columns-spanned="4" table:number-rows-spanned="1" table:style-name="ce92">
            <text:p><text:span text:style-name="T14">46.970,10</text:span><text:span text:style-name="T25">C</text:span></text:p>
          </table:table-cell>
          <table:covered-table-cell table:number-columns-repeated="3"/>
          <table:table-cell office:value-type="float" office:value="501142.18" table:number-columns-spanned="4" table:number-rows-spanned="1" table:style-name="ce81">
            <text:p>501.142,18</text:p>
          </table:table-cell>
          <table:covered-table-cell table:number-columns-repeated="3"/>
          <table:table-cell office:value-type="float" office:value="492621.6" table:number-columns-spanned="6" table:number-rows-spanned="1" table:style-name="ce82">
            <text:p>492.621,60</text:p>
          </table:table-cell>
          <table:covered-table-cell table:number-columns-repeated="5"/>
          <table:table-cell office:value-type="string" table:number-columns-spanned="9" table:number-rows-spanned="1" table:style-name="ce96">
            <text:p><text:span text:style-name="T14">38.449,52<text:s/></text:span><text:span text:style-name="T25">C</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2.1.4.01.002.00001</text:span></text:p>
          </table:table-cell>
          <table:covered-table-cell table:number-columns-repeated="8"/>
          <table:table-cell office:value-type="string" table:number-columns-spanned="11" table:number-rows-spanned="1" table:style-name="ce79">
            <text:p><text:span text:style-name="T14">INSS a recolher</text:span></text:p>
          </table:table-cell>
          <table:covered-table-cell table:number-columns-repeated="10"/>
          <table:table-cell office:value-type="string" table:number-columns-spanned="4" table:number-rows-spanned="1" table:style-name="ce80">
            <text:p><text:span text:style-name="T14">35.182,02</text:span><text:span text:style-name="T25">C</text:span></text:p>
          </table:table-cell>
          <table:covered-table-cell table:number-columns-repeated="3"/>
          <table:table-cell office:value-type="float" office:value="407211.19" table:number-columns-spanned="4" table:number-rows-spanned="1" table:style-name="ce81">
            <text:p>407.211,19</text:p>
          </table:table-cell>
          <table:covered-table-cell table:number-columns-repeated="3"/>
          <table:table-cell office:value-type="float" office:value="398728.43" table:number-columns-spanned="6" table:number-rows-spanned="1" table:style-name="ce82">
            <text:p>398.728,43</text:p>
          </table:table-cell>
          <table:covered-table-cell table:number-columns-repeated="5"/>
          <table:table-cell office:value-type="string" table:number-columns-spanned="9" table:number-rows-spanned="1" table:style-name="ce84">
            <text:p><text:span text:style-name="T14">26.699,26<text:s/></text:span><text:span text:style-name="T25">C</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2.1.4.01.002.00002</text:span></text:p>
          </table:table-cell>
          <table:covered-table-cell table:number-columns-repeated="8"/>
          <table:table-cell office:value-type="string" table:number-columns-spanned="11" table:number-rows-spanned="1" table:style-name="ce79">
            <text:p><text:span text:style-name="T14">FGTS a recolher</text:span></text:p>
          </table:table-cell>
          <table:covered-table-cell table:number-columns-repeated="10"/>
          <table:table-cell office:value-type="string" table:number-columns-spanned="4" table:number-rows-spanned="1" table:style-name="ce80">
            <text:p><text:span text:style-name="T14">11.788,08</text:span><text:span text:style-name="T25">C</text:span></text:p>
          </table:table-cell>
          <table:covered-table-cell table:number-columns-repeated="3"/>
          <table:table-cell office:value-type="float" office:value="93930.99" table:number-columns-spanned="4" table:number-rows-spanned="1" table:style-name="ce81">
            <text:p>93.930,99</text:p>
          </table:table-cell>
          <table:covered-table-cell table:number-columns-repeated="3"/>
          <table:table-cell office:value-type="float" office:value="93709.69" table:number-columns-spanned="6" table:number-rows-spanned="1" table:style-name="ce82">
            <text:p>93.709,69</text:p>
          </table:table-cell>
          <table:covered-table-cell table:number-columns-repeated="5"/>
          <table:table-cell office:value-type="string" table:number-columns-spanned="9" table:number-rows-spanned="1" table:style-name="ce84">
            <text:p><text:span text:style-name="T14">11.566,78<text:s/></text:span><text:span text:style-name="T25">C</text:span></text:p>
          </table:table-cell>
          <table:covered-table-cell table:number-columns-repeated="8"/>
          <table:table-cell table:number-columns-repeated="16341"/>
        </table:table-row>
        <table:table-row table:style-name="ro15">
          <table:table-cell office:value-type="string" table:number-columns-spanned="9" table:number-rows-spanned="1" table:style-name="ce85">
            <text:p><text:span text:style-name="T14">2.1.4.01.002.00004</text:span></text:p>
          </table:table-cell>
          <table:covered-table-cell table:number-columns-repeated="8"/>
          <table:table-cell office:value-type="string" table:number-columns-spanned="11" table:number-rows-spanned="1" table:style-name="ce79">
            <text:p><text:span text:style-name="T14">Mensalidade Associativa</text:span></text:p>
          </table:table-cell>
          <table:covered-table-cell table:number-columns-repeated="10"/>
          <table:table-cell office:value-type="string" table:number-columns-spanned="4" table:number-rows-spanned="1" table:style-name="ce80">
            <text:p><text:span text:style-name="T14">0,00</text:span><text:span text:style-name="T25">C</text:span></text:p>
          </table:table-cell>
          <table:covered-table-cell table:number-columns-repeated="3"/>
          <table:table-cell office:value-type="float" office:value="0" table:number-columns-spanned="4" table:number-rows-spanned="1" table:style-name="ce98">
            <text:p>0,00</text:p>
          </table:table-cell>
          <table:covered-table-cell table:number-columns-repeated="3"/>
          <table:table-cell office:value-type="float" office:value="183.48" table:number-columns-spanned="6" table:number-rows-spanned="1" table:style-name="ce97">
            <text:p>183,48</text:p>
          </table:table-cell>
          <table:covered-table-cell table:number-columns-repeated="5"/>
          <table:table-cell office:value-type="string" table:number-columns-spanned="9" table:number-rows-spanned="1" table:style-name="ce100">
            <text:p><text:span text:style-name="T14">183,48<text:s/></text:span><text:span text:style-name="T25">C</text:span></text:p>
          </table:table-cell>
          <table:covered-table-cell table:number-columns-repeated="8"/>
          <table:table-cell table:number-columns-repeated="16341"/>
        </table:table-row>
        <table:table-row table:style-name="ro15">
          <table:table-cell office:value-type="string" table:number-columns-spanned="9" table:number-rows-spanned="1" table:style-name="ce85">
            <text:p><text:span text:style-name="T14">2.1.4.01.003</text:span></text:p>
          </table:table-cell>
          <table:covered-table-cell table:number-columns-repeated="8"/>
          <table:table-cell office:value-type="string" table:number-columns-spanned="11" table:number-rows-spanned="1" table:style-name="ce79">
            <text:p><text:span text:style-name="T14">PROVISOES</text:span></text:p>
          </table:table-cell>
          <table:covered-table-cell table:number-columns-repeated="10"/>
          <table:table-cell office:value-type="string" table:number-columns-spanned="4" table:number-rows-spanned="1" table:style-name="ce80">
            <text:p><text:span text:style-name="T14">86.368,99</text:span><text:span text:style-name="T25">C</text:span></text:p>
          </table:table-cell>
          <table:covered-table-cell table:number-columns-repeated="3"/>
          <table:table-cell office:value-type="float" office:value="302952.69" table:number-columns-spanned="4" table:number-rows-spanned="1" table:style-name="ce81">
            <text:p>302.952,69</text:p>
          </table:table-cell>
          <table:covered-table-cell table:number-columns-repeated="3"/>
          <table:table-cell office:value-type="float" office:value="328291.19" table:number-columns-spanned="6" table:number-rows-spanned="1" table:style-name="ce82">
            <text:p>328.291,19</text:p>
          </table:table-cell>
          <table:covered-table-cell table:number-columns-repeated="5"/>
          <table:table-cell office:value-type="string" table:number-columns-spanned="9" table:number-rows-spanned="1" table:style-name="ce84">
            <text:p><text:span text:style-name="T14">111.707,49<text:s/></text:span><text:span text:style-name="T25">C</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2.1.4.01.003.00001</text:span></text:p>
          </table:table-cell>
          <table:covered-table-cell table:number-columns-repeated="8"/>
          <table:table-cell office:value-type="string" table:number-columns-spanned="11" table:number-rows-spanned="1" table:style-name="ce79">
            <text:p><text:span text:style-name="T14">Provisao para ferias</text:span></text:p>
          </table:table-cell>
          <table:covered-table-cell table:number-columns-repeated="10"/>
          <table:table-cell office:value-type="string" table:number-columns-spanned="4" table:number-rows-spanned="1" table:style-name="ce80">
            <text:p><text:span text:style-name="T14">64.652,53</text:span><text:span text:style-name="T25">C</text:span></text:p>
          </table:table-cell>
          <table:covered-table-cell table:number-columns-repeated="3"/>
          <table:table-cell office:value-type="float" office:value="158989.46" table:number-columns-spanned="4" table:number-rows-spanned="1" table:style-name="ce81">
            <text:p>158.989,46</text:p>
          </table:table-cell>
          <table:covered-table-cell table:number-columns-repeated="3"/>
          <table:table-cell office:value-type="float" office:value="178013.25" table:number-columns-spanned="6" table:number-rows-spanned="1" table:style-name="ce82">
            <text:p>178.013,25</text:p>
          </table:table-cell>
          <table:covered-table-cell table:number-columns-repeated="5"/>
          <table:table-cell office:value-type="string" table:number-columns-spanned="9" table:number-rows-spanned="1" table:style-name="ce84">
            <text:p><text:span text:style-name="T14">83.676,32<text:s/></text:span><text:span text:style-name="T25">C</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2.1.4.01.003.00002</text:span></text:p>
          </table:table-cell>
          <table:covered-table-cell table:number-columns-repeated="8"/>
          <table:table-cell office:value-type="string" table:number-columns-spanned="11" table:number-rows-spanned="1" table:style-name="ce79">
            <text:p><text:span text:style-name="T14">Provisao para 13º <text:s/>Salario</text:span></text:p>
          </table:table-cell>
          <table:covered-table-cell table:number-columns-repeated="10"/>
          <table:table-cell office:value-type="string" table:number-columns-spanned="4" table:number-rows-spanned="1" table:style-name="ce80">
            <text:p><text:span text:style-name="T14">0,00</text:span><text:span text:style-name="T25">C</text:span></text:p>
          </table:table-cell>
          <table:covered-table-cell table:number-columns-repeated="3"/>
          <table:table-cell office:value-type="float" office:value="89835.49" table:number-columns-spanned="4" table:number-rows-spanned="1" table:style-name="ce81">
            <text:p>89.835,49</text:p>
          </table:table-cell>
          <table:covered-table-cell table:number-columns-repeated="3"/>
          <table:table-cell office:value-type="float" office:value="89835.49" table:number-columns-spanned="6" table:number-rows-spanned="1" table:style-name="ce82">
            <text:p>89.835,49</text:p>
          </table:table-cell>
          <table:covered-table-cell table:number-columns-repeated="5"/>
          <table:table-cell office:value-type="string" table:number-columns-spanned="9" table:number-rows-spanned="1" table:style-name="ce89">
            <text:p><text:span text:style-name="T14">0,00<text:s/></text:span><text:span text:style-name="T25">C</text:span></text:p>
          </table:table-cell>
          <table:covered-table-cell table:number-columns-repeated="8"/>
          <table:table-cell table:number-columns-repeated="16341"/>
        </table:table-row>
        <table:table-row table:style-name="ro4">
          <table:table-cell office:value-type="string" table:number-columns-spanned="9" table:number-rows-spanned="1" table:style-name="ce85">
            <text:p><text:span text:style-name="T14">2.1.4.01.003.00003</text:span></text:p>
          </table:table-cell>
          <table:covered-table-cell table:number-columns-repeated="8"/>
          <table:table-cell office:value-type="string" table:number-columns-spanned="11" table:number-rows-spanned="1" table:style-name="ce79">
            <text:p><text:span text:style-name="T14">INSS s/ provisao para ferias</text:span></text:p>
          </table:table-cell>
          <table:covered-table-cell table:number-columns-repeated="10"/>
          <table:table-cell office:value-type="string" table:number-columns-spanned="4" table:number-rows-spanned="1" table:style-name="ce80">
            <text:p><text:span text:style-name="T14">16.545,02</text:span><text:span text:style-name="T25">C</text:span></text:p>
          </table:table-cell>
          <table:covered-table-cell table:number-columns-repeated="3"/>
          <table:table-cell office:value-type="float" office:value="19619.599999999999" table:number-columns-spanned="4" table:number-rows-spanned="1" table:style-name="ce81">
            <text:p>19.619,60</text:p>
          </table:table-cell>
          <table:covered-table-cell table:number-columns-repeated="3"/>
          <table:table-cell office:value-type="float" office:value="24412.35" table:number-columns-spanned="6" table:number-rows-spanned="1" table:style-name="ce82">
            <text:p>24.412,35</text:p>
          </table:table-cell>
          <table:covered-table-cell table:number-columns-repeated="5"/>
          <table:table-cell office:value-type="string" table:number-columns-spanned="9" table:number-rows-spanned="1" table:style-name="ce84">
            <text:p><text:span text:style-name="T14">21.337,77<text:s/></text:span><text:span text:style-name="T25">C</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2.1.4.01.003.00004</text:span></text:p>
          </table:table-cell>
          <table:covered-table-cell table:number-columns-repeated="8"/>
          <table:table-cell office:value-type="string" table:number-columns-spanned="11" table:number-rows-spanned="1" table:style-name="ce79">
            <text:p><text:span text:style-name="T14">INSS s/ provisao para 13º</text:span></text:p>
          </table:table-cell>
          <table:covered-table-cell table:number-columns-repeated="10"/>
          <table:table-cell office:value-type="string" table:number-columns-spanned="4" table:number-rows-spanned="1" table:style-name="ce80">
            <text:p><text:span text:style-name="T14">0,00</text:span><text:span text:style-name="T25">C</text:span></text:p>
          </table:table-cell>
          <table:covered-table-cell table:number-columns-repeated="3"/>
          <table:table-cell office:value-type="float" office:value="21597.78" table:number-columns-spanned="4" table:number-rows-spanned="1" table:style-name="ce81">
            <text:p>21.597,78</text:p>
          </table:table-cell>
          <table:covered-table-cell table:number-columns-repeated="3"/>
          <table:table-cell office:value-type="float" office:value="21597.78" table:number-columns-spanned="6" table:number-rows-spanned="1" table:style-name="ce82">
            <text:p>21.597,78</text:p>
          </table:table-cell>
          <table:covered-table-cell table:number-columns-repeated="5"/>
          <table:table-cell office:value-type="string" table:number-columns-spanned="9" table:number-rows-spanned="1" table:style-name="ce89">
            <text:p><text:span text:style-name="T14">0,00<text:s/></text:span><text:span text:style-name="T25">C</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2.1.4.01.003.00005</text:span></text:p>
          </table:table-cell>
          <table:covered-table-cell table:number-columns-repeated="8"/>
          <table:table-cell office:value-type="string" table:number-columns-spanned="11" table:number-rows-spanned="1" table:style-name="ce79">
            <text:p><text:span text:style-name="T14">FGTS s/ provisao para ferias</text:span></text:p>
          </table:table-cell>
          <table:covered-table-cell table:number-columns-repeated="10"/>
          <table:table-cell office:value-type="string" table:number-columns-spanned="4" table:number-rows-spanned="1" table:style-name="ce80">
            <text:p><text:span text:style-name="T14">5.171,44</text:span><text:span text:style-name="T25">C</text:span></text:p>
          </table:table-cell>
          <table:covered-table-cell table:number-columns-repeated="3"/>
          <table:table-cell office:value-type="float" office:value="6135.55" table:number-columns-spanned="4" table:number-rows-spanned="1" table:style-name="ce81">
            <text:p>6.135,55</text:p>
          </table:table-cell>
          <table:covered-table-cell table:number-columns-repeated="3"/>
          <table:table-cell office:value-type="float" office:value="7657.51" table:number-columns-spanned="6" table:number-rows-spanned="1" table:style-name="ce82">
            <text:p>7.657,51</text:p>
          </table:table-cell>
          <table:covered-table-cell table:number-columns-repeated="5"/>
          <table:table-cell office:value-type="string" table:number-columns-spanned="9" table:number-rows-spanned="1" table:style-name="ce87">
            <text:p><text:span text:style-name="T14">6.693,40<text:s/></text:span><text:span text:style-name="T25">C</text:span></text:p>
          </table:table-cell>
          <table:covered-table-cell table:number-columns-repeated="8"/>
          <table:table-cell table:number-columns-repeated="16341"/>
        </table:table-row>
        <table:table-row table:style-name="ro15">
          <table:table-cell office:value-type="string" table:number-columns-spanned="9" table:number-rows-spanned="1" table:style-name="ce85">
            <text:p><text:span text:style-name="T14">2.1.4.01.003.00006</text:span></text:p>
          </table:table-cell>
          <table:covered-table-cell table:number-columns-repeated="8"/>
          <table:table-cell office:value-type="string" table:number-columns-spanned="11" table:number-rows-spanned="1" table:style-name="ce79">
            <text:p><text:span text:style-name="T14">FGTS s/ provisao para 13º</text:span></text:p>
          </table:table-cell>
          <table:covered-table-cell table:number-columns-repeated="10"/>
          <table:table-cell office:value-type="string" table:number-columns-spanned="4" table:number-rows-spanned="1" table:style-name="ce80">
            <text:p><text:span text:style-name="T14">0,00</text:span><text:span text:style-name="T25">C</text:span></text:p>
          </table:table-cell>
          <table:covered-table-cell table:number-columns-repeated="3"/>
          <table:table-cell office:value-type="float" office:value="6774.81" table:number-columns-spanned="4" table:number-rows-spanned="1" table:style-name="ce81">
            <text:p>6.774,81</text:p>
          </table:table-cell>
          <table:covered-table-cell table:number-columns-repeated="3"/>
          <table:table-cell office:value-type="float" office:value="6774.81" table:number-columns-spanned="6" table:number-rows-spanned="1" table:style-name="ce82">
            <text:p>6.774,81</text:p>
          </table:table-cell>
          <table:covered-table-cell table:number-columns-repeated="5"/>
          <table:table-cell office:value-type="string" table:number-columns-spanned="9" table:number-rows-spanned="1" table:style-name="ce89">
            <text:p><text:span text:style-name="T14">0,00<text:s/></text:span><text:span text:style-name="T25">C</text:span></text:p>
          </table:table-cell>
          <table:covered-table-cell table:number-columns-repeated="8"/>
          <table:table-cell table:number-columns-repeated="16341"/>
        </table:table-row>
        <table:table-row table:style-name="ro16">
          <table:table-cell office:value-type="string" table:number-columns-spanned="9" table:number-rows-spanned="1" table:style-name="ce90">
            <text:p><text:span text:style-name="T14">2.3</text:span></text:p>
          </table:table-cell>
          <table:covered-table-cell table:number-columns-repeated="8"/>
          <table:table-cell office:value-type="string" table:number-columns-spanned="11" table:number-rows-spanned="1" table:style-name="ce91">
            <text:p><text:span text:style-name="T14">PATRIMONIO LIQUIDO</text:span></text:p>
          </table:table-cell>
          <table:covered-table-cell table:number-columns-repeated="10"/>
          <table:table-cell office:value-type="string" table:number-columns-spanned="4" table:number-rows-spanned="1" table:style-name="ce92">
            <text:p><text:span text:style-name="T14">207.601,48</text:span><text:span text:style-name="T25">C</text:span></text:p>
          </table:table-cell>
          <table:covered-table-cell table:number-columns-repeated="3"/>
          <table:table-cell office:value-type="float" office:value="352347.16" table:number-columns-spanned="4" table:number-rows-spanned="1" table:style-name="ce93">
            <text:p>352.347,16</text:p>
          </table:table-cell>
          <table:covered-table-cell table:number-columns-repeated="3"/>
          <table:table-cell office:value-type="float" office:value="419866.72" table:number-columns-spanned="6" table:number-rows-spanned="1" table:style-name="ce94">
            <text:p>419.866,72</text:p>
          </table:table-cell>
          <table:covered-table-cell table:number-columns-repeated="5"/>
          <table:table-cell office:value-type="string" table:number-columns-spanned="9" table:number-rows-spanned="1" table:style-name="ce96">
            <text:p><text:span text:style-name="T14">275.121,04<text:s/></text:span><text:span text:style-name="T25">C</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2.3.6</text:span></text:p>
          </table:table-cell>
          <table:covered-table-cell table:number-columns-repeated="8"/>
          <table:table-cell office:value-type="string" table:number-columns-spanned="11" table:number-rows-spanned="1" table:style-name="ce79">
            <text:p><text:span text:style-name="T14">SUPERAVIT <text:s/>OU DÉFICIT <text:s/>ACUMULADO</text:span></text:p>
          </table:table-cell>
          <table:covered-table-cell table:number-columns-repeated="10"/>
          <table:table-cell office:value-type="string" table:number-columns-spanned="4" table:number-rows-spanned="1" table:style-name="ce80">
            <text:p><text:span text:style-name="T14">144.745,68</text:span><text:span text:style-name="T25">D</text:span></text:p>
          </table:table-cell>
          <table:covered-table-cell table:number-columns-repeated="3"/>
          <table:table-cell office:value-type="float" office:value="0" table:number-columns-spanned="4" table:number-rows-spanned="1" table:style-name="ce98">
            <text:p>0,00</text:p>
          </table:table-cell>
          <table:covered-table-cell table:number-columns-repeated="3"/>
          <table:table-cell office:value-type="float" office:value="352347.16" table:number-columns-spanned="6" table:number-rows-spanned="1" table:style-name="ce82">
            <text:p>352.347,16</text:p>
          </table:table-cell>
          <table:covered-table-cell table:number-columns-repeated="5"/>
          <table:table-cell office:value-type="string" table:number-columns-spanned="9" table:number-rows-spanned="1" table:style-name="ce84">
            <text:p><text:span text:style-name="T14">207.601,48<text:s/></text:span><text:span text:style-name="T25">C</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2.3.6.01</text:span></text:p>
          </table:table-cell>
          <table:covered-table-cell table:number-columns-repeated="8"/>
          <table:table-cell office:value-type="string" table:number-columns-spanned="11" table:number-rows-spanned="1" table:style-name="ce79">
            <text:p><text:span text:style-name="T14">SUPÉRAVIT/DÉFICIT <text:s/>ACUMULADOS</text:span></text:p>
          </table:table-cell>
          <table:covered-table-cell table:number-columns-repeated="10"/>
          <table:table-cell office:value-type="string" table:number-columns-spanned="4" table:number-rows-spanned="1" table:style-name="ce80">
            <text:p><text:span text:style-name="T14">144.745,68</text:span><text:span text:style-name="T25">D</text:span></text:p>
          </table:table-cell>
          <table:covered-table-cell table:number-columns-repeated="3"/>
          <table:table-cell office:value-type="float" office:value="0" table:number-columns-spanned="4" table:number-rows-spanned="1" table:style-name="ce98">
            <text:p>0,00</text:p>
          </table:table-cell>
          <table:covered-table-cell table:number-columns-repeated="3"/>
          <table:table-cell office:value-type="float" office:value="352347.16" table:number-columns-spanned="6" table:number-rows-spanned="1" table:style-name="ce82">
            <text:p>352.347,16</text:p>
          </table:table-cell>
          <table:covered-table-cell table:number-columns-repeated="5"/>
          <table:table-cell office:value-type="string" table:number-columns-spanned="9" table:number-rows-spanned="1" table:style-name="ce84">
            <text:p><text:span text:style-name="T14">207.601,48<text:s/></text:span><text:span text:style-name="T25">C</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2.3.6.01.001</text:span></text:p>
          </table:table-cell>
          <table:covered-table-cell table:number-columns-repeated="8"/>
          <table:table-cell office:value-type="string" table:number-columns-spanned="11" table:number-rows-spanned="1" table:style-name="ce79">
            <text:p><text:span text:style-name="T14">SUPERÁVIT/DÉFICT <text:s/>ACUMULADOS</text:span></text:p>
          </table:table-cell>
          <table:covered-table-cell table:number-columns-repeated="10"/>
          <table:table-cell office:value-type="string" table:number-columns-spanned="4" table:number-rows-spanned="1" table:style-name="ce80">
            <text:p><text:span text:style-name="T14">144.745,68</text:span><text:span text:style-name="T25">D</text:span></text:p>
          </table:table-cell>
          <table:covered-table-cell table:number-columns-repeated="3"/>
          <table:table-cell office:value-type="float" office:value="0" table:number-columns-spanned="4" table:number-rows-spanned="1" table:style-name="ce98">
            <text:p>0,00</text:p>
          </table:table-cell>
          <table:covered-table-cell table:number-columns-repeated="3"/>
          <table:table-cell office:value-type="float" office:value="352347.16" table:number-columns-spanned="6" table:number-rows-spanned="1" table:style-name="ce82">
            <text:p>352.347,16</text:p>
          </table:table-cell>
          <table:covered-table-cell table:number-columns-repeated="5"/>
          <table:table-cell office:value-type="string" table:number-columns-spanned="9" table:number-rows-spanned="1" table:style-name="ce84">
            <text:p><text:span text:style-name="T14">207.601,48<text:s/></text:span><text:span text:style-name="T25">C</text:span></text:p>
          </table:table-cell>
          <table:covered-table-cell table:number-columns-repeated="8"/>
          <table:table-cell table:number-columns-repeated="16341"/>
        </table:table-row>
        <table:table-row table:style-name="ro15">
          <table:table-cell office:value-type="string" table:number-columns-spanned="9" table:number-rows-spanned="1" table:style-name="ce85">
            <text:p><text:span text:style-name="T14">2.3.6.01.001.00001</text:span></text:p>
          </table:table-cell>
          <table:covered-table-cell table:number-columns-repeated="8"/>
          <table:table-cell office:value-type="string" table:number-columns-spanned="11" table:number-rows-spanned="1" table:style-name="ce79">
            <text:p><text:span text:style-name="T14">Superávit/Déficit Acumulado</text:span></text:p>
          </table:table-cell>
          <table:covered-table-cell table:number-columns-repeated="10"/>
          <table:table-cell office:value-type="string" table:number-columns-spanned="4" table:number-rows-spanned="1" table:style-name="ce80">
            <text:p><text:span text:style-name="T14">144.745,68</text:span><text:span text:style-name="T25">D</text:span></text:p>
          </table:table-cell>
          <table:covered-table-cell table:number-columns-repeated="3"/>
          <table:table-cell office:value-type="float" office:value="0" table:number-columns-spanned="4" table:number-rows-spanned="1" table:style-name="ce98">
            <text:p>0,00</text:p>
          </table:table-cell>
          <table:covered-table-cell table:number-columns-repeated="3"/>
          <table:table-cell office:value-type="float" office:value="352347.16" table:number-columns-spanned="6" table:number-rows-spanned="1" table:style-name="ce82">
            <text:p>352.347,16</text:p>
          </table:table-cell>
          <table:covered-table-cell table:number-columns-repeated="5"/>
          <table:table-cell office:value-type="string" table:number-columns-spanned="9" table:number-rows-spanned="1" table:style-name="ce84">
            <text:p><text:span text:style-name="T14">207.601,48<text:s/></text:span><text:span text:style-name="T25">C</text:span></text:p>
          </table:table-cell>
          <table:covered-table-cell table:number-columns-repeated="8"/>
          <table:table-cell table:number-columns-repeated="16341"/>
        </table:table-row>
        <table:table-row table:style-name="ro15">
          <table:table-cell office:value-type="string" table:number-columns-spanned="9" table:number-rows-spanned="1" table:style-name="ce85">
            <text:p><text:span text:style-name="T14">2.3.7</text:span></text:p>
          </table:table-cell>
          <table:covered-table-cell table:number-columns-repeated="8"/>
          <table:table-cell office:value-type="string" table:number-columns-spanned="11" table:number-rows-spanned="1" table:style-name="ce79">
            <text:p><text:span text:style-name="T14">SUPERÁVIT <text:s/>OU DÉFICIT <text:s/>NO EXERCICIO</text:span></text:p>
          </table:table-cell>
          <table:covered-table-cell table:number-columns-repeated="10"/>
          <table:table-cell office:value-type="string" table:number-columns-spanned="4" table:number-rows-spanned="1" table:style-name="ce80">
            <text:p><text:span text:style-name="T14">352.347,16</text:span><text:span text:style-name="T25">C</text:span></text:p>
          </table:table-cell>
          <table:covered-table-cell table:number-columns-repeated="3"/>
          <table:table-cell office:value-type="float" office:value="352347.16" table:number-columns-spanned="4" table:number-rows-spanned="1" table:style-name="ce81">
            <text:p>352.347,16</text:p>
          </table:table-cell>
          <table:covered-table-cell table:number-columns-repeated="3"/>
          <table:table-cell office:value-type="float" office:value="67519.56" table:number-columns-spanned="6" table:number-rows-spanned="1" table:style-name="ce82">
            <text:p>67.519,56</text:p>
          </table:table-cell>
          <table:covered-table-cell table:number-columns-repeated="5"/>
          <table:table-cell office:value-type="string" table:number-columns-spanned="9" table:number-rows-spanned="1" table:style-name="ce84">
            <text:p><text:span text:style-name="T14">67.519,56<text:s/></text:span><text:span text:style-name="T25">C</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2.3.7.01</text:span></text:p>
          </table:table-cell>
          <table:covered-table-cell table:number-columns-repeated="8"/>
          <table:table-cell office:value-type="string" table:number-columns-spanned="11" table:number-rows-spanned="1" table:style-name="ce79">
            <text:p><text:span text:style-name="T14">SUPERÁVIT <text:s/>OU DÉFICIT <text:s/>NO EXERCICIO</text:span></text:p>
          </table:table-cell>
          <table:covered-table-cell table:number-columns-repeated="10"/>
          <table:table-cell office:value-type="string" table:number-columns-spanned="4" table:number-rows-spanned="1" table:style-name="ce80">
            <text:p><text:span text:style-name="T14">352.347,16</text:span><text:span text:style-name="T25">C</text:span></text:p>
          </table:table-cell>
          <table:covered-table-cell table:number-columns-repeated="3"/>
          <table:table-cell office:value-type="float" office:value="352347.16" table:number-columns-spanned="4" table:number-rows-spanned="1" table:style-name="ce81">
            <text:p>352.347,16</text:p>
          </table:table-cell>
          <table:covered-table-cell table:number-columns-repeated="3"/>
          <table:table-cell office:value-type="float" office:value="67519.56" table:number-columns-spanned="6" table:number-rows-spanned="1" table:style-name="ce82">
            <text:p>67.519,56</text:p>
          </table:table-cell>
          <table:covered-table-cell table:number-columns-repeated="5"/>
          <table:table-cell office:value-type="string" table:number-columns-spanned="9" table:number-rows-spanned="1" table:style-name="ce84">
            <text:p><text:span text:style-name="T14">67.519,56<text:s/></text:span><text:span text:style-name="T25">C</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2.3.7.01.001</text:span></text:p>
          </table:table-cell>
          <table:covered-table-cell table:number-columns-repeated="8"/>
          <table:table-cell office:value-type="string" table:number-columns-spanned="11" table:number-rows-spanned="1" table:style-name="ce79">
            <text:p><text:span text:style-name="T14">SUPERÁVIT <text:s/>OU DÉFICIT <text:s/>NO EXERCICIO</text:span></text:p>
          </table:table-cell>
          <table:covered-table-cell table:number-columns-repeated="10"/>
          <table:table-cell office:value-type="string" table:number-columns-spanned="4" table:number-rows-spanned="1" table:style-name="ce80">
            <text:p><text:span text:style-name="T14">352.347,16</text:span><text:span text:style-name="T25">C</text:span></text:p>
          </table:table-cell>
          <table:covered-table-cell table:number-columns-repeated="3"/>
          <table:table-cell office:value-type="float" office:value="352347.16" table:number-columns-spanned="4" table:number-rows-spanned="1" table:style-name="ce81">
            <text:p>352.347,16</text:p>
          </table:table-cell>
          <table:covered-table-cell table:number-columns-repeated="3"/>
          <table:table-cell office:value-type="float" office:value="67519.56" table:number-columns-spanned="6" table:number-rows-spanned="1" table:style-name="ce82">
            <text:p>67.519,56</text:p>
          </table:table-cell>
          <table:covered-table-cell table:number-columns-repeated="5"/>
          <table:table-cell office:value-type="string" table:number-columns-spanned="9" table:number-rows-spanned="1" table:style-name="ce84">
            <text:p><text:span text:style-name="T14">67.519,56<text:s/></text:span><text:span text:style-name="T25">C</text:span></text:p>
          </table:table-cell>
          <table:covered-table-cell table:number-columns-repeated="8"/>
          <table:table-cell table:number-columns-repeated="16341"/>
        </table:table-row>
        <table:table-row table:style-name="ro15">
          <table:table-cell office:value-type="string" table:number-columns-spanned="9" table:number-rows-spanned="1" table:style-name="ce85">
            <text:p><text:span text:style-name="T14">2.3.7.01.001.00001</text:span></text:p>
          </table:table-cell>
          <table:covered-table-cell table:number-columns-repeated="8"/>
          <table:table-cell office:value-type="string" table:number-columns-spanned="11" table:number-rows-spanned="1" table:style-name="ce79">
            <text:p><text:span text:style-name="T14">Superávit no Exercício</text:span></text:p>
          </table:table-cell>
          <table:covered-table-cell table:number-columns-repeated="10"/>
          <table:table-cell office:value-type="string" table:number-columns-spanned="4" table:number-rows-spanned="1" table:style-name="ce80">
            <text:p><text:span text:style-name="T14">352.347,16</text:span><text:span text:style-name="T25">C</text:span></text:p>
          </table:table-cell>
          <table:covered-table-cell table:number-columns-repeated="3"/>
          <table:table-cell office:value-type="float" office:value="352347.16" table:number-columns-spanned="4" table:number-rows-spanned="1" table:style-name="ce81">
            <text:p>352.347,16</text:p>
          </table:table-cell>
          <table:covered-table-cell table:number-columns-repeated="3"/>
          <table:table-cell office:value-type="float" office:value="67519.56" table:number-columns-spanned="6" table:number-rows-spanned="1" table:style-name="ce82">
            <text:p>67.519,56</text:p>
          </table:table-cell>
          <table:covered-table-cell table:number-columns-repeated="5"/>
          <table:table-cell office:value-type="string" table:number-columns-spanned="9" table:number-rows-spanned="1" table:style-name="ce84">
            <text:p><text:span text:style-name="T14">67.519,56<text:s/></text:span><text:span text:style-name="T25">C</text:span></text:p>
          </table:table-cell>
          <table:covered-table-cell table:number-columns-repeated="8"/>
          <table:table-cell table:number-columns-repeated="16341"/>
        </table:table-row>
        <table:table-row table:style-name="ro15">
          <table:table-cell office:value-type="string" table:number-columns-spanned="9" table:number-rows-spanned="1" table:style-name="ce85">
            <text:p><text:span text:style-name="T14">2.9</text:span></text:p>
          </table:table-cell>
          <table:covered-table-cell table:number-columns-repeated="8"/>
          <table:table-cell office:value-type="string" table:number-columns-spanned="11" table:number-rows-spanned="1" table:style-name="ce79">
            <text:p><text:span text:style-name="T14">CONTAS AUXILIARES</text:span></text:p>
          </table:table-cell>
          <table:covered-table-cell table:number-columns-repeated="10"/>
          <table:table-cell office:value-type="string" table:number-columns-spanned="4" table:number-rows-spanned="1" table:style-name="ce80">
            <text:p><text:span text:style-name="T14">0,00</text:span><text:span text:style-name="T25">C</text:span></text:p>
          </table:table-cell>
          <table:covered-table-cell table:number-columns-repeated="3"/>
          <table:table-cell office:value-type="float" office:value="3102994.06" table:number-columns-spanned="4" table:number-rows-spanned="1" table:style-name="ce81">
            <text:p>3.102.994,06</text:p>
          </table:table-cell>
          <table:covered-table-cell table:number-columns-repeated="3"/>
          <table:table-cell office:value-type="float" office:value="3102994.06" table:number-columns-spanned="6" table:number-rows-spanned="1" table:style-name="ce82">
            <text:p>3.102.994,06</text:p>
          </table:table-cell>
          <table:covered-table-cell table:number-columns-repeated="5"/>
          <table:table-cell office:value-type="string" table:number-columns-spanned="9" table:number-rows-spanned="1" table:style-name="ce89">
            <text:p><text:span text:style-name="T14">0,00<text:s/></text:span><text:span text:style-name="T25">C</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2.9.1</text:span></text:p>
          </table:table-cell>
          <table:covered-table-cell table:number-columns-repeated="8"/>
          <table:table-cell office:value-type="string" table:number-columns-spanned="11" table:number-rows-spanned="1" table:style-name="ce79">
            <text:p><text:span text:style-name="T14">CONTAS AUXILIARES</text:span></text:p>
          </table:table-cell>
          <table:covered-table-cell table:number-columns-repeated="10"/>
          <table:table-cell office:value-type="string" table:number-columns-spanned="4" table:number-rows-spanned="1" table:style-name="ce80">
            <text:p><text:span text:style-name="T14">0,00</text:span><text:span text:style-name="T25">C</text:span></text:p>
          </table:table-cell>
          <table:covered-table-cell table:number-columns-repeated="3"/>
          <table:table-cell office:value-type="float" office:value="3102994.06" table:number-columns-spanned="4" table:number-rows-spanned="1" table:style-name="ce81">
            <text:p>3.102.994,06</text:p>
          </table:table-cell>
          <table:covered-table-cell table:number-columns-repeated="3"/>
          <table:table-cell office:value-type="float" office:value="3102994.06" table:number-columns-spanned="6" table:number-rows-spanned="1" table:style-name="ce82">
            <text:p>3.102.994,06</text:p>
          </table:table-cell>
          <table:covered-table-cell table:number-columns-repeated="5"/>
          <table:table-cell office:value-type="string" table:number-columns-spanned="9" table:number-rows-spanned="1" table:style-name="ce89">
            <text:p><text:span text:style-name="T14">0,00<text:s/></text:span><text:span text:style-name="T25">C</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2.9.1.01</text:span></text:p>
          </table:table-cell>
          <table:covered-table-cell table:number-columns-repeated="8"/>
          <table:table-cell office:value-type="string" table:number-columns-spanned="11" table:number-rows-spanned="1" table:style-name="ce79">
            <text:p><text:span text:style-name="T14">CONTAS AUXILIARES</text:span></text:p>
          </table:table-cell>
          <table:covered-table-cell table:number-columns-repeated="10"/>
          <table:table-cell office:value-type="string" table:number-columns-spanned="4" table:number-rows-spanned="1" table:style-name="ce80">
            <text:p><text:span text:style-name="T14">0,00</text:span><text:span text:style-name="T25">C</text:span></text:p>
          </table:table-cell>
          <table:covered-table-cell table:number-columns-repeated="3"/>
          <table:table-cell office:value-type="float" office:value="3102994.06" table:number-columns-spanned="4" table:number-rows-spanned="1" table:style-name="ce81">
            <text:p>3.102.994,06</text:p>
          </table:table-cell>
          <table:covered-table-cell table:number-columns-repeated="3"/>
          <table:table-cell office:value-type="float" office:value="3102994.06" table:number-columns-spanned="6" table:number-rows-spanned="1" table:style-name="ce82">
            <text:p>3.102.994,06</text:p>
          </table:table-cell>
          <table:covered-table-cell table:number-columns-repeated="5"/>
          <table:table-cell office:value-type="string" table:number-columns-spanned="9" table:number-rows-spanned="1" table:style-name="ce89">
            <text:p><text:span text:style-name="T14">0,00<text:s/></text:span><text:span text:style-name="T25">C</text:span></text:p>
          </table:table-cell>
          <table:covered-table-cell table:number-columns-repeated="8"/>
          <table:table-cell table:number-columns-repeated="16341"/>
        </table:table-row>
        <table:table-row table:style-name="ro4">
          <table:table-cell office:value-type="string" table:number-columns-spanned="9" table:number-rows-spanned="1" table:style-name="ce85">
            <text:p><text:span text:style-name="T14">2.9.1.01.001</text:span></text:p>
          </table:table-cell>
          <table:covered-table-cell table:number-columns-repeated="8"/>
          <table:table-cell office:value-type="string" table:number-columns-spanned="11" table:number-rows-spanned="1" table:style-name="ce79">
            <text:p><text:span text:style-name="T14">CONTAS AUXILIARES</text:span></text:p>
          </table:table-cell>
          <table:covered-table-cell table:number-columns-repeated="10"/>
          <table:table-cell office:value-type="string" table:number-columns-spanned="4" table:number-rows-spanned="1" table:style-name="ce80">
            <text:p><text:span text:style-name="T14">0,00</text:span><text:span text:style-name="T25">C</text:span></text:p>
          </table:table-cell>
          <table:covered-table-cell table:number-columns-repeated="3"/>
          <table:table-cell office:value-type="float" office:value="3102994.06" table:number-columns-spanned="4" table:number-rows-spanned="1" table:style-name="ce81">
            <text:p>3.102.994,06</text:p>
          </table:table-cell>
          <table:covered-table-cell table:number-columns-repeated="3"/>
          <table:table-cell office:value-type="float" office:value="3102994.06" table:number-columns-spanned="6" table:number-rows-spanned="1" table:style-name="ce82">
            <text:p>3.102.994,06</text:p>
          </table:table-cell>
          <table:covered-table-cell table:number-columns-repeated="5"/>
          <table:table-cell office:value-type="string" table:number-columns-spanned="9" table:number-rows-spanned="1" table:style-name="ce89">
            <text:p><text:span text:style-name="T14">0,00<text:s/></text:span><text:span text:style-name="T25">C</text:span></text:p>
          </table:table-cell>
          <table:covered-table-cell table:number-columns-repeated="8"/>
          <table:table-cell table:number-columns-repeated="16341"/>
        </table:table-row>
        <table:table-row table:style-name="ro19">
          <table:table-cell office:value-type="string" table:number-columns-spanned="9" table:number-rows-spanned="1" table:style-name="ce101">
            <text:p><text:span text:style-name="T14">2.9.1.01.001.00001</text:span></text:p>
          </table:table-cell>
          <table:covered-table-cell table:number-columns-repeated="8"/>
          <table:table-cell office:value-type="string" table:number-columns-spanned="11" table:number-rows-spanned="1" table:style-name="ce102">
            <text:p><text:span text:style-name="T14">Conta de Zeramento</text:span></text:p>
          </table:table-cell>
          <table:covered-table-cell table:number-columns-repeated="10"/>
          <table:table-cell office:value-type="string" table:number-columns-spanned="4" table:number-rows-spanned="1" table:style-name="ce103">
            <text:p><text:span text:style-name="T14">0,00</text:span><text:span text:style-name="T25">C</text:span></text:p>
          </table:table-cell>
          <table:covered-table-cell table:number-columns-repeated="3"/>
          <table:table-cell office:value-type="float" office:value="3102994.06" table:number-columns-spanned="4" table:number-rows-spanned="1" table:style-name="ce108">
            <text:p>3.102.994,06</text:p>
          </table:table-cell>
          <table:covered-table-cell table:number-columns-repeated="3"/>
          <table:table-cell office:value-type="float" office:value="3102994.06" table:number-columns-spanned="6" table:number-rows-spanned="1" table:style-name="ce109">
            <text:p>3.102.994,06</text:p>
          </table:table-cell>
          <table:covered-table-cell table:number-columns-repeated="5"/>
          <table:table-cell office:value-type="string" table:number-columns-spanned="9" table:number-rows-spanned="1" table:style-name="ce111">
            <text:p><text:span text:style-name="T14">0,00<text:s/></text:span><text:span text:style-name="T25">C</text:span></text:p>
          </table:table-cell>
          <table:covered-table-cell table:number-columns-repeated="8"/>
          <table:table-cell table:number-columns-repeated="16341"/>
        </table:table-row>
        <table:table-row table:style-name="ro7">
          <table:table-cell office:value-type="string" table:number-columns-spanned="43" table:number-rows-spanned="1" table:style-name="ce518">
            <text:p><text:span text:style-name="T3">CONQUISTA CONTABIL LTDA</text:span></text:p>
            <text:p><text:span text:style-name="T5">Av. Aracaju 618 SALA 01 - Guarulhos - SP - 07143-220 - Fone: (11)2279-3494</text:span></text:p>
          </table:table-cell>
          <table:covered-table-cell table:number-columns-repeated="42"/>
          <table:table-cell table:number-columns-repeated="16341"/>
        </table:table-row>
        <table:table-row table:style-name="ro2">
          <table:table-cell table:number-columns-repeated="4" table:style-name="ce1"/>
          <table:table-cell table:style-name="ce1">
            <draw:frame draw:z-index="22" draw:id="id21" draw:style-name="a17" draw:name="image4.png" svg:x="0.04778in" svg:y="0in" svg:width="7.47667in" svg:height="0.18667in" style:rel-width="scale" style:rel-height="scale">
              <draw:image xlink:href="media/image4.png" xlink:type="simple" xlink:show="embed" xlink:actuate="onLoad"/>
              <svg:title/>
              <svg:desc/>
            </draw:frame>
          </table:table-cell>
          <table:table-cell table:number-columns-repeated="16379" table:style-name="ce1"/>
        </table:table-row>
        <table:table-row table:style-name="ro14">
          <table:table-cell office:value-type="string" table:number-columns-spanned="24" table:number-rows-spanned="1" table:style-name="ce9">
            <text:p><text:span text:style-name="T1">Empresa:<text:s text:c="2"/></text:span><text:span text:style-name="T2">ASSOCIACAO COMUNITARIA E CULTURAL MARIA SANTANA</text:span></text:p>
            <text:p><text:span text:style-name="T3">CNPJ:<text:s text:c="9"/></text:span><text:span text:style-name="T2">01.273.298/0002-57</text:span></text:p>
            <text:p><text:span text:style-name="T3">Período:<text:s text:c="3"/></text:span><text:span text:style-name="T2">01/01/2024 a 31/12/2024</text:span></text:p>
            <text:p><text:span text:style-name="T3">Balancete <text:s/>de <text:s/>Verificação</text:span></text:p>
          </table:table-cell>
          <table:covered-table-cell table:number-columns-repeated="23"/>
          <table:table-cell table:number-columns-spanned="4" table:number-rows-spanned="1" table:style-name="ce10"/>
          <table:covered-table-cell table:number-columns-repeated="3"/>
          <table:table-cell table:number-columns-spanned="6" table:number-rows-spanned="1" table:style-name="ce10"/>
          <table:covered-table-cell table:number-columns-repeated="5"/>
          <table:table-cell office:value-type="string" table:number-columns-spanned="9" table:number-rows-spanned="1" table:style-name="ce69">
            <text:p><text:span text:style-name="T2">Página: <text:s/>6</text:span></text:p>
          </table:table-cell>
          <table:covered-table-cell table:number-columns-repeated="8"/>
          <table:table-cell table:number-columns-repeated="16341"/>
        </table:table-row>
        <table:table-row table:style-name="ro11">
          <table:table-cell office:value-type="string" table:number-columns-spanned="9" table:number-rows-spanned="1" table:style-name="ce70">
            <text:p><text:span text:style-name="T24">Conta Contabil</text:span></text:p>
          </table:table-cell>
          <table:covered-table-cell table:number-columns-repeated="8"/>
          <table:table-cell office:value-type="string" table:number-columns-spanned="11" table:number-rows-spanned="1" table:style-name="ce72">
            <text:p><text:span text:style-name="T24">Descrição da Conta</text:span></text:p>
          </table:table-cell>
          <table:covered-table-cell table:number-columns-repeated="10"/>
          <table:table-cell office:value-type="string" table:number-columns-spanned="4" table:number-rows-spanned="1" table:style-name="ce71">
            <text:p><text:span text:style-name="T24">Saldo Anterior</text:span></text:p>
          </table:table-cell>
          <table:covered-table-cell table:number-columns-repeated="3"/>
          <table:table-cell office:value-type="string" table:number-columns-spanned="4" table:number-rows-spanned="1" table:style-name="ce73">
            <text:p><text:span text:style-name="T24">Débito</text:span></text:p>
          </table:table-cell>
          <table:covered-table-cell table:number-columns-repeated="3"/>
          <table:table-cell office:value-type="string" table:number-columns-spanned="6" table:number-rows-spanned="1" table:style-name="ce74">
            <text:p><text:span text:style-name="T24">Crédito</text:span></text:p>
          </table:table-cell>
          <table:covered-table-cell table:number-columns-repeated="5"/>
          <table:table-cell office:value-type="string" table:number-columns-spanned="9" table:number-rows-spanned="1" table:style-name="ce76">
            <text:p><text:span text:style-name="T24">Saldo Atual</text:span></text:p>
          </table:table-cell>
          <table:covered-table-cell table:number-columns-repeated="8"/>
          <table:table-cell table:number-columns-repeated="16341"/>
        </table:table-row>
        <table:table-row table:style-name="ro3">
          <table:table-cell office:value-type="float" office:value="3" table:number-columns-spanned="9" table:number-rows-spanned="1" table:style-name="ce77">
            <text:p>3</text:p>
          </table:table-cell>
          <table:covered-table-cell table:number-columns-repeated="8"/>
          <table:table-cell office:value-type="string" table:number-columns-spanned="11" table:number-rows-spanned="1" table:style-name="ce79">
            <text:p><text:span text:style-name="T14">CONTAS DE RESULTADO - CUSTOS E</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3035474.5" table:number-columns-spanned="4" table:number-rows-spanned="1" table:style-name="ce81">
            <text:p>3.035.474,50</text:p>
          </table:table-cell>
          <table:covered-table-cell table:number-columns-repeated="3"/>
          <table:table-cell office:value-type="float" office:value="3035474.5" table:number-columns-spanned="6" table:number-rows-spanned="1" table:style-name="ce82">
            <text:p>3.035.474,50</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3">
          <table:table-cell office:value-type="string" table:number-columns-spanned="20" table:number-rows-spanned="1" table:style-name="ce85">
            <text:p><text:span text:style-name="T14">3.2 <text:s text:c="33"/>DESPESAS OPERACIONAIS</text:span></text:p>
          </table:table-cell>
          <table:covered-table-cell table:number-columns-repeated="19"/>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3035474.5" table:number-columns-spanned="4" table:number-rows-spanned="1" table:style-name="ce81">
            <text:p>3.035.474,50</text:p>
          </table:table-cell>
          <table:covered-table-cell table:number-columns-repeated="3"/>
          <table:table-cell office:value-type="float" office:value="3035474.5" table:number-columns-spanned="6" table:number-rows-spanned="1" table:style-name="ce82">
            <text:p>3.035.474,50</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3">
          <table:table-cell office:value-type="string" table:number-columns-spanned="20" table:number-rows-spanned="1" table:style-name="ce85">
            <text:p><text:span text:style-name="T14">3.2.2 <text:s text:c="30"/>DESPESAS ADMINISTRATIVAS</text:span></text:p>
          </table:table-cell>
          <table:covered-table-cell table:number-columns-repeated="19"/>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3032778.02" table:number-columns-spanned="4" table:number-rows-spanned="1" table:style-name="ce81">
            <text:p>3.032.778,02</text:p>
          </table:table-cell>
          <table:covered-table-cell table:number-columns-repeated="3"/>
          <table:table-cell office:value-type="float" office:value="3032778.02" table:number-columns-spanned="6" table:number-rows-spanned="1" table:style-name="ce82">
            <text:p>3.032.778,02</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4">
          <table:table-cell office:value-type="string" table:number-columns-spanned="9" table:number-rows-spanned="1" table:style-name="ce85">
            <text:p><text:span text:style-name="T14">3.2.2.01</text:span></text:p>
          </table:table-cell>
          <table:covered-table-cell table:number-columns-repeated="8"/>
          <table:table-cell office:value-type="string" table:number-columns-spanned="11" table:number-rows-spanned="1" table:style-name="ce79">
            <text:p><text:span text:style-name="T14">DESPESAS ADMINISTRATIVAS</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3032778.02" table:number-columns-spanned="4" table:number-rows-spanned="1" table:style-name="ce81">
            <text:p>3.032.778,02</text:p>
          </table:table-cell>
          <table:covered-table-cell table:number-columns-repeated="3"/>
          <table:table-cell office:value-type="float" office:value="3032778.02" table:number-columns-spanned="6" table:number-rows-spanned="1" table:style-name="ce82">
            <text:p>3.032.778,02</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3.2.2.01.001</text:span></text:p>
          </table:table-cell>
          <table:covered-table-cell table:number-columns-repeated="8"/>
          <table:table-cell office:value-type="string" table:number-columns-spanned="11" table:number-rows-spanned="1" table:style-name="ce79">
            <text:p><text:span text:style-name="T14">DESPESAS COM PESSOAL</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1805053.45" table:number-columns-spanned="4" table:number-rows-spanned="1" table:style-name="ce81">
            <text:p>1.805.053,45</text:p>
          </table:table-cell>
          <table:covered-table-cell table:number-columns-repeated="3"/>
          <table:table-cell office:value-type="float" office:value="1805053.45" table:number-columns-spanned="6" table:number-rows-spanned="1" table:style-name="ce82">
            <text:p>1.805.053,45</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3.2.2.01.001.00001</text:span></text:p>
          </table:table-cell>
          <table:covered-table-cell table:number-columns-repeated="8"/>
          <table:table-cell office:value-type="string" table:number-columns-spanned="11" table:number-rows-spanned="1" table:style-name="ce79">
            <text:p><text:span text:style-name="T14">Salarios e ordenados</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1035417.55" table:number-columns-spanned="4" table:number-rows-spanned="1" table:style-name="ce81">
            <text:p>1.035.417,55</text:p>
          </table:table-cell>
          <table:covered-table-cell table:number-columns-repeated="3"/>
          <table:table-cell office:value-type="float" office:value="1035417.55" table:number-columns-spanned="6" table:number-rows-spanned="1" table:style-name="ce82">
            <text:p>1.035.417,55</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3.2.2.01.001.00004</text:span></text:p>
          </table:table-cell>
          <table:covered-table-cell table:number-columns-repeated="8"/>
          <table:table-cell office:value-type="string" table:number-columns-spanned="11" table:number-rows-spanned="1" table:style-name="ce79">
            <text:p><text:span text:style-name="T14">13º Salario</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91455.7" table:number-columns-spanned="4" table:number-rows-spanned="1" table:style-name="ce81">
            <text:p>91.455,70</text:p>
          </table:table-cell>
          <table:covered-table-cell table:number-columns-repeated="3"/>
          <table:table-cell office:value-type="float" office:value="91455.7" table:number-columns-spanned="6" table:number-rows-spanned="1" table:style-name="ce82">
            <text:p>91.455,70</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4">
          <table:table-cell office:value-type="string" table:number-columns-spanned="9" table:number-rows-spanned="1" table:style-name="ce85">
            <text:p><text:span text:style-name="T14">3.2.2.01.001.00005</text:span></text:p>
          </table:table-cell>
          <table:covered-table-cell table:number-columns-repeated="8"/>
          <table:table-cell office:value-type="string" table:number-columns-spanned="11" table:number-rows-spanned="1" table:style-name="ce79">
            <text:p><text:span text:style-name="T14">Ferias</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126929.99" table:number-columns-spanned="4" table:number-rows-spanned="1" table:style-name="ce81">
            <text:p>126.929,99</text:p>
          </table:table-cell>
          <table:covered-table-cell table:number-columns-repeated="3"/>
          <table:table-cell office:value-type="float" office:value="126929.99" table:number-columns-spanned="6" table:number-rows-spanned="1" table:style-name="ce82">
            <text:p>126.929,99</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3.2.2.01.001.00006</text:span></text:p>
          </table:table-cell>
          <table:covered-table-cell table:number-columns-repeated="8"/>
          <table:table-cell office:value-type="string" table:number-columns-spanned="11" table:number-rows-spanned="1" table:style-name="ce79">
            <text:p><text:span text:style-name="T14">INSS</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344583.61" table:number-columns-spanned="4" table:number-rows-spanned="1" table:style-name="ce81">
            <text:p>344.583,61</text:p>
          </table:table-cell>
          <table:covered-table-cell table:number-columns-repeated="3"/>
          <table:table-cell office:value-type="float" office:value="344583.61" table:number-columns-spanned="6" table:number-rows-spanned="1" table:style-name="ce82">
            <text:p>344.583,61</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3.2.2.01.001.00007</text:span></text:p>
          </table:table-cell>
          <table:covered-table-cell table:number-columns-repeated="8"/>
          <table:table-cell office:value-type="string" table:number-columns-spanned="11" table:number-rows-spanned="1" table:style-name="ce79">
            <text:p><text:span text:style-name="T14">FGTS</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108142.01" table:number-columns-spanned="4" table:number-rows-spanned="1" table:style-name="ce81">
            <text:p>108.142,01</text:p>
          </table:table-cell>
          <table:covered-table-cell table:number-columns-repeated="3"/>
          <table:table-cell office:value-type="float" office:value="108142.01" table:number-columns-spanned="6" table:number-rows-spanned="1" table:style-name="ce82">
            <text:p>108.142,01</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4">
          <table:table-cell office:value-type="string" table:number-columns-spanned="9" table:number-rows-spanned="1" table:style-name="ce85">
            <text:p><text:span text:style-name="T14">3.2.2.01.001.00008</text:span></text:p>
          </table:table-cell>
          <table:covered-table-cell table:number-columns-repeated="8"/>
          <table:table-cell office:value-type="string" table:number-columns-spanned="11" table:number-rows-spanned="1" table:style-name="ce79">
            <text:p><text:span text:style-name="T14">Indenizacoes e aviso previo</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64993.89" table:number-columns-spanned="4" table:number-rows-spanned="1" table:style-name="ce81">
            <text:p>64.993,89</text:p>
          </table:table-cell>
          <table:covered-table-cell table:number-columns-repeated="3"/>
          <table:table-cell office:value-type="float" office:value="64993.89" table:number-columns-spanned="6" table:number-rows-spanned="1" table:style-name="ce82">
            <text:p>64.993,89</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3.2.2.01.001.00009</text:span></text:p>
          </table:table-cell>
          <table:covered-table-cell table:number-columns-repeated="8"/>
          <table:table-cell office:value-type="string" table:number-columns-spanned="11" table:number-rows-spanned="1" table:style-name="ce79">
            <text:p><text:span text:style-name="T14">Assistencia medica e social</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21827.39" table:number-columns-spanned="4" table:number-rows-spanned="1" table:style-name="ce81">
            <text:p>21.827,39</text:p>
          </table:table-cell>
          <table:covered-table-cell table:number-columns-repeated="3"/>
          <table:table-cell office:value-type="float" office:value="21827.39" table:number-columns-spanned="6" table:number-rows-spanned="1" table:style-name="ce82">
            <text:p>21.827,39</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3.2.2.01.001.00010</text:span></text:p>
          </table:table-cell>
          <table:covered-table-cell table:number-columns-repeated="8"/>
          <table:table-cell office:value-type="string" table:number-columns-spanned="11" table:number-rows-spanned="1" table:style-name="ce79">
            <text:p><text:span text:style-name="T14">Adicional noturno</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3722.68" table:number-columns-spanned="4" table:number-rows-spanned="1" table:style-name="ce81">
            <text:p>3.722,68</text:p>
          </table:table-cell>
          <table:covered-table-cell table:number-columns-repeated="3"/>
          <table:table-cell office:value-type="float" office:value="3722.68" table:number-columns-spanned="6" table:number-rows-spanned="1" table:style-name="ce82">
            <text:p>3.722,68</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15">
          <table:table-cell office:value-type="string" table:number-columns-spanned="9" table:number-rows-spanned="1" table:style-name="ce85">
            <text:p><text:span text:style-name="T14">3.2.2.01.001.00011</text:span></text:p>
          </table:table-cell>
          <table:covered-table-cell table:number-columns-repeated="8"/>
          <table:table-cell office:value-type="string" table:number-columns-spanned="11" table:number-rows-spanned="1" table:style-name="ce79">
            <text:p><text:span text:style-name="T14">PIS-PASEP</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7980.63" table:number-columns-spanned="4" table:number-rows-spanned="1" table:style-name="ce81">
            <text:p>7.980,63</text:p>
          </table:table-cell>
          <table:covered-table-cell table:number-columns-repeated="3"/>
          <table:table-cell office:value-type="float" office:value="7980.63" table:number-columns-spanned="6" table:number-rows-spanned="1" table:style-name="ce82">
            <text:p>7.980,63</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16">
          <table:table-cell office:value-type="string" table:number-columns-spanned="9" table:number-rows-spanned="1" table:style-name="ce90">
            <text:p><text:span text:style-name="T14">3.2.2.01.002</text:span></text:p>
          </table:table-cell>
          <table:covered-table-cell table:number-columns-repeated="8"/>
          <table:table-cell office:value-type="string" table:number-columns-spanned="11" table:number-rows-spanned="1" table:style-name="ce91">
            <text:p><text:span text:style-name="T14">ALUGUEIS E ARRENDAMENTOS</text:span></text:p>
          </table:table-cell>
          <table:covered-table-cell table:number-columns-repeated="10"/>
          <table:table-cell office:value-type="string" table:number-columns-spanned="4" table:number-rows-spanned="1" table:style-name="ce92">
            <text:p><text:span text:style-name="T14">0,00</text:span><text:span text:style-name="T25">D</text:span></text:p>
          </table:table-cell>
          <table:covered-table-cell table:number-columns-repeated="3"/>
          <table:table-cell office:value-type="float" office:value="166955.82" table:number-columns-spanned="4" table:number-rows-spanned="1" table:style-name="ce93">
            <text:p>166.955,82</text:p>
          </table:table-cell>
          <table:covered-table-cell table:number-columns-repeated="3"/>
          <table:table-cell office:value-type="float" office:value="166955.82" table:number-columns-spanned="6" table:number-rows-spanned="1" table:style-name="ce94">
            <text:p>166.955,82</text:p>
          </table:table-cell>
          <table:covered-table-cell table:number-columns-repeated="5"/>
          <table:table-cell office:value-type="string" table:number-columns-spanned="9" table:number-rows-spanned="1" table:style-name="ce113">
            <text:p><text:span text:style-name="T14">0,00<text:s/></text:span><text:span text:style-name="T25">D</text:span></text:p>
          </table:table-cell>
          <table:covered-table-cell table:number-columns-repeated="8"/>
          <table:table-cell table:number-columns-repeated="16341"/>
        </table:table-row>
        <table:table-row table:style-name="ro17">
          <table:table-cell office:value-type="string" table:number-columns-spanned="9" table:number-rows-spanned="1" table:style-name="ce85">
            <text:p><text:span text:style-name="T14">3.2.2.01.002.00001</text:span></text:p>
          </table:table-cell>
          <table:covered-table-cell table:number-columns-repeated="8"/>
          <table:table-cell office:value-type="string" table:number-columns-spanned="11" table:number-rows-spanned="1" table:style-name="ce79">
            <text:p><text:span text:style-name="T14">Alugueis de imoveis</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166955.82" table:number-columns-spanned="4" table:number-rows-spanned="1" table:style-name="ce81">
            <text:p>166.955,82</text:p>
          </table:table-cell>
          <table:covered-table-cell table:number-columns-repeated="3"/>
          <table:table-cell office:value-type="float" office:value="166955.82" table:number-columns-spanned="6" table:number-rows-spanned="1" table:style-name="ce82">
            <text:p>166.955,82</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15">
          <table:table-cell office:value-type="string" table:number-columns-spanned="9" table:number-rows-spanned="1" table:style-name="ce85">
            <text:p><text:span text:style-name="T14">3.2.2.01.003</text:span></text:p>
          </table:table-cell>
          <table:covered-table-cell table:number-columns-repeated="8"/>
          <table:table-cell office:value-type="string" table:number-columns-spanned="11" table:number-rows-spanned="1" table:style-name="ce79">
            <text:p><text:span text:style-name="T14">IMPOSTOS, TAXAS E CONTRIBUICOES</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9248.3799999999992" table:number-columns-spanned="4" table:number-rows-spanned="1" table:style-name="ce81">
            <text:p>9.248,38</text:p>
          </table:table-cell>
          <table:covered-table-cell table:number-columns-repeated="3"/>
          <table:table-cell office:value-type="float" office:value="9248.3799999999992" table:number-columns-spanned="6" table:number-rows-spanned="1" table:style-name="ce82">
            <text:p>9.248,38</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3.2.2.01.003.00003</text:span></text:p>
          </table:table-cell>
          <table:covered-table-cell table:number-columns-repeated="8"/>
          <table:table-cell office:value-type="string" table:number-columns-spanned="11" table:number-rows-spanned="1" table:style-name="ce79">
            <text:p><text:span text:style-name="T14">IPTU</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7663.95" table:number-columns-spanned="4" table:number-rows-spanned="1" table:style-name="ce81">
            <text:p>7.663,95</text:p>
          </table:table-cell>
          <table:covered-table-cell table:number-columns-repeated="3"/>
          <table:table-cell office:value-type="float" office:value="7663.95" table:number-columns-spanned="6" table:number-rows-spanned="1" table:style-name="ce82">
            <text:p>7.663,95</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15">
          <table:table-cell office:value-type="string" table:number-columns-spanned="9" table:number-rows-spanned="1" table:style-name="ce85">
            <text:p><text:span text:style-name="T14">3.2.2.01.003.00005</text:span></text:p>
          </table:table-cell>
          <table:covered-table-cell table:number-columns-repeated="8"/>
          <table:table-cell office:value-type="string" table:number-columns-spanned="11" table:number-rows-spanned="1" table:style-name="ce79">
            <text:p><text:span text:style-name="T14">Taxas diversas</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1584.43" table:number-columns-spanned="4" table:number-rows-spanned="1" table:style-name="ce81">
            <text:p>1.584,43</text:p>
          </table:table-cell>
          <table:covered-table-cell table:number-columns-repeated="3"/>
          <table:table-cell office:value-type="float" office:value="1584.43" table:number-columns-spanned="6" table:number-rows-spanned="1" table:style-name="ce82">
            <text:p>1.584,43</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15">
          <table:table-cell office:value-type="string" table:number-columns-spanned="9" table:number-rows-spanned="1" table:style-name="ce85">
            <text:p><text:span text:style-name="T14">3.2.2.01.004</text:span></text:p>
          </table:table-cell>
          <table:covered-table-cell table:number-columns-repeated="8"/>
          <table:table-cell office:value-type="string" table:number-columns-spanned="11" table:number-rows-spanned="1" table:style-name="ce79">
            <text:p><text:span text:style-name="T14">DESPESAS GERAIS</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1051520.3700000001" table:number-columns-spanned="4" table:number-rows-spanned="1" table:style-name="ce81">
            <text:p>1.051.520,37</text:p>
          </table:table-cell>
          <table:covered-table-cell table:number-columns-repeated="3"/>
          <table:table-cell office:value-type="float" office:value="1051520.3700000001" table:number-columns-spanned="6" table:number-rows-spanned="1" table:style-name="ce82">
            <text:p>1.051.520,37</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3.2.2.01.004.00001</text:span></text:p>
          </table:table-cell>
          <table:covered-table-cell table:number-columns-repeated="8"/>
          <table:table-cell office:value-type="string" table:number-columns-spanned="11" table:number-rows-spanned="1" table:style-name="ce79">
            <text:p><text:span text:style-name="T14">Energia eletrica</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8881.2000000000007" table:number-columns-spanned="4" table:number-rows-spanned="1" table:style-name="ce81">
            <text:p>8.881,20</text:p>
          </table:table-cell>
          <table:covered-table-cell table:number-columns-repeated="3"/>
          <table:table-cell office:value-type="float" office:value="8881.2000000000007" table:number-columns-spanned="6" table:number-rows-spanned="1" table:style-name="ce82">
            <text:p>8.881,20</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3.2.2.01.004.00002</text:span></text:p>
          </table:table-cell>
          <table:covered-table-cell table:number-columns-repeated="8"/>
          <table:table-cell office:value-type="string" table:number-columns-spanned="11" table:number-rows-spanned="1" table:style-name="ce79">
            <text:p><text:span text:style-name="T14">Agua e esgoto</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57426.73" table:number-columns-spanned="4" table:number-rows-spanned="1" table:style-name="ce81">
            <text:p>57.426,73</text:p>
          </table:table-cell>
          <table:covered-table-cell table:number-columns-repeated="3"/>
          <table:table-cell office:value-type="float" office:value="57426.73" table:number-columns-spanned="6" table:number-rows-spanned="1" table:style-name="ce82">
            <text:p>57.426,73</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4">
          <table:table-cell office:value-type="string" table:number-columns-spanned="9" table:number-rows-spanned="1" table:style-name="ce85">
            <text:p><text:span text:style-name="T14">3.2.2.01.004.00003</text:span></text:p>
          </table:table-cell>
          <table:covered-table-cell table:number-columns-repeated="8"/>
          <table:table-cell office:value-type="string" table:number-columns-spanned="11" table:number-rows-spanned="1" table:style-name="ce79">
            <text:p><text:span text:style-name="T14">Telefone</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3895.46" table:number-columns-spanned="4" table:number-rows-spanned="1" table:style-name="ce81">
            <text:p>3.895,46</text:p>
          </table:table-cell>
          <table:covered-table-cell table:number-columns-repeated="3"/>
          <table:table-cell office:value-type="float" office:value="3895.46" table:number-columns-spanned="6" table:number-rows-spanned="1" table:style-name="ce82">
            <text:p>3.895,46</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3.2.2.01.004.00004</text:span></text:p>
          </table:table-cell>
          <table:covered-table-cell table:number-columns-repeated="8"/>
          <table:table-cell office:value-type="string" table:number-columns-spanned="11" table:number-rows-spanned="1" table:style-name="ce79">
            <text:p><text:span text:style-name="T14">Despesas c/gás</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10730.87" table:number-columns-spanned="4" table:number-rows-spanned="1" table:style-name="ce81">
            <text:p>10.730,87</text:p>
          </table:table-cell>
          <table:covered-table-cell table:number-columns-repeated="3"/>
          <table:table-cell office:value-type="float" office:value="10730.87" table:number-columns-spanned="6" table:number-rows-spanned="1" table:style-name="ce82">
            <text:p>10.730,87</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3.2.2.01.004.00005</text:span></text:p>
          </table:table-cell>
          <table:covered-table-cell table:number-columns-repeated="8"/>
          <table:table-cell office:value-type="string" table:number-columns-spanned="11" table:number-rows-spanned="1" table:style-name="ce79">
            <text:p><text:span text:style-name="T14">Seguros</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7656.12" table:number-columns-spanned="4" table:number-rows-spanned="1" table:style-name="ce81">
            <text:p>7.656,12</text:p>
          </table:table-cell>
          <table:covered-table-cell table:number-columns-repeated="3"/>
          <table:table-cell office:value-type="float" office:value="7656.12" table:number-columns-spanned="6" table:number-rows-spanned="1" table:style-name="ce82">
            <text:p>7.656,12</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3.2.2.01.004.00006</text:span></text:p>
          </table:table-cell>
          <table:covered-table-cell table:number-columns-repeated="8"/>
          <table:table-cell office:value-type="string" table:number-columns-spanned="11" table:number-rows-spanned="1" table:style-name="ce79">
            <text:p><text:span text:style-name="T14">Material de escritorio</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299496.65000000002" table:number-columns-spanned="4" table:number-rows-spanned="1" table:style-name="ce81">
            <text:p>299.496,65</text:p>
          </table:table-cell>
          <table:covered-table-cell table:number-columns-repeated="3"/>
          <table:table-cell office:value-type="float" office:value="299496.65000000002" table:number-columns-spanned="6" table:number-rows-spanned="1" table:style-name="ce82">
            <text:p>299.496,65</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4">
          <table:table-cell office:value-type="string" table:number-columns-spanned="9" table:number-rows-spanned="1" table:style-name="ce85">
            <text:p><text:span text:style-name="T14">3.2.2.01.004.00007</text:span></text:p>
          </table:table-cell>
          <table:covered-table-cell table:number-columns-repeated="8"/>
          <table:table-cell office:value-type="string" table:number-columns-spanned="11" table:number-rows-spanned="1" table:style-name="ce79">
            <text:p><text:span text:style-name="T14">Material de higiene e limpeza</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201495.17" table:number-columns-spanned="4" table:number-rows-spanned="1" table:style-name="ce81">
            <text:p>201.495,17</text:p>
          </table:table-cell>
          <table:covered-table-cell table:number-columns-repeated="3"/>
          <table:table-cell office:value-type="float" office:value="201495.17" table:number-columns-spanned="6" table:number-rows-spanned="1" table:style-name="ce82">
            <text:p>201.495,17</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3.2.2.01.004.00008</text:span></text:p>
          </table:table-cell>
          <table:covered-table-cell table:number-columns-repeated="8"/>
          <table:table-cell office:value-type="string" table:number-columns-spanned="11" table:number-rows-spanned="1" table:style-name="ce79">
            <text:p><text:span text:style-name="T14">Assistencia contabil</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49684" table:number-columns-spanned="4" table:number-rows-spanned="1" table:style-name="ce81">
            <text:p>49.684,00</text:p>
          </table:table-cell>
          <table:covered-table-cell table:number-columns-repeated="3"/>
          <table:table-cell office:value-type="float" office:value="49684" table:number-columns-spanned="6" table:number-rows-spanned="1" table:style-name="ce82">
            <text:p>49.684,00</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3.2.2.01.004.00009</text:span></text:p>
          </table:table-cell>
          <table:covered-table-cell table:number-columns-repeated="8"/>
          <table:table-cell office:value-type="string" table:number-columns-spanned="11" table:number-rows-spanned="1" table:style-name="ce79">
            <text:p><text:span text:style-name="T14">Servicos prestados por terceiros</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44042" table:number-columns-spanned="4" table:number-rows-spanned="1" table:style-name="ce81">
            <text:p>44.042,00</text:p>
          </table:table-cell>
          <table:covered-table-cell table:number-columns-repeated="3"/>
          <table:table-cell office:value-type="float" office:value="44042" table:number-columns-spanned="6" table:number-rows-spanned="1" table:style-name="ce82">
            <text:p>44.042,00</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3.2.2.01.004.00011</text:span></text:p>
          </table:table-cell>
          <table:covered-table-cell table:number-columns-repeated="8"/>
          <table:table-cell office:value-type="string" table:number-columns-spanned="11" table:number-rows-spanned="1" table:style-name="ce79">
            <text:p><text:span text:style-name="T14">Vale refeição/alimentação</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78649.919999999998" table:number-columns-spanned="4" table:number-rows-spanned="1" table:style-name="ce81">
            <text:p>78.649,92</text:p>
          </table:table-cell>
          <table:covered-table-cell table:number-columns-repeated="3"/>
          <table:table-cell office:value-type="float" office:value="78649.919999999998" table:number-columns-spanned="6" table:number-rows-spanned="1" table:style-name="ce82">
            <text:p>78.649,92</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4">
          <table:table-cell office:value-type="string" table:number-columns-spanned="9" table:number-rows-spanned="1" table:style-name="ce85">
            <text:p><text:span text:style-name="T14">3.2.2.01.004.00012</text:span></text:p>
          </table:table-cell>
          <table:covered-table-cell table:number-columns-repeated="8"/>
          <table:table-cell office:value-type="string" table:number-columns-spanned="11" table:number-rows-spanned="1" table:style-name="ce79">
            <text:p><text:span text:style-name="T14">Despesas assistência médica/odontologica</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1858.35" table:number-columns-spanned="4" table:number-rows-spanned="1" table:style-name="ce81">
            <text:p>1.858,35</text:p>
          </table:table-cell>
          <table:covered-table-cell table:number-columns-repeated="3"/>
          <table:table-cell office:value-type="float" office:value="1858.35" table:number-columns-spanned="6" table:number-rows-spanned="1" table:style-name="ce82">
            <text:p>1.858,35</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3.2.2.01.004.00013</text:span></text:p>
          </table:table-cell>
          <table:covered-table-cell table:number-columns-repeated="8"/>
          <table:table-cell office:value-type="string" table:number-columns-spanned="11" table:number-rows-spanned="1" table:style-name="ce79">
            <text:p><text:span text:style-name="T14">Manutenção e reparo</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275894.53999999998" table:number-columns-spanned="4" table:number-rows-spanned="1" table:style-name="ce81">
            <text:p>275.894,54</text:p>
          </table:table-cell>
          <table:covered-table-cell table:number-columns-repeated="3"/>
          <table:table-cell office:value-type="float" office:value="275894.53999999998" table:number-columns-spanned="6" table:number-rows-spanned="1" table:style-name="ce82">
            <text:p>275.894,54</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3.2.2.01.004.00014</text:span></text:p>
          </table:table-cell>
          <table:covered-table-cell table:number-columns-repeated="8"/>
          <table:table-cell office:value-type="string" table:number-columns-spanned="11" table:number-rows-spanned="1" table:style-name="ce79">
            <text:p><text:span text:style-name="T14">Vale transporte/condução</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11239.36" table:number-columns-spanned="4" table:number-rows-spanned="1" table:style-name="ce81">
            <text:p>11.239,36</text:p>
          </table:table-cell>
          <table:covered-table-cell table:number-columns-repeated="3"/>
          <table:table-cell office:value-type="float" office:value="11239.36" table:number-columns-spanned="6" table:number-rows-spanned="1" table:style-name="ce82">
            <text:p>11.239,36</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15">
          <table:table-cell office:value-type="string" table:number-columns-spanned="9" table:number-rows-spanned="1" table:style-name="ce85">
            <text:p><text:span text:style-name="T14">3.2.2.01.004.00017</text:span></text:p>
          </table:table-cell>
          <table:covered-table-cell table:number-columns-repeated="8"/>
          <table:table-cell office:value-type="string" table:number-columns-spanned="11" table:number-rows-spanned="1" table:style-name="ce79">
            <text:p><text:span text:style-name="T14">materiais de manutencao e reparo</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570" table:number-columns-spanned="4" table:number-rows-spanned="1" table:style-name="ce98">
            <text:p>570,00</text:p>
          </table:table-cell>
          <table:covered-table-cell table:number-columns-repeated="3"/>
          <table:table-cell office:value-type="float" office:value="570" table:number-columns-spanned="6" table:number-rows-spanned="1" table:style-name="ce97">
            <text:p>570,00</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16">
          <table:table-cell office:value-type="string" table:number-columns-spanned="20" table:number-rows-spanned="1" table:style-name="ce85">
            <text:p><text:span text:style-name="T14">3.2.3 <text:s text:c="30"/>DESPESAS FINANCEIRAS</text:span></text:p>
          </table:table-cell>
          <table:covered-table-cell table:number-columns-repeated="19"/>
          <table:table-cell office:value-type="string" table:number-columns-spanned="4" table:number-rows-spanned="1" table:style-name="ce92">
            <text:p><text:span text:style-name="T14">0,00</text:span><text:span text:style-name="T25">D</text:span></text:p>
          </table:table-cell>
          <table:covered-table-cell table:number-columns-repeated="3"/>
          <table:table-cell office:value-type="float" office:value="2696.48" table:number-columns-spanned="4" table:number-rows-spanned="1" table:style-name="ce81">
            <text:p>2.696,48</text:p>
          </table:table-cell>
          <table:covered-table-cell table:number-columns-repeated="3"/>
          <table:table-cell office:value-type="float" office:value="2696.48" table:number-columns-spanned="6" table:number-rows-spanned="1" table:style-name="ce82">
            <text:p>2.696,48</text:p>
          </table:table-cell>
          <table:covered-table-cell table:number-columns-repeated="5"/>
          <table:table-cell office:value-type="string" table:number-columns-spanned="9" table:number-rows-spanned="1" table:style-name="ce113">
            <text:p><text:span text:style-name="T14">0,0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3.2.3.01</text:span></text:p>
          </table:table-cell>
          <table:covered-table-cell table:number-columns-repeated="8"/>
          <table:table-cell office:value-type="string" table:number-columns-spanned="11" table:number-rows-spanned="1" table:style-name="ce79">
            <text:p><text:span text:style-name="T14">DESPESAS FINANCEIRAS</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2696.48" table:number-columns-spanned="4" table:number-rows-spanned="1" table:style-name="ce81">
            <text:p>2.696,48</text:p>
          </table:table-cell>
          <table:covered-table-cell table:number-columns-repeated="3"/>
          <table:table-cell office:value-type="float" office:value="2696.48" table:number-columns-spanned="6" table:number-rows-spanned="1" table:style-name="ce82">
            <text:p>2.696,48</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3.2.3.01.001</text:span></text:p>
          </table:table-cell>
          <table:covered-table-cell table:number-columns-repeated="8"/>
          <table:table-cell office:value-type="string" table:number-columns-spanned="11" table:number-rows-spanned="1" table:style-name="ce79">
            <text:p><text:span text:style-name="T14">DESPESAS FINANCEIRAS</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2696.48" table:number-columns-spanned="4" table:number-rows-spanned="1" table:style-name="ce81">
            <text:p>2.696,48</text:p>
          </table:table-cell>
          <table:covered-table-cell table:number-columns-repeated="3"/>
          <table:table-cell office:value-type="float" office:value="2696.48" table:number-columns-spanned="6" table:number-rows-spanned="1" table:style-name="ce82">
            <text:p>2.696,48</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3.2.3.01.001.00001</text:span></text:p>
          </table:table-cell>
          <table:covered-table-cell table:number-columns-repeated="8"/>
          <table:table-cell office:value-type="string" table:number-columns-spanned="11" table:number-rows-spanned="1" table:style-name="ce79">
            <text:p><text:span text:style-name="T14">Juros passivos</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620.29999999999995" table:number-columns-spanned="4" table:number-rows-spanned="1" table:style-name="ce98">
            <text:p>620,30</text:p>
          </table:table-cell>
          <table:covered-table-cell table:number-columns-repeated="3"/>
          <table:table-cell office:value-type="float" office:value="620.29999999999995" table:number-columns-spanned="6" table:number-rows-spanned="1" table:style-name="ce97">
            <text:p>620,30</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20">
          <table:table-cell office:value-type="string" table:number-columns-spanned="9" table:number-rows-spanned="1" table:style-name="ce101">
            <text:p><text:span text:style-name="T14">3.2.3.01.001.00002</text:span></text:p>
          </table:table-cell>
          <table:covered-table-cell table:number-columns-repeated="8"/>
          <table:table-cell office:value-type="string" table:number-columns-spanned="11" table:number-rows-spanned="1" table:style-name="ce102">
            <text:p><text:span text:style-name="T14">Despesa bancaria</text:span></text:p>
          </table:table-cell>
          <table:covered-table-cell table:number-columns-repeated="10"/>
          <table:table-cell office:value-type="string" table:number-columns-spanned="4" table:number-rows-spanned="1" table:style-name="ce103">
            <text:p><text:span text:style-name="T14">0,00</text:span><text:span text:style-name="T25">D</text:span></text:p>
          </table:table-cell>
          <table:covered-table-cell table:number-columns-repeated="3"/>
          <table:table-cell office:value-type="float" office:value="2076.1799999999998" table:number-columns-spanned="4" table:number-rows-spanned="1" table:style-name="ce108">
            <text:p>2.076,18</text:p>
          </table:table-cell>
          <table:covered-table-cell table:number-columns-repeated="3"/>
          <table:table-cell office:value-type="float" office:value="2076.1799999999998" table:number-columns-spanned="6" table:number-rows-spanned="1" table:style-name="ce109">
            <text:p>2.076,18</text:p>
          </table:table-cell>
          <table:covered-table-cell table:number-columns-repeated="5"/>
          <table:table-cell office:value-type="string" table:number-columns-spanned="9" table:number-rows-spanned="1" table:style-name="ce111">
            <text:p><text:span text:style-name="T14">0,00<text:s/></text:span><text:span text:style-name="T25">D</text:span></text:p>
          </table:table-cell>
          <table:covered-table-cell table:number-columns-repeated="8"/>
          <table:table-cell table:number-columns-repeated="16341"/>
        </table:table-row>
        <table:table-row table:style-name="ro7">
          <table:table-cell office:value-type="string" table:number-columns-spanned="43" table:number-rows-spanned="1" table:style-name="ce518">
            <text:p><text:span text:style-name="T3">CONQUISTA CONTABIL LTDA</text:span></text:p>
            <text:p><text:span text:style-name="T5">Av. Aracaju 618 SALA 01 - Guarulhos - SP - 07143-220 - Fone: (11)2279-3494</text:span></text:p>
          </table:table-cell>
          <table:covered-table-cell table:number-columns-repeated="42"/>
          <table:table-cell table:number-columns-repeated="16341"/>
        </table:table-row>
        <table:table-row table:style-name="ro2">
          <table:table-cell table:number-columns-repeated="4" table:style-name="ce1"/>
          <table:table-cell table:style-name="ce1">
            <draw:frame draw:z-index="23" draw:id="id22" draw:style-name="a18" draw:name="image4.png" svg:x="0.04778in" svg:y="0in" svg:width="7.47667in" svg:height="0.18667in" style:rel-width="scale" style:rel-height="scale">
              <draw:image xlink:href="media/image4.png" xlink:type="simple" xlink:show="embed" xlink:actuate="onLoad"/>
              <svg:title/>
              <svg:desc/>
            </draw:frame>
          </table:table-cell>
          <table:table-cell table:number-columns-repeated="16379" table:style-name="ce1"/>
        </table:table-row>
        <table:table-row table:style-name="ro14">
          <table:table-cell office:value-type="string" table:number-columns-spanned="43" table:number-rows-spanned="1" table:style-name="ce519">
            <text:p><text:span text:style-name="T1">Empresa:<text:s text:c="2"/></text:span><text:span text:style-name="T2">ASSOCIACAO COMUNITARIA E CULTURAL MARIA SANTANA <text:s text:c="61"/>Página: <text:s/>7</text:span></text:p>
            <text:p><text:span text:style-name="T3">CNPJ:<text:s text:c="9"/></text:span><text:span text:style-name="T2">01.273.298/0002-57</text:span></text:p>
            <text:p><text:span text:style-name="T3">Período:<text:s text:c="3"/></text:span><text:span text:style-name="T2">01/01/2024 a 31/12/2024</text:span></text:p>
            <text:p><text:span text:style-name="T3">Balancete <text:s/>de <text:s/>Verificação</text:span></text:p>
          </table:table-cell>
          <table:covered-table-cell table:number-columns-repeated="42"/>
          <table:table-cell table:number-columns-repeated="16341"/>
        </table:table-row>
        <table:table-row table:style-name="ro11">
          <table:table-cell office:value-type="string" table:number-columns-spanned="19" table:number-rows-spanned="1" table:style-name="ce70">
            <text:p><text:span text:style-name="T24">Conta Contabil <text:s text:c="16"/>Descrição da Conta</text:span></text:p>
          </table:table-cell>
          <table:covered-table-cell table:number-columns-repeated="18"/>
          <table:table-cell office:value-type="string" table:number-columns-spanned="24" table:number-rows-spanned="1" table:style-name="ce118">
            <text:p><text:span text:style-name="T24">Saldo Anterior <text:s text:c="16"/>Débito <text:s text:c="13"/>Crédito <text:s text:c="6"/>Saldo Atual</text:span></text:p>
          </table:table-cell>
          <table:covered-table-cell table:number-columns-repeated="23"/>
          <table:table-cell table:number-columns-repeated="16341"/>
        </table:table-row>
        <table:table-row table:style-name="ro3">
          <table:table-cell office:value-type="string" table:number-columns-spanned="19" table:number-rows-spanned="1" table:style-name="ce85">
            <text:p><text:span text:style-name="T14">4 <text:s text:c="37"/>RECEITAS</text:span></text:p>
            <draw:frame draw:z-index="24" draw:id="id23" draw:style-name="a19" draw:name="image4.png" svg:x="0in" svg:y="0.00722in" svg:width="7.47667in" svg:height="0.18667in" style:rel-width="scale" style:rel-height="scale">
              <draw:image xlink:href="media/image4.png" xlink:type="simple" xlink:show="embed" xlink:actuate="onLoad"/>
              <svg:title/>
              <svg:desc/>
            </draw:frame>
          </table:table-cell>
          <table:covered-table-cell table:number-columns-repeated="18"/>
          <table:table-cell office:value-type="string" table:number-columns-spanned="24" table:number-rows-spanned="1" table:style-name="ce120">
            <text:p><text:span text:style-name="T14">0,00</text:span><text:span text:style-name="T25">C<text:s text:c="8"/></text:span><text:span text:style-name="T14">3.102.994,06 <text:s text:c="9"/>3.102.994,06 <text:s text:c="25"/>0,00<text:s/></text:span><text:span text:style-name="T25">C</text:span></text:p>
          </table:table-cell>
          <table:covered-table-cell table:number-columns-repeated="23"/>
          <table:table-cell table:number-columns-repeated="16341"/>
        </table:table-row>
        <table:table-row table:style-name="ro3">
          <table:table-cell office:value-type="string" table:number-columns-spanned="19" table:number-rows-spanned="1" table:style-name="ce85">
            <text:p><text:span text:style-name="T14">4.1 <text:s text:c="33"/>RECEITAS OPERACIONAIS</text:span></text:p>
          </table:table-cell>
          <table:covered-table-cell table:number-columns-repeated="18"/>
          <table:table-cell office:value-type="string" table:number-columns-spanned="24" table:number-rows-spanned="1" table:style-name="ce120">
            <text:p><text:span text:style-name="T14">0,00</text:span><text:span text:style-name="T25">C<text:s text:c="8"/></text:span><text:span text:style-name="T14">3.102.994,06 <text:s text:c="9"/>3.102.994,06 <text:s text:c="25"/>0,00<text:s/></text:span><text:span text:style-name="T25">C</text:span></text:p>
          </table:table-cell>
          <table:covered-table-cell table:number-columns-repeated="23"/>
          <table:table-cell table:number-columns-repeated="16341"/>
        </table:table-row>
        <table:table-row table:style-name="ro3">
          <table:table-cell office:value-type="string" table:number-columns-spanned="19" table:number-rows-spanned="1" table:style-name="ce85">
            <text:p><text:span text:style-name="T14">4.1.1 <text:s text:c="30"/>RECEITAS OPERACIONAIS</text:span></text:p>
          </table:table-cell>
          <table:covered-table-cell table:number-columns-repeated="18"/>
          <table:table-cell office:value-type="string" table:number-columns-spanned="24" table:number-rows-spanned="1" table:style-name="ce120">
            <text:p><text:span text:style-name="T14">0,00</text:span><text:span text:style-name="T25">C<text:s text:c="8"/></text:span><text:span text:style-name="T14">3.049.352,13 <text:s text:c="9"/>3.049.352,13 <text:s text:c="25"/>0,00<text:s/></text:span><text:span text:style-name="T25">C</text:span></text:p>
          </table:table-cell>
          <table:covered-table-cell table:number-columns-repeated="23"/>
          <table:table-cell table:number-columns-repeated="16341"/>
        </table:table-row>
        <table:table-row table:style-name="ro4">
          <table:table-cell office:value-type="string" table:number-columns-spanned="19" table:number-rows-spanned="1" table:style-name="ce85">
            <text:p><text:span text:style-name="T14">4.1.1.01 <text:s text:c="24"/>RECEITA PARCERIA C/EDUCAÇÃO</text:span></text:p>
          </table:table-cell>
          <table:covered-table-cell table:number-columns-repeated="18"/>
          <table:table-cell office:value-type="string" table:number-columns-spanned="24" table:number-rows-spanned="1" table:style-name="ce120">
            <text:p><text:span text:style-name="T14">0,00</text:span><text:span text:style-name="T25">C<text:s text:c="8"/></text:span><text:span text:style-name="T14">3.049.352,13 <text:s text:c="9"/>3.049.352,13 <text:s text:c="25"/>0,00<text:s/></text:span><text:span text:style-name="T25">C</text:span></text:p>
          </table:table-cell>
          <table:covered-table-cell table:number-columns-repeated="23"/>
          <table:table-cell table:number-columns-repeated="16341"/>
        </table:table-row>
        <table:table-row table:style-name="ro3">
          <table:table-cell office:value-type="string" table:number-columns-spanned="19" table:number-rows-spanned="1" table:style-name="ce85">
            <text:p><text:span text:style-name="T14">4.1.1.01.001 <text:s text:c="16"/>RECEITA PARCERIA C/EDUCAÇÃO</text:span></text:p>
          </table:table-cell>
          <table:covered-table-cell table:number-columns-repeated="18"/>
          <table:table-cell office:value-type="string" table:number-columns-spanned="24" table:number-rows-spanned="1" table:style-name="ce120">
            <text:p><text:span text:style-name="T14">0,00</text:span><text:span text:style-name="T25">C<text:s text:c="8"/></text:span><text:span text:style-name="T14">3.049.352,13 <text:s text:c="9"/>3.049.352,13 <text:s text:c="25"/>0,00<text:s/></text:span><text:span text:style-name="T25">C</text:span></text:p>
          </table:table-cell>
          <table:covered-table-cell table:number-columns-repeated="23"/>
          <table:table-cell table:number-columns-repeated="16341"/>
        </table:table-row>
        <table:table-row table:style-name="ro15">
          <table:table-cell office:value-type="string" table:number-columns-spanned="19" table:number-rows-spanned="1" table:style-name="ce85">
            <text:p><text:span text:style-name="T14">4.1.1.01.001.00001 <text:s text:c="4"/>Termo de Colaboração 1624/2019-SE</text:span></text:p>
          </table:table-cell>
          <table:covered-table-cell table:number-columns-repeated="18"/>
          <table:table-cell office:value-type="string" table:number-columns-spanned="24" table:number-rows-spanned="1" table:style-name="ce120">
            <text:p><text:span text:style-name="T14">0,00</text:span><text:span text:style-name="T25">C<text:s text:c="8"/></text:span><text:span text:style-name="T14">3.049.352,13 <text:s text:c="9"/>3.049.352,13 <text:s text:c="25"/>0,00<text:s/></text:span><text:span text:style-name="T25">C</text:span></text:p>
          </table:table-cell>
          <table:covered-table-cell table:number-columns-repeated="23"/>
          <table:table-cell table:number-columns-repeated="16341"/>
        </table:table-row>
        <table:table-row table:style-name="ro16">
          <table:table-cell office:value-type="string" table:number-columns-spanned="19" table:number-rows-spanned="1" table:style-name="ce90">
            <text:p><text:span text:style-name="T14">4.1.3 <text:s text:c="30"/>RECEITAS FINANCEIRAS</text:span></text:p>
          </table:table-cell>
          <table:covered-table-cell table:number-columns-repeated="18"/>
          <table:table-cell office:value-type="string" table:number-columns-spanned="24" table:number-rows-spanned="1" table:style-name="ce122">
            <text:p><text:span text:style-name="T14">0,00</text:span><text:span text:style-name="T25">C<text:s text:c="13"/></text:span><text:span text:style-name="T14">10.850,88 <text:s text:c="15"/>10.850,88 <text:s text:c="25"/>0,00<text:s/></text:span><text:span text:style-name="T25">C</text:span></text:p>
          </table:table-cell>
          <table:covered-table-cell table:number-columns-repeated="23"/>
          <table:table-cell table:number-columns-repeated="16341"/>
        </table:table-row>
        <table:table-row table:style-name="ro4">
          <table:table-cell office:value-type="string" table:number-columns-spanned="19" table:number-rows-spanned="1" table:style-name="ce85">
            <text:p><text:span text:style-name="T14">4.1.3.01 <text:s text:c="24"/>RECEITAS FINANCEIRAS</text:span></text:p>
          </table:table-cell>
          <table:covered-table-cell table:number-columns-repeated="18"/>
          <table:table-cell office:value-type="string" table:number-columns-spanned="24" table:number-rows-spanned="1" table:style-name="ce120">
            <text:p><text:span text:style-name="T14">0,00</text:span><text:span text:style-name="T25">C<text:s text:c="13"/></text:span><text:span text:style-name="T14">10.850,88 <text:s text:c="15"/>10.850,88 <text:s text:c="25"/>0,00<text:s/></text:span><text:span text:style-name="T25">C</text:span></text:p>
          </table:table-cell>
          <table:covered-table-cell table:number-columns-repeated="23"/>
          <table:table-cell table:number-columns-repeated="16341"/>
        </table:table-row>
        <table:table-row table:style-name="ro3">
          <table:table-cell office:value-type="string" table:number-columns-spanned="19" table:number-rows-spanned="1" table:style-name="ce85">
            <text:p><text:span text:style-name="T14">4.1.3.01.001 <text:s text:c="16"/>JUROS E DESCONTOS</text:span></text:p>
          </table:table-cell>
          <table:covered-table-cell table:number-columns-repeated="18"/>
          <table:table-cell office:value-type="string" table:number-columns-spanned="24" table:number-rows-spanned="1" table:style-name="ce120">
            <text:p><text:span text:style-name="T14">0,00</text:span><text:span text:style-name="T25">C<text:s text:c="13"/></text:span><text:span text:style-name="T14">10.850,88 <text:s text:c="15"/>10.850,88 <text:s text:c="25"/>0,00<text:s/></text:span><text:span text:style-name="T25">C</text:span></text:p>
          </table:table-cell>
          <table:covered-table-cell table:number-columns-repeated="23"/>
          <table:table-cell table:number-columns-repeated="16341"/>
        </table:table-row>
        <table:table-row table:style-name="ro3">
          <table:table-cell office:value-type="string" table:number-columns-spanned="19" table:number-rows-spanned="1" table:style-name="ce85">
            <text:p><text:span text:style-name="T14">4.1.3.01.001.00001 <text:s text:c="4"/>Juros s/aplicação financeira</text:span></text:p>
          </table:table-cell>
          <table:covered-table-cell table:number-columns-repeated="18"/>
          <table:table-cell office:value-type="string" table:number-columns-spanned="24" table:number-rows-spanned="1" table:style-name="ce120">
            <text:p><text:span text:style-name="T14">0,00</text:span><text:span text:style-name="T25">C<text:s text:c="16"/></text:span><text:span text:style-name="T14">5.122,05 <text:s text:c="17"/>5.122,05 <text:s text:c="25"/>0,00<text:s/></text:span><text:span text:style-name="T25">C</text:span></text:p>
          </table:table-cell>
          <table:covered-table-cell table:number-columns-repeated="23"/>
          <table:table-cell table:number-columns-repeated="16341"/>
        </table:table-row>
        <table:table-row table:style-name="ro15">
          <table:table-cell office:value-type="string" table:number-columns-spanned="19" table:number-rows-spanned="1" table:style-name="ce85">
            <text:p><text:span text:style-name="T14">4.1.3.01.001.00004 <text:s text:c="4"/>Juros s/poupança</text:span></text:p>
          </table:table-cell>
          <table:covered-table-cell table:number-columns-repeated="18"/>
          <table:table-cell office:value-type="string" table:number-columns-spanned="24" table:number-rows-spanned="1" table:style-name="ce120">
            <text:p><text:span text:style-name="T14">0,00</text:span><text:span text:style-name="T25">C<text:s text:c="16"/></text:span><text:span text:style-name="T14">5.728,83 <text:s text:c="17"/>5.728,83 <text:s text:c="25"/>0,00<text:s/></text:span><text:span text:style-name="T25">C</text:span></text:p>
          </table:table-cell>
          <table:covered-table-cell table:number-columns-repeated="23"/>
          <table:table-cell table:number-columns-repeated="16341"/>
        </table:table-row>
        <table:table-row table:style-name="ro16">
          <table:table-cell office:value-type="string" table:number-columns-spanned="19" table:number-rows-spanned="1" table:style-name="ce85">
            <text:p><text:span text:style-name="T14">4.1.5 <text:s text:c="30"/>OUTRAS RECEITAS OPERACIONAIS</text:span></text:p>
          </table:table-cell>
          <table:covered-table-cell table:number-columns-repeated="18"/>
          <table:table-cell office:value-type="string" table:number-columns-spanned="24" table:number-rows-spanned="1" table:style-name="ce122">
            <text:p><text:span text:style-name="T14">0,00</text:span><text:span text:style-name="T25">C<text:s text:c="13"/></text:span><text:span text:style-name="T14">42.791,05 <text:s text:c="15"/>42.791,05 <text:s text:c="25"/>0,00<text:s/></text:span><text:span text:style-name="T25">C</text:span></text:p>
          </table:table-cell>
          <table:covered-table-cell table:number-columns-repeated="23"/>
          <table:table-cell table:number-columns-repeated="16341"/>
        </table:table-row>
        <table:table-row table:style-name="ro3">
          <table:table-cell office:value-type="string" table:number-columns-spanned="19" table:number-rows-spanned="1" table:style-name="ce85">
            <text:p><text:span text:style-name="T14">4.1.5.01 <text:s text:c="24"/>OUTRAS RECEITAS OPERACIONAIS</text:span></text:p>
          </table:table-cell>
          <table:covered-table-cell table:number-columns-repeated="18"/>
          <table:table-cell office:value-type="string" table:number-columns-spanned="24" table:number-rows-spanned="1" table:style-name="ce120">
            <text:p><text:span text:style-name="T14">0,00</text:span><text:span text:style-name="T25">C<text:s text:c="13"/></text:span><text:span text:style-name="T14">42.791,05 <text:s text:c="15"/>42.791,05 <text:s text:c="25"/>0,00<text:s/></text:span><text:span text:style-name="T25">C</text:span></text:p>
          </table:table-cell>
          <table:covered-table-cell table:number-columns-repeated="23"/>
          <table:table-cell table:number-columns-repeated="16341"/>
        </table:table-row>
        <table:table-row table:style-name="ro3">
          <table:table-cell office:value-type="string" table:number-columns-spanned="19" table:number-rows-spanned="1" table:style-name="ce85">
            <text:p><text:span text:style-name="T14">4.1.5.01.001 <text:s text:c="16"/>RECEITAS DIVERSAS</text:span></text:p>
          </table:table-cell>
          <table:covered-table-cell table:number-columns-repeated="18"/>
          <table:table-cell office:value-type="string" table:number-columns-spanned="24" table:number-rows-spanned="1" table:style-name="ce120">
            <text:p><text:span text:style-name="T14">0,00</text:span><text:span text:style-name="T25">C<text:s text:c="13"/></text:span><text:span text:style-name="T14">42.791,05 <text:s text:c="15"/>42.791,05 <text:s text:c="25"/>0,00<text:s/></text:span><text:span text:style-name="T25">C</text:span></text:p>
          </table:table-cell>
          <table:covered-table-cell table:number-columns-repeated="23"/>
          <table:table-cell table:number-columns-repeated="16341"/>
        </table:table-row>
        <table:table-row table:style-name="ro2">
          <table:table-cell office:value-type="string" table:number-columns-spanned="19" table:number-rows-spanned="1" table:style-name="ce101">
            <text:p><text:span text:style-name="T14">4.1.5.01.001.00002 <text:s text:c="4"/>Recuperação Despesa</text:span></text:p>
          </table:table-cell>
          <table:covered-table-cell table:number-columns-repeated="18"/>
          <table:table-cell office:value-type="string" table:number-columns-spanned="24" table:number-rows-spanned="1" table:style-name="ce124">
            <text:p><text:span text:style-name="T14">0,00</text:span><text:span text:style-name="T25">C<text:s text:c="13"/></text:span><text:span text:style-name="T14">42.791,05 <text:s text:c="15"/>42.791,05 <text:s text:c="25"/>0,00<text:s/></text:span><text:span text:style-name="T25">C</text:span></text:p>
          </table:table-cell>
          <table:covered-table-cell table:number-columns-repeated="23"/>
          <table:table-cell table:number-columns-repeated="16341"/>
        </table:table-row>
        <table:table-row table:style-name="ro11">
          <table:table-cell office:value-type="string" table:number-columns-spanned="19" table:number-rows-spanned="1" table:style-name="ce125">
            <text:p><text:span text:style-name="T24">ATIVO</text:span></text:p>
          </table:table-cell>
          <table:covered-table-cell table:number-columns-repeated="18"/>
          <table:table-cell office:value-type="string" table:number-columns-spanned="24" table:number-rows-spanned="1" table:style-name="ce127">
            <text:p><text:span text:style-name="T14">344.979,29 D <text:s text:c="8"/>8.632.458,83 <text:s text:c="9"/>8.547.563,19 <text:s text:c="12"/>429.874,93 D</text:span></text:p>
          </table:table-cell>
          <table:covered-table-cell table:number-columns-repeated="23"/>
          <table:table-cell table:number-columns-repeated="16341"/>
        </table:table-row>
        <table:table-row table:style-name="ro2">
          <table:table-cell office:value-type="string" table:number-columns-spanned="19" table:number-rows-spanned="1" table:style-name="ce128">
            <text:p><text:span text:style-name="T24">PASSIVO</text:span></text:p>
          </table:table-cell>
          <table:covered-table-cell table:number-columns-repeated="18"/>
          <table:table-cell office:value-type="string" table:number-columns-spanned="24" table:number-rows-spanned="1" table:style-name="ce131">
            <text:p><text:span text:style-name="T14">344.979,29 C <text:s text:c="8"/>5.594.509,05 <text:s text:c="9"/>5.679.404,69 <text:s text:c="12"/>429.874,93 C</text:span></text:p>
          </table:table-cell>
          <table:covered-table-cell table:number-columns-repeated="23"/>
          <table:table-cell table:number-columns-repeated="16341"/>
        </table:table-row>
        <table:table-row table:style-name="ro21">
          <table:table-cell office:value-type="string" table:number-columns-spanned="19" table:number-rows-spanned="1" table:style-name="ce128">
            <text:p><text:span text:style-name="T24">DESPESAS</text:span></text:p>
          </table:table-cell>
          <table:covered-table-cell table:number-columns-repeated="18"/>
          <table:table-cell office:value-type="string" table:number-columns-spanned="24" table:number-rows-spanned="1" table:style-name="ce133">
            <text:p><text:span text:style-name="T14">0,00 D <text:s text:c="8"/>3.035.474,50 <text:s text:c="9"/>3.035.474,50 <text:s text:c="25"/>0,00 D</text:span></text:p>
          </table:table-cell>
          <table:covered-table-cell table:number-columns-repeated="23"/>
          <table:table-cell table:number-columns-repeated="16341"/>
        </table:table-row>
        <table:table-row table:style-name="ro21">
          <table:table-cell office:value-type="string" table:number-columns-spanned="19" table:number-rows-spanned="1" table:style-name="ce128">
            <text:p><text:span text:style-name="T24">RECEITAS</text:span></text:p>
          </table:table-cell>
          <table:covered-table-cell table:number-columns-repeated="18"/>
          <table:table-cell office:value-type="string" table:number-columns-spanned="24" table:number-rows-spanned="1" table:style-name="ce133">
            <text:p><text:span text:style-name="T14">0,00 C <text:s text:c="8"/>3.102.994,06 <text:s text:c="9"/>3.102.994,06 <text:s text:c="25"/>0,00 C</text:span></text:p>
          </table:table-cell>
          <table:covered-table-cell table:number-columns-repeated="23"/>
          <table:table-cell table:number-columns-repeated="16341"/>
        </table:table-row>
        <table:table-row table:style-name="ro2">
          <table:table-cell office:value-type="string" table:number-columns-spanned="19" table:number-rows-spanned="1" table:style-name="ce128">
            <text:p><text:span text:style-name="T24">CUSTO</text:span></text:p>
          </table:table-cell>
          <table:covered-table-cell table:number-columns-repeated="18"/>
          <table:table-cell office:value-type="string" table:number-columns-spanned="24" table:number-rows-spanned="1" table:style-name="ce133">
            <text:p><text:span text:style-name="T14">0,00 D <text:s text:c="23"/>0,00 <text:s text:c="25"/>0,00 <text:s text:c="25"/>0,00 D</text:span></text:p>
          </table:table-cell>
          <table:covered-table-cell table:number-columns-repeated="23"/>
          <table:table-cell table:number-columns-repeated="16341"/>
        </table:table-row>
        <table:table-row table:style-name="ro2">
          <table:table-cell office:value-type="string" table:number-columns-spanned="19" table:number-rows-spanned="1" table:style-name="ce128">
            <text:p><text:span text:style-name="T24">RESULTADO</text:span></text:p>
          </table:table-cell>
          <table:covered-table-cell table:number-columns-repeated="18"/>
          <table:table-cell office:value-type="string" table:number-columns-spanned="24" table:number-rows-spanned="1" table:style-name="ce133">
            <text:p><text:span text:style-name="T14">0,00 D <text:s text:c="23"/>0,00 <text:s text:c="25"/>0,00 <text:s text:c="25"/>0,00 D</text:span></text:p>
          </table:table-cell>
          <table:covered-table-cell table:number-columns-repeated="23"/>
          <table:table-cell table:number-columns-repeated="16341"/>
        </table:table-row>
        <table:table-row table:style-name="ro22">
          <table:table-cell table:number-columns-spanned="2" table:number-rows-spanned="1" table:style-name="ce515"/>
          <table:covered-table-cell/>
          <table:table-cell table:number-columns-spanned="20" table:number-rows-spanned="1" table:style-name="ce516"/>
          <table:covered-table-cell table:number-columns-repeated="19"/>
          <table:table-cell table:number-columns-spanned="5" table:number-rows-spanned="1" table:style-name="ce516"/>
          <table:covered-table-cell table:number-columns-repeated="4"/>
          <table:table-cell table:number-columns-spanned="6" table:number-rows-spanned="1" table:style-name="ce516"/>
          <table:covered-table-cell table:number-columns-repeated="5"/>
          <table:table-cell table:number-columns-spanned="8" table:number-rows-spanned="1" table:style-name="ce516"/>
          <table:covered-table-cell table:number-columns-repeated="7"/>
          <table:table-cell table:number-columns-spanned="2" table:number-rows-spanned="1" table:style-name="ce517"/>
          <table:covered-table-cell/>
          <table:table-cell table:number-columns-repeated="16341"/>
        </table:table-row>
        <table:table-row table:style-name="ro23">
          <table:table-cell office:value-type="string" table:number-columns-spanned="19" table:number-rows-spanned="1" table:style-name="ce138">
            <text:p><text:span text:style-name="T24">RESULTADO</text:span></text:p>
            <text:p><text:span text:style-name="T11">GUARULHOS, 31 de dezembro de 2024.</text:span></text:p>
            <text:p><text:span text:style-name="T26">ANDREIA APARECIDA DE<text:s text:c="15"/></text:span><text:span text:style-name="T27">Assinado de forma digital por ANDREIA</text:span></text:p>
            <text:p><text:span text:style-name="T26">ARAUJO PAIXAO:25449860854<text:s text:c="4"/></text:span><text:span text:style-name="T27">APARECIDA DE ARAUJO PAIXAO:25449860854</text:span></text:p>
            <text:p><text:span text:style-name="T27">Dados: 2025.05.22 20:12:40 -03'00'</text:span></text:p>
          </table:table-cell>
          <table:covered-table-cell table:number-columns-repeated="9"/>
          <table:covered-table-cell>
            <draw:custom-shape svg:x="0.18214in" svg:y="0.7589in" svg:width="0.26667in" svg:height="0.26458in" draw:z-index="29" draw:id="id28" draw:style-name="a23" draw:name="Shape 30">
              <svg:title/>
              <svg:desc/>
              <draw:enhanced-geometry xmlns:dr3d="urn:oasis:names:tc:opendocument:xmlns:dr3d:1.0" draw:type="non-primitive" svg:viewBox="0 0 243840 241935" draw:enhanced-path="M 43887 190674 L 22698 204451 9205 217763 2080 229308 0 237785 0 241753 18594 241753 20039 241256 4711 241256 6857 232237 14814 219498 27514 204993 43887 190674 Z N M 119511 0 L 104138 0 99264 3254 96762 10785 95840 19247 95816 20331 95708 32233 96700 40663 104138 76120 93519 107676 67535 163802 34995 217371 4711 241256 20039 241256 20862 240973 33690 229819 49260 210064 67690 180756 70126 180012 67690 180012 85275 147813 96979 123076 104266 104244 108601 89758 117305 89758 111825 75377 113616 62731 108601 62731 108636 62545 108181 61127 105750 51852 103828 41345 102825 32233 102744 31489 102597 27654 102507 25291 102403 4959 107610 1487 119186 1487 119511 0 Z N M 241006 179516 L 234064 179516 231336 181996 231336 188690 234064 191170 241006 191170 242246 189930 234808 189930 232576 187946 232576 182739 234808 180756 242246 180756 241006 179516 Z N M 242246 180756 L 240262 180756 241998 182739 241998 187946 240262 189930 242246 189930 243486 188690 243486 181996 242246 180756 Z N M 239023 181500 L 235055 181500 235055 188690 236295 188690 236295 185963 239436 185963 239271 185715 238527 185467 240014 184971 236295 184971 236295 182987 239849 182987 239766 182492 239023 181500 Z N M 239436 185963 L 237783 185963 238279 186707 238527 187451 238775 188690 240014 188690 239866 187946 239766 186459 239436 185963 Z N M 239849 182987 L 238031 182987 238527 183235 238527 184723 237783 184971 240014 184971 239890 183235 239849 182987 Z N M 117305 89758 L 108601 89758 121983 116626 135876 134916 148839 146558 159431 153481 136993 157944 113834 163802 90532 171125 67690 180012 70126 180012 90919 173662 116288 167707 142586 163008 168605 159680 187223 159680 183234 157944 200052 157173 238428 157173 231987 153698 222739 151746 172324 151746 166571 148452 127198 109811 118558 93047 117305 89758 Z N M 187223 159680 L 168605 159680 183419 166375 185124 167119 200962 172573 215746 176068 228113 177285 235799 177285 240014 175549 240486 173662 240572 173317 233320 173317 224566 172326 223972 172326 211345 169071 197650 164217 187223 159680 Z N M 241006 171582 L 239271 172326 236543 173317 240572 173317 241006 171582 Z N M 238428 157173 L 200052 157173 219590 157727 235640 161117 241998 168854 242742 167119 243487 166375 243487 164639 240468 158274 238428 157173 Z N M 202078 150010 L 195442 150177 188224 150599 172324 151746 222739 151746 218904 150936 202078 150010 Z N M 116040 20331 L 114703 27654 112551 40663 111193 48714 108898 61127 108553 62545 108601 62731 113616 62731 113843 61127 114803 49342 114855 48714 114955 47482 115556 34023 115781 27654 115864 25291 115961 22563 116040 20331 Z N M 119186 1487 L 107610 1487 111118 3254 115296 6694 116040 15868 119186 148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3840"/>
                <draw:equation draw:name="f7" draw:formula="?f4 / 241935"/>
                <draw:equation draw:name="f8" draw:formula="0 / ?f6"/>
                <draw:equation draw:name="f9" draw:formula="243840 / ?f6"/>
                <draw:equation draw:name="f10" draw:formula="0 / ?f7"/>
                <draw:equation draw:name="f11" draw:formula="241935 / ?f7"/>
              </draw:enhanced-geometry>
            </draw:custom-shape>
          </table:covered-table-cell>
          <table:covered-table-cell table:number-columns-repeated="8"/>
          <table:table-cell office:value-type="string" table:number-columns-spanned="24" table:number-rows-spanned="2" table:style-name="ce116">
            <text:p><text:span text:style-name="T14">0,00</text:span></text:p>
            <text:p><text:span text:style-name="T28">ASSOCIACAO COMUNITARIA E CULTURAL<text:s text:c="3"/></text:span><text:span text:style-name="T20">Assinado de forma digital por ASSOCIACAO COMUNITARIA</text:span></text:p>
            <text:p><text:span text:style-name="T28">MARIA SANTANA:01273298000257<text:s text:c="16"/></text:span><text:span text:style-name="T20">E CULTURAL MARIA SANTANA:01273298000257</text:span></text:p>
            <text:p><text:span text:style-name="T20">Dados: 2025.05.22 20:12:21 -03'00'</text:span></text:p>
            <text:p><text:span text:style-name="T11">PRESIDENTE</text:span></text:p>
            <text:p><text:span text:style-name="T23">TANIA MARIA DE CASTRO</text:span></text:p>
            <text:p><text:span text:style-name="T12">CPF: 006.605.438-93</text:span></text:p>
          </table:table-cell>
          <table:covered-table-cell>
            <draw:g draw:z-index="25" draw:name="Group 26" draw:id="id26">
              <svg:title/>
              <svg:desc/>
              <draw:custom-shape svg:x="0.48743in" svg:y="1.06344in" svg:width="3.22778in" svg:height="0.01042in" draw:id="id24" draw:style-name="a20" draw:name="Shape 27">
                <svg:title/>
                <svg:desc/>
                <draw:enhanced-geometry xmlns:dr3d="urn:oasis:names:tc:opendocument:xmlns:dr3d:1.0" draw:type="non-primitive" svg:viewBox="0 0 2951480 9525" draw:enhanced-path="M 2951321 9525 L 0 9525 0 0 2951321 0 2951321 952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51480"/>
                  <draw:equation draw:name="f7" draw:formula="?f4 / 9525"/>
                  <draw:equation draw:name="f8" draw:formula="0 / ?f6"/>
                  <draw:equation draw:name="f9" draw:formula="2951480 / ?f6"/>
                  <draw:equation draw:name="f10" draw:formula="0 / ?f7"/>
                  <draw:equation draw:name="f11" draw:formula="9525 / ?f7"/>
                </draw:enhanced-geometry>
              </draw:custom-shape>
              <draw:custom-shape svg:x="0.48743in" svg:y="1.06344in" svg:width="3.22778in" svg:height="0.01042in" draw:id="id25" draw:style-name="a21" draw:name="Shape 28">
                <svg:title/>
                <svg:desc/>
                <draw:enhanced-geometry xmlns:dr3d="urn:oasis:names:tc:opendocument:xmlns:dr3d:1.0" draw:type="non-primitive" svg:viewBox="0 0 2951480 9525" draw:enhanced-path="M 2951321 0 L 0 0 0 9525 2951321 9525 295132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51480"/>
                  <draw:equation draw:name="f7" draw:formula="?f4 / 9525"/>
                  <draw:equation draw:name="f8" draw:formula="0 / ?f6"/>
                  <draw:equation draw:name="f9" draw:formula="2951480 / ?f6"/>
                  <draw:equation draw:name="f10" draw:formula="0 / ?f7"/>
                  <draw:equation draw:name="f11" draw:formula="9525 / ?f7"/>
                </draw:enhanced-geometry>
              </draw:custom-shape>
            </draw:g>
          </table:covered-table-cell>
          <table:covered-table-cell table:number-columns-repeated="7"/>
          <table:covered-table-cell>
            <draw:custom-shape svg:x="0.10757in" svg:y="0.76467in" svg:width="0.22222in" svg:height="0.22292in" draw:z-index="28" draw:id="id27" draw:style-name="a22" draw:name="Shape 29">
              <svg:title/>
              <svg:desc/>
              <draw:enhanced-geometry xmlns:dr3d="urn:oasis:names:tc:opendocument:xmlns:dr3d:1.0" draw:type="non-primitive" svg:viewBox="0 0 203200 203835" draw:enhanced-path="M 36516 158654 L 18886 170117 7659 181193 1731 190800 0 197853 0 201979 8252 203423 8871 203423 16674 200741 3919 200741 5705 193237 12326 182637 22893 170568 36516 158654 Z N M 99439 0 L 79633 0 79633 26820 86648 63337 77812 89594 56192 136294 29118 180868 3919 200741 16674 200741 17358 200506 28031 191225 40987 174788 56321 150401 58348 149782 56321 149782 70952 122991 80691 102408 86754 86738 90361 74684 97603 74684 93043 62718 94534 52196 90361 52196 85204 18774 85204 4126 89536 1237 99168 1237 99439 0 Z N M 200528 149369 L 194752 149369 192482 151433 192482 157003 194752 159066 200528 159066 201560 158035 195371 158035 193514 156384 193514 152052 195371 150401 201560 150401 200528 149369 Z N M 201560 150401 L 199909 150401 201353 152052 201353 156384 199909 158035 201560 158035 202591 157003 202591 151433 201560 150401 Z N M 198878 151020 L 195577 151020 195577 157003 196608 157003 196608 154734 199222 154734 199084 154527 198465 154321 199703 153908 196608 153908 196608 152258 199565 152258 199497 151845 198878 151020 Z N M 199222 154734 L 197846 154734 198259 155353 198465 155971 198548 156384 198671 157003 199703 157003 199579 156384 199497 155146 199222 154734 Z N M 199565 152258 L 198053 152258 198465 152464 198465 153702 197846 153908 199703 153908 199600 152464 199565 152258 Z N M 97603 74684 L 90361 74684 101495 97040 113055 112259 123841 121946 132654 127707 113985 131420 94715 136294 75327 142387 56321 149782 58348 149782 75649 144499 96757 139544 118638 135634 140287 132865 155778 132865 152459 131420 166452 130779 198383 130779 193024 127887 185329 126263 143382 126263 136986 122755 105834 91370 98646 77421 97603 74684 Z N M 155778 132865 L 140287 132865 152613 138435 154032 139054 167210 143593 179511 146500 189800 147513 196196 147513 199703 146068 200095 144499 200167 144212 194133 144212 186850 143386 186355 143386 175849 140679 164454 136639 155778 132865 Z N M 200528 142767 L 199084 143386 196815 144212 200167 144212 200528 142767 Z N M 198383 130779 L 166452 130779 182709 131240 196064 134060 201353 140498 201972 139054 202591 138435 202591 136991 200080 131694 198383 130779 Z N M 168138 124818 L 161124 124818 152665 125644 143382 126263 185329 126263 182398 125644 183134 125644 168138 124818 Z N M 96550 16917 L 95438 23010 93648 33835 92518 40533 90361 52196 94534 52196 94723 50862 95522 41056 95648 39508 96034 30843 96147 28309 96485 18774 96550 16917 Z N M 99168 1237 L 89536 1237 92424 2682 95931 5570 96550 13203 99168 123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200"/>
                <draw:equation draw:name="f7" draw:formula="?f4 / 203835"/>
                <draw:equation draw:name="f8" draw:formula="0 / ?f6"/>
                <draw:equation draw:name="f9" draw:formula="203200 / ?f6"/>
                <draw:equation draw:name="f10" draw:formula="0 / ?f7"/>
                <draw:equation draw:name="f11" draw:formula="203835 / ?f7"/>
              </draw:enhanced-geometry>
            </draw:custom-shape>
          </table:covered-table-cell>
          <table:covered-table-cell table:number-columns-repeated="14"/>
          <table:table-cell table:number-columns-repeated="16341"/>
        </table:table-row>
        <table:table-row table:style-name="ro24">
          <table:table-cell office:value-type="string" table:number-columns-spanned="19" table:number-rows-spanned="1" table:style-name="ce114">
            <text:p><text:span text:style-name="T11">TEC CONTABILIDADE</text:span></text:p>
            <text:p><text:span text:style-name="T23">ANDREIA APARECIDA DE ARAUJO PAIXAO</text:span></text:p>
            <text:p><text:span text:style-name="T12">TC CRC: 1SP223675/O-4</text:span></text:p>
          </table:table-cell>
          <table:covered-table-cell table:number-columns-repeated="18"/>
          <table:covered-table-cell/>
          <table:covered-table-cell table:number-columns-repeated="23"/>
          <table:table-cell table:number-columns-repeated="16341"/>
        </table:table-row>
        <table:table-row table:style-name="ro7">
          <table:table-cell office:value-type="string" table:number-columns-spanned="43" table:number-rows-spanned="1" table:style-name="ce518">
            <text:p><text:span text:style-name="T3">CONQUISTA CONTABIL LTDA</text:span></text:p>
            <text:p><text:span text:style-name="T5">Av. Aracaju 618 SALA 01 - Guarulhos - SP - 07143-220 - Fone: (11)2279-3494</text:span></text:p>
          </table:table-cell>
          <table:covered-table-cell table:number-columns-repeated="42"/>
          <table:table-cell table:number-columns-repeated="16341"/>
        </table:table-row>
        <table:table-row table:style-name="ro1">
          <table:table-cell office:value-type="string" table:number-columns-spanned="43" table:number-rows-spanned="1" table:style-name="ce519">
            <text:p><text:span text:style-name="T1">Empresa:<text:s/></text:span><text:span text:style-name="T2">ASSOCIACAO COMUNITARIA E CULTURAL MARIA SANTANA <text:s text:c="61"/>Página: <text:s/>1</text:span></text:p>
            <text:p><text:span text:style-name="T3">CNPJ:<text:s text:c="9"/></text:span><text:span text:style-name="T2">01.273.298/0001-76</text:span></text:p>
            <text:p><text:span text:style-name="T3">Período:<text:s/></text:span><text:span text:style-name="T2">01/01/2024 a 31/12/2024 - CONSOLIDADO</text:span></text:p>
            <text:p><text:span text:style-name="T3">Balanço Patrimonial</text:span></text:p>
          </table:table-cell>
          <table:covered-table-cell table:number-columns-repeated="42"/>
          <table:table-cell table:number-columns-repeated="16341"/>
        </table:table-row>
        <table:table-row table:style-name="ro25">
          <table:table-cell office:value-type="string" table:number-columns-spanned="43" table:number-rows-spanned="1" table:style-name="ce520">
            <text:p><text:span text:style-name="T4">ATIVO</text:span></text:p>
            <text:p><text:span text:style-name="T5">ATIVO <text:s text:c="207"/>733.130,74</text:span></text:p>
            <text:p><text:span text:style-name="T5">ATIVO CIRCULANTE <text:s text:c="181"/>286.305,86</text:span></text:p>
            <text:p><text:span text:style-name="T5">DISPONIVEL <text:s text:c="191"/>249.497,96</text:span></text:p>
            <text:p><text:span text:style-name="T5">BANCOS <text:s text:c="193"/>249.497,96</text:span></text:p>
            <text:p><text:span text:style-name="T5">OUTROS CREDITOS <text:s text:c="181"/>36.807,90</text:span></text:p>
            <text:p><text:span text:style-name="T5">OUTROS CREDITOS <text:s text:c="177"/>36.807,90</text:span></text:p>
            <text:p><text:span text:style-name="T5">ATIVO NÃO CIRCULANTE <text:s text:c="172"/>446.824,88</text:span></text:p>
            <text:p><text:span text:style-name="T5">IMOBILIZADO SECRETARIA DA EDUCAÇÃO <text:s text:c="140"/>446.824,88</text:span></text:p>
            <text:p><text:span text:style-name="T5">BENS MÓVEIS SECRETARIA DA EDUCAÇÃO <text:s text:c="135"/>446.824,88</text:span></text:p>
            <draw:frame draw:z-index="30" draw:id="id29" draw:style-name="a24" draw:name="image1.png" svg:x="0in" svg:y="0.19777in" svg:width="7.47667in" svg:height="0.18833in" style:rel-width="scale" style:rel-height="scale">
              <draw:image xlink:href="media/image1.png" xlink:type="simple" xlink:show="embed" xlink:actuate="onLoad"/>
              <svg:title/>
              <svg:desc/>
            </draw:frame>
          </table:table-cell>
          <table:covered-table-cell table:number-columns-repeated="42"/>
          <table:table-cell table:number-columns-repeated="16341"/>
        </table:table-row>
        <table:table-row table:style-name="ro5">
          <table:table-cell office:value-type="string" table:number-columns-spanned="43" table:number-rows-spanned="2" table:style-name="ce518">
            <text:p><text:span text:style-name="T4">PASSIVO</text:span></text:p>
            <text:p><text:span text:style-name="T5">PASSIVO <text:s text:c="202"/>733.130,74</text:span></text:p>
            <text:p><text:span text:style-name="T5">PASSIVO CIRCULANTE <text:s text:c="176"/>306.317,45</text:span></text:p>
            <text:p><text:span text:style-name="T5">OBRIGACOES TRIBUTARIAS <text:s text:c="169"/>6.827,96</text:span></text:p>
            <text:p><text:span text:style-name="T5">OBRIGACOES TRIBUTARIAS <text:s text:c="165"/>6.827,96</text:span></text:p>
            <text:p><text:span text:style-name="T5">OBRIGACOES TRABALHISTAS E PREVIDENCIARIA <text:s text:c="129"/>299.489,49</text:span></text:p>
            <text:p><text:span text:style-name="T5">OBRIGACOES TRABALHISTAS E PREVIDENCIARIA <text:s text:c="125"/>299.489,49</text:span></text:p>
            <text:p><text:span text:style-name="T5">PATRIMONIO LIQUIDO <text:s text:c="179"/>426.813,29</text:span></text:p>
            <text:p><text:span text:style-name="T5">SUPERAVIT OU DÉFICIT ACUMULADO <text:s text:c="149"/>207.601,48</text:span></text:p>
            <text:p><text:span text:style-name="T5">SUPÉRAVIT/DÉFICIT ACUMULADOS <text:s text:c="150"/>207.601,48</text:span></text:p>
            <text:p><text:span text:style-name="T5">SUPERÁVIT OU DÉFICIT NO EXERCICIO <text:s text:c="148"/>219.211,81</text:span></text:p>
            <text:p><text:span text:style-name="T5">SUPERÁVIT OU DÉFICIT NO EXERCICIO <text:s text:c="145"/>219.211,81</text:span></text:p>
            <text:p><text:span text:style-name="T5">Guarulhos, 31 de dezembro de 2024.</text:span></text:p>
            <text:p><text:span text:style-name="T5">Reconhecemos a exatidão do presente Balanço Patrimonial, cujos valores do Ativo e Passivo <text:s/>mais <text:s/>Patrimônio <text:s/>Líquido <text:s/>importam <text:s/>em <text:s/>R$ 733.130,74 (setecentos e trinta e tres mil, cento e trinta Reais e setenta e quatro Centavos)</text:span></text:p>
            <text:p><text:span text:style-name="T27">Assinado de forma digital por ANDREIA</text:span></text:p>
            <text:p><text:span text:style-name="T29">ANDREIA APARECIDA DE<text:s text:c="13"/></text:span><text:span text:style-name="T30">APARECIDA DE ARAUJO<text:s text:c="220"/></text:span><text:span text:style-name="T31">Assinado de forma digital por ASSOCIACAO COMUNITARIA</text:span></text:p>
            <text:p><text:span text:style-name="T7">ASSOCIACAO COMUNITARIA E CULTURAL</text:span></text:p>
            <text:p><text:span text:style-name="T26">ARAUJO PAIXAO:25449860854<text:s text:c="2"/></text:span><text:span text:style-name="T27">PAIXAO:25449860854<text:s text:c="137"/></text:span><text:span text:style-name="T10">MARIA SANTANA:01273298000338<text:s text:c="25"/></text:span><text:span text:style-name="T32">E CULTURAL MARIA SANTANA:01273298000338</text:span></text:p>
            <text:p><text:span text:style-name="T33">Dados: 2025.05.22 20:06:54 -03'00'<text:s text:c="199"/></text:span><text:span text:style-name="T31">Dados: 2025.05.22 20:10:16 -03'00'</text:span></text:p>
            <text:p><text:span text:style-name="T11">TEC CONTABILIDADE <text:s text:c="79"/>PRESIDENTE</text:span></text:p>
            <text:p><text:span text:style-name="T12">ANDREIA APARECIDA DE ARAUJO PAIXAO <text:s text:c="56"/>TANIA MARIA DE CASTRO TC CRC: 1SP223675/O-4 <text:s text:c="78"/>CPF: 006.605.438-93</text:span></text:p>
            <draw:frame draw:z-index="31" draw:id="id30" draw:style-name="a25" draw:name="image2.png" svg:x="0in" svg:y="0.20389in" svg:width="7.47667in" svg:height="0.18833in" style:rel-width="scale" style:rel-height="scale">
              <draw:image xlink:href="media/image2.png" xlink:type="simple" xlink:show="embed" xlink:actuate="onLoad"/>
              <svg:title/>
              <svg:desc/>
            </draw:frame>
          </table:table-cell>
          <table:covered-table-cell table:number-columns-repeated="2"/>
          <table:covered-table-cell>
            <draw:g draw:z-index="32" draw:name="Group 33" draw:id="id34">
              <svg:title/>
              <svg:desc/>
              <draw:custom-shape svg:x="0.05024in" svg:y="3.43159in" svg:width="3.12361in" svg:height="0.01042in" draw:id="id31" draw:style-name="a26" draw:name="Shape 34">
                <svg:title/>
                <svg:desc/>
                <draw:enhanced-geometry xmlns:dr3d="urn:oasis:names:tc:opendocument:xmlns:dr3d:1.0" draw:type="non-primitive" svg:viewBox="0 0 2856230 9525" draw:enhanced-path="M 2856071 9525 L 0 9525 0 0 2856071 0 2856071 952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6230"/>
                  <draw:equation draw:name="f7" draw:formula="?f4 / 9525"/>
                  <draw:equation draw:name="f8" draw:formula="0 / ?f6"/>
                  <draw:equation draw:name="f9" draw:formula="2856230 / ?f6"/>
                  <draw:equation draw:name="f10" draw:formula="0 / ?f7"/>
                  <draw:equation draw:name="f11" draw:formula="9525 / ?f7"/>
                </draw:enhanced-geometry>
              </draw:custom-shape>
              <draw:custom-shape svg:x="0.05024in" svg:y="3.43159in" svg:width="3.12361in" svg:height="0.01042in" draw:id="id32" draw:style-name="a27" draw:name="Shape 35">
                <svg:title/>
                <svg:desc/>
                <draw:enhanced-geometry xmlns:dr3d="urn:oasis:names:tc:opendocument:xmlns:dr3d:1.0" draw:type="non-primitive" svg:viewBox="0 0 2856230 9525" draw:enhanced-path="M 2856071 0 L 0 0 0 9525 2856071 9525 28560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6230"/>
                  <draw:equation draw:name="f7" draw:formula="?f4 / 9525"/>
                  <draw:equation draw:name="f8" draw:formula="0 / ?f6"/>
                  <draw:equation draw:name="f9" draw:formula="2856230 / ?f6"/>
                  <draw:equation draw:name="f10" draw:formula="0 / ?f7"/>
                  <draw:equation draw:name="f11" draw:formula="9525 / ?f7"/>
                </draw:enhanced-geometry>
              </draw:custom-shape>
              <draw:custom-shape svg:x="1.5241in" svg:y="3.0891in" svg:width="0.31806in" svg:height="0.31528in" draw:id="id33" draw:style-name="a28" draw:name="Shape 36">
                <svg:title/>
                <svg:desc/>
                <draw:enhanced-geometry xmlns:dr3d="urn:oasis:names:tc:opendocument:xmlns:dr3d:1.0" draw:type="non-primitive" svg:viewBox="0 0 290830 288290" draw:enhanced-path="M 52307 227257 L 27054 243677 10971 259543 2479 273303 0 283406 0 288136 22163 288136 23884 287544 5614 287544 8173 276794 17657 261612 32793 244323 52307 227257 Z N M 124120 0 L 118311 3878 115328 12855 114285 22427 114359 37531 114885 43700 115817 51130 116909 58061 117027 58809 118468 66538 120130 74545 122014 82663 124120 90725 115795 117436 94407 167027 65329 222945 33940 268635 5614 287544 23884 287544 24865 287207 40154 273913 58712 250368 80678 215436 83581 214549 80678 214549 101637 176173 115586 146690 124272 124244 129439 106979 139812 106979 133281 89839 135416 74767 129439 74767 129480 74545 128938 72855 126041 61801 122148 22427 122827 14886 124669 7069 128257 1773 135455 1773 131656 295 124120 0 Z N M 287249 213958 L 278975 213958 275724 216914 275724 224893 278975 227848 287249 227848 288727 226370 279861 226370 277201 224006 277201 217800 279861 215436 288727 215436 287249 213958 Z N M 288727 215436 L 286363 215436 288431 217800 288431 224006 286363 226370 288727 226370 290204 224893 290204 216914 288727 215436 Z N M 284885 216323 L 280157 216323 280157 224893 281634 224893 281634 221642 285378 221642 285181 221347 284294 221051 286067 220460 281634 220460 281634 218096 285870 218096 285772 217505 284885 216323 Z N M 285378 221642 L 283407 221642 283998 222529 284294 223415 284589 224893 286067 224893 285890 224006 285772 222233 285378 221642 Z N M 285870 218096 L 283703 218096 284294 218391 284294 220164 283407 220460 286067 220460 286067 219278 285919 218391 285870 218096 Z N M 139812 106979 L 129439 106979 145388 139002 161947 160801 177397 174677 190022 182928 163279 188248 135793 195193 107903 203957 80678 214549 83581 214549 108365 206981 138600 199884 169944 194283 200956 190317 223147 190317 218392 188248 238437 187329 284177 187329 276499 183187 265477 180860 205389 180860 198532 176935 164117 148809 141306 110899 139812 106979 Z N M 223147 190317 L 200956 190317 218613 198296 220645 199182 239522 205684 257143 209849 271882 211299 281043 211299 286067 209230 286629 206981 286732 206570 278088 206570 266392 205245 251897 201510 235574 195724 223147 190317 Z N M 287249 204502 L 285181 205388 281930 206570 286732 206570 287249 204502 Z N M 284177 187329 L 238437 187329 261723 187989 280854 192030 288431 201251 289318 199182 290204 198296 290204 196227 286607 188640 284177 187329 Z N M 240852 178791 L 232942 178990 224339 179493 205389 180860 265477 180860 260906 179895 240852 178791 Z N M 138305 24232 L 136712 32960 134948 43700 132528 58061 129793 72855 129381 74545 129439 74767 135416 74767 135687 72855 136831 58809 136892 58061 137012 56592 137728 40551 137996 32960 138096 30143 138211 26892 138305 24232 Z N M 135455 1773 L 128257 1773 132439 3878 137418 7979 138305 18913 139413 7979 136975 2364 135455 177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0830"/>
                  <draw:equation draw:name="f7" draw:formula="?f4 / 288290"/>
                  <draw:equation draw:name="f8" draw:formula="0 / ?f6"/>
                  <draw:equation draw:name="f9" draw:formula="290830 / ?f6"/>
                  <draw:equation draw:name="f10" draw:formula="0 / ?f7"/>
                  <draw:equation draw:name="f11" draw:formula="288290 / ?f7"/>
                </draw:enhanced-geometry>
              </draw:custom-shape>
            </draw:g>
          </table:covered-table-cell>
          <table:covered-table-cell table:number-columns-repeated="16"/>
          <table:covered-table-cell>
            <draw:g draw:z-index="36" draw:name="Group 37" draw:id="id38">
              <svg:title/>
              <svg:desc/>
              <draw:custom-shape svg:x="0.49281in" svg:y="3.4316in" svg:width="3.12361in" svg:height="0.01042in" draw:id="id35" draw:style-name="a29" draw:name="Shape 38">
                <svg:title/>
                <svg:desc/>
                <draw:enhanced-geometry xmlns:dr3d="urn:oasis:names:tc:opendocument:xmlns:dr3d:1.0" draw:type="non-primitive" svg:viewBox="0 0 2856230 9525" draw:enhanced-path="M 2856166 9525 L 0 9525 0 0 2856166 0 2856166 952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6230"/>
                  <draw:equation draw:name="f7" draw:formula="?f4 / 9525"/>
                  <draw:equation draw:name="f8" draw:formula="0 / ?f6"/>
                  <draw:equation draw:name="f9" draw:formula="2856230 / ?f6"/>
                  <draw:equation draw:name="f10" draw:formula="0 / ?f7"/>
                  <draw:equation draw:name="f11" draw:formula="9525 / ?f7"/>
                </draw:enhanced-geometry>
              </draw:custom-shape>
              <draw:custom-shape svg:x="0.49281in" svg:y="3.4316in" svg:width="3.12361in" svg:height="0.01042in" draw:id="id36" draw:style-name="a30" draw:name="Shape 39">
                <svg:title/>
                <svg:desc/>
                <draw:enhanced-geometry xmlns:dr3d="urn:oasis:names:tc:opendocument:xmlns:dr3d:1.0" draw:type="non-primitive" svg:viewBox="0 0 2856230 9525" draw:enhanced-path="M 2856166 0 L 0 0 0 9525 2856166 9525 285616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6230"/>
                  <draw:equation draw:name="f7" draw:formula="?f4 / 9525"/>
                  <draw:equation draw:name="f8" draw:formula="0 / ?f6"/>
                  <draw:equation draw:name="f9" draw:formula="2856230 / ?f6"/>
                  <draw:equation draw:name="f10" draw:formula="0 / ?f7"/>
                  <draw:equation draw:name="f11" draw:formula="9525 / ?f7"/>
                </draw:enhanced-geometry>
              </draw:custom-shape>
              <draw:custom-shape svg:x="1.89452in" svg:y="3.17126in" svg:width="0.21528in" svg:height="0.21667in" draw:id="id37" draw:style-name="a31" draw:name="Shape 40">
                <svg:title/>
                <svg:desc/>
                <draw:enhanced-geometry xmlns:dr3d="urn:oasis:names:tc:opendocument:xmlns:dr3d:1.0" draw:type="non-primitive" svg:viewBox="0 0 196850 198120" draw:enhanced-path="M 35462 154067 L 18341 165199 7438 175955 1681 185284 0 192133 0 196140 8014 197543 8615 197543 16193 194938 3806 194938 5541 187650 11971 177358 22233 165637 35462 154067 Z N M 96570 0 L 77336 0 77336 26045 84149 61506 75568 87004 54571 132354 28278 175639 3806 194938 16193 194938 16857 194710 27223 185697 39804 169735 54696 146053 56665 145452 54696 145452 68906 119435 78363 99447 84252 84230 87755 72525 94788 72525 90359 60905 91807 50688 87755 50688 82746 18231 82746 4006 86953 1202 96308 1202 96570 0 Z N M 194744 145051 L 189134 145051 186930 147055 186930 152464 189134 154468 194744 154468 195746 153466 189735 153466 187932 151863 187932 147656 189735 146053 195746 146053 194744 145051 Z N M 195746 146053 L 194143 146053 195546 147656 195546 151863 194143 153466 195746 153466 196748 152464 196748 147055 195746 146053 Z N M 193141 146654 L 189936 146654 189936 152464 190938 152464 190938 150261 193475 150261 193342 150060 192741 149860 193943 149459 190938 149459 190938 147856 193809 147856 193743 147456 193141 146654 Z N M 193475 150261 L 192140 150261 192540 150862 192741 151463 192821 151863 192941 152464 193943 152464 193823 151863 193743 150661 193475 150261 Z N M 193809 147856 L 192340 147856 192741 148057 192741 149259 192140 149459 193943 149459 193843 148057 193809 147856 Z N M 94788 72525 L 87755 72525 98568 94235 109794 109014 120269 118421 128828 124015 110697 127621 91983 132354 73154 138271 54696 145452 56665 145452 73467 140321 93966 135510 115216 131713 136241 129024 151285 129024 148062 127621 161651 126998 192661 126998 187456 124190 179983 122612 139246 122612 133035 119207 102781 88729 95800 75183 94788 72525 Z N M 151285 129024 L 136241 129024 148211 134433 149589 135034 162387 139442 174333 142265 184326 143248 190537 143248 193943 141846 194324 140321 194394 140043 188533 140043 181460 139241 180980 139241 170777 136612 159710 132689 151285 129024 Z N M 194744 138640 L 193342 139241 191138 140043 194394 140043 194744 138640 Z N M 192661 126998 L 161651 126998 177439 127446 190409 130185 195546 136436 196147 135034 196748 134433 196748 133031 194309 127887 192661 126998 Z N M 163289 121210 L 156477 121210 148262 122011 139246 122612 179983 122612 177137 122011 177852 122011 163289 121210 Z N M 93766 16428 L 92685 22345 90946 32857 89849 39362 87755 50688 91807 50688 91991 49392 92767 39869 92889 38366 93264 29952 93374 27491 93702 18231 93766 16428 Z N M 96308 1202 L 86953 1202 89758 2604 93164 5409 93766 12822 96308 120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850"/>
                  <draw:equation draw:name="f7" draw:formula="?f4 / 198120"/>
                  <draw:equation draw:name="f8" draw:formula="0 / ?f6"/>
                  <draw:equation draw:name="f9" draw:formula="196850 / ?f6"/>
                  <draw:equation draw:name="f10" draw:formula="0 / ?f7"/>
                  <draw:equation draw:name="f11" draw:formula="198120 / ?f7"/>
                </draw:enhanced-geometry>
              </draw:custom-shape>
            </draw:g>
          </table:covered-table-cell>
          <table:covered-table-cell table:number-columns-repeated="22"/>
          <table:table-cell table:number-columns-repeated="16341"/>
        </table:table-row>
        <table:table-row table:style-name="ro6">
          <table:covered-table-cell/>
          <table:covered-table-cell table:number-columns-repeated="42"/>
          <table:table-cell table:number-columns-repeated="16341"/>
        </table:table-row>
        <table:table-row table:style-name="ro7">
          <table:table-cell office:value-type="string" table:number-columns-spanned="43" table:number-rows-spanned="1" table:style-name="ce518">
            <text:p><text:span text:style-name="T3">CONQUISTA CONTABIL LTDA</text:span></text:p>
            <text:p><text:span text:style-name="T5">Av. Aracaju 618 SALA 01 - Guarulhos - SP - 07143-220 - Fone: (11)2279-3494</text:span></text:p>
          </table:table-cell>
          <table:covered-table-cell table:number-columns-repeated="42"/>
          <table:table-cell table:number-columns-repeated="16341"/>
        </table:table-row>
        <table:table-row table:style-name="ro26">
          <table:table-cell office:value-type="string" table:number-columns-spanned="43" table:number-rows-spanned="1" table:style-name="ce518">
            <text:p><text:span text:style-name="T1">Empresa:<text:s text:c="2"/></text:span><text:span text:style-name="T2">ASSOCIACAO COMUNITARIA E CULTURAL MARIA SANTANA <text:s text:c="61"/>Página: <text:s/>2</text:span></text:p>
            <text:p><text:span text:style-name="T3">CNPJ:<text:s text:c="9"/></text:span><text:span text:style-name="T2">01.273.298/0001-76</text:span></text:p>
            <text:p><text:span text:style-name="T3">Período:<text:s text:c="3"/></text:span><text:span text:style-name="T2">01/01/2024 a 31/12/2024 - CONSOLIDADO</text:span></text:p>
            <text:p><text:span text:style-name="T3">Demonstração do Resultado do Período</text:span></text:p>
            <text:p><text:span text:style-name="T13">Receitas Brutas</text:span></text:p>
            <text:p><text:span text:style-name="T5">Termo de Colaboração<text:s text:c="172"/></text:span><text:span text:style-name="T14">5.280.545,47 C</text:span></text:p>
            <draw:frame draw:z-index="40" draw:id="id39" draw:style-name="a32" draw:name="image3.png" svg:x="0in" svg:y="0.80888in" svg:width="7.47667in" svg:height="0.18833in" style:rel-width="scale" style:rel-height="scale">
              <draw:image xlink:href="media/image3.png" xlink:type="simple" xlink:show="embed" xlink:actuate="onLoad"/>
              <svg:title/>
              <svg:desc/>
            </draw:frame>
          </table:table-cell>
          <table:covered-table-cell table:number-columns-repeated="42"/>
          <table:table-cell table:number-columns-repeated="16341"/>
        </table:table-row>
        <table:table-row table:style-name="ro27">
          <table:table-cell office:value-type="string" table:number-columns-spanned="43" table:number-rows-spanned="1" table:style-name="ce518">
            <text:p><text:span text:style-name="T5">Total: <text:s text:c="25"/>5.280.545,47 C</text:span></text:p>
            <text:p><text:span text:style-name="T15">= Receita Líquida<text:s text:c="175"/></text:span><text:span text:style-name="T17">5.280.545,47 C</text:span></text:p>
            <text:p><text:span text:style-name="T15">= Superávit Bruto<text:s text:c="175"/></text:span><text:span text:style-name="T17">5.280.545,47 C</text:span></text:p>
            <text:p><text:span text:style-name="T13">(-) <text:s/>Despesas Administrativas</text:span></text:p>
            <text:p><text:span text:style-name="T5">Salarios e ordenados<text:s text:c="174"/></text:span><text:span text:style-name="T14">1.898.879,26 D</text:span></text:p>
            <text:p><text:span text:style-name="T5">13º Salario<text:s text:c="194"/></text:span><text:span text:style-name="T14">124.871,76 D</text:span></text:p>
            <text:p><text:span text:style-name="T5">Ferias<text:s text:c="202"/></text:span><text:span text:style-name="T14">259.555,10 D</text:span></text:p>
            <text:p><text:span text:style-name="T5">INSS<text:s text:c="204"/></text:span><text:span text:style-name="T14">595.848,17 D</text:span></text:p>
            <text:p><text:span text:style-name="T5">FGTS<text:s text:c="203"/></text:span><text:span text:style-name="T14">186.902,83 D</text:span></text:p>
            <text:p><text:span text:style-name="T5">Indenizacoes e aviso previo<text:s text:c="169"/></text:span><text:span text:style-name="T14">67.464,32 D</text:span></text:p>
            <text:p><text:span text:style-name="T5">Assistencia medica e social<text:s text:c="169"/></text:span><text:span text:style-name="T14">21.827,39 D</text:span></text:p>
            <text:p><text:span text:style-name="T5">Adicional noturno<text:s text:c="188"/></text:span><text:span text:style-name="T14">3.722,68 D</text:span></text:p>
            <text:p><text:span text:style-name="T5">Alugueis de imoveis<text:s text:c="180"/></text:span><text:span text:style-name="T14">323.261,47 D</text:span></text:p>
          </table:table-cell>
          <table:covered-table-cell table:number-columns-repeated="42"/>
          <table:table-cell table:number-columns-repeated="16341"/>
        </table:table-row>
        <table:table-row table:style-name="ro28">
          <table:table-cell office:value-type="string" table:number-columns-spanned="43" table:number-rows-spanned="1" table:style-name="ce518">
            <text:p><text:span text:style-name="T5">Total: <text:s text:c="25"/>3.482.332,98 D</text:span></text:p>
            <text:p><text:span text:style-name="T13">(-) <text:s/>Despesas Financeiras</text:span></text:p>
            <text:p><text:span text:style-name="T5">Juros passivos<text:s text:c="194"/></text:span><text:span text:style-name="T14">620,30 D</text:span></text:p>
            <text:p><text:span text:style-name="T5">Despesa bancaria<text:s text:c="186"/></text:span><text:span text:style-name="T14">4.821,53 D</text:span></text:p>
          </table:table-cell>
          <table:covered-table-cell table:number-columns-repeated="42"/>
          <table:table-cell table:number-columns-repeated="16341"/>
        </table:table-row>
        <table:table-row table:style-name="ro29">
          <table:table-cell office:value-type="string" table:number-columns-spanned="43" table:number-rows-spanned="1" table:style-name="ce518">
            <text:p><text:span text:style-name="T5">Total: <text:s text:c="32"/>5.441,83 D</text:span></text:p>
            <text:p><text:span text:style-name="T13">(-) <text:s/>Despesas Gerais</text:span></text:p>
            <text:p><text:span text:style-name="T5">Energia eletrica<text:s text:c="189"/></text:span><text:span text:style-name="T14">12.409,00 D</text:span></text:p>
            <text:p><text:span text:style-name="T5">Agua e esgoto<text:s text:c="190"/></text:span><text:span text:style-name="T14">79.544,53 D</text:span></text:p>
            <text:p><text:span text:style-name="T5">Telefone<text:s text:c="202"/></text:span><text:span text:style-name="T14">8.472,95 D</text:span></text:p>
            <text:p><text:span text:style-name="T5">Despesas c/gás<text:s text:c="188"/></text:span><text:span text:style-name="T14">20.223,66 D</text:span></text:p>
            <text:p><text:span text:style-name="T5">Seguros<text:s text:c="201"/></text:span><text:span text:style-name="T14">12.503,16 D</text:span></text:p>
            <text:p><text:span text:style-name="T5">Material de escritorio<text:s text:c="178"/></text:span><text:span text:style-name="T14">469.852,00 D</text:span></text:p>
            <text:p><text:span text:style-name="T5">Material de higiene e limpeza<text:s text:c="166"/></text:span><text:span text:style-name="T14">278.379,63 D</text:span></text:p>
            <text:p><text:span text:style-name="T5">Assistencia contabil<text:s text:c="179"/></text:span><text:span text:style-name="T14">107.014,00 D</text:span></text:p>
            <text:p><text:span text:style-name="T5">Servicos prestados por terceiros<text:s text:c="160"/></text:span><text:span text:style-name="T14">86.503,00 D</text:span></text:p>
            <text:p><text:span text:style-name="T5">Vale refeição/alimentação<text:s text:c="170"/></text:span><text:span text:style-name="T14">141.356,92 D</text:span></text:p>
            <text:p><text:span text:style-name="T5">Despesas assistência médica/odontologica<text:s text:c="146"/></text:span><text:span text:style-name="T14">1.858,35 D</text:span></text:p>
            <text:p><text:span text:style-name="T5">Manutenção e reparo<text:s text:c="177"/></text:span><text:span text:style-name="T14">373.131,46 D</text:span></text:p>
            <text:p><text:span text:style-name="T5">Vale transporte/condução<text:s text:c="172"/></text:span><text:span text:style-name="T14">22.759,75 D</text:span></text:p>
            <text:p><text:span text:style-name="T5">materiais de manutencao e reparo<text:s text:c="159"/></text:span><text:span text:style-name="T14">17.676,13 D</text:span></text:p>
          </table:table-cell>
          <table:covered-table-cell table:number-columns-repeated="42"/>
          <table:table-cell table:number-columns-repeated="16341"/>
        </table:table-row>
        <table:table-row table:style-name="ro30">
          <table:table-cell office:value-type="string" table:number-columns-spanned="43" table:number-rows-spanned="1" table:style-name="ce518">
            <text:p><text:span text:style-name="T5">Total: <text:s text:c="25"/>1.631.684,54 D</text:span></text:p>
            <text:p><text:span text:style-name="T13">(-) <text:s/>Despesas Tributárias</text:span></text:p>
            <text:p><text:span text:style-name="T5">PIS-PASEP<text:s text:c="196"/></text:span><text:span text:style-name="T14">17.283,31 D</text:span></text:p>
            <text:p><text:span text:style-name="T5">IPTU<text:s text:c="209"/></text:span><text:span text:style-name="T14">8.384,08 D</text:span></text:p>
            <text:p><text:span text:style-name="T5">Taxas diversas<text:s text:c="191"/></text:span><text:span text:style-name="T14">2.246,43 D</text:span></text:p>
          </table:table-cell>
          <table:covered-table-cell table:number-columns-repeated="42"/>
          <table:table-cell table:number-columns-repeated="16341"/>
        </table:table-row>
        <table:table-row table:style-name="ro31">
          <table:table-cell office:value-type="string" table:number-columns-spanned="43" table:number-rows-spanned="1" table:style-name="ce518">
            <text:p><text:span text:style-name="T5">Total: <text:s text:c="30"/>27.913,82 D</text:span></text:p>
            <text:p><text:span text:style-name="T13">(+) Receitas Financeiras</text:span></text:p>
            <text:p><text:span text:style-name="T5">Juros s/aplicação f inanceira<text:s text:c="168"/></text:span><text:span text:style-name="T14">12.115,93 C</text:span></text:p>
            <text:p><text:span text:style-name="T5">Juros s/poupança<text:s text:c="187"/></text:span><text:span text:style-name="T14">7.808,34 C</text:span></text:p>
          </table:table-cell>
          <table:covered-table-cell table:number-columns-repeated="42"/>
          <table:table-cell table:number-columns-repeated="16341"/>
        </table:table-row>
        <table:table-row table:style-name="ro32">
          <table:table-cell office:value-type="string" table:number-columns-spanned="43" table:number-rows-spanned="1" table:style-name="ce518">
            <text:p><text:span text:style-name="T5">Total: <text:s text:c="30"/>19.924,27 C</text:span></text:p>
            <text:p><text:span text:style-name="T13">(+) Outras Receitas Operacionais</text:span></text:p>
            <text:p><text:span text:style-name="T5">Recuperação Despesa<text:s text:c="177"/></text:span><text:span text:style-name="T14">66.115,24 C</text:span></text:p>
          </table:table-cell>
          <table:covered-table-cell table:number-columns-repeated="42"/>
          <table:table-cell table:number-columns-repeated="16341"/>
        </table:table-row>
        <table:table-row table:style-name="ro33">
          <table:table-cell office:value-type="string" table:number-columns-spanned="43" table:number-rows-spanned="1" table:style-name="ce518">
            <text:p><text:span text:style-name="T5">Total: <text:s text:c="30"/>66.115,24 C</text:span></text:p>
            <text:p><text:span text:style-name="T15">= Superávit Operacional<text:s text:c="166"/></text:span><text:span text:style-name="T17">219.211,81 C</text:span></text:p>
            <text:p><text:span text:style-name="T15">= Superávit Contábil Líquido antes da Contribuição Social<text:s text:c="102"/></text:span><text:span text:style-name="T17">219.211,81 C</text:span></text:p>
            <text:p><text:span text:style-name="T15">= Superávit Contábil Líquido antes do Imposto de Renda<text:s text:c="107"/></text:span><text:span text:style-name="T17">219.211,81 C</text:span></text:p>
            <text:p><text:span text:style-name="T15">= Superávit<text:s text:c="190"/></text:span><text:span text:style-name="T17">219.211,81 C</text:span></text:p>
          </table:table-cell>
          <table:covered-table-cell table:number-columns-repeated="42"/>
          <table:table-cell table:number-columns-repeated="16341"/>
        </table:table-row>
        <table:table-row table:style-name="ro7">
          <table:table-cell office:value-type="string" table:number-columns-spanned="43" table:number-rows-spanned="1" table:style-name="ce518">
            <text:p><text:span text:style-name="T3">CONQUISTA CONTABIL LTDA</text:span></text:p>
            <text:p><text:span text:style-name="T5">Av. Aracaju 618 SALA 01 - Guarulhos - SP - 07143-220 - Fone: (11)2279-3494</text:span></text:p>
          </table:table-cell>
          <table:covered-table-cell table:number-columns-repeated="42"/>
          <table:table-cell table:number-columns-repeated="16341"/>
        </table:table-row>
        <table:table-row table:style-name="ro5">
          <table:table-cell office:value-type="string" table:number-columns-spanned="43" table:number-rows-spanned="2" table:style-name="ce518">
            <text:p><text:span text:style-name="T1">Empresa:<text:s text:c="2"/></text:span><text:span text:style-name="T2">ASSOCIACAO COMUNITARIA E CULTURAL MARIA SANTANA <text:s text:c="61"/>Página: <text:s/>3</text:span></text:p>
            <text:p><text:span text:style-name="T3">CNPJ:<text:s text:c="9"/></text:span><text:span text:style-name="T2">01.273.298/0001-76</text:span></text:p>
            <text:p><text:span text:style-name="T3">Período:<text:s text:c="3"/></text:span><text:span text:style-name="T2">01/01/2024 a 31/12/2024 - CONSOLIDADO</text:span></text:p>
            <text:p><text:span text:style-name="T3">Demonstração do Resultado do Período</text:span></text:p>
            <text:p><text:span text:style-name="T15">= Superávit Líquido do Período<text:s text:c="153"/></text:span><text:span text:style-name="T17">219.211,81 C</text:span></text:p>
            <text:p><text:span text:style-name="T18">Guarulhos, 31 de dezembro de 2024.</text:span></text:p>
            <text:p><text:span text:style-name="T34">Assinado de forma digital por ANDREIA</text:span></text:p>
            <text:p><text:span text:style-name="T29">ANDREIA APARECIDA DE<text:s text:c="15"/></text:span><text:span text:style-name="T34">APARECIDA DE ARAUJO<text:s text:c="107"/></text:span><text:span text:style-name="T28">ASSOCIACAO COMUNITARIA E CULTURAL<text:s text:c="4"/></text:span><text:span text:style-name="T22">Assinado de forma digital por ASSOCIACAO COMUNITARIA</text:span></text:p>
            <text:p><text:span text:style-name="T35">ARAUJO PAIXAO:25449860854<text:s text:c="2"/></text:span><text:span text:style-name="T36">PAIXAO:25449860854 <text:s text:c="110"/>MARIA SANTANA:01273298000338<text:s text:c="17"/></text:span><text:span text:style-name="T22">E CULTURAL MARIA SANTANA:01273298000338<text:s/></text:span><text:span text:style-name="T20">Dados: 2025.05.22 20:09:56 -03'00'</text:span></text:p>
            <text:p><text:span text:style-name="T34">Dados: 2025.05.22 20:07:14 -03'00'</text:span></text:p>
            <text:p><text:span text:style-name="T11">TEC CONTABILIDADE <text:s text:c="79"/>PRESIDENTE</text:span></text:p>
            <text:p><text:span text:style-name="T23">ANDREIA APARECIDA DE ARAUJO PAIXAO <text:s text:c="63"/>TANIA MARIA DE CASTRO</text:span></text:p>
            <text:p><text:span text:style-name="T12">TC CRC: 1SP223675/O-4 <text:s text:c="78"/>CPF: 006.605.438-93</text:span></text:p>
            <draw:frame draw:z-index="41" draw:id="id40" draw:style-name="a33" draw:name="image3.png" svg:x="0in" svg:y="0.80888in" svg:width="7.47667in" svg:height="0.18833in" style:rel-width="scale" style:rel-height="scale">
              <draw:image xlink:href="media/image3.png" xlink:type="simple" xlink:show="embed" xlink:actuate="onLoad"/>
              <svg:title/>
              <svg:desc/>
            </draw:frame>
          </table:table-cell>
          <table:covered-table-cell table:number-columns-repeated="2"/>
          <table:covered-table-cell>
            <draw:g draw:z-index="42" draw:name="Group 43" draw:id="id44">
              <svg:title/>
              <svg:desc/>
              <draw:custom-shape svg:x="0.05024in" svg:y="2.12118in" svg:width="3.12361in" svg:height="0.01042in" draw:id="id41" draw:style-name="a34" draw:name="Shape 44">
                <svg:title/>
                <svg:desc/>
                <draw:enhanced-geometry xmlns:dr3d="urn:oasis:names:tc:opendocument:xmlns:dr3d:1.0" draw:type="non-primitive" svg:viewBox="0 0 2856230 9525" draw:enhanced-path="M 2856071 9524 L 0 9524 0 0 2856071 0 2856071 952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6230"/>
                  <draw:equation draw:name="f7" draw:formula="?f4 / 9525"/>
                  <draw:equation draw:name="f8" draw:formula="0 / ?f6"/>
                  <draw:equation draw:name="f9" draw:formula="2856230 / ?f6"/>
                  <draw:equation draw:name="f10" draw:formula="0 / ?f7"/>
                  <draw:equation draw:name="f11" draw:formula="9525 / ?f7"/>
                </draw:enhanced-geometry>
              </draw:custom-shape>
              <draw:custom-shape svg:x="0.05024in" svg:y="2.12118in" svg:width="3.12361in" svg:height="0.01042in" draw:id="id42" draw:style-name="a35" draw:name="Shape 45">
                <svg:title/>
                <svg:desc/>
                <draw:enhanced-geometry xmlns:dr3d="urn:oasis:names:tc:opendocument:xmlns:dr3d:1.0" draw:type="non-primitive" svg:viewBox="0 0 2856230 9525" draw:enhanced-path="M 2856071 0 L 0 0 0 9524 2856071 9524 28560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6230"/>
                  <draw:equation draw:name="f7" draw:formula="?f4 / 9525"/>
                  <draw:equation draw:name="f8" draw:formula="0 / ?f6"/>
                  <draw:equation draw:name="f9" draw:formula="2856230 / ?f6"/>
                  <draw:equation draw:name="f10" draw:formula="0 / ?f7"/>
                  <draw:equation draw:name="f11" draw:formula="9525 / ?f7"/>
                </draw:enhanced-geometry>
              </draw:custom-shape>
              <draw:custom-shape svg:x="1.49543in" svg:y="1.74145in" svg:width="0.35625in" svg:height="0.35347in" draw:id="id43" draw:style-name="a36" draw:name="Shape 46">
                <svg:title/>
                <svg:desc/>
                <draw:enhanced-geometry xmlns:dr3d="urn:oasis:names:tc:opendocument:xmlns:dr3d:1.0" draw:type="non-primitive" svg:viewBox="0 0 325755 323215" draw:enhanced-path="M 58625 254708 L 30322 273111 12296 290894 2779 306316 0 317640 0 322938 24845 322938 26769 322277 6293 322277 9160 310228 19790 293212 36755 273836 58625 254708 Z N M 139112 0 L 127953 36941 128089 41086 134640 83550 139112 101684 132517 124350 115132 166784 90216 218812 61484 269134 32347 307202 6293 322277 26769 322277 27869 321899 45004 306999 65804 280610 90423 241459 93677 240465 90423 240465 113913 197453 129548 164409 139283 139252 145074 119901 156700 119901 149380 100690 151773 83798 145074 83798 145120 83550 144512 81656 141265 69266 136902 25136 137663 16685 139728 7923 143749 1987 151817 1987 147558 331 139112 0 Z N M 321945 239803 L 312671 239803 309028 243115 309028 252058 312671 255370 321945 255370 323602 253714 313665 253714 310684 251064 310684 244109 313665 241459 323602 241459 321945 239803 Z N M 323602 241459 L 320952 241459 323270 244109 323270 251064 320952 253714 323602 253714 325258 252058 325258 243115 323602 241459 Z N M 319296 242453 L 313996 242453 313996 252058 315652 252058 315652 248415 319848 248415 319627 248083 318633 247752 320621 247090 315652 247090 315652 244440 320400 244440 320289 243777 319296 242453 Z N M 319848 248415 L 317640 248415 318302 249408 318633 250402 318964 252058 320621 252058 320289 250402 320289 249077 319848 248415 Z N M 320400 244440 L 317971 244440 318633 244771 318633 246758 317640 247090 320621 247090 320621 245765 320455 244771 320400 244440 Z N M 156700 119901 L 145074 119901 162949 155792 181508 180225 198825 195776 212974 205025 183001 210987 152063 218812 120936 228593 90423 240465 93677 240465 121454 231983 155342 224028 190472 217751 225229 213305 250100 213305 244771 210987 267237 209957 318502 209957 309897 205315 297543 202706 230197 202706 222512 198307 183940 166784 158403 124350 156700 119901 Z N M 250100 213305 L 225229 213305 245019 222248 247296 223242 268453 230529 288202 235197 304722 236822 314990 236822 320621 234503 321251 231983 321366 231522 311678 231522 298569 230037 282323 225850 264028 219366 250100 213305 Z N M 321945 229204 L 319627 230197 315983 231522 321366 231522 321945 229204 Z N M 318502 209957 L 267237 209957 293336 210697 314778 215225 323270 225560 324264 223242 325269 222248 325269 219930 321226 211427 318502 209957 Z N M 269944 200388 L 261079 200610 251437 201174 230197 202706 297543 202706 292420 201625 269944 200388 Z N M 155010 27160 L 153225 36941 151248 48979 148536 65074 145470 81656 145009 83550 145074 83798 151773 83798 152076 81656 153561 63428 154364 45449 154905 30141 155010 27160 Z N M 151817 1987 L 143749 1987 148436 4347 154017 8942 155010 21198 156253 8942 153520 2649 151817 198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5755"/>
                  <draw:equation draw:name="f7" draw:formula="?f4 / 323215"/>
                  <draw:equation draw:name="f8" draw:formula="0 / ?f6"/>
                  <draw:equation draw:name="f9" draw:formula="325755 / ?f6"/>
                  <draw:equation draw:name="f10" draw:formula="0 / ?f7"/>
                  <draw:equation draw:name="f11" draw:formula="323215 / ?f7"/>
                </draw:enhanced-geometry>
              </draw:custom-shape>
            </draw:g>
          </table:covered-table-cell>
          <table:covered-table-cell table:number-columns-repeated="16"/>
          <table:covered-table-cell>
            <draw:g draw:z-index="46" draw:name="Group 47" draw:id="id47">
              <svg:title/>
              <svg:desc/>
              <draw:custom-shape svg:x="0.4824in" svg:y="2.12118in" svg:width="3.12361in" svg:height="0.01042in" draw:id="id45" draw:style-name="a37" draw:name="Shape 48">
                <svg:title/>
                <svg:desc/>
                <draw:enhanced-geometry xmlns:dr3d="urn:oasis:names:tc:opendocument:xmlns:dr3d:1.0" draw:type="non-primitive" svg:viewBox="0 0 2856230 9525" draw:enhanced-path="M 2856166 9524 L 0 9524 0 0 2856166 0 2856166 952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6230"/>
                  <draw:equation draw:name="f7" draw:formula="?f4 / 9525"/>
                  <draw:equation draw:name="f8" draw:formula="0 / ?f6"/>
                  <draw:equation draw:name="f9" draw:formula="2856230 / ?f6"/>
                  <draw:equation draw:name="f10" draw:formula="0 / ?f7"/>
                  <draw:equation draw:name="f11" draw:formula="9525 / ?f7"/>
                </draw:enhanced-geometry>
              </draw:custom-shape>
              <draw:custom-shape svg:x="0.4824in" svg:y="2.12118in" svg:width="3.12361in" svg:height="0.01042in" draw:id="id46" draw:style-name="a38" draw:name="Shape 49">
                <svg:title/>
                <svg:desc/>
                <draw:enhanced-geometry xmlns:dr3d="urn:oasis:names:tc:opendocument:xmlns:dr3d:1.0" draw:type="non-primitive" svg:viewBox="0 0 2856230 9525" draw:enhanced-path="M 2856166 0 L 0 0 0 9524 2856166 9524 285616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6230"/>
                  <draw:equation draw:name="f7" draw:formula="?f4 / 9525"/>
                  <draw:equation draw:name="f8" draw:formula="0 / ?f6"/>
                  <draw:equation draw:name="f9" draw:formula="2856230 / ?f6"/>
                  <draw:equation draw:name="f10" draw:formula="0 / ?f7"/>
                  <draw:equation draw:name="f11" draw:formula="9525 / ?f7"/>
                </draw:enhanced-geometry>
              </draw:custom-shape>
            </draw:g>
          </table:covered-table-cell>
          <table:covered-table-cell table:number-columns-repeated="7"/>
          <table:covered-table-cell>
            <draw:custom-shape svg:x="0.00379in" svg:y="1.80438in" svg:width="0.26042in" svg:height="0.25833in" draw:z-index="49" draw:id="id48" draw:style-name="a39" draw:name="Shape 50">
              <svg:title/>
              <svg:desc/>
              <draw:enhanced-geometry xmlns:dr3d="urn:oasis:names:tc:opendocument:xmlns:dr3d:1.0" draw:type="non-primitive" svg:viewBox="0 0 238125 236220" draw:enhanced-path="M 42834 186104 L 22154 199551 8984 212544 2030 223812 0 232086 0 235958 18152 235958 19559 235474 4598 235474 6692 226671 14459 214238 26854 200080 42834 186104 Z N M 116644 0 L 101640 0 96883 3176 94440 10527 93540 18785 93517 19844 93412 31461 94380 39689 101640 74296 91275 105096 65914 159877 34156 212162 4598 235474 19559 235474 20362 235198 32881 224311 48078 205030 66066 176424 68443 175698 66066 175698 83229 144271 94652 120127 101765 101745 105996 87607 114490 87607 109142 73570 110890 61228 105996 61228 106029 61046 105586 59662 103213 50610 101337 40354 100358 31461 100279 30735 100136 26991 100047 24684 99946 4840 105028 1452 116326 1452 116644 0 Z N M 235224 175214 L 228448 175214 225786 177634 225786 184168 228448 186588 235224 186588 236434 185378 229174 185378 226996 183442 226996 178360 229174 176424 236434 176424 235224 175214 Z N M 236434 176424 L 234498 176424 236192 178360 236192 183442 234498 185378 236434 185378 237644 184168 237644 177634 236434 176424 Z N M 233288 177150 L 229416 177150 229416 184168 230626 184168 230626 181506 233692 181506 233530 181264 232804 181022 234256 180538 230626 180538 230626 178602 234095 178602 234014 178118 233288 177150 Z N M 233692 181506 L 232078 181506 232562 182232 232804 182958 233046 184168 234256 184168 234111 183442 234014 181990 233692 181506 Z N M 234095 178602 L 232320 178602 232804 178844 232804 180296 232078 180538 234256 180538 234135 178844 234095 178602 Z N M 114490 87607 L 105996 87607 119056 113831 132616 131683 145268 143046 155606 149803 133707 154159 111103 159877 88360 167023 66066 175698 68443 175698 88738 169500 113498 163688 139165 159101 164560 155853 182731 155853 178838 154159 195253 153407 232708 153407 226421 150015 217395 148109 168190 148109 162575 144895 124146 107179 115714 90817 114490 87607 Z N M 182731 155853 L 164560 155853 179019 162387 180683 163113 196141 168438 210570 171848 222640 173036 230142 173036 234256 171342 234717 169500 234801 169164 227722 169164 219179 168196 218599 168196 206275 165019 192908 160281 182731 155853 Z N M 235224 167470 L 233530 168196 230868 169164 234801 169164 235224 167470 Z N M 232708 153407 L 195253 153407 214321 153947 229987 157256 236192 164808 236918 163113 237655 162387 237655 160693 234699 154481 232708 153407 Z N M 197230 146415 L 190753 146577 183708 146990 168190 148109 217395 148109 213652 147319 197230 146415 Z N M 113256 19844 L 111951 26991 109851 39689 108526 47547 106285 59662 105948 61046 105996 61228 110890 61228 111112 59662 112049 48159 112099 47547 113179 22022 113256 19844 Z N M 116326 1452 L 105028 1452 108453 3176 112530 6534 113256 15488 116326 145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125"/>
                <draw:equation draw:name="f7" draw:formula="?f4 / 236220"/>
                <draw:equation draw:name="f8" draw:formula="0 / ?f6"/>
                <draw:equation draw:name="f9" draw:formula="238125 / ?f6"/>
                <draw:equation draw:name="f10" draw:formula="0 / ?f7"/>
                <draw:equation draw:name="f11" draw:formula="236220 / ?f7"/>
              </draw:enhanced-geometry>
            </draw:custom-shape>
          </table:covered-table-cell>
          <table:covered-table-cell table:number-columns-repeated="14"/>
          <table:table-cell table:number-columns-repeated="16341"/>
        </table:table-row>
        <table:table-row table:style-name="ro13">
          <table:covered-table-cell/>
          <table:covered-table-cell table:number-columns-repeated="42"/>
          <table:table-cell table:number-columns-repeated="16341"/>
        </table:table-row>
        <table:table-row table:style-name="ro7">
          <table:table-cell office:value-type="string" table:number-columns-spanned="43" table:number-rows-spanned="1" table:style-name="ce518">
            <text:p><text:span text:style-name="T3">CONQUISTA CONTABIL LTDA</text:span></text:p>
            <text:p><text:span text:style-name="T5">Av. Aracaju 618 SALA 01 - Guarulhos - SP - 07143-220 - Fone: (11)2279-3494</text:span></text:p>
          </table:table-cell>
          <table:covered-table-cell table:number-columns-repeated="42"/>
          <table:table-cell table:number-columns-repeated="16341"/>
        </table:table-row>
        <table:table-row table:style-name="ro14">
          <table:table-cell office:value-type="string" table:number-columns-spanned="24" table:number-rows-spanned="1" table:style-name="ce9">
            <text:p><text:span text:style-name="T1">Empresa:<text:s text:c="2"/></text:span><text:span text:style-name="T2">ASSOCIACAO COMUNITARIA E CULTURAL MARIA SANTANA</text:span></text:p>
            <text:p><text:span text:style-name="T3">CNPJ:<text:s text:c="9"/></text:span><text:span text:style-name="T2">01.273.298/0001-76</text:span></text:p>
            <text:p><text:span text:style-name="T3">Período:<text:s text:c="3"/></text:span><text:span text:style-name="T2">01/01/2024 a 31/12/2024 - CONSOLIDADO</text:span></text:p>
            <text:p><text:span text:style-name="T3">Balancete <text:s/>de <text:s/>Verificação</text:span></text:p>
          </table:table-cell>
          <table:covered-table-cell table:number-columns-repeated="23"/>
          <table:table-cell table:number-columns-spanned="4" table:number-rows-spanned="1" table:style-name="ce10"/>
          <table:covered-table-cell table:number-columns-repeated="3"/>
          <table:table-cell table:number-columns-spanned="6" table:number-rows-spanned="1" table:style-name="ce10"/>
          <table:covered-table-cell table:number-columns-repeated="5"/>
          <table:table-cell office:value-type="string" table:number-columns-spanned="9" table:number-rows-spanned="1" table:style-name="ce69">
            <text:p><text:span text:style-name="T2">Página: <text:s/>4</text:span></text:p>
          </table:table-cell>
          <table:covered-table-cell table:number-columns-repeated="8"/>
          <table:table-cell table:number-columns-repeated="16341"/>
        </table:table-row>
        <table:table-row table:style-name="ro11">
          <table:table-cell office:value-type="string" table:number-columns-spanned="9" table:number-rows-spanned="1" table:style-name="ce70">
            <text:p><text:span text:style-name="T24">Conta Contabil</text:span></text:p>
          </table:table-cell>
          <table:covered-table-cell table:number-columns-repeated="8"/>
          <table:table-cell office:value-type="string" table:number-columns-spanned="11" table:number-rows-spanned="1" table:style-name="ce72">
            <text:p><text:span text:style-name="T24">Descrição da Conta</text:span></text:p>
          </table:table-cell>
          <table:covered-table-cell table:number-columns-repeated="10"/>
          <table:table-cell office:value-type="string" table:number-columns-spanned="4" table:number-rows-spanned="1" table:style-name="ce71">
            <text:p><text:span text:style-name="T24">Saldo Anterior</text:span></text:p>
          </table:table-cell>
          <table:covered-table-cell table:number-columns-repeated="3"/>
          <table:table-cell office:value-type="string" table:number-columns-spanned="4" table:number-rows-spanned="1" table:style-name="ce73">
            <text:p><text:span text:style-name="T24">Débito</text:span></text:p>
          </table:table-cell>
          <table:covered-table-cell table:number-columns-repeated="3"/>
          <table:table-cell office:value-type="string" table:number-columns-spanned="6" table:number-rows-spanned="1" table:style-name="ce74">
            <text:p><text:span text:style-name="T24">Crédito</text:span></text:p>
          </table:table-cell>
          <table:covered-table-cell table:number-columns-repeated="5"/>
          <table:table-cell office:value-type="string" table:number-columns-spanned="9" table:number-rows-spanned="1" table:style-name="ce76">
            <text:p><text:span text:style-name="T24">Saldo Atual</text:span></text:p>
          </table:table-cell>
          <table:covered-table-cell table:number-columns-repeated="8"/>
          <table:table-cell table:number-columns-repeated="16341"/>
        </table:table-row>
        <table:table-row table:style-name="ro3">
          <table:table-cell office:value-type="float" office:value="1" table:number-columns-spanned="9" table:number-rows-spanned="1" table:style-name="ce77">
            <text:p>1</text:p>
          </table:table-cell>
          <table:covered-table-cell table:number-columns-repeated="8"/>
          <table:table-cell office:value-type="string" table:number-columns-spanned="11" table:number-rows-spanned="1" table:style-name="ce79">
            <text:p><text:span text:style-name="T14">ATIVO</text:span></text:p>
          </table:table-cell>
          <table:covered-table-cell table:number-columns-repeated="10"/>
          <table:table-cell office:value-type="string" table:number-columns-spanned="4" table:number-rows-spanned="1" table:style-name="ce80">
            <text:p><text:span text:style-name="T14">344.979,29</text:span><text:span text:style-name="T25">D</text:span></text:p>
          </table:table-cell>
          <table:covered-table-cell table:number-columns-repeated="3"/>
          <table:table-cell office:value-type="float" office:value="14722570.369999999" table:number-columns-spanned="4" table:number-rows-spanned="1" table:style-name="ce81">
            <text:p>14.722.570,37</text:p>
          </table:table-cell>
          <table:covered-table-cell table:number-columns-repeated="3"/>
          <table:table-cell office:value-type="float" office:value="14334418.92" table:number-columns-spanned="6" table:number-rows-spanned="1" table:style-name="ce82">
            <text:p>14.334.418,92</text:p>
          </table:table-cell>
          <table:covered-table-cell table:number-columns-repeated="5"/>
          <table:table-cell office:value-type="string" table:number-columns-spanned="9" table:number-rows-spanned="1" table:style-name="ce84">
            <text:p><text:span text:style-name="T14">733.130,74<text:s/></text:span><text:span text:style-name="T25">D</text:span></text:p>
          </table:table-cell>
          <table:covered-table-cell table:number-columns-repeated="8"/>
          <table:table-cell table:number-columns-repeated="16341"/>
        </table:table-row>
        <table:table-row table:style-name="ro3">
          <table:table-cell office:value-type="string" table:number-columns-spanned="20" table:number-rows-spanned="1" table:style-name="ce85">
            <text:p><text:span text:style-name="T14">1.1 <text:s text:c="33"/>ATIVO CIRCULANTE</text:span></text:p>
          </table:table-cell>
          <table:covered-table-cell table:number-columns-repeated="19"/>
          <table:table-cell office:value-type="string" table:number-columns-spanned="4" table:number-rows-spanned="1" table:style-name="ce80">
            <text:p><text:span text:style-name="T14">119.471,34</text:span><text:span text:style-name="T25">D</text:span></text:p>
          </table:table-cell>
          <table:covered-table-cell table:number-columns-repeated="3"/>
          <table:table-cell office:value-type="float" office:value="14501253.439999999" table:number-columns-spanned="4" table:number-rows-spanned="1" table:style-name="ce81">
            <text:p>14.501.253,44</text:p>
          </table:table-cell>
          <table:covered-table-cell table:number-columns-repeated="3"/>
          <table:table-cell office:value-type="float" office:value="14334418.92" table:number-columns-spanned="6" table:number-rows-spanned="1" table:style-name="ce82">
            <text:p>14.334.418,92</text:p>
          </table:table-cell>
          <table:covered-table-cell table:number-columns-repeated="5"/>
          <table:table-cell office:value-type="string" table:number-columns-spanned="9" table:number-rows-spanned="1" table:style-name="ce84">
            <text:p><text:span text:style-name="T14">286.305,86<text:s/></text:span><text:span text:style-name="T25">D</text:span></text:p>
          </table:table-cell>
          <table:covered-table-cell table:number-columns-repeated="8"/>
          <table:table-cell table:number-columns-repeated="16341"/>
        </table:table-row>
        <table:table-row table:style-name="ro3">
          <table:table-cell office:value-type="string" table:number-columns-spanned="20" table:number-rows-spanned="1" table:style-name="ce85">
            <text:p><text:span text:style-name="T14">1.1.1 <text:s text:c="30"/>DISPONIVEL</text:span></text:p>
          </table:table-cell>
          <table:covered-table-cell table:number-columns-repeated="19"/>
          <table:table-cell office:value-type="string" table:number-columns-spanned="4" table:number-rows-spanned="1" table:style-name="ce80">
            <text:p><text:span text:style-name="T14">65.227,36</text:span><text:span text:style-name="T25">D</text:span></text:p>
          </table:table-cell>
          <table:covered-table-cell table:number-columns-repeated="3"/>
          <table:table-cell office:value-type="float" office:value="14223267.41" table:number-columns-spanned="4" table:number-rows-spanned="1" table:style-name="ce81">
            <text:p>14.223.267,41</text:p>
          </table:table-cell>
          <table:covered-table-cell table:number-columns-repeated="3"/>
          <table:table-cell office:value-type="float" office:value="14038996.810000001" table:number-columns-spanned="6" table:number-rows-spanned="1" table:style-name="ce82">
            <text:p>14.038.996,81</text:p>
          </table:table-cell>
          <table:covered-table-cell table:number-columns-repeated="5"/>
          <table:table-cell office:value-type="string" table:number-columns-spanned="9" table:number-rows-spanned="1" table:style-name="ce84">
            <text:p><text:span text:style-name="T14">249.497,96<text:s/></text:span><text:span text:style-name="T25">D</text:span></text:p>
          </table:table-cell>
          <table:covered-table-cell table:number-columns-repeated="8"/>
          <table:table-cell table:number-columns-repeated="16341"/>
        </table:table-row>
        <table:table-row table:style-name="ro4">
          <table:table-cell office:value-type="string" table:number-columns-spanned="9" table:number-rows-spanned="1" table:style-name="ce85">
            <text:p><text:span text:style-name="T14">1.1.1.02</text:span></text:p>
          </table:table-cell>
          <table:covered-table-cell table:number-columns-repeated="8"/>
          <table:table-cell office:value-type="string" table:number-columns-spanned="11" table:number-rows-spanned="1" table:style-name="ce79">
            <text:p><text:span text:style-name="T14">BANCOS</text:span></text:p>
          </table:table-cell>
          <table:covered-table-cell table:number-columns-repeated="10"/>
          <table:table-cell office:value-type="string" table:number-columns-spanned="4" table:number-rows-spanned="1" table:style-name="ce80">
            <text:p><text:span text:style-name="T14">65.227,36</text:span><text:span text:style-name="T25">D</text:span></text:p>
          </table:table-cell>
          <table:covered-table-cell table:number-columns-repeated="3"/>
          <table:table-cell office:value-type="float" office:value="14223267.41" table:number-columns-spanned="4" table:number-rows-spanned="1" table:style-name="ce81">
            <text:p>14.223.267,41</text:p>
          </table:table-cell>
          <table:covered-table-cell table:number-columns-repeated="3"/>
          <table:table-cell office:value-type="float" office:value="14038996.810000001" table:number-columns-spanned="6" table:number-rows-spanned="1" table:style-name="ce82">
            <text:p>14.038.996,81</text:p>
          </table:table-cell>
          <table:covered-table-cell table:number-columns-repeated="5"/>
          <table:table-cell office:value-type="string" table:number-columns-spanned="9" table:number-rows-spanned="1" table:style-name="ce84">
            <text:p><text:span text:style-name="T14">249.497,96<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1.1.1.02.002</text:span></text:p>
          </table:table-cell>
          <table:covered-table-cell table:number-columns-repeated="8"/>
          <table:table-cell office:value-type="string" table:number-columns-spanned="11" table:number-rows-spanned="1" table:style-name="ce79">
            <text:p><text:span text:style-name="T14">BANCOS CONTA MOVIMENTO</text:span></text:p>
          </table:table-cell>
          <table:covered-table-cell table:number-columns-repeated="10"/>
          <table:table-cell office:value-type="string" table:number-columns-spanned="4" table:number-rows-spanned="1" table:style-name="ce80">
            <text:p><text:span text:style-name="T14">56.326,32</text:span><text:span text:style-name="T25">D</text:span></text:p>
          </table:table-cell>
          <table:covered-table-cell table:number-columns-repeated="3"/>
          <table:table-cell office:value-type="float" office:value="10197463.279999999" table:number-columns-spanned="4" table:number-rows-spanned="1" table:style-name="ce81">
            <text:p>10.197.463,28</text:p>
          </table:table-cell>
          <table:covered-table-cell table:number-columns-repeated="3"/>
          <table:table-cell office:value-type="float" office:value="10156068.35" table:number-columns-spanned="6" table:number-rows-spanned="1" table:style-name="ce82">
            <text:p>10.156.068,35</text:p>
          </table:table-cell>
          <table:covered-table-cell table:number-columns-repeated="5"/>
          <table:table-cell office:value-type="string" table:number-columns-spanned="9" table:number-rows-spanned="1" table:style-name="ce84">
            <text:p><text:span text:style-name="T14">97.721,25<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1.1.1.02.002.00001</text:span></text:p>
          </table:table-cell>
          <table:covered-table-cell table:number-columns-repeated="8"/>
          <table:table-cell office:value-type="string" table:number-columns-spanned="11" table:number-rows-spanned="1" table:style-name="ce79">
            <text:p><text:span text:style-name="T14">Conta Corrente</text:span></text:p>
          </table:table-cell>
          <table:covered-table-cell table:number-columns-repeated="10"/>
          <table:table-cell office:value-type="string" table:number-columns-spanned="4" table:number-rows-spanned="1" table:style-name="ce80">
            <text:p><text:span text:style-name="T14">0,45</text:span><text:span text:style-name="T25">D</text:span></text:p>
          </table:table-cell>
          <table:covered-table-cell table:number-columns-repeated="3"/>
          <table:table-cell office:value-type="float" office:value="9568720.0299999993" table:number-columns-spanned="4" table:number-rows-spanned="1" table:style-name="ce81">
            <text:p>9.568.720,03</text:p>
          </table:table-cell>
          <table:covered-table-cell table:number-columns-repeated="3"/>
          <table:table-cell office:value-type="float" office:value="9568720.4800000004" table:number-columns-spanned="6" table:number-rows-spanned="1" table:style-name="ce82">
            <text:p>9.568.720,48</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1.1.1.02.002.00002</text:span></text:p>
          </table:table-cell>
          <table:covered-table-cell table:number-columns-repeated="8"/>
          <table:table-cell office:value-type="string" table:number-columns-spanned="11" table:number-rows-spanned="1" table:style-name="ce79">
            <text:p><text:span text:style-name="T14">Conta Poupança</text:span></text:p>
          </table:table-cell>
          <table:covered-table-cell table:number-columns-repeated="10"/>
          <table:table-cell office:value-type="string" table:number-columns-spanned="4" table:number-rows-spanned="1" table:style-name="ce80">
            <text:p><text:span text:style-name="T14">56.325,87</text:span><text:span text:style-name="T25">D</text:span></text:p>
          </table:table-cell>
          <table:covered-table-cell table:number-columns-repeated="3"/>
          <table:table-cell office:value-type="float" office:value="470512.48" table:number-columns-spanned="4" table:number-rows-spanned="1" table:style-name="ce81">
            <text:p>470.512,48</text:p>
          </table:table-cell>
          <table:covered-table-cell table:number-columns-repeated="3"/>
          <table:table-cell office:value-type="float" office:value="429117.1" table:number-columns-spanned="6" table:number-rows-spanned="1" table:style-name="ce82">
            <text:p>429.117,10</text:p>
          </table:table-cell>
          <table:covered-table-cell table:number-columns-repeated="5"/>
          <table:table-cell office:value-type="string" table:number-columns-spanned="9" table:number-rows-spanned="1" table:style-name="ce84">
            <text:p><text:span text:style-name="T14">97.721,25<text:s/></text:span><text:span text:style-name="T25">D</text:span></text:p>
          </table:table-cell>
          <table:covered-table-cell table:number-columns-repeated="8"/>
          <table:table-cell table:number-columns-repeated="16341"/>
        </table:table-row>
        <table:table-row table:style-name="ro15">
          <table:table-cell office:value-type="string" table:number-columns-spanned="9" table:number-rows-spanned="1" table:style-name="ce85">
            <text:p><text:span text:style-name="T14">1.1.1.02.002.00003</text:span></text:p>
          </table:table-cell>
          <table:covered-table-cell table:number-columns-repeated="8"/>
          <table:table-cell office:value-type="string" table:number-columns-spanned="11" table:number-rows-spanned="1" table:style-name="ce79">
            <text:p><text:span text:style-name="T14">BANCO MATRIZ/FILIAL</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158230.76999999999" table:number-columns-spanned="4" table:number-rows-spanned="1" table:style-name="ce81">
            <text:p>158.230,77</text:p>
          </table:table-cell>
          <table:covered-table-cell table:number-columns-repeated="3"/>
          <table:table-cell office:value-type="float" office:value="158230.76999999999" table:number-columns-spanned="6" table:number-rows-spanned="1" table:style-name="ce82">
            <text:p>158.230,77</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15">
          <table:table-cell office:value-type="string" table:number-columns-spanned="9" table:number-rows-spanned="1" table:style-name="ce85">
            <text:p><text:span text:style-name="T14">1.1.1.02.003</text:span></text:p>
          </table:table-cell>
          <table:covered-table-cell table:number-columns-repeated="8"/>
          <table:table-cell office:value-type="string" table:number-columns-spanned="11" table:number-rows-spanned="1" table:style-name="ce79">
            <text:p><text:span text:style-name="T14">APLICACOES FINANCEIRAS LIQUIDEZ</text:span></text:p>
          </table:table-cell>
          <table:covered-table-cell table:number-columns-repeated="10"/>
          <table:table-cell office:value-type="string" table:number-columns-spanned="4" table:number-rows-spanned="1" table:style-name="ce80">
            <text:p><text:span text:style-name="T14">8.901,04</text:span><text:span text:style-name="T25">D</text:span></text:p>
          </table:table-cell>
          <table:covered-table-cell table:number-columns-repeated="3"/>
          <table:table-cell office:value-type="float" office:value="4025804.13" table:number-columns-spanned="4" table:number-rows-spanned="1" table:style-name="ce81">
            <text:p>4.025.804,13</text:p>
          </table:table-cell>
          <table:covered-table-cell table:number-columns-repeated="3"/>
          <table:table-cell office:value-type="float" office:value="3882928.46" table:number-columns-spanned="6" table:number-rows-spanned="1" table:style-name="ce82">
            <text:p>3.882.928,46</text:p>
          </table:table-cell>
          <table:covered-table-cell table:number-columns-repeated="5"/>
          <table:table-cell office:value-type="string" table:number-columns-spanned="9" table:number-rows-spanned="1" table:style-name="ce84">
            <text:p><text:span text:style-name="T14">151.776,71<text:s/></text:span><text:span text:style-name="T25">D</text:span></text:p>
          </table:table-cell>
          <table:covered-table-cell table:number-columns-repeated="8"/>
          <table:table-cell table:number-columns-repeated="16341"/>
        </table:table-row>
        <table:table-row table:style-name="ro15">
          <table:table-cell office:value-type="string" table:number-columns-spanned="9" table:number-rows-spanned="1" table:style-name="ce85">
            <text:p><text:span text:style-name="T14">1.1.1.02.003.00001</text:span></text:p>
          </table:table-cell>
          <table:covered-table-cell table:number-columns-repeated="8"/>
          <table:table-cell office:value-type="string" table:number-columns-spanned="11" table:number-rows-spanned="1" table:style-name="ce79">
            <text:p><text:span text:style-name="T14">Aplicação financeira</text:span></text:p>
          </table:table-cell>
          <table:covered-table-cell table:number-columns-repeated="10"/>
          <table:table-cell office:value-type="string" table:number-columns-spanned="4" table:number-rows-spanned="1" table:style-name="ce80">
            <text:p><text:span text:style-name="T14">8.901,04</text:span><text:span text:style-name="T25">D</text:span></text:p>
          </table:table-cell>
          <table:covered-table-cell table:number-columns-repeated="3"/>
          <table:table-cell office:value-type="float" office:value="4025804.13" table:number-columns-spanned="4" table:number-rows-spanned="1" table:style-name="ce81">
            <text:p>4.025.804,13</text:p>
          </table:table-cell>
          <table:covered-table-cell table:number-columns-repeated="3"/>
          <table:table-cell office:value-type="float" office:value="3882928.46" table:number-columns-spanned="6" table:number-rows-spanned="1" table:style-name="ce82">
            <text:p>3.882.928,46</text:p>
          </table:table-cell>
          <table:covered-table-cell table:number-columns-repeated="5"/>
          <table:table-cell office:value-type="string" table:number-columns-spanned="9" table:number-rows-spanned="1" table:style-name="ce84">
            <text:p><text:span text:style-name="T14">151.776,71<text:s/></text:span><text:span text:style-name="T25">D</text:span></text:p>
          </table:table-cell>
          <table:covered-table-cell table:number-columns-repeated="8"/>
          <table:table-cell table:number-columns-repeated="16341"/>
        </table:table-row>
        <table:table-row table:style-name="ro16">
          <table:table-cell office:value-type="string" table:number-columns-spanned="20" table:number-rows-spanned="1" table:style-name="ce90">
            <text:p><text:span text:style-name="T14">1.1.3 <text:s text:c="30"/>OUTROS CREDITOS</text:span></text:p>
          </table:table-cell>
          <table:covered-table-cell table:number-columns-repeated="19"/>
          <table:table-cell office:value-type="string" table:number-columns-spanned="4" table:number-rows-spanned="1" table:style-name="ce92">
            <text:p><text:span text:style-name="T14">54.243,98</text:span><text:span text:style-name="T25">D</text:span></text:p>
          </table:table-cell>
          <table:covered-table-cell table:number-columns-repeated="3"/>
          <table:table-cell office:value-type="float" office:value="277986.03000000003" table:number-columns-spanned="4" table:number-rows-spanned="1" table:style-name="ce93">
            <text:p>277.986,03</text:p>
          </table:table-cell>
          <table:covered-table-cell table:number-columns-repeated="3"/>
          <table:table-cell office:value-type="float" office:value="295422.11" table:number-columns-spanned="6" table:number-rows-spanned="1" table:style-name="ce94">
            <text:p>295.422,11</text:p>
          </table:table-cell>
          <table:covered-table-cell table:number-columns-repeated="5"/>
          <table:table-cell office:value-type="string" table:number-columns-spanned="9" table:number-rows-spanned="1" table:style-name="ce96">
            <text:p><text:span text:style-name="T14">36.807,9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1.1.3.01</text:span></text:p>
          </table:table-cell>
          <table:covered-table-cell table:number-columns-repeated="8"/>
          <table:table-cell office:value-type="string" table:number-columns-spanned="11" table:number-rows-spanned="1" table:style-name="ce79">
            <text:p><text:span text:style-name="T14">OUTROS CREDITOS</text:span></text:p>
          </table:table-cell>
          <table:covered-table-cell table:number-columns-repeated="10"/>
          <table:table-cell office:value-type="string" table:number-columns-spanned="4" table:number-rows-spanned="1" table:style-name="ce80">
            <text:p><text:span text:style-name="T14">54.243,98</text:span><text:span text:style-name="T25">D</text:span></text:p>
          </table:table-cell>
          <table:covered-table-cell table:number-columns-repeated="3"/>
          <table:table-cell office:value-type="float" office:value="277986.03000000003" table:number-columns-spanned="4" table:number-rows-spanned="1" table:style-name="ce81">
            <text:p>277.986,03</text:p>
          </table:table-cell>
          <table:covered-table-cell table:number-columns-repeated="3"/>
          <table:table-cell office:value-type="float" office:value="295422.11" table:number-columns-spanned="6" table:number-rows-spanned="1" table:style-name="ce82">
            <text:p>295.422,11</text:p>
          </table:table-cell>
          <table:covered-table-cell table:number-columns-repeated="5"/>
          <table:table-cell office:value-type="string" table:number-columns-spanned="9" table:number-rows-spanned="1" table:style-name="ce84">
            <text:p><text:span text:style-name="T14">36.807,9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1.1.3.01.007</text:span></text:p>
          </table:table-cell>
          <table:covered-table-cell table:number-columns-repeated="8"/>
          <table:table-cell office:value-type="string" table:number-columns-spanned="11" table:number-rows-spanned="1" table:style-name="ce79">
            <text:p><text:span text:style-name="T14">ADIANTAMENTOS A EMPREGADOS</text:span></text:p>
          </table:table-cell>
          <table:covered-table-cell table:number-columns-repeated="10"/>
          <table:table-cell office:value-type="string" table:number-columns-spanned="4" table:number-rows-spanned="1" table:style-name="ce80">
            <text:p><text:span text:style-name="T14">54.243,98</text:span><text:span text:style-name="T25">D</text:span></text:p>
          </table:table-cell>
          <table:covered-table-cell table:number-columns-repeated="3"/>
          <table:table-cell office:value-type="float" office:value="277986.03000000003" table:number-columns-spanned="4" table:number-rows-spanned="1" table:style-name="ce81">
            <text:p>277.986,03</text:p>
          </table:table-cell>
          <table:covered-table-cell table:number-columns-repeated="3"/>
          <table:table-cell office:value-type="float" office:value="295422.11" table:number-columns-spanned="6" table:number-rows-spanned="1" table:style-name="ce82">
            <text:p>295.422,11</text:p>
          </table:table-cell>
          <table:covered-table-cell table:number-columns-repeated="5"/>
          <table:table-cell office:value-type="string" table:number-columns-spanned="9" table:number-rows-spanned="1" table:style-name="ce84">
            <text:p><text:span text:style-name="T14">36.807,9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1.1.3.01.007.00002</text:span></text:p>
          </table:table-cell>
          <table:covered-table-cell table:number-columns-repeated="8"/>
          <table:table-cell office:value-type="string" table:number-columns-spanned="11" table:number-rows-spanned="1" table:style-name="ce79">
            <text:p><text:span text:style-name="T14">13º salario</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75566.2" table:number-columns-spanned="4" table:number-rows-spanned="1" table:style-name="ce81">
            <text:p>75.566,20</text:p>
          </table:table-cell>
          <table:covered-table-cell table:number-columns-repeated="3"/>
          <table:table-cell office:value-type="float" office:value="75566.2" table:number-columns-spanned="6" table:number-rows-spanned="1" table:style-name="ce82">
            <text:p>75.566,20</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4">
          <table:table-cell office:value-type="string" table:number-columns-spanned="9" table:number-rows-spanned="1" table:style-name="ce85">
            <text:p><text:span text:style-name="T14">1.1.3.01.007.00003</text:span></text:p>
          </table:table-cell>
          <table:covered-table-cell table:number-columns-repeated="8"/>
          <table:table-cell office:value-type="string" table:number-columns-spanned="11" table:number-rows-spanned="1" table:style-name="ce79">
            <text:p><text:span text:style-name="T14">Líquido férias</text:span></text:p>
          </table:table-cell>
          <table:covered-table-cell table:number-columns-repeated="10"/>
          <table:table-cell office:value-type="string" table:number-columns-spanned="4" table:number-rows-spanned="1" table:style-name="ce80">
            <text:p><text:span text:style-name="T14">40.847,43</text:span><text:span text:style-name="T25">D</text:span></text:p>
          </table:table-cell>
          <table:covered-table-cell table:number-columns-repeated="3"/>
          <table:table-cell office:value-type="float" office:value="74565.100000000006" table:number-columns-spanned="4" table:number-rows-spanned="1" table:style-name="ce81">
            <text:p>74.565,10</text:p>
          </table:table-cell>
          <table:covered-table-cell table:number-columns-repeated="3"/>
          <table:table-cell office:value-type="float" office:value="78604.63" table:number-columns-spanned="6" table:number-rows-spanned="1" table:style-name="ce82">
            <text:p>78.604,63</text:p>
          </table:table-cell>
          <table:covered-table-cell table:number-columns-repeated="5"/>
          <table:table-cell office:value-type="string" table:number-columns-spanned="9" table:number-rows-spanned="1" table:style-name="ce84">
            <text:p><text:span text:style-name="T14">36.807,90<text:s/></text:span><text:span text:style-name="T25">D</text:span></text:p>
          </table:table-cell>
          <table:covered-table-cell table:number-columns-repeated="8"/>
          <table:table-cell table:number-columns-repeated="16341"/>
        </table:table-row>
        <table:table-row table:style-name="ro17">
          <table:table-cell office:value-type="string" table:number-columns-spanned="9" table:number-rows-spanned="1" table:style-name="ce85">
            <text:p><text:span text:style-name="T14">1.1.3.01.007.00004</text:span></text:p>
          </table:table-cell>
          <table:covered-table-cell table:number-columns-repeated="8"/>
          <table:table-cell office:value-type="string" table:number-columns-spanned="11" table:number-rows-spanned="1" table:style-name="ce79">
            <text:p><text:span text:style-name="T14">Líquido de rescisão</text:span></text:p>
          </table:table-cell>
          <table:covered-table-cell table:number-columns-repeated="10"/>
          <table:table-cell office:value-type="string" table:number-columns-spanned="4" table:number-rows-spanned="1" table:style-name="ce80">
            <text:p><text:span text:style-name="T14">13.396,55</text:span><text:span text:style-name="T25">D</text:span></text:p>
          </table:table-cell>
          <table:covered-table-cell table:number-columns-repeated="3"/>
          <table:table-cell office:value-type="float" office:value="127854.73" table:number-columns-spanned="4" table:number-rows-spanned="1" table:style-name="ce81">
            <text:p>127.854,73</text:p>
          </table:table-cell>
          <table:covered-table-cell table:number-columns-repeated="3"/>
          <table:table-cell office:value-type="float" office:value="141251.28" table:number-columns-spanned="6" table:number-rows-spanned="1" table:style-name="ce82">
            <text:p>141.251,28</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15">
          <table:table-cell office:value-type="string" table:number-columns-spanned="20" table:number-rows-spanned="1" table:style-name="ce85">
            <text:p><text:span text:style-name="T14">1.2 <text:s text:c="33"/>ATIVO NÃO CIRCULANTE</text:span></text:p>
          </table:table-cell>
          <table:covered-table-cell table:number-columns-repeated="19"/>
          <table:table-cell office:value-type="string" table:number-columns-spanned="4" table:number-rows-spanned="1" table:style-name="ce80">
            <text:p><text:span text:style-name="T14">225.507,95</text:span><text:span text:style-name="T25">D</text:span></text:p>
          </table:table-cell>
          <table:covered-table-cell table:number-columns-repeated="3"/>
          <table:table-cell office:value-type="float" office:value="221316.93" table:number-columns-spanned="4" table:number-rows-spanned="1" table:style-name="ce81">
            <text:p>221.316,93</text:p>
          </table:table-cell>
          <table:covered-table-cell table:number-columns-repeated="3"/>
          <table:table-cell office:value-type="float" office:value="0" table:number-columns-spanned="6" table:number-rows-spanned="1" table:style-name="ce97">
            <text:p>0,00</text:p>
          </table:table-cell>
          <table:covered-table-cell table:number-columns-repeated="5"/>
          <table:table-cell office:value-type="string" table:number-columns-spanned="9" table:number-rows-spanned="1" table:style-name="ce84">
            <text:p><text:span text:style-name="T14">446.824,88<text:s/></text:span><text:span text:style-name="T25">D</text:span></text:p>
          </table:table-cell>
          <table:covered-table-cell table:number-columns-repeated="8"/>
          <table:table-cell table:number-columns-repeated="16341"/>
        </table:table-row>
        <table:table-row table:style-name="ro3">
          <table:table-cell office:value-type="string" table:number-columns-spanned="20" table:number-rows-spanned="1" table:style-name="ce85">
            <text:p><text:span text:style-name="T14">1.2.3 <text:s text:c="30"/>IMOBILIZADO SECRETARIA DA EDUCAÇÃO</text:span></text:p>
          </table:table-cell>
          <table:covered-table-cell table:number-columns-repeated="19"/>
          <table:table-cell office:value-type="string" table:number-columns-spanned="4" table:number-rows-spanned="1" table:style-name="ce80">
            <text:p><text:span text:style-name="T14">225.507,95</text:span><text:span text:style-name="T25">D</text:span></text:p>
          </table:table-cell>
          <table:covered-table-cell table:number-columns-repeated="3"/>
          <table:table-cell office:value-type="float" office:value="221316.93" table:number-columns-spanned="4" table:number-rows-spanned="1" table:style-name="ce81">
            <text:p>221.316,93</text:p>
          </table:table-cell>
          <table:covered-table-cell table:number-columns-repeated="3"/>
          <table:table-cell office:value-type="float" office:value="0" table:number-columns-spanned="6" table:number-rows-spanned="1" table:style-name="ce97">
            <text:p>0,00</text:p>
          </table:table-cell>
          <table:covered-table-cell table:number-columns-repeated="5"/>
          <table:table-cell office:value-type="string" table:number-columns-spanned="9" table:number-rows-spanned="1" table:style-name="ce84">
            <text:p><text:span text:style-name="T14">446.824,88<text:s/></text:span><text:span text:style-name="T25">D</text:span></text:p>
          </table:table-cell>
          <table:covered-table-cell table:number-columns-repeated="8"/>
          <table:table-cell table:number-columns-repeated="16341"/>
        </table:table-row>
        <table:table-row table:style-name="ro4">
          <table:table-cell office:value-type="string" table:number-columns-spanned="9" table:number-rows-spanned="1" table:style-name="ce85">
            <text:p><text:span text:style-name="T14">1.2.3.02</text:span></text:p>
          </table:table-cell>
          <table:covered-table-cell table:number-columns-repeated="8"/>
          <table:table-cell office:value-type="string" table:number-columns-spanned="11" table:number-rows-spanned="1" table:style-name="ce79">
            <text:p><text:span text:style-name="T14">BENS MÓVEIS SECRETARIA DA EDUCAÇÃO</text:span></text:p>
          </table:table-cell>
          <table:covered-table-cell table:number-columns-repeated="10"/>
          <table:table-cell office:value-type="string" table:number-columns-spanned="4" table:number-rows-spanned="1" table:style-name="ce80">
            <text:p><text:span text:style-name="T14">225.507,95</text:span><text:span text:style-name="T25">D</text:span></text:p>
          </table:table-cell>
          <table:covered-table-cell table:number-columns-repeated="3"/>
          <table:table-cell office:value-type="float" office:value="221316.93" table:number-columns-spanned="4" table:number-rows-spanned="1" table:style-name="ce81">
            <text:p>221.316,93</text:p>
          </table:table-cell>
          <table:covered-table-cell table:number-columns-repeated="3"/>
          <table:table-cell office:value-type="float" office:value="0" table:number-columns-spanned="6" table:number-rows-spanned="1" table:style-name="ce97">
            <text:p>0,00</text:p>
          </table:table-cell>
          <table:covered-table-cell table:number-columns-repeated="5"/>
          <table:table-cell office:value-type="string" table:number-columns-spanned="9" table:number-rows-spanned="1" table:style-name="ce84">
            <text:p><text:span text:style-name="T14">446.824,88<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1.2.3.02.001</text:span></text:p>
          </table:table-cell>
          <table:covered-table-cell table:number-columns-repeated="8"/>
          <table:table-cell office:value-type="string" table:number-columns-spanned="11" table:number-rows-spanned="1" table:style-name="ce79">
            <text:p><text:span text:style-name="T14">BENS MÓVEIS SECRETARIA DA EDUCAÇÃO</text:span></text:p>
          </table:table-cell>
          <table:covered-table-cell table:number-columns-repeated="10"/>
          <table:table-cell office:value-type="string" table:number-columns-spanned="4" table:number-rows-spanned="1" table:style-name="ce80">
            <text:p><text:span text:style-name="T14">225.507,95</text:span><text:span text:style-name="T25">D</text:span></text:p>
          </table:table-cell>
          <table:covered-table-cell table:number-columns-repeated="3"/>
          <table:table-cell office:value-type="float" office:value="221316.93" table:number-columns-spanned="4" table:number-rows-spanned="1" table:style-name="ce81">
            <text:p>221.316,93</text:p>
          </table:table-cell>
          <table:covered-table-cell table:number-columns-repeated="3"/>
          <table:table-cell office:value-type="float" office:value="0" table:number-columns-spanned="6" table:number-rows-spanned="1" table:style-name="ce97">
            <text:p>0,00</text:p>
          </table:table-cell>
          <table:covered-table-cell table:number-columns-repeated="5"/>
          <table:table-cell office:value-type="string" table:number-columns-spanned="9" table:number-rows-spanned="1" table:style-name="ce84">
            <text:p><text:span text:style-name="T14">446.824,88<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1.2.3.02.001.00001</text:span></text:p>
          </table:table-cell>
          <table:covered-table-cell table:number-columns-repeated="8"/>
          <table:table-cell office:value-type="string" table:number-columns-spanned="11" table:number-rows-spanned="1" table:style-name="ce79">
            <text:p><text:span text:style-name="T14">Móveis e utensílios</text:span></text:p>
          </table:table-cell>
          <table:covered-table-cell table:number-columns-repeated="10"/>
          <table:table-cell office:value-type="string" table:number-columns-spanned="4" table:number-rows-spanned="1" table:style-name="ce80">
            <text:p><text:span text:style-name="T14">119.730,95</text:span><text:span text:style-name="T25">D</text:span></text:p>
          </table:table-cell>
          <table:covered-table-cell table:number-columns-repeated="3"/>
          <table:table-cell office:value-type="float" office:value="132329.31" table:number-columns-spanned="4" table:number-rows-spanned="1" table:style-name="ce81">
            <text:p>132.329,31</text:p>
          </table:table-cell>
          <table:covered-table-cell table:number-columns-repeated="3"/>
          <table:table-cell office:value-type="float" office:value="0" table:number-columns-spanned="6" table:number-rows-spanned="1" table:style-name="ce97">
            <text:p>0,00</text:p>
          </table:table-cell>
          <table:covered-table-cell table:number-columns-repeated="5"/>
          <table:table-cell office:value-type="string" table:number-columns-spanned="9" table:number-rows-spanned="1" table:style-name="ce84">
            <text:p><text:span text:style-name="T14">252.060,26<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1.2.3.02.001.00002</text:span></text:p>
          </table:table-cell>
          <table:covered-table-cell table:number-columns-repeated="8"/>
          <table:table-cell office:value-type="string" table:number-columns-spanned="11" table:number-rows-spanned="1" table:style-name="ce79">
            <text:p><text:span text:style-name="T14">Equipamento de Tecnologia e Informatica</text:span></text:p>
          </table:table-cell>
          <table:covered-table-cell table:number-columns-repeated="10"/>
          <table:table-cell office:value-type="string" table:number-columns-spanned="4" table:number-rows-spanned="1" table:style-name="ce80">
            <text:p><text:span text:style-name="T14">14.659,63</text:span><text:span text:style-name="T25">D</text:span></text:p>
          </table:table-cell>
          <table:covered-table-cell table:number-columns-repeated="3"/>
          <table:table-cell office:value-type="float" office:value="42575.51" table:number-columns-spanned="4" table:number-rows-spanned="1" table:style-name="ce81">
            <text:p>42.575,51</text:p>
          </table:table-cell>
          <table:covered-table-cell table:number-columns-repeated="3"/>
          <table:table-cell office:value-type="float" office:value="0" table:number-columns-spanned="6" table:number-rows-spanned="1" table:style-name="ce97">
            <text:p>0,00</text:p>
          </table:table-cell>
          <table:covered-table-cell table:number-columns-repeated="5"/>
          <table:table-cell office:value-type="string" table:number-columns-spanned="9" table:number-rows-spanned="1" table:style-name="ce84">
            <text:p><text:span text:style-name="T14">57.235,14<text:s/></text:span><text:span text:style-name="T25">D</text:span></text:p>
          </table:table-cell>
          <table:covered-table-cell table:number-columns-repeated="8"/>
          <table:table-cell table:number-columns-repeated="16341"/>
        </table:table-row>
        <table:table-row table:style-name="ro4">
          <table:table-cell office:value-type="string" table:number-columns-spanned="9" table:number-rows-spanned="1" table:style-name="ce85">
            <text:p><text:span text:style-name="T14">1.2.3.02.001.00003</text:span></text:p>
          </table:table-cell>
          <table:covered-table-cell table:number-columns-repeated="8"/>
          <table:table-cell office:value-type="string" table:number-columns-spanned="11" table:number-rows-spanned="1" table:style-name="ce79">
            <text:p><text:span text:style-name="T14">Brinquedos e artigos pedagogicos</text:span></text:p>
          </table:table-cell>
          <table:covered-table-cell table:number-columns-repeated="10"/>
          <table:table-cell office:value-type="string" table:number-columns-spanned="4" table:number-rows-spanned="1" table:style-name="ce80">
            <text:p><text:span text:style-name="T14">87.798,37</text:span><text:span text:style-name="T25">D</text:span></text:p>
          </table:table-cell>
          <table:covered-table-cell table:number-columns-repeated="3"/>
          <table:table-cell office:value-type="float" office:value="46412.11" table:number-columns-spanned="4" table:number-rows-spanned="1" table:style-name="ce81">
            <text:p>46.412,11</text:p>
          </table:table-cell>
          <table:covered-table-cell table:number-columns-repeated="3"/>
          <table:table-cell office:value-type="float" office:value="0" table:number-columns-spanned="6" table:number-rows-spanned="1" table:style-name="ce97">
            <text:p>0,00</text:p>
          </table:table-cell>
          <table:covered-table-cell table:number-columns-repeated="5"/>
          <table:table-cell office:value-type="string" table:number-columns-spanned="9" table:number-rows-spanned="1" table:style-name="ce84">
            <text:p><text:span text:style-name="T14">134.210,48<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1.2.3.02.001.00004</text:span></text:p>
          </table:table-cell>
          <table:covered-table-cell table:number-columns-repeated="8"/>
          <table:table-cell office:value-type="string" table:number-columns-spanned="11" table:number-rows-spanned="1" table:style-name="ce79">
            <text:p><text:span text:style-name="T14">Maquinas e equipamentos</text:span></text:p>
          </table:table-cell>
          <table:covered-table-cell table:number-columns-repeated="10"/>
          <table:table-cell office:value-type="string" table:number-columns-spanned="4" table:number-rows-spanned="1" table:style-name="ce80">
            <text:p><text:span text:style-name="T14">519,00</text:span><text:span text:style-name="T25">D</text:span></text:p>
          </table:table-cell>
          <table:covered-table-cell table:number-columns-repeated="3"/>
          <table:table-cell office:value-type="float" office:value="0" table:number-columns-spanned="4" table:number-rows-spanned="1" table:style-name="ce98">
            <text:p>0,00</text:p>
          </table:table-cell>
          <table:covered-table-cell table:number-columns-repeated="3"/>
          <table:table-cell office:value-type="float" office:value="0" table:number-columns-spanned="6" table:number-rows-spanned="1" table:style-name="ce97">
            <text:p>0,00</text:p>
          </table:table-cell>
          <table:covered-table-cell table:number-columns-repeated="5"/>
          <table:table-cell office:value-type="string" table:number-columns-spanned="9" table:number-rows-spanned="1" table:style-name="ce100">
            <text:p><text:span text:style-name="T14">519,00<text:s/></text:span><text:span text:style-name="T25">D</text:span></text:p>
          </table:table-cell>
          <table:covered-table-cell table:number-columns-repeated="8"/>
          <table:table-cell table:number-columns-repeated="16341"/>
        </table:table-row>
        <table:table-row table:style-name="ro18">
          <table:table-cell office:value-type="string" table:number-columns-spanned="9" table:number-rows-spanned="1" table:style-name="ce101">
            <text:p><text:span text:style-name="T14">1.2.3.02.001.00005</text:span></text:p>
          </table:table-cell>
          <table:covered-table-cell table:number-columns-repeated="8"/>
          <table:table-cell office:value-type="string" table:number-columns-spanned="11" table:number-rows-spanned="1" table:style-name="ce102">
            <text:p><text:span text:style-name="T14">Instalações</text:span></text:p>
          </table:table-cell>
          <table:covered-table-cell table:number-columns-repeated="10"/>
          <table:table-cell office:value-type="string" table:number-columns-spanned="4" table:number-rows-spanned="1" table:style-name="ce103">
            <text:p><text:span text:style-name="T14">2.800,00</text:span><text:span text:style-name="T25">D</text:span></text:p>
          </table:table-cell>
          <table:covered-table-cell table:number-columns-repeated="3"/>
          <table:table-cell office:value-type="float" office:value="0" table:number-columns-spanned="4" table:number-rows-spanned="1" table:style-name="ce104">
            <text:p>0,00</text:p>
          </table:table-cell>
          <table:covered-table-cell table:number-columns-repeated="3"/>
          <table:table-cell office:value-type="float" office:value="0" table:number-columns-spanned="6" table:number-rows-spanned="1" table:style-name="ce105">
            <text:p>0,00</text:p>
          </table:table-cell>
          <table:covered-table-cell table:number-columns-repeated="5"/>
          <table:table-cell office:value-type="string" table:number-columns-spanned="9" table:number-rows-spanned="1" table:style-name="ce107">
            <text:p><text:span text:style-name="T14">2.800,00<text:s/></text:span><text:span text:style-name="T25">D</text:span></text:p>
          </table:table-cell>
          <table:covered-table-cell table:number-columns-repeated="8"/>
          <table:table-cell table:number-columns-repeated="16341"/>
        </table:table-row>
        <table:table-row table:style-name="ro7">
          <table:table-cell office:value-type="string" table:number-columns-spanned="43" table:number-rows-spanned="1" table:style-name="ce518">
            <text:p><text:span text:style-name="T3">CONQUISTA CONTABIL LTDA</text:span></text:p>
            <text:p><text:span text:style-name="T5">Av. Aracaju 618 SALA 01 - Guarulhos - SP - 07143-220 - Fone: (11)2279-3494</text:span></text:p>
          </table:table-cell>
          <table:covered-table-cell table:number-columns-repeated="42"/>
          <table:table-cell table:number-columns-repeated="16341"/>
        </table:table-row>
        <table:table-row table:style-name="ro2">
          <table:table-cell table:number-columns-repeated="4" table:style-name="ce1"/>
          <table:table-cell table:style-name="ce1">
            <draw:frame draw:z-index="50" draw:id="id49" draw:style-name="a40" draw:name="image5.png" svg:x="0.04778in" svg:y="0in" svg:width="7.47667in" svg:height="0.18667in" style:rel-width="scale" style:rel-height="scale">
              <draw:image xlink:href="media/image5.png" xlink:type="simple" xlink:show="embed" xlink:actuate="onLoad"/>
              <svg:title/>
              <svg:desc/>
            </draw:frame>
          </table:table-cell>
          <table:table-cell table:number-columns-repeated="16379" table:style-name="ce1"/>
        </table:table-row>
        <table:table-row table:style-name="ro14">
          <table:table-cell office:value-type="string" table:number-columns-spanned="24" table:number-rows-spanned="1" table:style-name="ce9">
            <text:p><text:span text:style-name="T1">Empresa:<text:s text:c="2"/></text:span><text:span text:style-name="T2">ASSOCIACAO COMUNITARIA E CULTURAL MARIA SANTANA</text:span></text:p>
            <text:p><text:span text:style-name="T3">CNPJ:<text:s text:c="9"/></text:span><text:span text:style-name="T2">01.273.298/0001-76</text:span></text:p>
            <text:p><text:span text:style-name="T3">Período:<text:s text:c="3"/></text:span><text:span text:style-name="T2">01/01/2024 a 31/12/2024 - CONSOLIDADO</text:span></text:p>
            <text:p><text:span text:style-name="T3">Balancete <text:s/>de <text:s/>Verificação</text:span></text:p>
          </table:table-cell>
          <table:covered-table-cell table:number-columns-repeated="23"/>
          <table:table-cell table:number-columns-spanned="4" table:number-rows-spanned="1" table:style-name="ce10"/>
          <table:covered-table-cell table:number-columns-repeated="3"/>
          <table:table-cell table:number-columns-spanned="6" table:number-rows-spanned="1" table:style-name="ce10"/>
          <table:covered-table-cell table:number-columns-repeated="5"/>
          <table:table-cell office:value-type="string" table:number-columns-spanned="9" table:number-rows-spanned="1" table:style-name="ce69">
            <text:p><text:span text:style-name="T2">Página: <text:s/>5</text:span></text:p>
          </table:table-cell>
          <table:covered-table-cell table:number-columns-repeated="8"/>
          <table:table-cell table:number-columns-repeated="16341"/>
        </table:table-row>
        <table:table-row table:style-name="ro11">
          <table:table-cell office:value-type="string" table:number-columns-spanned="9" table:number-rows-spanned="1" table:style-name="ce70">
            <text:p><text:span text:style-name="T24">Conta Contabil</text:span></text:p>
          </table:table-cell>
          <table:covered-table-cell table:number-columns-repeated="8"/>
          <table:table-cell office:value-type="string" table:number-columns-spanned="11" table:number-rows-spanned="1" table:style-name="ce72">
            <text:p><text:span text:style-name="T24">Descrição da Conta</text:span></text:p>
          </table:table-cell>
          <table:covered-table-cell table:number-columns-repeated="10"/>
          <table:table-cell office:value-type="string" table:number-columns-spanned="4" table:number-rows-spanned="1" table:style-name="ce71">
            <text:p><text:span text:style-name="T24">Saldo Anterior</text:span></text:p>
          </table:table-cell>
          <table:covered-table-cell table:number-columns-repeated="3"/>
          <table:table-cell office:value-type="string" table:number-columns-spanned="4" table:number-rows-spanned="1" table:style-name="ce73">
            <text:p><text:span text:style-name="T24">Débito</text:span></text:p>
          </table:table-cell>
          <table:covered-table-cell table:number-columns-repeated="3"/>
          <table:table-cell office:value-type="string" table:number-columns-spanned="6" table:number-rows-spanned="1" table:style-name="ce74">
            <text:p><text:span text:style-name="T24">Crédito</text:span></text:p>
          </table:table-cell>
          <table:covered-table-cell table:number-columns-repeated="5"/>
          <table:table-cell office:value-type="string" table:number-columns-spanned="9" table:number-rows-spanned="1" table:style-name="ce76">
            <text:p><text:span text:style-name="T24">Saldo Atual</text:span></text:p>
          </table:table-cell>
          <table:covered-table-cell table:number-columns-repeated="8"/>
          <table:table-cell table:number-columns-repeated="16341"/>
        </table:table-row>
        <table:table-row table:style-name="ro3">
          <table:table-cell office:value-type="float" office:value="2" table:number-columns-spanned="9" table:number-rows-spanned="1" table:style-name="ce77">
            <text:p>2</text:p>
          </table:table-cell>
          <table:covered-table-cell table:number-columns-repeated="8"/>
          <table:table-cell office:value-type="string" table:number-columns-spanned="11" table:number-rows-spanned="1" table:style-name="ce79">
            <text:p><text:span text:style-name="T14">PASSIVO</text:span></text:p>
          </table:table-cell>
          <table:covered-table-cell table:number-columns-repeated="10"/>
          <table:table-cell office:value-type="string" table:number-columns-spanned="4" table:number-rows-spanned="1" table:style-name="ce80">
            <text:p><text:span text:style-name="T14">344.979,29</text:span><text:span text:style-name="T25">C</text:span></text:p>
          </table:table-cell>
          <table:covered-table-cell table:number-columns-repeated="3"/>
          <table:table-cell office:value-type="float" office:value="9281712.3100000005" table:number-columns-spanned="4" table:number-rows-spanned="1" table:style-name="ce81">
            <text:p>9.281.712,31</text:p>
          </table:table-cell>
          <table:covered-table-cell table:number-columns-repeated="3"/>
          <table:table-cell office:value-type="float" office:value="9669863.7599999998" table:number-columns-spanned="6" table:number-rows-spanned="1" table:style-name="ce82">
            <text:p>9.669.863,76</text:p>
          </table:table-cell>
          <table:covered-table-cell table:number-columns-repeated="5"/>
          <table:table-cell office:value-type="string" table:number-columns-spanned="9" table:number-rows-spanned="1" table:style-name="ce84">
            <text:p><text:span text:style-name="T14">733.130,74<text:s/></text:span><text:span text:style-name="T25">C</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2.1</text:span></text:p>
          </table:table-cell>
          <table:covered-table-cell table:number-columns-repeated="8"/>
          <table:table-cell office:value-type="string" table:number-columns-spanned="11" table:number-rows-spanned="1" table:style-name="ce79">
            <text:p><text:span text:style-name="T14">PASSIVO CIRCULANTE</text:span></text:p>
          </table:table-cell>
          <table:covered-table-cell table:number-columns-repeated="10"/>
          <table:table-cell office:value-type="string" table:number-columns-spanned="4" table:number-rows-spanned="1" table:style-name="ce80">
            <text:p><text:span text:style-name="T14">137.377,81</text:span><text:span text:style-name="T25">C</text:span></text:p>
          </table:table-cell>
          <table:covered-table-cell table:number-columns-repeated="3"/>
          <table:table-cell office:value-type="float" office:value="3562780.17" table:number-columns-spanned="4" table:number-rows-spanned="1" table:style-name="ce81">
            <text:p>3.562.780,17</text:p>
          </table:table-cell>
          <table:covered-table-cell table:number-columns-repeated="3"/>
          <table:table-cell office:value-type="float" office:value="3731719.81" table:number-columns-spanned="6" table:number-rows-spanned="1" table:style-name="ce82">
            <text:p>3.731.719,81</text:p>
          </table:table-cell>
          <table:covered-table-cell table:number-columns-repeated="5"/>
          <table:table-cell office:value-type="string" table:number-columns-spanned="9" table:number-rows-spanned="1" table:style-name="ce84">
            <text:p><text:span text:style-name="T14">306.317,45<text:s/></text:span><text:span text:style-name="T25">C</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2.1.3</text:span></text:p>
          </table:table-cell>
          <table:covered-table-cell table:number-columns-repeated="8"/>
          <table:table-cell office:value-type="string" table:number-columns-spanned="11" table:number-rows-spanned="1" table:style-name="ce79">
            <text:p><text:span text:style-name="T14">OBRIGACOES TRIBUTARIAS</text:span></text:p>
          </table:table-cell>
          <table:covered-table-cell table:number-columns-repeated="10"/>
          <table:table-cell office:value-type="string" table:number-columns-spanned="4" table:number-rows-spanned="1" table:style-name="ce80">
            <text:p><text:span text:style-name="T14">4.038,72</text:span><text:span text:style-name="T25">C</text:span></text:p>
          </table:table-cell>
          <table:covered-table-cell table:number-columns-repeated="3"/>
          <table:table-cell office:value-type="float" office:value="38015.269999999997" table:number-columns-spanned="4" table:number-rows-spanned="1" table:style-name="ce81">
            <text:p>38.015,27</text:p>
          </table:table-cell>
          <table:covered-table-cell table:number-columns-repeated="3"/>
          <table:table-cell office:value-type="float" office:value="40804.51" table:number-columns-spanned="6" table:number-rows-spanned="1" table:style-name="ce82">
            <text:p>40.804,51</text:p>
          </table:table-cell>
          <table:covered-table-cell table:number-columns-repeated="5"/>
          <table:table-cell office:value-type="string" table:number-columns-spanned="9" table:number-rows-spanned="1" table:style-name="ce87">
            <text:p><text:span text:style-name="T14">6.827,96<text:s/></text:span><text:span text:style-name="T25">C</text:span></text:p>
          </table:table-cell>
          <table:covered-table-cell table:number-columns-repeated="8"/>
          <table:table-cell table:number-columns-repeated="16341"/>
        </table:table-row>
        <table:table-row table:style-name="ro4">
          <table:table-cell office:value-type="string" table:number-columns-spanned="9" table:number-rows-spanned="1" table:style-name="ce85">
            <text:p><text:span text:style-name="T14">2.1.3.01</text:span></text:p>
          </table:table-cell>
          <table:covered-table-cell table:number-columns-repeated="8"/>
          <table:table-cell office:value-type="string" table:number-columns-spanned="11" table:number-rows-spanned="1" table:style-name="ce79">
            <text:p><text:span text:style-name="T14">OBRIGACOES TRIBUTARIAS</text:span></text:p>
          </table:table-cell>
          <table:covered-table-cell table:number-columns-repeated="10"/>
          <table:table-cell office:value-type="string" table:number-columns-spanned="4" table:number-rows-spanned="1" table:style-name="ce80">
            <text:p><text:span text:style-name="T14">4.038,72</text:span><text:span text:style-name="T25">C</text:span></text:p>
          </table:table-cell>
          <table:covered-table-cell table:number-columns-repeated="3"/>
          <table:table-cell office:value-type="float" office:value="38015.269999999997" table:number-columns-spanned="4" table:number-rows-spanned="1" table:style-name="ce81">
            <text:p>38.015,27</text:p>
          </table:table-cell>
          <table:covered-table-cell table:number-columns-repeated="3"/>
          <table:table-cell office:value-type="float" office:value="40804.51" table:number-columns-spanned="6" table:number-rows-spanned="1" table:style-name="ce82">
            <text:p>40.804,51</text:p>
          </table:table-cell>
          <table:covered-table-cell table:number-columns-repeated="5"/>
          <table:table-cell office:value-type="string" table:number-columns-spanned="9" table:number-rows-spanned="1" table:style-name="ce87">
            <text:p><text:span text:style-name="T14">6.827,96<text:s/></text:span><text:span text:style-name="T25">C</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2.1.3.01.001</text:span></text:p>
          </table:table-cell>
          <table:covered-table-cell table:number-columns-repeated="8"/>
          <table:table-cell office:value-type="string" table:number-columns-spanned="11" table:number-rows-spanned="1" table:style-name="ce79">
            <text:p><text:span text:style-name="T14">IMPOSTOS E CONTRIBUICOES A RECOLHER</text:span></text:p>
          </table:table-cell>
          <table:covered-table-cell table:number-columns-repeated="10"/>
          <table:table-cell office:value-type="string" table:number-columns-spanned="4" table:number-rows-spanned="1" table:style-name="ce80">
            <text:p><text:span text:style-name="T14">4.038,72</text:span><text:span text:style-name="T25">C</text:span></text:p>
          </table:table-cell>
          <table:covered-table-cell table:number-columns-repeated="3"/>
          <table:table-cell office:value-type="float" office:value="38015.269999999997" table:number-columns-spanned="4" table:number-rows-spanned="1" table:style-name="ce81">
            <text:p>38.015,27</text:p>
          </table:table-cell>
          <table:covered-table-cell table:number-columns-repeated="3"/>
          <table:table-cell office:value-type="float" office:value="40804.51" table:number-columns-spanned="6" table:number-rows-spanned="1" table:style-name="ce82">
            <text:p>40.804,51</text:p>
          </table:table-cell>
          <table:covered-table-cell table:number-columns-repeated="5"/>
          <table:table-cell office:value-type="string" table:number-columns-spanned="9" table:number-rows-spanned="1" table:style-name="ce87">
            <text:p><text:span text:style-name="T14">6.827,96<text:s/></text:span><text:span text:style-name="T25">C</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2.1.3.01.001.00008</text:span></text:p>
          </table:table-cell>
          <table:covered-table-cell table:number-columns-repeated="8"/>
          <table:table-cell office:value-type="string" table:number-columns-spanned="11" table:number-rows-spanned="1" table:style-name="ce79">
            <text:p><text:span text:style-name="T14">Imposto de renda na fonte a recolher</text:span></text:p>
          </table:table-cell>
          <table:covered-table-cell table:number-columns-repeated="10"/>
          <table:table-cell office:value-type="string" table:number-columns-spanned="4" table:number-rows-spanned="1" table:style-name="ce80">
            <text:p><text:span text:style-name="T14">2.565,10</text:span><text:span text:style-name="T25">C</text:span></text:p>
          </table:table-cell>
          <table:covered-table-cell table:number-columns-repeated="3"/>
          <table:table-cell office:value-type="float" office:value="17522.12" table:number-columns-spanned="4" table:number-rows-spanned="1" table:style-name="ce81">
            <text:p>17.522,12</text:p>
          </table:table-cell>
          <table:covered-table-cell table:number-columns-repeated="3"/>
          <table:table-cell office:value-type="float" office:value="19798.52" table:number-columns-spanned="6" table:number-rows-spanned="1" table:style-name="ce82">
            <text:p>19.798,52</text:p>
          </table:table-cell>
          <table:covered-table-cell table:number-columns-repeated="5"/>
          <table:table-cell office:value-type="string" table:number-columns-spanned="9" table:number-rows-spanned="1" table:style-name="ce87">
            <text:p><text:span text:style-name="T14">4.841,50<text:s/></text:span><text:span text:style-name="T25">C</text:span></text:p>
          </table:table-cell>
          <table:covered-table-cell table:number-columns-repeated="8"/>
          <table:table-cell table:number-columns-repeated="16341"/>
        </table:table-row>
        <table:table-row table:style-name="ro15">
          <table:table-cell office:value-type="string" table:number-columns-spanned="9" table:number-rows-spanned="1" table:style-name="ce85">
            <text:p><text:span text:style-name="T14">2.1.3.01.001.00009</text:span></text:p>
          </table:table-cell>
          <table:covered-table-cell table:number-columns-repeated="8"/>
          <table:table-cell office:value-type="string" table:number-columns-spanned="11" table:number-rows-spanned="1" table:style-name="ce79">
            <text:p><text:span text:style-name="T14">PIS-PASEP a recolher</text:span></text:p>
          </table:table-cell>
          <table:covered-table-cell table:number-columns-repeated="10"/>
          <table:table-cell office:value-type="string" table:number-columns-spanned="4" table:number-rows-spanned="1" table:style-name="ce80">
            <text:p><text:span text:style-name="T14">1.473,62</text:span><text:span text:style-name="T25">C</text:span></text:p>
          </table:table-cell>
          <table:covered-table-cell table:number-columns-repeated="3"/>
          <table:table-cell office:value-type="float" office:value="20493.150000000001" table:number-columns-spanned="4" table:number-rows-spanned="1" table:style-name="ce81">
            <text:p>20.493,15</text:p>
          </table:table-cell>
          <table:covered-table-cell table:number-columns-repeated="3"/>
          <table:table-cell office:value-type="float" office:value="21005.99" table:number-columns-spanned="6" table:number-rows-spanned="1" table:style-name="ce82">
            <text:p>21.005,99</text:p>
          </table:table-cell>
          <table:covered-table-cell table:number-columns-repeated="5"/>
          <table:table-cell office:value-type="string" table:number-columns-spanned="9" table:number-rows-spanned="1" table:style-name="ce87">
            <text:p><text:span text:style-name="T14">1.986,46<text:s/></text:span><text:span text:style-name="T25">C</text:span></text:p>
          </table:table-cell>
          <table:covered-table-cell table:number-columns-repeated="8"/>
          <table:table-cell table:number-columns-repeated="16341"/>
        </table:table-row>
        <table:table-row table:style-name="ro16">
          <table:table-cell office:value-type="string" table:number-columns-spanned="9" table:number-rows-spanned="1" table:style-name="ce85">
            <text:p><text:span text:style-name="T14">2.1.4</text:span></text:p>
          </table:table-cell>
          <table:covered-table-cell table:number-columns-repeated="8"/>
          <table:table-cell office:value-type="string" table:number-columns-spanned="11" table:number-rows-spanned="1" table:style-name="ce79">
            <text:p><text:span text:style-name="T14">OBRIGACOES TRABALHISTAS E</text:span></text:p>
          </table:table-cell>
          <table:covered-table-cell table:number-columns-repeated="10"/>
          <table:table-cell office:value-type="string" table:number-columns-spanned="4" table:number-rows-spanned="1" table:style-name="ce92">
            <text:p><text:span text:style-name="T14">133.339,09</text:span><text:span text:style-name="T25">C</text:span></text:p>
          </table:table-cell>
          <table:covered-table-cell table:number-columns-repeated="3"/>
          <table:table-cell office:value-type="float" office:value="3524764.9" table:number-columns-spanned="4" table:number-rows-spanned="1" table:style-name="ce81">
            <text:p>3.524.764,90</text:p>
          </table:table-cell>
          <table:covered-table-cell table:number-columns-repeated="3"/>
          <table:table-cell office:value-type="float" office:value="3690915.3" table:number-columns-spanned="6" table:number-rows-spanned="1" table:style-name="ce82">
            <text:p>3.690.915,30</text:p>
          </table:table-cell>
          <table:covered-table-cell table:number-columns-repeated="5"/>
          <table:table-cell office:value-type="string" table:number-columns-spanned="9" table:number-rows-spanned="1" table:style-name="ce96">
            <text:p><text:span text:style-name="T14">299.489,49<text:s/></text:span><text:span text:style-name="T25">C</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2.1.4.01</text:span></text:p>
          </table:table-cell>
          <table:covered-table-cell table:number-columns-repeated="8"/>
          <table:table-cell office:value-type="string" table:number-columns-spanned="11" table:number-rows-spanned="1" table:style-name="ce79">
            <text:p><text:span text:style-name="T14">OBRIGACOES TRABALHISTAS E</text:span></text:p>
          </table:table-cell>
          <table:covered-table-cell table:number-columns-repeated="10"/>
          <table:table-cell office:value-type="string" table:number-columns-spanned="4" table:number-rows-spanned="1" table:style-name="ce80">
            <text:p><text:span text:style-name="T14">133.339,09</text:span><text:span text:style-name="T25">C</text:span></text:p>
          </table:table-cell>
          <table:covered-table-cell table:number-columns-repeated="3"/>
          <table:table-cell office:value-type="float" office:value="3524764.9" table:number-columns-spanned="4" table:number-rows-spanned="1" table:style-name="ce81">
            <text:p>3.524.764,90</text:p>
          </table:table-cell>
          <table:covered-table-cell table:number-columns-repeated="3"/>
          <table:table-cell office:value-type="float" office:value="3690915.3" table:number-columns-spanned="6" table:number-rows-spanned="1" table:style-name="ce82">
            <text:p>3.690.915,30</text:p>
          </table:table-cell>
          <table:covered-table-cell table:number-columns-repeated="5"/>
          <table:table-cell office:value-type="string" table:number-columns-spanned="9" table:number-rows-spanned="1" table:style-name="ce84">
            <text:p><text:span text:style-name="T14">299.489,49<text:s/></text:span><text:span text:style-name="T25">C</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2.1.4.01.001</text:span></text:p>
          </table:table-cell>
          <table:covered-table-cell table:number-columns-repeated="8"/>
          <table:table-cell office:value-type="string" table:number-columns-spanned="11" table:number-rows-spanned="1" table:style-name="ce79">
            <text:p><text:span text:style-name="T14">OBRIGACOES COM O PESSOAL</text:span></text:p>
          </table:table-cell>
          <table:covered-table-cell table:number-columns-repeated="10"/>
          <table:table-cell office:value-type="string" table:number-columns-spanned="4" table:number-rows-spanned="1" table:style-name="ce80">
            <text:p><text:span text:style-name="T14">0,00</text:span><text:span text:style-name="T25">C</text:span></text:p>
          </table:table-cell>
          <table:covered-table-cell table:number-columns-repeated="3"/>
          <table:table-cell office:value-type="float" office:value="2268464.66" table:number-columns-spanned="4" table:number-rows-spanned="1" table:style-name="ce81">
            <text:p>2.268.464,66</text:p>
          </table:table-cell>
          <table:covered-table-cell table:number-columns-repeated="3"/>
          <table:table-cell office:value-type="float" office:value="2268464.66" table:number-columns-spanned="6" table:number-rows-spanned="1" table:style-name="ce82">
            <text:p>2.268.464,66</text:p>
          </table:table-cell>
          <table:covered-table-cell table:number-columns-repeated="5"/>
          <table:table-cell office:value-type="string" table:number-columns-spanned="9" table:number-rows-spanned="1" table:style-name="ce89">
            <text:p><text:span text:style-name="T14">0,00<text:s/></text:span><text:span text:style-name="T25">C</text:span></text:p>
          </table:table-cell>
          <table:covered-table-cell table:number-columns-repeated="8"/>
          <table:table-cell table:number-columns-repeated="16341"/>
        </table:table-row>
        <table:table-row table:style-name="ro4">
          <table:table-cell office:value-type="string" table:number-columns-spanned="9" table:number-rows-spanned="1" table:style-name="ce85">
            <text:p><text:span text:style-name="T14">2.1.4.01.001.00001</text:span></text:p>
          </table:table-cell>
          <table:covered-table-cell table:number-columns-repeated="8"/>
          <table:table-cell office:value-type="string" table:number-columns-spanned="11" table:number-rows-spanned="1" table:style-name="ce79">
            <text:p><text:span text:style-name="T14">Salarios e ordenados a pagar</text:span></text:p>
          </table:table-cell>
          <table:covered-table-cell table:number-columns-repeated="10"/>
          <table:table-cell office:value-type="string" table:number-columns-spanned="4" table:number-rows-spanned="1" table:style-name="ce80">
            <text:p><text:span text:style-name="T14">0,00</text:span><text:span text:style-name="T25">C</text:span></text:p>
          </table:table-cell>
          <table:covered-table-cell table:number-columns-repeated="3"/>
          <table:table-cell office:value-type="float" office:value="2265792.5099999998" table:number-columns-spanned="4" table:number-rows-spanned="1" table:style-name="ce81">
            <text:p>2.265.792,51</text:p>
          </table:table-cell>
          <table:covered-table-cell table:number-columns-repeated="3"/>
          <table:table-cell office:value-type="float" office:value="2265792.5099999998" table:number-columns-spanned="6" table:number-rows-spanned="1" table:style-name="ce82">
            <text:p>2.265.792,51</text:p>
          </table:table-cell>
          <table:covered-table-cell table:number-columns-repeated="5"/>
          <table:table-cell office:value-type="string" table:number-columns-spanned="9" table:number-rows-spanned="1" table:style-name="ce89">
            <text:p><text:span text:style-name="T14">0,00<text:s/></text:span><text:span text:style-name="T25">C</text:span></text:p>
          </table:table-cell>
          <table:covered-table-cell table:number-columns-repeated="8"/>
          <table:table-cell table:number-columns-repeated="16341"/>
        </table:table-row>
        <table:table-row table:style-name="ro17">
          <table:table-cell office:value-type="string" table:number-columns-spanned="9" table:number-rows-spanned="1" table:style-name="ce85">
            <text:p><text:span text:style-name="T14">2.1.4.01.001.00003</text:span></text:p>
          </table:table-cell>
          <table:covered-table-cell table:number-columns-repeated="8"/>
          <table:table-cell office:value-type="string" table:number-columns-spanned="11" table:number-rows-spanned="1" table:style-name="ce79">
            <text:p><text:span text:style-name="T14">Gratificacoes a pagar</text:span></text:p>
          </table:table-cell>
          <table:covered-table-cell table:number-columns-repeated="10"/>
          <table:table-cell office:value-type="string" table:number-columns-spanned="4" table:number-rows-spanned="1" table:style-name="ce80">
            <text:p><text:span text:style-name="T14">0,00</text:span><text:span text:style-name="T25">C</text:span></text:p>
          </table:table-cell>
          <table:covered-table-cell table:number-columns-repeated="3"/>
          <table:table-cell office:value-type="float" office:value="2672.15" table:number-columns-spanned="4" table:number-rows-spanned="1" table:style-name="ce81">
            <text:p>2.672,15</text:p>
          </table:table-cell>
          <table:covered-table-cell table:number-columns-repeated="3"/>
          <table:table-cell office:value-type="float" office:value="2672.15" table:number-columns-spanned="6" table:number-rows-spanned="1" table:style-name="ce82">
            <text:p>2.672,15</text:p>
          </table:table-cell>
          <table:covered-table-cell table:number-columns-repeated="5"/>
          <table:table-cell office:value-type="string" table:number-columns-spanned="9" table:number-rows-spanned="1" table:style-name="ce89">
            <text:p><text:span text:style-name="T14">0,00<text:s/></text:span><text:span text:style-name="T25">C</text:span></text:p>
          </table:table-cell>
          <table:covered-table-cell table:number-columns-repeated="8"/>
          <table:table-cell table:number-columns-repeated="16341"/>
        </table:table-row>
        <table:table-row table:style-name="ro15">
          <table:table-cell office:value-type="string" table:number-columns-spanned="9" table:number-rows-spanned="1" table:style-name="ce85">
            <text:p><text:span text:style-name="T14">2.1.4.01.002</text:span></text:p>
          </table:table-cell>
          <table:covered-table-cell table:number-columns-repeated="8"/>
          <table:table-cell office:value-type="string" table:number-columns-spanned="11" table:number-rows-spanned="1" table:style-name="ce79">
            <text:p><text:span text:style-name="T14">OBRIGACOES PREVIDENCIARIAS</text:span></text:p>
          </table:table-cell>
          <table:covered-table-cell table:number-columns-repeated="10"/>
          <table:table-cell office:value-type="string" table:number-columns-spanned="4" table:number-rows-spanned="1" table:style-name="ce80">
            <text:p><text:span text:style-name="T14">46.970,10</text:span><text:span text:style-name="T25">C</text:span></text:p>
          </table:table-cell>
          <table:covered-table-cell table:number-columns-repeated="3"/>
          <table:table-cell office:value-type="float" office:value="844559.6" table:number-columns-spanned="4" table:number-rows-spanned="1" table:style-name="ce81">
            <text:p>844.559,60</text:p>
          </table:table-cell>
          <table:covered-table-cell table:number-columns-repeated="3"/>
          <table:table-cell office:value-type="float" office:value="868585.93" table:number-columns-spanned="6" table:number-rows-spanned="1" table:style-name="ce82">
            <text:p>868.585,93</text:p>
          </table:table-cell>
          <table:covered-table-cell table:number-columns-repeated="5"/>
          <table:table-cell office:value-type="string" table:number-columns-spanned="9" table:number-rows-spanned="1" table:style-name="ce84">
            <text:p><text:span text:style-name="T14">70.996,43<text:s/></text:span><text:span text:style-name="T25">C</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2.1.4.01.002.00001</text:span></text:p>
          </table:table-cell>
          <table:covered-table-cell table:number-columns-repeated="8"/>
          <table:table-cell office:value-type="string" table:number-columns-spanned="11" table:number-rows-spanned="1" table:style-name="ce79">
            <text:p><text:span text:style-name="T14">INSS a recolher</text:span></text:p>
          </table:table-cell>
          <table:covered-table-cell table:number-columns-repeated="10"/>
          <table:table-cell office:value-type="string" table:number-columns-spanned="4" table:number-rows-spanned="1" table:style-name="ce80">
            <text:p><text:span text:style-name="T14">35.182,02</text:span><text:span text:style-name="T25">C</text:span></text:p>
          </table:table-cell>
          <table:covered-table-cell table:number-columns-repeated="3"/>
          <table:table-cell office:value-type="float" office:value="687733.09" table:number-columns-spanned="4" table:number-rows-spanned="1" table:style-name="ce81">
            <text:p>687.733,09</text:p>
          </table:table-cell>
          <table:covered-table-cell table:number-columns-repeated="3"/>
          <table:table-cell office:value-type="float" office:value="703934.36" table:number-columns-spanned="6" table:number-rows-spanned="1" table:style-name="ce82">
            <text:p>703.934,36</text:p>
          </table:table-cell>
          <table:covered-table-cell table:number-columns-repeated="5"/>
          <table:table-cell office:value-type="string" table:number-columns-spanned="9" table:number-rows-spanned="1" table:style-name="ce84">
            <text:p><text:span text:style-name="T14">51.383,29<text:s/></text:span><text:span text:style-name="T25">C</text:span></text:p>
          </table:table-cell>
          <table:covered-table-cell table:number-columns-repeated="8"/>
          <table:table-cell table:number-columns-repeated="16341"/>
        </table:table-row>
        <table:table-row table:style-name="ro4">
          <table:table-cell office:value-type="string" table:number-columns-spanned="9" table:number-rows-spanned="1" table:style-name="ce85">
            <text:p><text:span text:style-name="T14">2.1.4.01.002.00002</text:span></text:p>
          </table:table-cell>
          <table:covered-table-cell table:number-columns-repeated="8"/>
          <table:table-cell office:value-type="string" table:number-columns-spanned="11" table:number-rows-spanned="1" table:style-name="ce79">
            <text:p><text:span text:style-name="T14">FGTS a recolher</text:span></text:p>
          </table:table-cell>
          <table:covered-table-cell table:number-columns-repeated="10"/>
          <table:table-cell office:value-type="string" table:number-columns-spanned="4" table:number-rows-spanned="1" table:style-name="ce80">
            <text:p><text:span text:style-name="T14">11.788,08</text:span><text:span text:style-name="T25">C</text:span></text:p>
          </table:table-cell>
          <table:covered-table-cell table:number-columns-repeated="3"/>
          <table:table-cell office:value-type="float" office:value="156826.51" table:number-columns-spanned="4" table:number-rows-spanned="1" table:style-name="ce81">
            <text:p>156.826,51</text:p>
          </table:table-cell>
          <table:covered-table-cell table:number-columns-repeated="3"/>
          <table:table-cell office:value-type="float" office:value="164468.09" table:number-columns-spanned="6" table:number-rows-spanned="1" table:style-name="ce82">
            <text:p>164.468,09</text:p>
          </table:table-cell>
          <table:covered-table-cell table:number-columns-repeated="5"/>
          <table:table-cell office:value-type="string" table:number-columns-spanned="9" table:number-rows-spanned="1" table:style-name="ce84">
            <text:p><text:span text:style-name="T14">19.429,66<text:s/></text:span><text:span text:style-name="T25">C</text:span></text:p>
          </table:table-cell>
          <table:covered-table-cell table:number-columns-repeated="8"/>
          <table:table-cell table:number-columns-repeated="16341"/>
        </table:table-row>
        <table:table-row table:style-name="ro17">
          <table:table-cell office:value-type="string" table:number-columns-spanned="9" table:number-rows-spanned="1" table:style-name="ce85">
            <text:p><text:span text:style-name="T14">2.1.4.01.002.00004</text:span></text:p>
          </table:table-cell>
          <table:covered-table-cell table:number-columns-repeated="8"/>
          <table:table-cell office:value-type="string" table:number-columns-spanned="11" table:number-rows-spanned="1" table:style-name="ce79">
            <text:p><text:span text:style-name="T14">Mensalidade Associativa</text:span></text:p>
          </table:table-cell>
          <table:covered-table-cell table:number-columns-repeated="10"/>
          <table:table-cell office:value-type="string" table:number-columns-spanned="4" table:number-rows-spanned="1" table:style-name="ce80">
            <text:p><text:span text:style-name="T14">0,00</text:span><text:span text:style-name="T25">C</text:span></text:p>
          </table:table-cell>
          <table:covered-table-cell table:number-columns-repeated="3"/>
          <table:table-cell office:value-type="float" office:value="0" table:number-columns-spanned="4" table:number-rows-spanned="1" table:style-name="ce98">
            <text:p>0,00</text:p>
          </table:table-cell>
          <table:covered-table-cell table:number-columns-repeated="3"/>
          <table:table-cell office:value-type="float" office:value="183.48" table:number-columns-spanned="6" table:number-rows-spanned="1" table:style-name="ce97">
            <text:p>183,48</text:p>
          </table:table-cell>
          <table:covered-table-cell table:number-columns-repeated="5"/>
          <table:table-cell office:value-type="string" table:number-columns-spanned="9" table:number-rows-spanned="1" table:style-name="ce100">
            <text:p><text:span text:style-name="T14">183,48<text:s/></text:span><text:span text:style-name="T25">C</text:span></text:p>
          </table:table-cell>
          <table:covered-table-cell table:number-columns-repeated="8"/>
          <table:table-cell table:number-columns-repeated="16341"/>
        </table:table-row>
        <table:table-row table:style-name="ro15">
          <table:table-cell office:value-type="string" table:number-columns-spanned="9" table:number-rows-spanned="1" table:style-name="ce85">
            <text:p><text:span text:style-name="T14">2.1.4.01.003</text:span></text:p>
          </table:table-cell>
          <table:covered-table-cell table:number-columns-repeated="8"/>
          <table:table-cell office:value-type="string" table:number-columns-spanned="11" table:number-rows-spanned="1" table:style-name="ce79">
            <text:p><text:span text:style-name="T14">PROVISOES</text:span></text:p>
          </table:table-cell>
          <table:covered-table-cell table:number-columns-repeated="10"/>
          <table:table-cell office:value-type="string" table:number-columns-spanned="4" table:number-rows-spanned="1" table:style-name="ce80">
            <text:p><text:span text:style-name="T14">86.368,99</text:span><text:span text:style-name="T25">C</text:span></text:p>
          </table:table-cell>
          <table:covered-table-cell table:number-columns-repeated="3"/>
          <table:table-cell office:value-type="float" office:value="411740.64" table:number-columns-spanned="4" table:number-rows-spanned="1" table:style-name="ce81">
            <text:p>411.740,64</text:p>
          </table:table-cell>
          <table:covered-table-cell table:number-columns-repeated="3"/>
          <table:table-cell office:value-type="float" office:value="553864.71" table:number-columns-spanned="6" table:number-rows-spanned="1" table:style-name="ce82">
            <text:p>553.864,71</text:p>
          </table:table-cell>
          <table:covered-table-cell table:number-columns-repeated="5"/>
          <table:table-cell office:value-type="string" table:number-columns-spanned="9" table:number-rows-spanned="1" table:style-name="ce84">
            <text:p><text:span text:style-name="T14">228.493,06<text:s/></text:span><text:span text:style-name="T25">C</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2.1.4.01.003.00001</text:span></text:p>
          </table:table-cell>
          <table:covered-table-cell table:number-columns-repeated="8"/>
          <table:table-cell office:value-type="string" table:number-columns-spanned="11" table:number-rows-spanned="1" table:style-name="ce79">
            <text:p><text:span text:style-name="T14">Provisao para ferias</text:span></text:p>
          </table:table-cell>
          <table:covered-table-cell table:number-columns-repeated="10"/>
          <table:table-cell office:value-type="string" table:number-columns-spanned="4" table:number-rows-spanned="1" table:style-name="ce80">
            <text:p><text:span text:style-name="T14">64.652,53</text:span><text:span text:style-name="T25">C</text:span></text:p>
          </table:table-cell>
          <table:covered-table-cell table:number-columns-repeated="3"/>
          <table:table-cell office:value-type="float" office:value="209500.81" table:number-columns-spanned="4" table:number-rows-spanned="1" table:style-name="ce81">
            <text:p>209.500,81</text:p>
          </table:table-cell>
          <table:covered-table-cell table:number-columns-repeated="3"/>
          <table:table-cell office:value-type="float" office:value="316005.65999999997" table:number-columns-spanned="6" table:number-rows-spanned="1" table:style-name="ce82">
            <text:p>316.005,66</text:p>
          </table:table-cell>
          <table:covered-table-cell table:number-columns-repeated="5"/>
          <table:table-cell office:value-type="string" table:number-columns-spanned="9" table:number-rows-spanned="1" table:style-name="ce84">
            <text:p><text:span text:style-name="T14">171.157,38<text:s/></text:span><text:span text:style-name="T25">C</text:span></text:p>
          </table:table-cell>
          <table:covered-table-cell table:number-columns-repeated="8"/>
          <table:table-cell table:number-columns-repeated="16341"/>
        </table:table-row>
        <table:table-row table:style-name="ro4">
          <table:table-cell office:value-type="string" table:number-columns-spanned="9" table:number-rows-spanned="1" table:style-name="ce85">
            <text:p><text:span text:style-name="T14">2.1.4.01.003.00002</text:span></text:p>
          </table:table-cell>
          <table:covered-table-cell table:number-columns-repeated="8"/>
          <table:table-cell office:value-type="string" table:number-columns-spanned="11" table:number-rows-spanned="1" table:style-name="ce79">
            <text:p><text:span text:style-name="T14">Provisao para 13º <text:s/>Salario</text:span></text:p>
          </table:table-cell>
          <table:covered-table-cell table:number-columns-repeated="10"/>
          <table:table-cell office:value-type="string" table:number-columns-spanned="4" table:number-rows-spanned="1" table:style-name="ce80">
            <text:p><text:span text:style-name="T14">0,00</text:span><text:span text:style-name="T25">C</text:span></text:p>
          </table:table-cell>
          <table:covered-table-cell table:number-columns-repeated="3"/>
          <table:table-cell office:value-type="float" office:value="143904.89000000001" table:number-columns-spanned="4" table:number-rows-spanned="1" table:style-name="ce81">
            <text:p>143.904,89</text:p>
          </table:table-cell>
          <table:covered-table-cell table:number-columns-repeated="3"/>
          <table:table-cell office:value-type="float" office:value="143904.89000000001" table:number-columns-spanned="6" table:number-rows-spanned="1" table:style-name="ce82">
            <text:p>143.904,89</text:p>
          </table:table-cell>
          <table:covered-table-cell table:number-columns-repeated="5"/>
          <table:table-cell office:value-type="string" table:number-columns-spanned="9" table:number-rows-spanned="1" table:style-name="ce89">
            <text:p><text:span text:style-name="T14">0,00<text:s/></text:span><text:span text:style-name="T25">C</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2.1.4.01.003.00003</text:span></text:p>
          </table:table-cell>
          <table:covered-table-cell table:number-columns-repeated="8"/>
          <table:table-cell office:value-type="string" table:number-columns-spanned="11" table:number-rows-spanned="1" table:style-name="ce79">
            <text:p><text:span text:style-name="T14">INSS s/ provisao para ferias</text:span></text:p>
          </table:table-cell>
          <table:covered-table-cell table:number-columns-repeated="10"/>
          <table:table-cell office:value-type="string" table:number-columns-spanned="4" table:number-rows-spanned="1" table:style-name="ce80">
            <text:p><text:span text:style-name="T14">16.545,02</text:span><text:span text:style-name="T25">C</text:span></text:p>
          </table:table-cell>
          <table:covered-table-cell table:number-columns-repeated="3"/>
          <table:table-cell office:value-type="float" office:value="19619.599999999999" table:number-columns-spanned="4" table:number-rows-spanned="1" table:style-name="ce81">
            <text:p>19.619,60</text:p>
          </table:table-cell>
          <table:covered-table-cell table:number-columns-repeated="3"/>
          <table:table-cell office:value-type="float" office:value="46719.1" table:number-columns-spanned="6" table:number-rows-spanned="1" table:style-name="ce82">
            <text:p>46.719,10</text:p>
          </table:table-cell>
          <table:covered-table-cell table:number-columns-repeated="5"/>
          <table:table-cell office:value-type="string" table:number-columns-spanned="9" table:number-rows-spanned="1" table:style-name="ce84">
            <text:p><text:span text:style-name="T14">43.644,52<text:s/></text:span><text:span text:style-name="T25">C</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2.1.4.01.003.00004</text:span></text:p>
          </table:table-cell>
          <table:covered-table-cell table:number-columns-repeated="8"/>
          <table:table-cell office:value-type="string" table:number-columns-spanned="11" table:number-rows-spanned="1" table:style-name="ce79">
            <text:p><text:span text:style-name="T14">INSS s/ provisao para 13º</text:span></text:p>
          </table:table-cell>
          <table:covered-table-cell table:number-columns-repeated="10"/>
          <table:table-cell office:value-type="string" table:number-columns-spanned="4" table:number-rows-spanned="1" table:style-name="ce80">
            <text:p><text:span text:style-name="T14">0,00</text:span><text:span text:style-name="T25">C</text:span></text:p>
          </table:table-cell>
          <table:covered-table-cell table:number-columns-repeated="3"/>
          <table:table-cell office:value-type="float" office:value="24800.32" table:number-columns-spanned="4" table:number-rows-spanned="1" table:style-name="ce81">
            <text:p>24.800,32</text:p>
          </table:table-cell>
          <table:covered-table-cell table:number-columns-repeated="3"/>
          <table:table-cell office:value-type="float" office:value="24800.32" table:number-columns-spanned="6" table:number-rows-spanned="1" table:style-name="ce82">
            <text:p>24.800,32</text:p>
          </table:table-cell>
          <table:covered-table-cell table:number-columns-repeated="5"/>
          <table:table-cell office:value-type="string" table:number-columns-spanned="9" table:number-rows-spanned="1" table:style-name="ce89">
            <text:p><text:span text:style-name="T14">0,00<text:s/></text:span><text:span text:style-name="T25">C</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2.1.4.01.003.00005</text:span></text:p>
          </table:table-cell>
          <table:covered-table-cell table:number-columns-repeated="8"/>
          <table:table-cell office:value-type="string" table:number-columns-spanned="11" table:number-rows-spanned="1" table:style-name="ce79">
            <text:p><text:span text:style-name="T14">FGTS s/ provisao para ferias</text:span></text:p>
          </table:table-cell>
          <table:covered-table-cell table:number-columns-repeated="10"/>
          <table:table-cell office:value-type="string" table:number-columns-spanned="4" table:number-rows-spanned="1" table:style-name="ce80">
            <text:p><text:span text:style-name="T14">5.171,44</text:span><text:span text:style-name="T25">C</text:span></text:p>
          </table:table-cell>
          <table:covered-table-cell table:number-columns-repeated="3"/>
          <table:table-cell office:value-type="float" office:value="6135.55" table:number-columns-spanned="4" table:number-rows-spanned="1" table:style-name="ce81">
            <text:p>6.135,55</text:p>
          </table:table-cell>
          <table:covered-table-cell table:number-columns-repeated="3"/>
          <table:table-cell office:value-type="float" office:value="14655.27" table:number-columns-spanned="6" table:number-rows-spanned="1" table:style-name="ce82">
            <text:p>14.655,27</text:p>
          </table:table-cell>
          <table:covered-table-cell table:number-columns-repeated="5"/>
          <table:table-cell office:value-type="string" table:number-columns-spanned="9" table:number-rows-spanned="1" table:style-name="ce84">
            <text:p><text:span text:style-name="T14">13.691,16<text:s/></text:span><text:span text:style-name="T25">C</text:span></text:p>
          </table:table-cell>
          <table:covered-table-cell table:number-columns-repeated="8"/>
          <table:table-cell table:number-columns-repeated="16341"/>
        </table:table-row>
        <table:table-row table:style-name="ro15">
          <table:table-cell office:value-type="string" table:number-columns-spanned="9" table:number-rows-spanned="1" table:style-name="ce85">
            <text:p><text:span text:style-name="T14">2.1.4.01.003.00006</text:span></text:p>
          </table:table-cell>
          <table:covered-table-cell table:number-columns-repeated="8"/>
          <table:table-cell office:value-type="string" table:number-columns-spanned="11" table:number-rows-spanned="1" table:style-name="ce79">
            <text:p><text:span text:style-name="T14">FGTS s/ provisao para 13º</text:span></text:p>
          </table:table-cell>
          <table:covered-table-cell table:number-columns-repeated="10"/>
          <table:table-cell office:value-type="string" table:number-columns-spanned="4" table:number-rows-spanned="1" table:style-name="ce80">
            <text:p><text:span text:style-name="T14">0,00</text:span><text:span text:style-name="T25">C</text:span></text:p>
          </table:table-cell>
          <table:covered-table-cell table:number-columns-repeated="3"/>
          <table:table-cell office:value-type="float" office:value="7779.47" table:number-columns-spanned="4" table:number-rows-spanned="1" table:style-name="ce81">
            <text:p>7.779,47</text:p>
          </table:table-cell>
          <table:covered-table-cell table:number-columns-repeated="3"/>
          <table:table-cell office:value-type="float" office:value="7779.47" table:number-columns-spanned="6" table:number-rows-spanned="1" table:style-name="ce82">
            <text:p>7.779,47</text:p>
          </table:table-cell>
          <table:covered-table-cell table:number-columns-repeated="5"/>
          <table:table-cell office:value-type="string" table:number-columns-spanned="9" table:number-rows-spanned="1" table:style-name="ce89">
            <text:p><text:span text:style-name="T14">0,00<text:s/></text:span><text:span text:style-name="T25">C</text:span></text:p>
          </table:table-cell>
          <table:covered-table-cell table:number-columns-repeated="8"/>
          <table:table-cell table:number-columns-repeated="16341"/>
        </table:table-row>
        <table:table-row table:style-name="ro15">
          <table:table-cell office:value-type="string" table:number-columns-spanned="9" table:number-rows-spanned="1" table:style-name="ce85">
            <text:p><text:span text:style-name="T14">2.3</text:span></text:p>
          </table:table-cell>
          <table:covered-table-cell table:number-columns-repeated="8"/>
          <table:table-cell office:value-type="string" table:number-columns-spanned="11" table:number-rows-spanned="1" table:style-name="ce79">
            <text:p><text:span text:style-name="T14">PATRIMONIO LIQUIDO</text:span></text:p>
          </table:table-cell>
          <table:covered-table-cell table:number-columns-repeated="10"/>
          <table:table-cell office:value-type="string" table:number-columns-spanned="4" table:number-rows-spanned="1" table:style-name="ce80">
            <text:p><text:span text:style-name="T14">207.601,48</text:span><text:span text:style-name="T25">C</text:span></text:p>
          </table:table-cell>
          <table:covered-table-cell table:number-columns-repeated="3"/>
          <table:table-cell office:value-type="float" office:value="352347.16" table:number-columns-spanned="4" table:number-rows-spanned="1" table:style-name="ce81">
            <text:p>352.347,16</text:p>
          </table:table-cell>
          <table:covered-table-cell table:number-columns-repeated="3"/>
          <table:table-cell office:value-type="float" office:value="571558.97" table:number-columns-spanned="6" table:number-rows-spanned="1" table:style-name="ce82">
            <text:p>571.558,97</text:p>
          </table:table-cell>
          <table:covered-table-cell table:number-columns-repeated="5"/>
          <table:table-cell office:value-type="string" table:number-columns-spanned="9" table:number-rows-spanned="1" table:style-name="ce84">
            <text:p><text:span text:style-name="T14">426.813,29<text:s/></text:span><text:span text:style-name="T25">C</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2.3.6</text:span></text:p>
          </table:table-cell>
          <table:covered-table-cell table:number-columns-repeated="8"/>
          <table:table-cell office:value-type="string" table:number-columns-spanned="11" table:number-rows-spanned="1" table:style-name="ce79">
            <text:p><text:span text:style-name="T14">SUPERAVIT <text:s/>OU DÉFICIT <text:s/>ACUMULADO</text:span></text:p>
          </table:table-cell>
          <table:covered-table-cell table:number-columns-repeated="10"/>
          <table:table-cell office:value-type="string" table:number-columns-spanned="4" table:number-rows-spanned="1" table:style-name="ce80">
            <text:p><text:span text:style-name="T14">144.745,68</text:span><text:span text:style-name="T25">D</text:span></text:p>
          </table:table-cell>
          <table:covered-table-cell table:number-columns-repeated="3"/>
          <table:table-cell office:value-type="float" office:value="0" table:number-columns-spanned="4" table:number-rows-spanned="1" table:style-name="ce98">
            <text:p>0,00</text:p>
          </table:table-cell>
          <table:covered-table-cell table:number-columns-repeated="3"/>
          <table:table-cell office:value-type="float" office:value="352347.16" table:number-columns-spanned="6" table:number-rows-spanned="1" table:style-name="ce82">
            <text:p>352.347,16</text:p>
          </table:table-cell>
          <table:covered-table-cell table:number-columns-repeated="5"/>
          <table:table-cell office:value-type="string" table:number-columns-spanned="9" table:number-rows-spanned="1" table:style-name="ce84">
            <text:p><text:span text:style-name="T14">207.601,48<text:s/></text:span><text:span text:style-name="T25">C</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2.3.6.01</text:span></text:p>
          </table:table-cell>
          <table:covered-table-cell table:number-columns-repeated="8"/>
          <table:table-cell office:value-type="string" table:number-columns-spanned="11" table:number-rows-spanned="1" table:style-name="ce79">
            <text:p><text:span text:style-name="T14">SUPÉRAVIT/DÉFICIT <text:s/>ACUMULADOS</text:span></text:p>
          </table:table-cell>
          <table:covered-table-cell table:number-columns-repeated="10"/>
          <table:table-cell office:value-type="string" table:number-columns-spanned="4" table:number-rows-spanned="1" table:style-name="ce80">
            <text:p><text:span text:style-name="T14">144.745,68</text:span><text:span text:style-name="T25">D</text:span></text:p>
          </table:table-cell>
          <table:covered-table-cell table:number-columns-repeated="3"/>
          <table:table-cell office:value-type="float" office:value="0" table:number-columns-spanned="4" table:number-rows-spanned="1" table:style-name="ce98">
            <text:p>0,00</text:p>
          </table:table-cell>
          <table:covered-table-cell table:number-columns-repeated="3"/>
          <table:table-cell office:value-type="float" office:value="352347.16" table:number-columns-spanned="6" table:number-rows-spanned="1" table:style-name="ce82">
            <text:p>352.347,16</text:p>
          </table:table-cell>
          <table:covered-table-cell table:number-columns-repeated="5"/>
          <table:table-cell office:value-type="string" table:number-columns-spanned="9" table:number-rows-spanned="1" table:style-name="ce84">
            <text:p><text:span text:style-name="T14">207.601,48<text:s/></text:span><text:span text:style-name="T25">C</text:span></text:p>
          </table:table-cell>
          <table:covered-table-cell table:number-columns-repeated="8"/>
          <table:table-cell table:number-columns-repeated="16341"/>
        </table:table-row>
        <table:table-row table:style-name="ro4">
          <table:table-cell office:value-type="string" table:number-columns-spanned="9" table:number-rows-spanned="1" table:style-name="ce85">
            <text:p><text:span text:style-name="T14">2.3.6.01.001</text:span></text:p>
          </table:table-cell>
          <table:covered-table-cell table:number-columns-repeated="8"/>
          <table:table-cell office:value-type="string" table:number-columns-spanned="11" table:number-rows-spanned="1" table:style-name="ce79">
            <text:p><text:span text:style-name="T14">SUPERÁVIT/DÉFICT <text:s/>ACUMULADOS</text:span></text:p>
          </table:table-cell>
          <table:covered-table-cell table:number-columns-repeated="10"/>
          <table:table-cell office:value-type="string" table:number-columns-spanned="4" table:number-rows-spanned="1" table:style-name="ce80">
            <text:p><text:span text:style-name="T14">144.745,68</text:span><text:span text:style-name="T25">D</text:span></text:p>
          </table:table-cell>
          <table:covered-table-cell table:number-columns-repeated="3"/>
          <table:table-cell office:value-type="float" office:value="0" table:number-columns-spanned="4" table:number-rows-spanned="1" table:style-name="ce98">
            <text:p>0,00</text:p>
          </table:table-cell>
          <table:covered-table-cell table:number-columns-repeated="3"/>
          <table:table-cell office:value-type="float" office:value="352347.16" table:number-columns-spanned="6" table:number-rows-spanned="1" table:style-name="ce82">
            <text:p>352.347,16</text:p>
          </table:table-cell>
          <table:covered-table-cell table:number-columns-repeated="5"/>
          <table:table-cell office:value-type="string" table:number-columns-spanned="9" table:number-rows-spanned="1" table:style-name="ce84">
            <text:p><text:span text:style-name="T14">207.601,48<text:s/></text:span><text:span text:style-name="T25">C</text:span></text:p>
          </table:table-cell>
          <table:covered-table-cell table:number-columns-repeated="8"/>
          <table:table-cell table:number-columns-repeated="16341"/>
        </table:table-row>
        <table:table-row table:style-name="ro17">
          <table:table-cell office:value-type="string" table:number-columns-spanned="9" table:number-rows-spanned="1" table:style-name="ce85">
            <text:p><text:span text:style-name="T14">2.3.6.01.001.00001</text:span></text:p>
          </table:table-cell>
          <table:covered-table-cell table:number-columns-repeated="8"/>
          <table:table-cell office:value-type="string" table:number-columns-spanned="11" table:number-rows-spanned="1" table:style-name="ce79">
            <text:p><text:span text:style-name="T14">Superávit/Déficit Acumulado</text:span></text:p>
          </table:table-cell>
          <table:covered-table-cell table:number-columns-repeated="10"/>
          <table:table-cell office:value-type="string" table:number-columns-spanned="4" table:number-rows-spanned="1" table:style-name="ce80">
            <text:p><text:span text:style-name="T14">144.745,68</text:span><text:span text:style-name="T25">D</text:span></text:p>
          </table:table-cell>
          <table:covered-table-cell table:number-columns-repeated="3"/>
          <table:table-cell office:value-type="float" office:value="0" table:number-columns-spanned="4" table:number-rows-spanned="1" table:style-name="ce98">
            <text:p>0,00</text:p>
          </table:table-cell>
          <table:covered-table-cell table:number-columns-repeated="3"/>
          <table:table-cell office:value-type="float" office:value="352347.16" table:number-columns-spanned="6" table:number-rows-spanned="1" table:style-name="ce82">
            <text:p>352.347,16</text:p>
          </table:table-cell>
          <table:covered-table-cell table:number-columns-repeated="5"/>
          <table:table-cell office:value-type="string" table:number-columns-spanned="9" table:number-rows-spanned="1" table:style-name="ce84">
            <text:p><text:span text:style-name="T14">207.601,48<text:s/></text:span><text:span text:style-name="T25">C</text:span></text:p>
          </table:table-cell>
          <table:covered-table-cell table:number-columns-repeated="8"/>
          <table:table-cell table:number-columns-repeated="16341"/>
        </table:table-row>
        <table:table-row table:style-name="ro15">
          <table:table-cell office:value-type="string" table:number-columns-spanned="9" table:number-rows-spanned="1" table:style-name="ce85">
            <text:p><text:span text:style-name="T14">2.3.7</text:span></text:p>
          </table:table-cell>
          <table:covered-table-cell table:number-columns-repeated="8"/>
          <table:table-cell office:value-type="string" table:number-columns-spanned="11" table:number-rows-spanned="1" table:style-name="ce79">
            <text:p><text:span text:style-name="T14">SUPERÁVIT <text:s/>OU DÉFICIT <text:s/>NO EXERCICIO</text:span></text:p>
          </table:table-cell>
          <table:covered-table-cell table:number-columns-repeated="10"/>
          <table:table-cell office:value-type="string" table:number-columns-spanned="4" table:number-rows-spanned="1" table:style-name="ce80">
            <text:p><text:span text:style-name="T14">352.347,16</text:span><text:span text:style-name="T25">C</text:span></text:p>
          </table:table-cell>
          <table:covered-table-cell table:number-columns-repeated="3"/>
          <table:table-cell office:value-type="float" office:value="352347.16" table:number-columns-spanned="4" table:number-rows-spanned="1" table:style-name="ce81">
            <text:p>352.347,16</text:p>
          </table:table-cell>
          <table:covered-table-cell table:number-columns-repeated="3"/>
          <table:table-cell office:value-type="float" office:value="219211.81" table:number-columns-spanned="6" table:number-rows-spanned="1" table:style-name="ce82">
            <text:p>219.211,81</text:p>
          </table:table-cell>
          <table:covered-table-cell table:number-columns-repeated="5"/>
          <table:table-cell office:value-type="string" table:number-columns-spanned="9" table:number-rows-spanned="1" table:style-name="ce84">
            <text:p><text:span text:style-name="T14">219.211,81<text:s/></text:span><text:span text:style-name="T25">C</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2.3.7.01</text:span></text:p>
          </table:table-cell>
          <table:covered-table-cell table:number-columns-repeated="8"/>
          <table:table-cell office:value-type="string" table:number-columns-spanned="11" table:number-rows-spanned="1" table:style-name="ce79">
            <text:p><text:span text:style-name="T14">SUPERÁVIT <text:s/>OU DÉFICIT <text:s/>NO EXERCICIO</text:span></text:p>
          </table:table-cell>
          <table:covered-table-cell table:number-columns-repeated="10"/>
          <table:table-cell office:value-type="string" table:number-columns-spanned="4" table:number-rows-spanned="1" table:style-name="ce80">
            <text:p><text:span text:style-name="T14">352.347,16</text:span><text:span text:style-name="T25">C</text:span></text:p>
          </table:table-cell>
          <table:covered-table-cell table:number-columns-repeated="3"/>
          <table:table-cell office:value-type="float" office:value="352347.16" table:number-columns-spanned="4" table:number-rows-spanned="1" table:style-name="ce81">
            <text:p>352.347,16</text:p>
          </table:table-cell>
          <table:covered-table-cell table:number-columns-repeated="3"/>
          <table:table-cell office:value-type="float" office:value="219211.81" table:number-columns-spanned="6" table:number-rows-spanned="1" table:style-name="ce82">
            <text:p>219.211,81</text:p>
          </table:table-cell>
          <table:covered-table-cell table:number-columns-repeated="5"/>
          <table:table-cell office:value-type="string" table:number-columns-spanned="9" table:number-rows-spanned="1" table:style-name="ce84">
            <text:p><text:span text:style-name="T14">219.211,81<text:s/></text:span><text:span text:style-name="T25">C</text:span></text:p>
          </table:table-cell>
          <table:covered-table-cell table:number-columns-repeated="8"/>
          <table:table-cell table:number-columns-repeated="16341"/>
        </table:table-row>
        <table:table-row table:style-name="ro4">
          <table:table-cell office:value-type="string" table:number-columns-spanned="9" table:number-rows-spanned="1" table:style-name="ce85">
            <text:p><text:span text:style-name="T14">2.3.7.01.001</text:span></text:p>
          </table:table-cell>
          <table:covered-table-cell table:number-columns-repeated="8"/>
          <table:table-cell office:value-type="string" table:number-columns-spanned="11" table:number-rows-spanned="1" table:style-name="ce79">
            <text:p><text:span text:style-name="T14">SUPERÁVIT <text:s/>OU DÉFICIT <text:s/>NO EXERCICIO</text:span></text:p>
          </table:table-cell>
          <table:covered-table-cell table:number-columns-repeated="10"/>
          <table:table-cell office:value-type="string" table:number-columns-spanned="4" table:number-rows-spanned="1" table:style-name="ce80">
            <text:p><text:span text:style-name="T14">352.347,16</text:span><text:span text:style-name="T25">C</text:span></text:p>
          </table:table-cell>
          <table:covered-table-cell table:number-columns-repeated="3"/>
          <table:table-cell office:value-type="float" office:value="352347.16" table:number-columns-spanned="4" table:number-rows-spanned="1" table:style-name="ce81">
            <text:p>352.347,16</text:p>
          </table:table-cell>
          <table:covered-table-cell table:number-columns-repeated="3"/>
          <table:table-cell office:value-type="float" office:value="219211.81" table:number-columns-spanned="6" table:number-rows-spanned="1" table:style-name="ce82">
            <text:p>219.211,81</text:p>
          </table:table-cell>
          <table:covered-table-cell table:number-columns-repeated="5"/>
          <table:table-cell office:value-type="string" table:number-columns-spanned="9" table:number-rows-spanned="1" table:style-name="ce84">
            <text:p><text:span text:style-name="T14">219.211,81<text:s/></text:span><text:span text:style-name="T25">C</text:span></text:p>
          </table:table-cell>
          <table:covered-table-cell table:number-columns-repeated="8"/>
          <table:table-cell table:number-columns-repeated="16341"/>
        </table:table-row>
        <table:table-row table:style-name="ro17">
          <table:table-cell office:value-type="string" table:number-columns-spanned="9" table:number-rows-spanned="1" table:style-name="ce85">
            <text:p><text:span text:style-name="T14">2.3.7.01.001.00001</text:span></text:p>
          </table:table-cell>
          <table:covered-table-cell table:number-columns-repeated="8"/>
          <table:table-cell office:value-type="string" table:number-columns-spanned="11" table:number-rows-spanned="1" table:style-name="ce79">
            <text:p><text:span text:style-name="T14">Superávit no Exercício</text:span></text:p>
          </table:table-cell>
          <table:covered-table-cell table:number-columns-repeated="10"/>
          <table:table-cell office:value-type="string" table:number-columns-spanned="4" table:number-rows-spanned="1" table:style-name="ce80">
            <text:p><text:span text:style-name="T14">352.347,16</text:span><text:span text:style-name="T25">C</text:span></text:p>
          </table:table-cell>
          <table:covered-table-cell table:number-columns-repeated="3"/>
          <table:table-cell office:value-type="float" office:value="352347.16" table:number-columns-spanned="4" table:number-rows-spanned="1" table:style-name="ce81">
            <text:p>352.347,16</text:p>
          </table:table-cell>
          <table:covered-table-cell table:number-columns-repeated="3"/>
          <table:table-cell office:value-type="float" office:value="219211.81" table:number-columns-spanned="6" table:number-rows-spanned="1" table:style-name="ce82">
            <text:p>219.211,81</text:p>
          </table:table-cell>
          <table:covered-table-cell table:number-columns-repeated="5"/>
          <table:table-cell office:value-type="string" table:number-columns-spanned="9" table:number-rows-spanned="1" table:style-name="ce84">
            <text:p><text:span text:style-name="T14">219.211,81<text:s/></text:span><text:span text:style-name="T25">C</text:span></text:p>
          </table:table-cell>
          <table:covered-table-cell table:number-columns-repeated="8"/>
          <table:table-cell table:number-columns-repeated="16341"/>
        </table:table-row>
        <table:table-row table:style-name="ro15">
          <table:table-cell office:value-type="string" table:number-columns-spanned="9" table:number-rows-spanned="1" table:style-name="ce85">
            <text:p><text:span text:style-name="T14">2.9</text:span></text:p>
          </table:table-cell>
          <table:covered-table-cell table:number-columns-repeated="8"/>
          <table:table-cell office:value-type="string" table:number-columns-spanned="11" table:number-rows-spanned="1" table:style-name="ce79">
            <text:p><text:span text:style-name="T14">CONTAS AUXILIARES</text:span></text:p>
          </table:table-cell>
          <table:covered-table-cell table:number-columns-repeated="10"/>
          <table:table-cell office:value-type="string" table:number-columns-spanned="4" table:number-rows-spanned="1" table:style-name="ce80">
            <text:p><text:span text:style-name="T14">0,00</text:span><text:span text:style-name="T25">C</text:span></text:p>
          </table:table-cell>
          <table:covered-table-cell table:number-columns-repeated="3"/>
          <table:table-cell office:value-type="float" office:value="5366584.9800000004" table:number-columns-spanned="4" table:number-rows-spanned="1" table:style-name="ce81">
            <text:p>5.366.584,98</text:p>
          </table:table-cell>
          <table:covered-table-cell table:number-columns-repeated="3"/>
          <table:table-cell office:value-type="float" office:value="5366584.9800000004" table:number-columns-spanned="6" table:number-rows-spanned="1" table:style-name="ce82">
            <text:p>5.366.584,98</text:p>
          </table:table-cell>
          <table:covered-table-cell table:number-columns-repeated="5"/>
          <table:table-cell office:value-type="string" table:number-columns-spanned="9" table:number-rows-spanned="1" table:style-name="ce89">
            <text:p><text:span text:style-name="T14">0,00<text:s/></text:span><text:span text:style-name="T25">C</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2.9.1</text:span></text:p>
          </table:table-cell>
          <table:covered-table-cell table:number-columns-repeated="8"/>
          <table:table-cell office:value-type="string" table:number-columns-spanned="11" table:number-rows-spanned="1" table:style-name="ce79">
            <text:p><text:span text:style-name="T14">CONTAS AUXILIARES</text:span></text:p>
          </table:table-cell>
          <table:covered-table-cell table:number-columns-repeated="10"/>
          <table:table-cell office:value-type="string" table:number-columns-spanned="4" table:number-rows-spanned="1" table:style-name="ce80">
            <text:p><text:span text:style-name="T14">0,00</text:span><text:span text:style-name="T25">C</text:span></text:p>
          </table:table-cell>
          <table:covered-table-cell table:number-columns-repeated="3"/>
          <table:table-cell office:value-type="float" office:value="5366584.9800000004" table:number-columns-spanned="4" table:number-rows-spanned="1" table:style-name="ce81">
            <text:p>5.366.584,98</text:p>
          </table:table-cell>
          <table:covered-table-cell table:number-columns-repeated="3"/>
          <table:table-cell office:value-type="float" office:value="5366584.9800000004" table:number-columns-spanned="6" table:number-rows-spanned="1" table:style-name="ce82">
            <text:p>5.366.584,98</text:p>
          </table:table-cell>
          <table:covered-table-cell table:number-columns-repeated="5"/>
          <table:table-cell office:value-type="string" table:number-columns-spanned="9" table:number-rows-spanned="1" table:style-name="ce89">
            <text:p><text:span text:style-name="T14">0,00<text:s/></text:span><text:span text:style-name="T25">C</text:span></text:p>
          </table:table-cell>
          <table:covered-table-cell table:number-columns-repeated="8"/>
          <table:table-cell table:number-columns-repeated="16341"/>
        </table:table-row>
        <table:table-row table:style-name="ro4">
          <table:table-cell office:value-type="string" table:number-columns-spanned="9" table:number-rows-spanned="1" table:style-name="ce85">
            <text:p><text:span text:style-name="T14">2.9.1.01</text:span></text:p>
          </table:table-cell>
          <table:covered-table-cell table:number-columns-repeated="8"/>
          <table:table-cell office:value-type="string" table:number-columns-spanned="11" table:number-rows-spanned="1" table:style-name="ce79">
            <text:p><text:span text:style-name="T14">CONTAS AUXILIARES</text:span></text:p>
          </table:table-cell>
          <table:covered-table-cell table:number-columns-repeated="10"/>
          <table:table-cell office:value-type="string" table:number-columns-spanned="4" table:number-rows-spanned="1" table:style-name="ce80">
            <text:p><text:span text:style-name="T14">0,00</text:span><text:span text:style-name="T25">C</text:span></text:p>
          </table:table-cell>
          <table:covered-table-cell table:number-columns-repeated="3"/>
          <table:table-cell office:value-type="float" office:value="5366584.9800000004" table:number-columns-spanned="4" table:number-rows-spanned="1" table:style-name="ce81">
            <text:p>5.366.584,98</text:p>
          </table:table-cell>
          <table:covered-table-cell table:number-columns-repeated="3"/>
          <table:table-cell office:value-type="float" office:value="5366584.9800000004" table:number-columns-spanned="6" table:number-rows-spanned="1" table:style-name="ce82">
            <text:p>5.366.584,98</text:p>
          </table:table-cell>
          <table:covered-table-cell table:number-columns-repeated="5"/>
          <table:table-cell office:value-type="string" table:number-columns-spanned="9" table:number-rows-spanned="1" table:style-name="ce89">
            <text:p><text:span text:style-name="T14">0,00<text:s/></text:span><text:span text:style-name="T25">C</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2.9.1.01.001</text:span></text:p>
          </table:table-cell>
          <table:covered-table-cell table:number-columns-repeated="8"/>
          <table:table-cell office:value-type="string" table:number-columns-spanned="11" table:number-rows-spanned="1" table:style-name="ce79">
            <text:p><text:span text:style-name="T14">CONTAS AUXILIARES</text:span></text:p>
          </table:table-cell>
          <table:covered-table-cell table:number-columns-repeated="10"/>
          <table:table-cell office:value-type="string" table:number-columns-spanned="4" table:number-rows-spanned="1" table:style-name="ce80">
            <text:p><text:span text:style-name="T14">0,00</text:span><text:span text:style-name="T25">C</text:span></text:p>
          </table:table-cell>
          <table:covered-table-cell table:number-columns-repeated="3"/>
          <table:table-cell office:value-type="float" office:value="5366584.9800000004" table:number-columns-spanned="4" table:number-rows-spanned="1" table:style-name="ce81">
            <text:p>5.366.584,98</text:p>
          </table:table-cell>
          <table:covered-table-cell table:number-columns-repeated="3"/>
          <table:table-cell office:value-type="float" office:value="5366584.9800000004" table:number-columns-spanned="6" table:number-rows-spanned="1" table:style-name="ce82">
            <text:p>5.366.584,98</text:p>
          </table:table-cell>
          <table:covered-table-cell table:number-columns-repeated="5"/>
          <table:table-cell office:value-type="string" table:number-columns-spanned="9" table:number-rows-spanned="1" table:style-name="ce89">
            <text:p><text:span text:style-name="T14">0,00<text:s/></text:span><text:span text:style-name="T25">C</text:span></text:p>
          </table:table-cell>
          <table:covered-table-cell table:number-columns-repeated="8"/>
          <table:table-cell table:number-columns-repeated="16341"/>
        </table:table-row>
        <table:table-row table:style-name="ro34">
          <table:table-cell office:value-type="string" table:number-columns-spanned="9" table:number-rows-spanned="1" table:style-name="ce101">
            <text:p><text:span text:style-name="T14">2.9.1.01.001.00001</text:span></text:p>
          </table:table-cell>
          <table:covered-table-cell table:number-columns-repeated="8"/>
          <table:table-cell office:value-type="string" table:number-columns-spanned="11" table:number-rows-spanned="1" table:style-name="ce102">
            <text:p><text:span text:style-name="T14">Conta de Zeramento</text:span></text:p>
          </table:table-cell>
          <table:covered-table-cell table:number-columns-repeated="10"/>
          <table:table-cell office:value-type="string" table:number-columns-spanned="4" table:number-rows-spanned="1" table:style-name="ce103">
            <text:p><text:span text:style-name="T14">0,00</text:span><text:span text:style-name="T25">C</text:span></text:p>
          </table:table-cell>
          <table:covered-table-cell table:number-columns-repeated="3"/>
          <table:table-cell office:value-type="float" office:value="5366584.9800000004" table:number-columns-spanned="4" table:number-rows-spanned="1" table:style-name="ce108">
            <text:p>5.366.584,98</text:p>
          </table:table-cell>
          <table:covered-table-cell table:number-columns-repeated="3"/>
          <table:table-cell office:value-type="float" office:value="5366584.9800000004" table:number-columns-spanned="6" table:number-rows-spanned="1" table:style-name="ce109">
            <text:p>5.366.584,98</text:p>
          </table:table-cell>
          <table:covered-table-cell table:number-columns-repeated="5"/>
          <table:table-cell office:value-type="string" table:number-columns-spanned="9" table:number-rows-spanned="1" table:style-name="ce111">
            <text:p><text:span text:style-name="T14">0,00<text:s/></text:span><text:span text:style-name="T25">C</text:span></text:p>
          </table:table-cell>
          <table:covered-table-cell table:number-columns-repeated="8"/>
          <table:table-cell table:number-columns-repeated="16341"/>
        </table:table-row>
        <table:table-row table:style-name="ro7">
          <table:table-cell office:value-type="string" table:number-columns-spanned="43" table:number-rows-spanned="1" table:style-name="ce518">
            <text:p><text:span text:style-name="T3">CONQUISTA CONTABIL LTDA</text:span></text:p>
            <text:p><text:span text:style-name="T5">Av. Aracaju 618 SALA 01 - Guarulhos - SP - 07143-220 - Fone: (11)2279-3494</text:span></text:p>
          </table:table-cell>
          <table:covered-table-cell table:number-columns-repeated="42"/>
          <table:table-cell table:number-columns-repeated="16341"/>
        </table:table-row>
        <table:table-row table:style-name="ro2">
          <table:table-cell table:number-columns-repeated="4" table:style-name="ce1"/>
          <table:table-cell table:style-name="ce1">
            <draw:frame draw:z-index="51" draw:id="id50" draw:style-name="a41" draw:name="image5.png" svg:x="0.04778in" svg:y="0in" svg:width="7.47667in" svg:height="0.18667in" style:rel-width="scale" style:rel-height="scale">
              <draw:image xlink:href="media/image5.png" xlink:type="simple" xlink:show="embed" xlink:actuate="onLoad"/>
              <svg:title/>
              <svg:desc/>
            </draw:frame>
          </table:table-cell>
          <table:table-cell table:number-columns-repeated="16379" table:style-name="ce1"/>
        </table:table-row>
        <table:table-row table:style-name="ro14">
          <table:table-cell office:value-type="string" table:number-columns-spanned="24" table:number-rows-spanned="1" table:style-name="ce9">
            <text:p><text:span text:style-name="T1">Empresa:<text:s text:c="2"/></text:span><text:span text:style-name="T2">ASSOCIACAO COMUNITARIA E CULTURAL MARIA SANTANA</text:span></text:p>
            <text:p><text:span text:style-name="T3">CNPJ:<text:s text:c="9"/></text:span><text:span text:style-name="T2">01.273.298/0001-76</text:span></text:p>
            <text:p><text:span text:style-name="T3">Período:<text:s text:c="3"/></text:span><text:span text:style-name="T2">01/01/2024 a 31/12/2024 - CONSOLIDADO</text:span></text:p>
            <text:p><text:span text:style-name="T3">Balancete <text:s/>de <text:s/>Verificação</text:span></text:p>
          </table:table-cell>
          <table:covered-table-cell table:number-columns-repeated="23"/>
          <table:table-cell table:number-columns-spanned="4" table:number-rows-spanned="1" table:style-name="ce10"/>
          <table:covered-table-cell table:number-columns-repeated="3"/>
          <table:table-cell table:number-columns-spanned="6" table:number-rows-spanned="1" table:style-name="ce10"/>
          <table:covered-table-cell table:number-columns-repeated="5"/>
          <table:table-cell office:value-type="string" table:number-columns-spanned="9" table:number-rows-spanned="1" table:style-name="ce69">
            <text:p><text:span text:style-name="T2">Página: <text:s/>6</text:span></text:p>
          </table:table-cell>
          <table:covered-table-cell table:number-columns-repeated="8"/>
          <table:table-cell table:number-columns-repeated="16341"/>
        </table:table-row>
        <table:table-row table:style-name="ro11">
          <table:table-cell office:value-type="string" table:number-columns-spanned="9" table:number-rows-spanned="1" table:style-name="ce70">
            <text:p><text:span text:style-name="T24">Conta Contabil</text:span></text:p>
          </table:table-cell>
          <table:covered-table-cell table:number-columns-repeated="8"/>
          <table:table-cell office:value-type="string" table:number-columns-spanned="11" table:number-rows-spanned="1" table:style-name="ce72">
            <text:p><text:span text:style-name="T24">Descrição da Conta</text:span></text:p>
          </table:table-cell>
          <table:covered-table-cell table:number-columns-repeated="10"/>
          <table:table-cell office:value-type="string" table:number-columns-spanned="4" table:number-rows-spanned="1" table:style-name="ce71">
            <text:p><text:span text:style-name="T24">Saldo Anterior</text:span></text:p>
          </table:table-cell>
          <table:covered-table-cell table:number-columns-repeated="3"/>
          <table:table-cell office:value-type="string" table:number-columns-spanned="4" table:number-rows-spanned="1" table:style-name="ce73">
            <text:p><text:span text:style-name="T24">Débito</text:span></text:p>
          </table:table-cell>
          <table:covered-table-cell table:number-columns-repeated="3"/>
          <table:table-cell office:value-type="string" table:number-columns-spanned="6" table:number-rows-spanned="1" table:style-name="ce74">
            <text:p><text:span text:style-name="T24">Crédito</text:span></text:p>
          </table:table-cell>
          <table:covered-table-cell table:number-columns-repeated="5"/>
          <table:table-cell office:value-type="string" table:number-columns-spanned="9" table:number-rows-spanned="1" table:style-name="ce76">
            <text:p><text:span text:style-name="T24">Saldo Atual</text:span></text:p>
          </table:table-cell>
          <table:covered-table-cell table:number-columns-repeated="8"/>
          <table:table-cell table:number-columns-repeated="16341"/>
        </table:table-row>
        <table:table-row table:style-name="ro3">
          <table:table-cell office:value-type="float" office:value="3" table:number-columns-spanned="9" table:number-rows-spanned="1" table:style-name="ce77">
            <text:p>3</text:p>
          </table:table-cell>
          <table:covered-table-cell table:number-columns-repeated="8"/>
          <table:table-cell office:value-type="string" table:number-columns-spanned="11" table:number-rows-spanned="1" table:style-name="ce79">
            <text:p><text:span text:style-name="T14">CONTAS DE RESULTADO - CUSTOS E</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5147373.17" table:number-columns-spanned="4" table:number-rows-spanned="1" table:style-name="ce81">
            <text:p>5.147.373,17</text:p>
          </table:table-cell>
          <table:covered-table-cell table:number-columns-repeated="3"/>
          <table:table-cell office:value-type="float" office:value="5147373.17" table:number-columns-spanned="6" table:number-rows-spanned="1" table:style-name="ce82">
            <text:p>5.147.373,17</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3">
          <table:table-cell office:value-type="string" table:number-columns-spanned="20" table:number-rows-spanned="1" table:style-name="ce85">
            <text:p><text:span text:style-name="T14">3.2 <text:s text:c="33"/>DESPESAS OPERACIONAIS</text:span></text:p>
          </table:table-cell>
          <table:covered-table-cell table:number-columns-repeated="19"/>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5147373.17" table:number-columns-spanned="4" table:number-rows-spanned="1" table:style-name="ce81">
            <text:p>5.147.373,17</text:p>
          </table:table-cell>
          <table:covered-table-cell table:number-columns-repeated="3"/>
          <table:table-cell office:value-type="float" office:value="5147373.17" table:number-columns-spanned="6" table:number-rows-spanned="1" table:style-name="ce82">
            <text:p>5.147.373,17</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3">
          <table:table-cell office:value-type="string" table:number-columns-spanned="20" table:number-rows-spanned="1" table:style-name="ce85">
            <text:p><text:span text:style-name="T14">3.2.2 <text:s text:c="30"/>DESPESAS ADMINISTRATIVAS</text:span></text:p>
          </table:table-cell>
          <table:covered-table-cell table:number-columns-repeated="19"/>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5141931.34" table:number-columns-spanned="4" table:number-rows-spanned="1" table:style-name="ce81">
            <text:p>5.141.931,34</text:p>
          </table:table-cell>
          <table:covered-table-cell table:number-columns-repeated="3"/>
          <table:table-cell office:value-type="float" office:value="5141931.34" table:number-columns-spanned="6" table:number-rows-spanned="1" table:style-name="ce82">
            <text:p>5.141.931,34</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4">
          <table:table-cell office:value-type="string" table:number-columns-spanned="9" table:number-rows-spanned="1" table:style-name="ce85">
            <text:p><text:span text:style-name="T14">3.2.2.01</text:span></text:p>
          </table:table-cell>
          <table:covered-table-cell table:number-columns-repeated="8"/>
          <table:table-cell office:value-type="string" table:number-columns-spanned="11" table:number-rows-spanned="1" table:style-name="ce79">
            <text:p><text:span text:style-name="T14">DESPESAS ADMINISTRATIVAS</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5141931.34" table:number-columns-spanned="4" table:number-rows-spanned="1" table:style-name="ce81">
            <text:p>5.141.931,34</text:p>
          </table:table-cell>
          <table:covered-table-cell table:number-columns-repeated="3"/>
          <table:table-cell office:value-type="float" office:value="5141931.34" table:number-columns-spanned="6" table:number-rows-spanned="1" table:style-name="ce82">
            <text:p>5.141.931,34</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3.2.2.01.001</text:span></text:p>
          </table:table-cell>
          <table:covered-table-cell table:number-columns-repeated="8"/>
          <table:table-cell office:value-type="string" table:number-columns-spanned="11" table:number-rows-spanned="1" table:style-name="ce79">
            <text:p><text:span text:style-name="T14">DESPESAS COM PESSOAL</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3176354.82" table:number-columns-spanned="4" table:number-rows-spanned="1" table:style-name="ce81">
            <text:p>3.176.354,82</text:p>
          </table:table-cell>
          <table:covered-table-cell table:number-columns-repeated="3"/>
          <table:table-cell office:value-type="float" office:value="3176354.82" table:number-columns-spanned="6" table:number-rows-spanned="1" table:style-name="ce82">
            <text:p>3.176.354,82</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3.2.2.01.001.00001</text:span></text:p>
          </table:table-cell>
          <table:covered-table-cell table:number-columns-repeated="8"/>
          <table:table-cell office:value-type="string" table:number-columns-spanned="11" table:number-rows-spanned="1" table:style-name="ce79">
            <text:p><text:span text:style-name="T14">Salarios e ordenados</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1898879.26" table:number-columns-spanned="4" table:number-rows-spanned="1" table:style-name="ce81">
            <text:p>1.898.879,26</text:p>
          </table:table-cell>
          <table:covered-table-cell table:number-columns-repeated="3"/>
          <table:table-cell office:value-type="float" office:value="1898879.26" table:number-columns-spanned="6" table:number-rows-spanned="1" table:style-name="ce82">
            <text:p>1.898.879,26</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3.2.2.01.001.00004</text:span></text:p>
          </table:table-cell>
          <table:covered-table-cell table:number-columns-repeated="8"/>
          <table:table-cell office:value-type="string" table:number-columns-spanned="11" table:number-rows-spanned="1" table:style-name="ce79">
            <text:p><text:span text:style-name="T14">13º Salario</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124871.76" table:number-columns-spanned="4" table:number-rows-spanned="1" table:style-name="ce81">
            <text:p>124.871,76</text:p>
          </table:table-cell>
          <table:covered-table-cell table:number-columns-repeated="3"/>
          <table:table-cell office:value-type="float" office:value="124871.76" table:number-columns-spanned="6" table:number-rows-spanned="1" table:style-name="ce82">
            <text:p>124.871,76</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4">
          <table:table-cell office:value-type="string" table:number-columns-spanned="9" table:number-rows-spanned="1" table:style-name="ce85">
            <text:p><text:span text:style-name="T14">3.2.2.01.001.00005</text:span></text:p>
          </table:table-cell>
          <table:covered-table-cell table:number-columns-repeated="8"/>
          <table:table-cell office:value-type="string" table:number-columns-spanned="11" table:number-rows-spanned="1" table:style-name="ce79">
            <text:p><text:span text:style-name="T14">Ferias</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259555.1" table:number-columns-spanned="4" table:number-rows-spanned="1" table:style-name="ce81">
            <text:p>259.555,10</text:p>
          </table:table-cell>
          <table:covered-table-cell table:number-columns-repeated="3"/>
          <table:table-cell office:value-type="float" office:value="259555.1" table:number-columns-spanned="6" table:number-rows-spanned="1" table:style-name="ce82">
            <text:p>259.555,10</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3.2.2.01.001.00006</text:span></text:p>
          </table:table-cell>
          <table:covered-table-cell table:number-columns-repeated="8"/>
          <table:table-cell office:value-type="string" table:number-columns-spanned="11" table:number-rows-spanned="1" table:style-name="ce79">
            <text:p><text:span text:style-name="T14">INSS</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595848.17000000004" table:number-columns-spanned="4" table:number-rows-spanned="1" table:style-name="ce81">
            <text:p>595.848,17</text:p>
          </table:table-cell>
          <table:covered-table-cell table:number-columns-repeated="3"/>
          <table:table-cell office:value-type="float" office:value="595848.17000000004" table:number-columns-spanned="6" table:number-rows-spanned="1" table:style-name="ce82">
            <text:p>595.848,17</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3.2.2.01.001.00007</text:span></text:p>
          </table:table-cell>
          <table:covered-table-cell table:number-columns-repeated="8"/>
          <table:table-cell office:value-type="string" table:number-columns-spanned="11" table:number-rows-spanned="1" table:style-name="ce79">
            <text:p><text:span text:style-name="T14">FGTS</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186902.83" table:number-columns-spanned="4" table:number-rows-spanned="1" table:style-name="ce81">
            <text:p>186.902,83</text:p>
          </table:table-cell>
          <table:covered-table-cell table:number-columns-repeated="3"/>
          <table:table-cell office:value-type="float" office:value="186902.83" table:number-columns-spanned="6" table:number-rows-spanned="1" table:style-name="ce82">
            <text:p>186.902,83</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4">
          <table:table-cell office:value-type="string" table:number-columns-spanned="9" table:number-rows-spanned="1" table:style-name="ce85">
            <text:p><text:span text:style-name="T14">3.2.2.01.001.00008</text:span></text:p>
          </table:table-cell>
          <table:covered-table-cell table:number-columns-repeated="8"/>
          <table:table-cell office:value-type="string" table:number-columns-spanned="11" table:number-rows-spanned="1" table:style-name="ce79">
            <text:p><text:span text:style-name="T14">Indenizacoes e aviso previo</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67464.320000000007" table:number-columns-spanned="4" table:number-rows-spanned="1" table:style-name="ce81">
            <text:p>67.464,32</text:p>
          </table:table-cell>
          <table:covered-table-cell table:number-columns-repeated="3"/>
          <table:table-cell office:value-type="float" office:value="67464.320000000007" table:number-columns-spanned="6" table:number-rows-spanned="1" table:style-name="ce82">
            <text:p>67.464,32</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3.2.2.01.001.00009</text:span></text:p>
          </table:table-cell>
          <table:covered-table-cell table:number-columns-repeated="8"/>
          <table:table-cell office:value-type="string" table:number-columns-spanned="11" table:number-rows-spanned="1" table:style-name="ce79">
            <text:p><text:span text:style-name="T14">Assistencia medica e social</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21827.39" table:number-columns-spanned="4" table:number-rows-spanned="1" table:style-name="ce81">
            <text:p>21.827,39</text:p>
          </table:table-cell>
          <table:covered-table-cell table:number-columns-repeated="3"/>
          <table:table-cell office:value-type="float" office:value="21827.39" table:number-columns-spanned="6" table:number-rows-spanned="1" table:style-name="ce82">
            <text:p>21.827,39</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3.2.2.01.001.00010</text:span></text:p>
          </table:table-cell>
          <table:covered-table-cell table:number-columns-repeated="8"/>
          <table:table-cell office:value-type="string" table:number-columns-spanned="11" table:number-rows-spanned="1" table:style-name="ce79">
            <text:p><text:span text:style-name="T14">Adicional noturno</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3722.68" table:number-columns-spanned="4" table:number-rows-spanned="1" table:style-name="ce81">
            <text:p>3.722,68</text:p>
          </table:table-cell>
          <table:covered-table-cell table:number-columns-repeated="3"/>
          <table:table-cell office:value-type="float" office:value="3722.68" table:number-columns-spanned="6" table:number-rows-spanned="1" table:style-name="ce82">
            <text:p>3.722,68</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15">
          <table:table-cell office:value-type="string" table:number-columns-spanned="9" table:number-rows-spanned="1" table:style-name="ce85">
            <text:p><text:span text:style-name="T14">3.2.2.01.001.00011</text:span></text:p>
          </table:table-cell>
          <table:covered-table-cell table:number-columns-repeated="8"/>
          <table:table-cell office:value-type="string" table:number-columns-spanned="11" table:number-rows-spanned="1" table:style-name="ce79">
            <text:p><text:span text:style-name="T14">PIS-PASEP</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17283.310000000001" table:number-columns-spanned="4" table:number-rows-spanned="1" table:style-name="ce81">
            <text:p>17.283,31</text:p>
          </table:table-cell>
          <table:covered-table-cell table:number-columns-repeated="3"/>
          <table:table-cell office:value-type="float" office:value="17283.310000000001" table:number-columns-spanned="6" table:number-rows-spanned="1" table:style-name="ce82">
            <text:p>17.283,31</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16">
          <table:table-cell office:value-type="string" table:number-columns-spanned="9" table:number-rows-spanned="1" table:style-name="ce90">
            <text:p><text:span text:style-name="T14">3.2.2.01.002</text:span></text:p>
          </table:table-cell>
          <table:covered-table-cell table:number-columns-repeated="8"/>
          <table:table-cell office:value-type="string" table:number-columns-spanned="11" table:number-rows-spanned="1" table:style-name="ce91">
            <text:p><text:span text:style-name="T14">ALUGUEIS E ARRENDAMENTOS</text:span></text:p>
          </table:table-cell>
          <table:covered-table-cell table:number-columns-repeated="10"/>
          <table:table-cell office:value-type="string" table:number-columns-spanned="4" table:number-rows-spanned="1" table:style-name="ce92">
            <text:p><text:span text:style-name="T14">0,00</text:span><text:span text:style-name="T25">D</text:span></text:p>
          </table:table-cell>
          <table:covered-table-cell table:number-columns-repeated="3"/>
          <table:table-cell office:value-type="float" office:value="323261.46999999997" table:number-columns-spanned="4" table:number-rows-spanned="1" table:style-name="ce93">
            <text:p>323.261,47</text:p>
          </table:table-cell>
          <table:covered-table-cell table:number-columns-repeated="3"/>
          <table:table-cell office:value-type="float" office:value="323261.46999999997" table:number-columns-spanned="6" table:number-rows-spanned="1" table:style-name="ce94">
            <text:p>323.261,47</text:p>
          </table:table-cell>
          <table:covered-table-cell table:number-columns-repeated="5"/>
          <table:table-cell office:value-type="string" table:number-columns-spanned="9" table:number-rows-spanned="1" table:style-name="ce113">
            <text:p><text:span text:style-name="T14">0,00<text:s/></text:span><text:span text:style-name="T25">D</text:span></text:p>
          </table:table-cell>
          <table:covered-table-cell table:number-columns-repeated="8"/>
          <table:table-cell table:number-columns-repeated="16341"/>
        </table:table-row>
        <table:table-row table:style-name="ro17">
          <table:table-cell office:value-type="string" table:number-columns-spanned="9" table:number-rows-spanned="1" table:style-name="ce85">
            <text:p><text:span text:style-name="T14">3.2.2.01.002.00001</text:span></text:p>
          </table:table-cell>
          <table:covered-table-cell table:number-columns-repeated="8"/>
          <table:table-cell office:value-type="string" table:number-columns-spanned="11" table:number-rows-spanned="1" table:style-name="ce79">
            <text:p><text:span text:style-name="T14">Alugueis de imoveis</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323261.46999999997" table:number-columns-spanned="4" table:number-rows-spanned="1" table:style-name="ce81">
            <text:p>323.261,47</text:p>
          </table:table-cell>
          <table:covered-table-cell table:number-columns-repeated="3"/>
          <table:table-cell office:value-type="float" office:value="323261.46999999997" table:number-columns-spanned="6" table:number-rows-spanned="1" table:style-name="ce82">
            <text:p>323.261,47</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15">
          <table:table-cell office:value-type="string" table:number-columns-spanned="9" table:number-rows-spanned="1" table:style-name="ce85">
            <text:p><text:span text:style-name="T14">3.2.2.01.003</text:span></text:p>
          </table:table-cell>
          <table:covered-table-cell table:number-columns-repeated="8"/>
          <table:table-cell office:value-type="string" table:number-columns-spanned="11" table:number-rows-spanned="1" table:style-name="ce79">
            <text:p><text:span text:style-name="T14">IMPOSTOS, TAXAS E CONTRIBUICOES</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10630.51" table:number-columns-spanned="4" table:number-rows-spanned="1" table:style-name="ce81">
            <text:p>10.630,51</text:p>
          </table:table-cell>
          <table:covered-table-cell table:number-columns-repeated="3"/>
          <table:table-cell office:value-type="float" office:value="10630.51" table:number-columns-spanned="6" table:number-rows-spanned="1" table:style-name="ce82">
            <text:p>10.630,51</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3.2.2.01.003.00003</text:span></text:p>
          </table:table-cell>
          <table:covered-table-cell table:number-columns-repeated="8"/>
          <table:table-cell office:value-type="string" table:number-columns-spanned="11" table:number-rows-spanned="1" table:style-name="ce79">
            <text:p><text:span text:style-name="T14">IPTU</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8384.08" table:number-columns-spanned="4" table:number-rows-spanned="1" table:style-name="ce81">
            <text:p>8.384,08</text:p>
          </table:table-cell>
          <table:covered-table-cell table:number-columns-repeated="3"/>
          <table:table-cell office:value-type="float" office:value="8384.08" table:number-columns-spanned="6" table:number-rows-spanned="1" table:style-name="ce82">
            <text:p>8.384,08</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15">
          <table:table-cell office:value-type="string" table:number-columns-spanned="9" table:number-rows-spanned="1" table:style-name="ce85">
            <text:p><text:span text:style-name="T14">3.2.2.01.003.00005</text:span></text:p>
          </table:table-cell>
          <table:covered-table-cell table:number-columns-repeated="8"/>
          <table:table-cell office:value-type="string" table:number-columns-spanned="11" table:number-rows-spanned="1" table:style-name="ce79">
            <text:p><text:span text:style-name="T14">Taxas diversas</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2246.4299999999998" table:number-columns-spanned="4" table:number-rows-spanned="1" table:style-name="ce81">
            <text:p>2.246,43</text:p>
          </table:table-cell>
          <table:covered-table-cell table:number-columns-repeated="3"/>
          <table:table-cell office:value-type="float" office:value="2246.4299999999998" table:number-columns-spanned="6" table:number-rows-spanned="1" table:style-name="ce82">
            <text:p>2.246,43</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15">
          <table:table-cell office:value-type="string" table:number-columns-spanned="9" table:number-rows-spanned="1" table:style-name="ce85">
            <text:p><text:span text:style-name="T14">3.2.2.01.004</text:span></text:p>
          </table:table-cell>
          <table:covered-table-cell table:number-columns-repeated="8"/>
          <table:table-cell office:value-type="string" table:number-columns-spanned="11" table:number-rows-spanned="1" table:style-name="ce79">
            <text:p><text:span text:style-name="T14">DESPESAS GERAIS</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1631684.54" table:number-columns-spanned="4" table:number-rows-spanned="1" table:style-name="ce81">
            <text:p>1.631.684,54</text:p>
          </table:table-cell>
          <table:covered-table-cell table:number-columns-repeated="3"/>
          <table:table-cell office:value-type="float" office:value="1631684.54" table:number-columns-spanned="6" table:number-rows-spanned="1" table:style-name="ce82">
            <text:p>1.631.684,54</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3.2.2.01.004.00001</text:span></text:p>
          </table:table-cell>
          <table:covered-table-cell table:number-columns-repeated="8"/>
          <table:table-cell office:value-type="string" table:number-columns-spanned="11" table:number-rows-spanned="1" table:style-name="ce79">
            <text:p><text:span text:style-name="T14">Energia eletrica</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12409" table:number-columns-spanned="4" table:number-rows-spanned="1" table:style-name="ce81">
            <text:p>12.409,00</text:p>
          </table:table-cell>
          <table:covered-table-cell table:number-columns-repeated="3"/>
          <table:table-cell office:value-type="float" office:value="12409" table:number-columns-spanned="6" table:number-rows-spanned="1" table:style-name="ce82">
            <text:p>12.409,00</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3.2.2.01.004.00002</text:span></text:p>
          </table:table-cell>
          <table:covered-table-cell table:number-columns-repeated="8"/>
          <table:table-cell office:value-type="string" table:number-columns-spanned="11" table:number-rows-spanned="1" table:style-name="ce79">
            <text:p><text:span text:style-name="T14">Agua e esgoto</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79544.53" table:number-columns-spanned="4" table:number-rows-spanned="1" table:style-name="ce81">
            <text:p>79.544,53</text:p>
          </table:table-cell>
          <table:covered-table-cell table:number-columns-repeated="3"/>
          <table:table-cell office:value-type="float" office:value="79544.53" table:number-columns-spanned="6" table:number-rows-spanned="1" table:style-name="ce82">
            <text:p>79.544,53</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4">
          <table:table-cell office:value-type="string" table:number-columns-spanned="9" table:number-rows-spanned="1" table:style-name="ce85">
            <text:p><text:span text:style-name="T14">3.2.2.01.004.00003</text:span></text:p>
          </table:table-cell>
          <table:covered-table-cell table:number-columns-repeated="8"/>
          <table:table-cell office:value-type="string" table:number-columns-spanned="11" table:number-rows-spanned="1" table:style-name="ce79">
            <text:p><text:span text:style-name="T14">Telefone</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8472.9500000000007" table:number-columns-spanned="4" table:number-rows-spanned="1" table:style-name="ce81">
            <text:p>8.472,95</text:p>
          </table:table-cell>
          <table:covered-table-cell table:number-columns-repeated="3"/>
          <table:table-cell office:value-type="float" office:value="8472.9500000000007" table:number-columns-spanned="6" table:number-rows-spanned="1" table:style-name="ce82">
            <text:p>8.472,95</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3.2.2.01.004.00004</text:span></text:p>
          </table:table-cell>
          <table:covered-table-cell table:number-columns-repeated="8"/>
          <table:table-cell office:value-type="string" table:number-columns-spanned="11" table:number-rows-spanned="1" table:style-name="ce79">
            <text:p><text:span text:style-name="T14">Despesas c/gás</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20223.66" table:number-columns-spanned="4" table:number-rows-spanned="1" table:style-name="ce81">
            <text:p>20.223,66</text:p>
          </table:table-cell>
          <table:covered-table-cell table:number-columns-repeated="3"/>
          <table:table-cell office:value-type="float" office:value="20223.66" table:number-columns-spanned="6" table:number-rows-spanned="1" table:style-name="ce82">
            <text:p>20.223,66</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3.2.2.01.004.00005</text:span></text:p>
          </table:table-cell>
          <table:covered-table-cell table:number-columns-repeated="8"/>
          <table:table-cell office:value-type="string" table:number-columns-spanned="11" table:number-rows-spanned="1" table:style-name="ce79">
            <text:p><text:span text:style-name="T14">Seguros</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12503.16" table:number-columns-spanned="4" table:number-rows-spanned="1" table:style-name="ce81">
            <text:p>12.503,16</text:p>
          </table:table-cell>
          <table:covered-table-cell table:number-columns-repeated="3"/>
          <table:table-cell office:value-type="float" office:value="12503.16" table:number-columns-spanned="6" table:number-rows-spanned="1" table:style-name="ce82">
            <text:p>12.503,16</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3.2.2.01.004.00006</text:span></text:p>
          </table:table-cell>
          <table:covered-table-cell table:number-columns-repeated="8"/>
          <table:table-cell office:value-type="string" table:number-columns-spanned="11" table:number-rows-spanned="1" table:style-name="ce79">
            <text:p><text:span text:style-name="T14">Material de escritorio</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469852" table:number-columns-spanned="4" table:number-rows-spanned="1" table:style-name="ce81">
            <text:p>469.852,00</text:p>
          </table:table-cell>
          <table:covered-table-cell table:number-columns-repeated="3"/>
          <table:table-cell office:value-type="float" office:value="469852" table:number-columns-spanned="6" table:number-rows-spanned="1" table:style-name="ce82">
            <text:p>469.852,00</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4">
          <table:table-cell office:value-type="string" table:number-columns-spanned="9" table:number-rows-spanned="1" table:style-name="ce85">
            <text:p><text:span text:style-name="T14">3.2.2.01.004.00007</text:span></text:p>
          </table:table-cell>
          <table:covered-table-cell table:number-columns-repeated="8"/>
          <table:table-cell office:value-type="string" table:number-columns-spanned="11" table:number-rows-spanned="1" table:style-name="ce79">
            <text:p><text:span text:style-name="T14">Material de higiene e limpeza</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278379.63" table:number-columns-spanned="4" table:number-rows-spanned="1" table:style-name="ce81">
            <text:p>278.379,63</text:p>
          </table:table-cell>
          <table:covered-table-cell table:number-columns-repeated="3"/>
          <table:table-cell office:value-type="float" office:value="278379.63" table:number-columns-spanned="6" table:number-rows-spanned="1" table:style-name="ce82">
            <text:p>278.379,63</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3.2.2.01.004.00008</text:span></text:p>
          </table:table-cell>
          <table:covered-table-cell table:number-columns-repeated="8"/>
          <table:table-cell office:value-type="string" table:number-columns-spanned="11" table:number-rows-spanned="1" table:style-name="ce79">
            <text:p><text:span text:style-name="T14">Assistencia contabil</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107014" table:number-columns-spanned="4" table:number-rows-spanned="1" table:style-name="ce81">
            <text:p>107.014,00</text:p>
          </table:table-cell>
          <table:covered-table-cell table:number-columns-repeated="3"/>
          <table:table-cell office:value-type="float" office:value="107014" table:number-columns-spanned="6" table:number-rows-spanned="1" table:style-name="ce82">
            <text:p>107.014,00</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3.2.2.01.004.00009</text:span></text:p>
          </table:table-cell>
          <table:covered-table-cell table:number-columns-repeated="8"/>
          <table:table-cell office:value-type="string" table:number-columns-spanned="11" table:number-rows-spanned="1" table:style-name="ce79">
            <text:p><text:span text:style-name="T14">Servicos prestados por terceiros</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86503" table:number-columns-spanned="4" table:number-rows-spanned="1" table:style-name="ce81">
            <text:p>86.503,00</text:p>
          </table:table-cell>
          <table:covered-table-cell table:number-columns-repeated="3"/>
          <table:table-cell office:value-type="float" office:value="86503" table:number-columns-spanned="6" table:number-rows-spanned="1" table:style-name="ce82">
            <text:p>86.503,00</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3.2.2.01.004.00011</text:span></text:p>
          </table:table-cell>
          <table:covered-table-cell table:number-columns-repeated="8"/>
          <table:table-cell office:value-type="string" table:number-columns-spanned="11" table:number-rows-spanned="1" table:style-name="ce79">
            <text:p><text:span text:style-name="T14">Vale refeição/alimentação</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141356.92000000001" table:number-columns-spanned="4" table:number-rows-spanned="1" table:style-name="ce81">
            <text:p>141.356,92</text:p>
          </table:table-cell>
          <table:covered-table-cell table:number-columns-repeated="3"/>
          <table:table-cell office:value-type="float" office:value="141356.92000000001" table:number-columns-spanned="6" table:number-rows-spanned="1" table:style-name="ce82">
            <text:p>141.356,92</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4">
          <table:table-cell office:value-type="string" table:number-columns-spanned="9" table:number-rows-spanned="1" table:style-name="ce85">
            <text:p><text:span text:style-name="T14">3.2.2.01.004.00012</text:span></text:p>
          </table:table-cell>
          <table:covered-table-cell table:number-columns-repeated="8"/>
          <table:table-cell office:value-type="string" table:number-columns-spanned="11" table:number-rows-spanned="1" table:style-name="ce79">
            <text:p><text:span text:style-name="T14">Despesas assistência médica/odontologica</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1858.35" table:number-columns-spanned="4" table:number-rows-spanned="1" table:style-name="ce81">
            <text:p>1.858,35</text:p>
          </table:table-cell>
          <table:covered-table-cell table:number-columns-repeated="3"/>
          <table:table-cell office:value-type="float" office:value="1858.35" table:number-columns-spanned="6" table:number-rows-spanned="1" table:style-name="ce82">
            <text:p>1.858,35</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3.2.2.01.004.00013</text:span></text:p>
          </table:table-cell>
          <table:covered-table-cell table:number-columns-repeated="8"/>
          <table:table-cell office:value-type="string" table:number-columns-spanned="11" table:number-rows-spanned="1" table:style-name="ce79">
            <text:p><text:span text:style-name="T14">Manutenção e reparo</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373131.46" table:number-columns-spanned="4" table:number-rows-spanned="1" table:style-name="ce81">
            <text:p>373.131,46</text:p>
          </table:table-cell>
          <table:covered-table-cell table:number-columns-repeated="3"/>
          <table:table-cell office:value-type="float" office:value="373131.46" table:number-columns-spanned="6" table:number-rows-spanned="1" table:style-name="ce82">
            <text:p>373.131,46</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3.2.2.01.004.00014</text:span></text:p>
          </table:table-cell>
          <table:covered-table-cell table:number-columns-repeated="8"/>
          <table:table-cell office:value-type="string" table:number-columns-spanned="11" table:number-rows-spanned="1" table:style-name="ce79">
            <text:p><text:span text:style-name="T14">Vale transporte/condução</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22759.75" table:number-columns-spanned="4" table:number-rows-spanned="1" table:style-name="ce81">
            <text:p>22.759,75</text:p>
          </table:table-cell>
          <table:covered-table-cell table:number-columns-repeated="3"/>
          <table:table-cell office:value-type="float" office:value="22759.75" table:number-columns-spanned="6" table:number-rows-spanned="1" table:style-name="ce82">
            <text:p>22.759,75</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15">
          <table:table-cell office:value-type="string" table:number-columns-spanned="9" table:number-rows-spanned="1" table:style-name="ce85">
            <text:p><text:span text:style-name="T14">3.2.2.01.004.00017</text:span></text:p>
          </table:table-cell>
          <table:covered-table-cell table:number-columns-repeated="8"/>
          <table:table-cell office:value-type="string" table:number-columns-spanned="11" table:number-rows-spanned="1" table:style-name="ce79">
            <text:p><text:span text:style-name="T14">materiais de manutencao e reparo</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17676.13" table:number-columns-spanned="4" table:number-rows-spanned="1" table:style-name="ce81">
            <text:p>17.676,13</text:p>
          </table:table-cell>
          <table:covered-table-cell table:number-columns-repeated="3"/>
          <table:table-cell office:value-type="float" office:value="17676.13" table:number-columns-spanned="6" table:number-rows-spanned="1" table:style-name="ce82">
            <text:p>17.676,13</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16">
          <table:table-cell office:value-type="string" table:number-columns-spanned="20" table:number-rows-spanned="1" table:style-name="ce85">
            <text:p><text:span text:style-name="T14">3.2.3 <text:s text:c="30"/>DESPESAS FINANCEIRAS</text:span></text:p>
          </table:table-cell>
          <table:covered-table-cell table:number-columns-repeated="19"/>
          <table:table-cell office:value-type="string" table:number-columns-spanned="4" table:number-rows-spanned="1" table:style-name="ce92">
            <text:p><text:span text:style-name="T14">0,00</text:span><text:span text:style-name="T25">D</text:span></text:p>
          </table:table-cell>
          <table:covered-table-cell table:number-columns-repeated="3"/>
          <table:table-cell office:value-type="float" office:value="5441.83" table:number-columns-spanned="4" table:number-rows-spanned="1" table:style-name="ce81">
            <text:p>5.441,83</text:p>
          </table:table-cell>
          <table:covered-table-cell table:number-columns-repeated="3"/>
          <table:table-cell office:value-type="float" office:value="5441.83" table:number-columns-spanned="6" table:number-rows-spanned="1" table:style-name="ce82">
            <text:p>5.441,83</text:p>
          </table:table-cell>
          <table:covered-table-cell table:number-columns-repeated="5"/>
          <table:table-cell office:value-type="string" table:number-columns-spanned="9" table:number-rows-spanned="1" table:style-name="ce113">
            <text:p><text:span text:style-name="T14">0,0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3.2.3.01</text:span></text:p>
          </table:table-cell>
          <table:covered-table-cell table:number-columns-repeated="8"/>
          <table:table-cell office:value-type="string" table:number-columns-spanned="11" table:number-rows-spanned="1" table:style-name="ce79">
            <text:p><text:span text:style-name="T14">DESPESAS FINANCEIRAS</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5441.83" table:number-columns-spanned="4" table:number-rows-spanned="1" table:style-name="ce81">
            <text:p>5.441,83</text:p>
          </table:table-cell>
          <table:covered-table-cell table:number-columns-repeated="3"/>
          <table:table-cell office:value-type="float" office:value="5441.83" table:number-columns-spanned="6" table:number-rows-spanned="1" table:style-name="ce82">
            <text:p>5.441,83</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3.2.3.01.001</text:span></text:p>
          </table:table-cell>
          <table:covered-table-cell table:number-columns-repeated="8"/>
          <table:table-cell office:value-type="string" table:number-columns-spanned="11" table:number-rows-spanned="1" table:style-name="ce79">
            <text:p><text:span text:style-name="T14">DESPESAS FINANCEIRAS</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5441.83" table:number-columns-spanned="4" table:number-rows-spanned="1" table:style-name="ce81">
            <text:p>5.441,83</text:p>
          </table:table-cell>
          <table:covered-table-cell table:number-columns-repeated="3"/>
          <table:table-cell office:value-type="float" office:value="5441.83" table:number-columns-spanned="6" table:number-rows-spanned="1" table:style-name="ce82">
            <text:p>5.441,83</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3.2.3.01.001.00001</text:span></text:p>
          </table:table-cell>
          <table:covered-table-cell table:number-columns-repeated="8"/>
          <table:table-cell office:value-type="string" table:number-columns-spanned="11" table:number-rows-spanned="1" table:style-name="ce79">
            <text:p><text:span text:style-name="T14">Juros passivos</text:span></text:p>
          </table:table-cell>
          <table:covered-table-cell table:number-columns-repeated="10"/>
          <table:table-cell office:value-type="string" table:number-columns-spanned="4" table:number-rows-spanned="1" table:style-name="ce80">
            <text:p><text:span text:style-name="T14">0,00</text:span><text:span text:style-name="T25">D</text:span></text:p>
          </table:table-cell>
          <table:covered-table-cell table:number-columns-repeated="3"/>
          <table:table-cell office:value-type="float" office:value="620.29999999999995" table:number-columns-spanned="4" table:number-rows-spanned="1" table:style-name="ce98">
            <text:p>620,30</text:p>
          </table:table-cell>
          <table:covered-table-cell table:number-columns-repeated="3"/>
          <table:table-cell office:value-type="float" office:value="620.29999999999995" table:number-columns-spanned="6" table:number-rows-spanned="1" table:style-name="ce97">
            <text:p>620,30</text:p>
          </table:table-cell>
          <table:covered-table-cell table:number-columns-repeated="5"/>
          <table:table-cell office:value-type="string" table:number-columns-spanned="9" table:number-rows-spanned="1" table:style-name="ce89">
            <text:p><text:span text:style-name="T14">0,00<text:s/></text:span><text:span text:style-name="T25">D</text:span></text:p>
          </table:table-cell>
          <table:covered-table-cell table:number-columns-repeated="8"/>
          <table:table-cell table:number-columns-repeated="16341"/>
        </table:table-row>
        <table:table-row table:style-name="ro20">
          <table:table-cell office:value-type="string" table:number-columns-spanned="9" table:number-rows-spanned="1" table:style-name="ce101">
            <text:p><text:span text:style-name="T14">3.2.3.01.001.00002</text:span></text:p>
          </table:table-cell>
          <table:covered-table-cell table:number-columns-repeated="8"/>
          <table:table-cell office:value-type="string" table:number-columns-spanned="11" table:number-rows-spanned="1" table:style-name="ce102">
            <text:p><text:span text:style-name="T14">Despesa bancaria</text:span></text:p>
          </table:table-cell>
          <table:covered-table-cell table:number-columns-repeated="10"/>
          <table:table-cell office:value-type="string" table:number-columns-spanned="4" table:number-rows-spanned="1" table:style-name="ce103">
            <text:p><text:span text:style-name="T14">0,00</text:span><text:span text:style-name="T25">D</text:span></text:p>
          </table:table-cell>
          <table:covered-table-cell table:number-columns-repeated="3"/>
          <table:table-cell office:value-type="float" office:value="4821.53" table:number-columns-spanned="4" table:number-rows-spanned="1" table:style-name="ce108">
            <text:p>4.821,53</text:p>
          </table:table-cell>
          <table:covered-table-cell table:number-columns-repeated="3"/>
          <table:table-cell office:value-type="float" office:value="4821.53" table:number-columns-spanned="6" table:number-rows-spanned="1" table:style-name="ce109">
            <text:p>4.821,53</text:p>
          </table:table-cell>
          <table:covered-table-cell table:number-columns-repeated="5"/>
          <table:table-cell office:value-type="string" table:number-columns-spanned="9" table:number-rows-spanned="1" table:style-name="ce111">
            <text:p><text:span text:style-name="T14">0,00<text:s/></text:span><text:span text:style-name="T25">D</text:span></text:p>
          </table:table-cell>
          <table:covered-table-cell table:number-columns-repeated="8"/>
          <table:table-cell table:number-columns-repeated="16341"/>
        </table:table-row>
        <table:table-row table:style-name="ro7">
          <table:table-cell office:value-type="string" table:number-columns-spanned="43" table:number-rows-spanned="1" table:style-name="ce518">
            <text:p><text:span text:style-name="T3">CONQUISTA CONTABIL LTDA</text:span></text:p>
            <text:p><text:span text:style-name="T5">Av. Aracaju 618 SALA 01 - Guarulhos - SP - 07143-220 - Fone: (11)2279-3494</text:span></text:p>
          </table:table-cell>
          <table:covered-table-cell table:number-columns-repeated="42"/>
          <table:table-cell table:number-columns-repeated="16341"/>
        </table:table-row>
        <table:table-row table:style-name="ro2">
          <table:table-cell table:number-columns-repeated="4" table:style-name="ce1"/>
          <table:table-cell table:style-name="ce1">
            <draw:frame draw:z-index="52" draw:id="id51" draw:style-name="a42" draw:name="image5.png" svg:x="0.04778in" svg:y="0in" svg:width="7.47667in" svg:height="0.18667in" style:rel-width="scale" style:rel-height="scale">
              <draw:image xlink:href="media/image5.png" xlink:type="simple" xlink:show="embed" xlink:actuate="onLoad"/>
              <svg:title/>
              <svg:desc/>
            </draw:frame>
          </table:table-cell>
          <table:table-cell table:number-columns-repeated="16379" table:style-name="ce1"/>
        </table:table-row>
        <table:table-row table:style-name="ro14">
          <table:table-cell office:value-type="string" table:number-columns-spanned="24" table:number-rows-spanned="1" table:style-name="ce9">
            <text:p><text:span text:style-name="T1">Empresa:<text:s text:c="2"/></text:span><text:span text:style-name="T2">ASSOCIACAO COMUNITARIA E CULTURAL MARIA SANTANA</text:span></text:p>
            <text:p><text:span text:style-name="T3">CNPJ:<text:s text:c="9"/></text:span><text:span text:style-name="T2">01.273.298/0001-76</text:span></text:p>
            <text:p><text:span text:style-name="T3">Período:<text:s text:c="3"/></text:span><text:span text:style-name="T2">01/01/2024 a 31/12/2024 - CONSOLIDADO</text:span></text:p>
            <text:p><text:span text:style-name="T3">Balancete <text:s/>de <text:s/>Verificação</text:span></text:p>
          </table:table-cell>
          <table:covered-table-cell table:number-columns-repeated="23"/>
          <table:table-cell table:number-columns-spanned="4" table:number-rows-spanned="1" table:style-name="ce10"/>
          <table:covered-table-cell table:number-columns-repeated="3"/>
          <table:table-cell table:number-columns-spanned="6" table:number-rows-spanned="1" table:style-name="ce10"/>
          <table:covered-table-cell table:number-columns-repeated="5"/>
          <table:table-cell office:value-type="string" table:number-columns-spanned="9" table:number-rows-spanned="1" table:style-name="ce69">
            <text:p><text:span text:style-name="T2">Página: <text:s/>7</text:span></text:p>
          </table:table-cell>
          <table:covered-table-cell table:number-columns-repeated="8"/>
          <table:table-cell table:number-columns-repeated="16341"/>
        </table:table-row>
        <table:table-row table:style-name="ro11">
          <table:table-cell office:value-type="string" table:number-columns-spanned="9" table:number-rows-spanned="1" table:style-name="ce70">
            <text:p><text:span text:style-name="T24">Conta Contabil</text:span></text:p>
          </table:table-cell>
          <table:covered-table-cell table:number-columns-repeated="8"/>
          <table:table-cell office:value-type="string" table:number-columns-spanned="10" table:number-rows-spanned="1" table:style-name="ce72">
            <text:p><text:span text:style-name="T24">Descrição da Conta</text:span></text:p>
          </table:table-cell>
          <table:covered-table-cell table:number-columns-repeated="9"/>
          <table:table-cell office:value-type="string" table:number-columns-spanned="5" table:number-rows-spanned="1" table:style-name="ce117">
            <text:p><text:span text:style-name="T24">Saldo Anterior</text:span></text:p>
          </table:table-cell>
          <table:covered-table-cell table:number-columns-repeated="4"/>
          <table:table-cell office:value-type="string" table:number-columns-spanned="4" table:number-rows-spanned="1" table:style-name="ce72">
            <text:p><text:span text:style-name="T24">Débito</text:span></text:p>
          </table:table-cell>
          <table:covered-table-cell table:number-columns-repeated="3"/>
          <table:table-cell office:value-type="string" table:number-columns-spanned="6" table:number-rows-spanned="1" table:style-name="ce72">
            <text:p><text:span text:style-name="T24">Crédito</text:span></text:p>
          </table:table-cell>
          <table:covered-table-cell table:number-columns-repeated="5"/>
          <table:table-cell office:value-type="string" table:number-columns-spanned="9" table:number-rows-spanned="1" table:style-name="ce76">
            <text:p><text:span text:style-name="T24">Saldo Atual</text:span></text:p>
          </table:table-cell>
          <table:covered-table-cell table:number-columns-repeated="8"/>
          <table:table-cell table:number-columns-repeated="16341"/>
        </table:table-row>
        <table:table-row table:style-name="ro3">
          <table:table-cell office:value-type="float" office:value="4" table:number-columns-spanned="9" table:number-rows-spanned="1" table:style-name="ce77">
            <text:p>4</text:p>
          </table:table-cell>
          <table:covered-table-cell table:number-columns-repeated="8"/>
          <table:table-cell office:value-type="string" table:number-columns-spanned="10" table:number-rows-spanned="1" table:style-name="ce79">
            <text:p><text:span text:style-name="T14">RECEITAS</text:span></text:p>
          </table:table-cell>
          <table:covered-table-cell table:number-columns-repeated="9"/>
          <table:table-cell office:value-type="string" table:number-columns-spanned="5" table:number-rows-spanned="1" table:style-name="ce119">
            <text:p><text:span text:style-name="T14">0,00</text:span><text:span text:style-name="T25">C</text:span></text:p>
          </table:table-cell>
          <table:covered-table-cell table:number-columns-repeated="4"/>
          <table:table-cell office:value-type="float" office:value="5366584.9800000004" table:number-columns-spanned="4" table:number-rows-spanned="1" table:style-name="ce147">
            <text:p>5.366.584,98</text:p>
          </table:table-cell>
          <table:covered-table-cell table:number-columns-repeated="3"/>
          <table:table-cell office:value-type="float" office:value="5366584.9800000004" table:number-columns-spanned="6" table:number-rows-spanned="1" table:style-name="ce148">
            <text:p>5.366.584,98</text:p>
          </table:table-cell>
          <table:covered-table-cell table:number-columns-repeated="5"/>
          <table:table-cell office:value-type="string" table:number-columns-spanned="9" table:number-rows-spanned="1" table:style-name="ce89">
            <text:p><text:span text:style-name="T14">0,00<text:s/></text:span><text:span text:style-name="T25">C</text:span></text:p>
          </table:table-cell>
          <table:covered-table-cell table:number-columns-repeated="8"/>
          <table:table-cell table:number-columns-repeated="16341"/>
        </table:table-row>
        <table:table-row table:style-name="ro3">
          <table:table-cell office:value-type="string" table:number-columns-spanned="19" table:number-rows-spanned="1" table:style-name="ce85">
            <text:p><text:span text:style-name="T14">4.1 <text:s text:c="33"/>RECEITAS OPERACIONAIS</text:span></text:p>
          </table:table-cell>
          <table:covered-table-cell table:number-columns-repeated="18"/>
          <table:table-cell office:value-type="string" table:number-columns-spanned="5" table:number-rows-spanned="1" table:style-name="ce119">
            <text:p><text:span text:style-name="T14">0,00</text:span><text:span text:style-name="T25">C</text:span></text:p>
          </table:table-cell>
          <table:covered-table-cell table:number-columns-repeated="4"/>
          <table:table-cell office:value-type="float" office:value="5366584.9800000004" table:number-columns-spanned="4" table:number-rows-spanned="1" table:style-name="ce147">
            <text:p>5.366.584,98</text:p>
          </table:table-cell>
          <table:covered-table-cell table:number-columns-repeated="3"/>
          <table:table-cell office:value-type="float" office:value="5366584.9800000004" table:number-columns-spanned="6" table:number-rows-spanned="1" table:style-name="ce148">
            <text:p>5.366.584,98</text:p>
          </table:table-cell>
          <table:covered-table-cell table:number-columns-repeated="5"/>
          <table:table-cell office:value-type="string" table:number-columns-spanned="9" table:number-rows-spanned="1" table:style-name="ce89">
            <text:p><text:span text:style-name="T14">0,00<text:s/></text:span><text:span text:style-name="T25">C</text:span></text:p>
          </table:table-cell>
          <table:covered-table-cell table:number-columns-repeated="8"/>
          <table:table-cell table:number-columns-repeated="16341"/>
        </table:table-row>
        <table:table-row table:style-name="ro3">
          <table:table-cell office:value-type="string" table:number-columns-spanned="19" table:number-rows-spanned="1" table:style-name="ce85">
            <text:p><text:span text:style-name="T14">4.1.1 <text:s text:c="30"/>RECEITAS OPERACIONAIS</text:span></text:p>
          </table:table-cell>
          <table:covered-table-cell table:number-columns-repeated="18"/>
          <table:table-cell office:value-type="string" table:number-columns-spanned="5" table:number-rows-spanned="1" table:style-name="ce119">
            <text:p><text:span text:style-name="T14">0,00</text:span><text:span text:style-name="T25">C</text:span></text:p>
          </table:table-cell>
          <table:covered-table-cell table:number-columns-repeated="4"/>
          <table:table-cell office:value-type="float" office:value="5280545.47" table:number-columns-spanned="4" table:number-rows-spanned="1" table:style-name="ce147">
            <text:p>5.280.545,47</text:p>
          </table:table-cell>
          <table:covered-table-cell table:number-columns-repeated="3"/>
          <table:table-cell office:value-type="float" office:value="5280545.47" table:number-columns-spanned="6" table:number-rows-spanned="1" table:style-name="ce148">
            <text:p>5.280.545,47</text:p>
          </table:table-cell>
          <table:covered-table-cell table:number-columns-repeated="5"/>
          <table:table-cell office:value-type="string" table:number-columns-spanned="9" table:number-rows-spanned="1" table:style-name="ce89">
            <text:p><text:span text:style-name="T14">0,00<text:s/></text:span><text:span text:style-name="T25">C</text:span></text:p>
          </table:table-cell>
          <table:covered-table-cell table:number-columns-repeated="8"/>
          <table:table-cell table:number-columns-repeated="16341"/>
        </table:table-row>
        <table:table-row table:style-name="ro4">
          <table:table-cell office:value-type="string" table:number-columns-spanned="9" table:number-rows-spanned="1" table:style-name="ce85">
            <text:p><text:span text:style-name="T14">4.1.1.01</text:span></text:p>
          </table:table-cell>
          <table:covered-table-cell table:number-columns-repeated="8"/>
          <table:table-cell office:value-type="string" table:number-columns-spanned="10" table:number-rows-spanned="1" table:style-name="ce79">
            <text:p><text:span text:style-name="T14">RECEITA PARCERIA C/EDUCAÇÃO</text:span></text:p>
          </table:table-cell>
          <table:covered-table-cell table:number-columns-repeated="9"/>
          <table:table-cell office:value-type="string" table:number-columns-spanned="5" table:number-rows-spanned="1" table:style-name="ce119">
            <text:p><text:span text:style-name="T14">0,00</text:span><text:span text:style-name="T25">C</text:span></text:p>
          </table:table-cell>
          <table:covered-table-cell table:number-columns-repeated="4"/>
          <table:table-cell office:value-type="float" office:value="5280545.47" table:number-columns-spanned="4" table:number-rows-spanned="1" table:style-name="ce147">
            <text:p>5.280.545,47</text:p>
          </table:table-cell>
          <table:covered-table-cell table:number-columns-repeated="3"/>
          <table:table-cell office:value-type="float" office:value="5280545.47" table:number-columns-spanned="6" table:number-rows-spanned="1" table:style-name="ce148">
            <text:p>5.280.545,47</text:p>
          </table:table-cell>
          <table:covered-table-cell table:number-columns-repeated="5"/>
          <table:table-cell office:value-type="string" table:number-columns-spanned="9" table:number-rows-spanned="1" table:style-name="ce89">
            <text:p><text:span text:style-name="T14">0,00<text:s/></text:span><text:span text:style-name="T25">C</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4.1.1.01.001</text:span></text:p>
          </table:table-cell>
          <table:covered-table-cell table:number-columns-repeated="8"/>
          <table:table-cell office:value-type="string" table:number-columns-spanned="10" table:number-rows-spanned="1" table:style-name="ce79">
            <text:p><text:span text:style-name="T14">RECEITA PARCERIA C/EDUCAÇÃO</text:span></text:p>
          </table:table-cell>
          <table:covered-table-cell table:number-columns-repeated="9"/>
          <table:table-cell office:value-type="string" table:number-columns-spanned="5" table:number-rows-spanned="1" table:style-name="ce119">
            <text:p><text:span text:style-name="T14">0,00</text:span><text:span text:style-name="T25">C</text:span></text:p>
          </table:table-cell>
          <table:covered-table-cell table:number-columns-repeated="4"/>
          <table:table-cell office:value-type="float" office:value="5280545.47" table:number-columns-spanned="4" table:number-rows-spanned="1" table:style-name="ce147">
            <text:p>5.280.545,47</text:p>
          </table:table-cell>
          <table:covered-table-cell table:number-columns-repeated="3"/>
          <table:table-cell office:value-type="float" office:value="5280545.47" table:number-columns-spanned="6" table:number-rows-spanned="1" table:style-name="ce148">
            <text:p>5.280.545,47</text:p>
          </table:table-cell>
          <table:covered-table-cell table:number-columns-repeated="5"/>
          <table:table-cell office:value-type="string" table:number-columns-spanned="9" table:number-rows-spanned="1" table:style-name="ce89">
            <text:p><text:span text:style-name="T14">0,00<text:s/></text:span><text:span text:style-name="T25">C</text:span></text:p>
          </table:table-cell>
          <table:covered-table-cell table:number-columns-repeated="8"/>
          <table:table-cell table:number-columns-repeated="16341"/>
        </table:table-row>
        <table:table-row table:style-name="ro15">
          <table:table-cell office:value-type="string" table:number-columns-spanned="9" table:number-rows-spanned="1" table:style-name="ce85">
            <text:p><text:span text:style-name="T14">4.1.1.01.001.00001</text:span></text:p>
          </table:table-cell>
          <table:covered-table-cell table:number-columns-repeated="8"/>
          <table:table-cell office:value-type="string" table:number-columns-spanned="10" table:number-rows-spanned="1" table:style-name="ce79">
            <text:p><text:span text:style-name="T14">Termo de Colaboração</text:span></text:p>
          </table:table-cell>
          <table:covered-table-cell table:number-columns-repeated="9"/>
          <table:table-cell office:value-type="string" table:number-columns-spanned="5" table:number-rows-spanned="1" table:style-name="ce119">
            <text:p><text:span text:style-name="T14">0,00</text:span><text:span text:style-name="T25">C</text:span></text:p>
          </table:table-cell>
          <table:covered-table-cell table:number-columns-repeated="4"/>
          <table:table-cell office:value-type="float" office:value="5280545.47" table:number-columns-spanned="4" table:number-rows-spanned="1" table:style-name="ce147">
            <text:p>5.280.545,47</text:p>
          </table:table-cell>
          <table:covered-table-cell table:number-columns-repeated="3"/>
          <table:table-cell office:value-type="float" office:value="5280545.47" table:number-columns-spanned="6" table:number-rows-spanned="1" table:style-name="ce148">
            <text:p>5.280.545,47</text:p>
          </table:table-cell>
          <table:covered-table-cell table:number-columns-repeated="5"/>
          <table:table-cell office:value-type="string" table:number-columns-spanned="9" table:number-rows-spanned="1" table:style-name="ce89">
            <text:p><text:span text:style-name="T14">0,00<text:s/></text:span><text:span text:style-name="T25">C</text:span></text:p>
          </table:table-cell>
          <table:covered-table-cell table:number-columns-repeated="8"/>
          <table:table-cell table:number-columns-repeated="16341"/>
        </table:table-row>
        <table:table-row table:style-name="ro16">
          <table:table-cell office:value-type="string" table:number-columns-spanned="19" table:number-rows-spanned="1" table:style-name="ce90">
            <text:p><text:span text:style-name="T14">4.1.3 <text:s text:c="30"/>RECEITAS FINANCEIRAS</text:span></text:p>
          </table:table-cell>
          <table:covered-table-cell table:number-columns-repeated="18"/>
          <table:table-cell office:value-type="string" table:number-columns-spanned="5" table:number-rows-spanned="1" table:style-name="ce121">
            <text:p><text:span text:style-name="T14">0,00</text:span><text:span text:style-name="T25">C</text:span></text:p>
          </table:table-cell>
          <table:covered-table-cell table:number-columns-repeated="4"/>
          <table:table-cell office:value-type="float" office:value="19924.27" table:number-columns-spanned="4" table:number-rows-spanned="1" table:style-name="ce149">
            <text:p>19.924,27</text:p>
          </table:table-cell>
          <table:covered-table-cell table:number-columns-repeated="3"/>
          <table:table-cell office:value-type="float" office:value="19924.27" table:number-columns-spanned="6" table:number-rows-spanned="1" table:style-name="ce150">
            <text:p>19.924,27</text:p>
          </table:table-cell>
          <table:covered-table-cell table:number-columns-repeated="5"/>
          <table:table-cell office:value-type="string" table:number-columns-spanned="9" table:number-rows-spanned="1" table:style-name="ce113">
            <text:p><text:span text:style-name="T14">0,00<text:s/></text:span><text:span text:style-name="T25">C</text:span></text:p>
          </table:table-cell>
          <table:covered-table-cell table:number-columns-repeated="8"/>
          <table:table-cell table:number-columns-repeated="16341"/>
        </table:table-row>
        <table:table-row table:style-name="ro4">
          <table:table-cell office:value-type="string" table:number-columns-spanned="9" table:number-rows-spanned="1" table:style-name="ce85">
            <text:p><text:span text:style-name="T14">4.1.3.01</text:span></text:p>
          </table:table-cell>
          <table:covered-table-cell table:number-columns-repeated="8"/>
          <table:table-cell office:value-type="string" table:number-columns-spanned="10" table:number-rows-spanned="1" table:style-name="ce79">
            <text:p><text:span text:style-name="T14">RECEITAS FINANCEIRAS</text:span></text:p>
          </table:table-cell>
          <table:covered-table-cell table:number-columns-repeated="9"/>
          <table:table-cell office:value-type="string" table:number-columns-spanned="5" table:number-rows-spanned="1" table:style-name="ce119">
            <text:p><text:span text:style-name="T14">0,00</text:span><text:span text:style-name="T25">C</text:span></text:p>
          </table:table-cell>
          <table:covered-table-cell table:number-columns-repeated="4"/>
          <table:table-cell office:value-type="float" office:value="19924.27" table:number-columns-spanned="4" table:number-rows-spanned="1" table:style-name="ce148">
            <text:p>19.924,27</text:p>
          </table:table-cell>
          <table:covered-table-cell table:number-columns-repeated="3"/>
          <table:table-cell office:value-type="float" office:value="19924.27" table:number-columns-spanned="6" table:number-rows-spanned="1" table:style-name="ce151">
            <text:p>19.924,27</text:p>
          </table:table-cell>
          <table:covered-table-cell table:number-columns-repeated="5"/>
          <table:table-cell office:value-type="string" table:number-columns-spanned="9" table:number-rows-spanned="1" table:style-name="ce89">
            <text:p><text:span text:style-name="T14">0,00<text:s/></text:span><text:span text:style-name="T25">C</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4.1.3.01.001</text:span></text:p>
          </table:table-cell>
          <table:covered-table-cell table:number-columns-repeated="8"/>
          <table:table-cell office:value-type="string" table:number-columns-spanned="10" table:number-rows-spanned="1" table:style-name="ce79">
            <text:p><text:span text:style-name="T14">JUROS E DESCONTOS</text:span></text:p>
          </table:table-cell>
          <table:covered-table-cell table:number-columns-repeated="9"/>
          <table:table-cell office:value-type="string" table:number-columns-spanned="5" table:number-rows-spanned="1" table:style-name="ce119">
            <text:p><text:span text:style-name="T14">0,00</text:span><text:span text:style-name="T25">C</text:span></text:p>
          </table:table-cell>
          <table:covered-table-cell table:number-columns-repeated="4"/>
          <table:table-cell office:value-type="float" office:value="19924.27" table:number-columns-spanned="4" table:number-rows-spanned="1" table:style-name="ce148">
            <text:p>19.924,27</text:p>
          </table:table-cell>
          <table:covered-table-cell table:number-columns-repeated="3"/>
          <table:table-cell office:value-type="float" office:value="19924.27" table:number-columns-spanned="6" table:number-rows-spanned="1" table:style-name="ce151">
            <text:p>19.924,27</text:p>
          </table:table-cell>
          <table:covered-table-cell table:number-columns-repeated="5"/>
          <table:table-cell office:value-type="string" table:number-columns-spanned="9" table:number-rows-spanned="1" table:style-name="ce89">
            <text:p><text:span text:style-name="T14">0,00<text:s/></text:span><text:span text:style-name="T25">C</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4.1.3.01.001.00001</text:span></text:p>
          </table:table-cell>
          <table:covered-table-cell table:number-columns-repeated="8"/>
          <table:table-cell office:value-type="string" table:number-columns-spanned="10" table:number-rows-spanned="1" table:style-name="ce79">
            <text:p><text:span text:style-name="T14">Juros s/aplicação financeira</text:span></text:p>
          </table:table-cell>
          <table:covered-table-cell table:number-columns-repeated="9"/>
          <table:table-cell office:value-type="string" table:number-columns-spanned="5" table:number-rows-spanned="1" table:style-name="ce119">
            <text:p><text:span text:style-name="T14">0,00</text:span><text:span text:style-name="T25">C</text:span></text:p>
          </table:table-cell>
          <table:covered-table-cell table:number-columns-repeated="4"/>
          <table:table-cell office:value-type="float" office:value="12115.93" table:number-columns-spanned="4" table:number-rows-spanned="1" table:style-name="ce148">
            <text:p>12.115,93</text:p>
          </table:table-cell>
          <table:covered-table-cell table:number-columns-repeated="3"/>
          <table:table-cell office:value-type="float" office:value="12115.93" table:number-columns-spanned="6" table:number-rows-spanned="1" table:style-name="ce151">
            <text:p>12.115,93</text:p>
          </table:table-cell>
          <table:covered-table-cell table:number-columns-repeated="5"/>
          <table:table-cell office:value-type="string" table:number-columns-spanned="9" table:number-rows-spanned="1" table:style-name="ce89">
            <text:p><text:span text:style-name="T14">0,00<text:s/></text:span><text:span text:style-name="T25">C</text:span></text:p>
          </table:table-cell>
          <table:covered-table-cell table:number-columns-repeated="8"/>
          <table:table-cell table:number-columns-repeated="16341"/>
        </table:table-row>
        <table:table-row table:style-name="ro15">
          <table:table-cell office:value-type="string" table:number-columns-spanned="9" table:number-rows-spanned="1" table:style-name="ce85">
            <text:p><text:span text:style-name="T14">4.1.3.01.001.00004</text:span></text:p>
          </table:table-cell>
          <table:covered-table-cell table:number-columns-repeated="8"/>
          <table:table-cell office:value-type="string" table:number-columns-spanned="10" table:number-rows-spanned="1" table:style-name="ce79">
            <text:p><text:span text:style-name="T14">Juros s/poupança</text:span></text:p>
          </table:table-cell>
          <table:covered-table-cell table:number-columns-repeated="9"/>
          <table:table-cell office:value-type="string" table:number-columns-spanned="5" table:number-rows-spanned="1" table:style-name="ce119">
            <text:p><text:span text:style-name="T14">0,00</text:span><text:span text:style-name="T25">C</text:span></text:p>
          </table:table-cell>
          <table:covered-table-cell table:number-columns-repeated="4"/>
          <table:table-cell office:value-type="float" office:value="7808.34" table:number-columns-spanned="4" table:number-rows-spanned="1" table:style-name="ce151">
            <text:p>7.808,34</text:p>
          </table:table-cell>
          <table:covered-table-cell table:number-columns-repeated="3"/>
          <table:table-cell office:value-type="float" office:value="7808.34" table:number-columns-spanned="6" table:number-rows-spanned="1" table:style-name="ce152">
            <text:p>7.808,34</text:p>
          </table:table-cell>
          <table:covered-table-cell table:number-columns-repeated="5"/>
          <table:table-cell office:value-type="string" table:number-columns-spanned="9" table:number-rows-spanned="1" table:style-name="ce89">
            <text:p><text:span text:style-name="T14">0,00<text:s/></text:span><text:span text:style-name="T25">C</text:span></text:p>
          </table:table-cell>
          <table:covered-table-cell table:number-columns-repeated="8"/>
          <table:table-cell table:number-columns-repeated="16341"/>
        </table:table-row>
        <table:table-row table:style-name="ro16">
          <table:table-cell office:value-type="string" table:number-columns-spanned="19" table:number-rows-spanned="1" table:style-name="ce85">
            <text:p><text:span text:style-name="T14">4.1.5 <text:s text:c="30"/>OUTRAS RECEITAS OPERACIONAIS</text:span></text:p>
          </table:table-cell>
          <table:covered-table-cell table:number-columns-repeated="18"/>
          <table:table-cell office:value-type="string" table:number-columns-spanned="5" table:number-rows-spanned="1" table:style-name="ce121">
            <text:p><text:span text:style-name="T14">0,00</text:span><text:span text:style-name="T25">C</text:span></text:p>
          </table:table-cell>
          <table:covered-table-cell table:number-columns-repeated="4"/>
          <table:table-cell office:value-type="float" office:value="66115.240000000005" table:number-columns-spanned="4" table:number-rows-spanned="1" table:style-name="ce148">
            <text:p>66.115,24</text:p>
          </table:table-cell>
          <table:covered-table-cell table:number-columns-repeated="3"/>
          <table:table-cell office:value-type="float" office:value="66115.240000000005" table:number-columns-spanned="6" table:number-rows-spanned="1" table:style-name="ce151">
            <text:p>66.115,24</text:p>
          </table:table-cell>
          <table:covered-table-cell table:number-columns-repeated="5"/>
          <table:table-cell office:value-type="string" table:number-columns-spanned="9" table:number-rows-spanned="1" table:style-name="ce113">
            <text:p><text:span text:style-name="T14">0,00<text:s/></text:span><text:span text:style-name="T25">C</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4.1.5.01</text:span></text:p>
          </table:table-cell>
          <table:covered-table-cell table:number-columns-repeated="8"/>
          <table:table-cell office:value-type="string" table:number-columns-spanned="10" table:number-rows-spanned="1" table:style-name="ce79">
            <text:p><text:span text:style-name="T14">OUTRAS RECEITAS OPERACIONAIS</text:span></text:p>
          </table:table-cell>
          <table:covered-table-cell table:number-columns-repeated="9"/>
          <table:table-cell office:value-type="string" table:number-columns-spanned="5" table:number-rows-spanned="1" table:style-name="ce119">
            <text:p><text:span text:style-name="T14">0,00</text:span><text:span text:style-name="T25">C</text:span></text:p>
          </table:table-cell>
          <table:covered-table-cell table:number-columns-repeated="4"/>
          <table:table-cell office:value-type="float" office:value="66115.240000000005" table:number-columns-spanned="4" table:number-rows-spanned="1" table:style-name="ce148">
            <text:p>66.115,24</text:p>
          </table:table-cell>
          <table:covered-table-cell table:number-columns-repeated="3"/>
          <table:table-cell office:value-type="float" office:value="66115.240000000005" table:number-columns-spanned="6" table:number-rows-spanned="1" table:style-name="ce151">
            <text:p>66.115,24</text:p>
          </table:table-cell>
          <table:covered-table-cell table:number-columns-repeated="5"/>
          <table:table-cell office:value-type="string" table:number-columns-spanned="9" table:number-rows-spanned="1" table:style-name="ce89">
            <text:p><text:span text:style-name="T14">0,00<text:s/></text:span><text:span text:style-name="T25">C</text:span></text:p>
          </table:table-cell>
          <table:covered-table-cell table:number-columns-repeated="8"/>
          <table:table-cell table:number-columns-repeated="16341"/>
        </table:table-row>
        <table:table-row table:style-name="ro3">
          <table:table-cell office:value-type="string" table:number-columns-spanned="9" table:number-rows-spanned="1" table:style-name="ce85">
            <text:p><text:span text:style-name="T14">4.1.5.01.001</text:span></text:p>
          </table:table-cell>
          <table:covered-table-cell table:number-columns-repeated="8"/>
          <table:table-cell office:value-type="string" table:number-columns-spanned="10" table:number-rows-spanned="1" table:style-name="ce79">
            <text:p><text:span text:style-name="T14">RECEITAS DIVERSAS</text:span></text:p>
          </table:table-cell>
          <table:covered-table-cell table:number-columns-repeated="9"/>
          <table:table-cell office:value-type="string" table:number-columns-spanned="5" table:number-rows-spanned="1" table:style-name="ce119">
            <text:p><text:span text:style-name="T14">0,00</text:span><text:span text:style-name="T25">C</text:span></text:p>
          </table:table-cell>
          <table:covered-table-cell table:number-columns-repeated="4"/>
          <table:table-cell office:value-type="float" office:value="66115.240000000005" table:number-columns-spanned="4" table:number-rows-spanned="1" table:style-name="ce148">
            <text:p>66.115,24</text:p>
          </table:table-cell>
          <table:covered-table-cell table:number-columns-repeated="3"/>
          <table:table-cell office:value-type="float" office:value="66115.240000000005" table:number-columns-spanned="6" table:number-rows-spanned="1" table:style-name="ce151">
            <text:p>66.115,24</text:p>
          </table:table-cell>
          <table:covered-table-cell table:number-columns-repeated="5"/>
          <table:table-cell office:value-type="string" table:number-columns-spanned="9" table:number-rows-spanned="1" table:style-name="ce89">
            <text:p><text:span text:style-name="T14">0,00<text:s/></text:span><text:span text:style-name="T25">C</text:span></text:p>
          </table:table-cell>
          <table:covered-table-cell table:number-columns-repeated="8"/>
          <table:table-cell table:number-columns-repeated="16341"/>
        </table:table-row>
        <table:table-row table:style-name="ro2">
          <table:table-cell office:value-type="string" table:number-columns-spanned="9" table:number-rows-spanned="1" table:style-name="ce101">
            <text:p><text:span text:style-name="T14">4.1.5.01.001.00002</text:span></text:p>
          </table:table-cell>
          <table:covered-table-cell table:number-columns-repeated="8"/>
          <table:table-cell office:value-type="string" table:number-columns-spanned="10" table:number-rows-spanned="1" table:style-name="ce102">
            <text:p><text:span text:style-name="T14">Recuperação Despesa</text:span></text:p>
          </table:table-cell>
          <table:covered-table-cell table:number-columns-repeated="9"/>
          <table:table-cell office:value-type="string" table:number-columns-spanned="5" table:number-rows-spanned="1" table:style-name="ce123">
            <text:p><text:span text:style-name="T14">0,00</text:span><text:span text:style-name="T25">C</text:span></text:p>
          </table:table-cell>
          <table:covered-table-cell table:number-columns-repeated="4"/>
          <table:table-cell office:value-type="float" office:value="66115.240000000005" table:number-columns-spanned="4" table:number-rows-spanned="1" table:style-name="ce153">
            <text:p>66.115,24</text:p>
          </table:table-cell>
          <table:covered-table-cell table:number-columns-repeated="3"/>
          <table:table-cell office:value-type="float" office:value="66115.240000000005" table:number-columns-spanned="6" table:number-rows-spanned="1" table:style-name="ce154">
            <text:p>66.115,24</text:p>
          </table:table-cell>
          <table:covered-table-cell table:number-columns-repeated="5"/>
          <table:table-cell office:value-type="string" table:number-columns-spanned="9" table:number-rows-spanned="1" table:style-name="ce111">
            <text:p><text:span text:style-name="T14">0,00<text:s/></text:span><text:span text:style-name="T25">C</text:span></text:p>
          </table:table-cell>
          <table:covered-table-cell table:number-columns-repeated="8"/>
          <table:table-cell table:number-columns-repeated="16341"/>
        </table:table-row>
        <table:table-row table:style-name="ro11">
          <table:table-cell office:value-type="string" table:number-columns-spanned="19" table:number-rows-spanned="1" table:style-name="ce125">
            <text:p><text:span text:style-name="T24">ATIVO</text:span></text:p>
          </table:table-cell>
          <table:covered-table-cell table:number-columns-repeated="18"/>
          <table:table-cell office:value-type="string" table:number-columns-spanned="5" table:number-rows-spanned="1" table:style-name="ce126">
            <text:p><text:span text:style-name="T14">344.979,29 D</text:span></text:p>
          </table:table-cell>
          <table:covered-table-cell table:number-columns-repeated="4"/>
          <table:table-cell office:value-type="float" office:value="14722570.369999999" table:number-columns-spanned="4" table:number-rows-spanned="1" table:style-name="ce155">
            <text:p>14.722.570,37</text:p>
          </table:table-cell>
          <table:covered-table-cell table:number-columns-repeated="3"/>
          <table:table-cell office:value-type="float" office:value="14334418.92" table:number-columns-spanned="6" table:number-rows-spanned="1" table:style-name="ce156">
            <text:p>14.334.418,92</text:p>
          </table:table-cell>
          <table:covered-table-cell table:number-columns-repeated="5"/>
          <table:table-cell office:value-type="string" table:number-columns-spanned="9" table:number-rows-spanned="1" table:style-name="ce158">
            <text:p><text:span text:style-name="T14">733.130,74 D</text:span></text:p>
          </table:table-cell>
          <table:covered-table-cell table:number-columns-repeated="8"/>
          <table:table-cell table:number-columns-repeated="16341"/>
        </table:table-row>
        <table:table-row table:style-name="ro2">
          <table:table-cell office:value-type="string" table:number-columns-spanned="19" table:number-rows-spanned="1" table:style-name="ce128">
            <text:p><text:span text:style-name="T24">PASSIVO</text:span></text:p>
          </table:table-cell>
          <table:covered-table-cell table:number-columns-repeated="18"/>
          <table:table-cell office:value-type="string" table:number-columns-spanned="5" table:number-rows-spanned="1" table:style-name="ce130">
            <text:p><text:span text:style-name="T14">344.979,29 C</text:span></text:p>
          </table:table-cell>
          <table:covered-table-cell table:number-columns-repeated="4"/>
          <table:table-cell office:value-type="float" office:value="9281712.3100000005" table:number-columns-spanned="4" table:number-rows-spanned="1" table:style-name="ce147">
            <text:p>9.281.712,31</text:p>
          </table:table-cell>
          <table:covered-table-cell table:number-columns-repeated="3"/>
          <table:table-cell office:value-type="float" office:value="9669863.7599999998" table:number-columns-spanned="6" table:number-rows-spanned="1" table:style-name="ce148">
            <text:p>9.669.863,76</text:p>
          </table:table-cell>
          <table:covered-table-cell table:number-columns-repeated="5"/>
          <table:table-cell office:value-type="string" table:number-columns-spanned="9" table:number-rows-spanned="1" table:style-name="ce160">
            <text:p><text:span text:style-name="T14">733.130,74 C</text:span></text:p>
          </table:table-cell>
          <table:covered-table-cell table:number-columns-repeated="8"/>
          <table:table-cell table:number-columns-repeated="16341"/>
        </table:table-row>
        <table:table-row table:style-name="ro21">
          <table:table-cell office:value-type="string" table:number-columns-spanned="19" table:number-rows-spanned="1" table:style-name="ce128">
            <text:p><text:span text:style-name="T24">DESPESAS</text:span></text:p>
          </table:table-cell>
          <table:covered-table-cell table:number-columns-repeated="18"/>
          <table:table-cell office:value-type="string" table:number-columns-spanned="5" table:number-rows-spanned="1" table:style-name="ce132">
            <text:p><text:span text:style-name="T14">0,00 D</text:span></text:p>
          </table:table-cell>
          <table:covered-table-cell table:number-columns-repeated="4"/>
          <table:table-cell office:value-type="float" office:value="5147373.17" table:number-columns-spanned="4" table:number-rows-spanned="1" table:style-name="ce147">
            <text:p>5.147.373,17</text:p>
          </table:table-cell>
          <table:covered-table-cell table:number-columns-repeated="3"/>
          <table:table-cell office:value-type="float" office:value="5147373.17" table:number-columns-spanned="6" table:number-rows-spanned="1" table:style-name="ce148">
            <text:p>5.147.373,17</text:p>
          </table:table-cell>
          <table:covered-table-cell table:number-columns-repeated="5"/>
          <table:table-cell office:value-type="string" table:number-columns-spanned="9" table:number-rows-spanned="1" table:style-name="ce131">
            <text:p><text:span text:style-name="T14">0,00 D</text:span></text:p>
          </table:table-cell>
          <table:covered-table-cell table:number-columns-repeated="8"/>
          <table:table-cell table:number-columns-repeated="16341"/>
        </table:table-row>
        <table:table-row table:style-name="ro21">
          <table:table-cell office:value-type="string" table:number-columns-spanned="19" table:number-rows-spanned="1" table:style-name="ce128">
            <text:p><text:span text:style-name="T24">RECEITAS</text:span></text:p>
          </table:table-cell>
          <table:covered-table-cell table:number-columns-repeated="18"/>
          <table:table-cell office:value-type="string" table:number-columns-spanned="5" table:number-rows-spanned="1" table:style-name="ce132">
            <text:p><text:span text:style-name="T14">0,00 C</text:span></text:p>
          </table:table-cell>
          <table:covered-table-cell table:number-columns-repeated="4"/>
          <table:table-cell office:value-type="float" office:value="5366584.9800000004" table:number-columns-spanned="4" table:number-rows-spanned="1" table:style-name="ce147">
            <text:p>5.366.584,98</text:p>
          </table:table-cell>
          <table:covered-table-cell table:number-columns-repeated="3"/>
          <table:table-cell office:value-type="float" office:value="5366584.9800000004" table:number-columns-spanned="6" table:number-rows-spanned="1" table:style-name="ce148">
            <text:p>5.366.584,98</text:p>
          </table:table-cell>
          <table:covered-table-cell table:number-columns-repeated="5"/>
          <table:table-cell office:value-type="string" table:number-columns-spanned="9" table:number-rows-spanned="1" table:style-name="ce131">
            <text:p><text:span text:style-name="T14">0,00 C</text:span></text:p>
          </table:table-cell>
          <table:covered-table-cell table:number-columns-repeated="8"/>
          <table:table-cell table:number-columns-repeated="16341"/>
        </table:table-row>
        <table:table-row table:style-name="ro2">
          <table:table-cell office:value-type="string" table:number-columns-spanned="19" table:number-rows-spanned="1" table:style-name="ce128">
            <text:p><text:span text:style-name="T24">CUSTO</text:span></text:p>
          </table:table-cell>
          <table:covered-table-cell table:number-columns-repeated="18"/>
          <table:table-cell office:value-type="string" table:number-columns-spanned="5" table:number-rows-spanned="1" table:style-name="ce132">
            <text:p><text:span text:style-name="T14">0,00 D</text:span></text:p>
          </table:table-cell>
          <table:covered-table-cell table:number-columns-repeated="4"/>
          <table:table-cell office:value-type="float" office:value="0" table:number-columns-spanned="4" table:number-rows-spanned="1" table:style-name="ce161">
            <text:p>0,00</text:p>
          </table:table-cell>
          <table:covered-table-cell table:number-columns-repeated="3"/>
          <table:table-cell office:value-type="float" office:value="0" table:number-columns-spanned="6" table:number-rows-spanned="1" table:style-name="ce162">
            <text:p>0,00</text:p>
          </table:table-cell>
          <table:covered-table-cell table:number-columns-repeated="5"/>
          <table:table-cell office:value-type="string" table:number-columns-spanned="9" table:number-rows-spanned="1" table:style-name="ce131">
            <text:p><text:span text:style-name="T14">0,00 D</text:span></text:p>
          </table:table-cell>
          <table:covered-table-cell table:number-columns-repeated="8"/>
          <table:table-cell table:number-columns-repeated="16341"/>
        </table:table-row>
        <table:table-row table:style-name="ro2">
          <table:table-cell office:value-type="string" table:number-columns-spanned="19" table:number-rows-spanned="1" table:style-name="ce128">
            <text:p><text:span text:style-name="T24">RESULTADO</text:span></text:p>
          </table:table-cell>
          <table:covered-table-cell table:number-columns-repeated="18"/>
          <table:table-cell office:value-type="string" table:number-columns-spanned="5" table:number-rows-spanned="1" table:style-name="ce132">
            <text:p><text:span text:style-name="T14">0,00 D</text:span></text:p>
          </table:table-cell>
          <table:covered-table-cell table:number-columns-repeated="4"/>
          <table:table-cell office:value-type="float" office:value="0" table:number-columns-spanned="4" table:number-rows-spanned="1" table:style-name="ce161">
            <text:p>0,00</text:p>
          </table:table-cell>
          <table:covered-table-cell table:number-columns-repeated="3"/>
          <table:table-cell office:value-type="float" office:value="0" table:number-columns-spanned="6" table:number-rows-spanned="1" table:style-name="ce162">
            <text:p>0,00</text:p>
          </table:table-cell>
          <table:covered-table-cell table:number-columns-repeated="5"/>
          <table:table-cell office:value-type="string" table:number-columns-spanned="9" table:number-rows-spanned="1" table:style-name="ce131">
            <text:p><text:span text:style-name="T14">0,00 D</text:span></text:p>
          </table:table-cell>
          <table:covered-table-cell table:number-columns-repeated="8"/>
          <table:table-cell table:number-columns-repeated="16341"/>
        </table:table-row>
        <table:table-row table:style-name="ro22">
          <table:table-cell table:number-columns-spanned="2" table:number-rows-spanned="1" table:style-name="ce515"/>
          <table:covered-table-cell/>
          <table:table-cell table:number-columns-spanned="20" table:number-rows-spanned="1" table:style-name="ce516"/>
          <table:covered-table-cell table:number-columns-repeated="19"/>
          <table:table-cell table:number-columns-spanned="5" table:number-rows-spanned="1" table:style-name="ce516"/>
          <table:covered-table-cell table:number-columns-repeated="4"/>
          <table:table-cell table:number-columns-spanned="6" table:number-rows-spanned="1" table:style-name="ce516"/>
          <table:covered-table-cell table:number-columns-repeated="5"/>
          <table:table-cell table:number-columns-spanned="8" table:number-rows-spanned="1" table:style-name="ce516"/>
          <table:covered-table-cell table:number-columns-repeated="7"/>
          <table:table-cell table:number-columns-spanned="2" table:number-rows-spanned="1" table:style-name="ce517"/>
          <table:covered-table-cell/>
          <table:table-cell table:number-columns-repeated="16341"/>
        </table:table-row>
        <table:table-row table:style-name="ro35">
          <table:table-cell office:value-type="string" table:number-columns-spanned="19" table:number-rows-spanned="1" table:style-name="ce138">
            <text:p><text:span text:style-name="T24">RESULTADO</text:span></text:p>
            <text:p><text:span text:style-name="T11">Guarulhos, 31 de dezembro de 2024.</text:span></text:p>
            <text:p><text:span text:style-name="T6">ANDREIA APARECIDA DE<text:s text:c="11"/></text:span><text:span text:style-name="T34">Assinado de forma digital por</text:span></text:p>
            <text:p><text:span text:style-name="T6">ARAUJO<text:s text:c="44"/></text:span><text:span text:style-name="T34">ANDREIA APARECIDA DE ARAUJO PAIXAO:25449860854</text:span></text:p>
            <text:p><text:span text:style-name="T19">PAIXAO:25449860854<text:s text:c="17"/></text:span><text:span text:style-name="T34">Dados: 2025.05.22 20:07:43 -03'00'</text:span></text:p>
          </table:table-cell>
          <table:covered-table-cell table:number-columns-repeated="9"/>
          <table:covered-table-cell>
            <draw:custom-shape svg:x="0.1892in" svg:y="0.67636in" svg:width="0.34306in" svg:height="0.34097in" draw:z-index="58" draw:id="id57" draw:style-name="a47" draw:name="Shape 59">
              <svg:title/>
              <svg:desc/>
              <draw:enhanced-geometry xmlns:dr3d="urn:oasis:names:tc:opendocument:xmlns:dr3d:1.0" draw:type="non-primitive" svg:viewBox="0 0 313690 311785" draw:enhanced-path="M 56519 245561 L 29232 263303 11854 280447 2679 295315 0 306232 0 311342 23948 311342 25808 310703 6067 310703 8831 299087 19079 282682 35434 264002 56519 245561 Z N M 134114 0 L 127837 4191 124614 13890 123487 24233 123427 24787 126450 63545 134114 98032 125119 126894 102008 180480 70590 240901 36673 290271 6067 310703 25808 310703 26867 310339 43387 295974 63439 270533 87174 232788 90311 231830 87174 231830 109821 190362 124894 158505 134279 134251 139862 115595 151070 115595 144013 97074 146320 80789 139862 80789 139906 80549 139320 78723 136190 66778 133715 53247 132318 40554 132129 35614 132013 32571 131984 24233 132717 16086 134708 7638 138585 1915 146362 1915 142257 319 134114 0 Z N M 310379 231191 L 301438 231191 297925 234384 297925 243006 301438 246199 310379 246199 311976 244603 302396 244603 299522 242048 299522 235342 302396 232788 311976 232788 310379 231191 Z N M 311976 232788 L 309421 232788 311656 235342 311656 242048 309421 244603 311976 244603 313572 243006 313572 234384 311976 232788 Z N M 307824 233745 L 302715 233745 302715 243006 304312 243006 304312 239493 308357 239493 308144 239174 307186 238855 309102 238216 304312 238216 304312 235661 308889 235661 308782 235023 307824 233745 Z N M 308357 239493 L 306228 239493 306866 240451 307186 241409 307505 243006 309102 243006 308782 241409 308782 240132 308357 239493 Z N M 308889 235661 L 306547 235661 307186 235981 307186 237897 306228 238216 309102 238216 309102 236939 308942 235981 308889 235661 Z N M 151070 115595 L 139862 115595 157095 150197 174987 173752 191682 188746 205323 197662 176426 203410 146727 210914 116591 220384 87174 231830 90311 231830 117090 223652 149761 215983 183629 209931 217137 205645 241115 205645 235977 203410 257636 202417 307059 202417 298764 197941 286853 195426 221927 195426 214518 191185 177332 160795 152685 119831 151070 115595 Z N M 241115 205645 L 217137 205645 236216 214267 238411 215225 258809 222250 277848 226750 293774 228317 303673 228317 309102 226082 309709 223652 309820 223208 300480 223208 287842 221776 272180 217739 254543 211488 241115 205645 Z N M 310379 220972 L 308144 221930 304631 223208 309820 223208 310379 220972 Z N M 307059 202417 L 257636 202417 282798 203130 303469 207496 311656 217460 312614 215225 313572 214267 313572 212031 309685 203834 307059 202417 Z N M 260246 193191 L 251699 193406 242404 193950 221927 195426 286853 195426 281915 194384 260246 193191 Z N M 149441 26184 L 147720 35614 145815 47220 143200 62737 140244 78723 139799 80549 139862 80789 146320 80789 146612 78723 148044 61150 148818 43817 149108 35614 149216 32571 149340 29058 149441 26184 Z N M 146362 1915 L 138585 1915 143104 4191 148483 8621 149441 20436 150639 8621 148005 2554 146362 19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3690"/>
                <draw:equation draw:name="f7" draw:formula="?f4 / 311785"/>
                <draw:equation draw:name="f8" draw:formula="0 / ?f6"/>
                <draw:equation draw:name="f9" draw:formula="313690 / ?f6"/>
                <draw:equation draw:name="f10" draw:formula="0 / ?f7"/>
                <draw:equation draw:name="f11" draw:formula="311785 / ?f7"/>
              </draw:enhanced-geometry>
            </draw:custom-shape>
          </table:covered-table-cell>
          <table:covered-table-cell table:number-columns-repeated="8"/>
          <table:table-cell office:value-type="string" table:number-columns-spanned="24" table:number-rows-spanned="2" table:style-name="ce116">
            <text:p><text:span text:style-name="T14">0,00</text:span></text:p>
            <text:p><text:span text:style-name="T8">ASSOCIACAO COMUNITARIA E CULTURAL<text:s text:c="6"/></text:span><text:span text:style-name="T7">Assinado de forma digital por ASSOCIACAO COMUNITARIA</text:span></text:p>
            <text:p><text:span text:style-name="T8">MARIA SANTANA:01273298000338<text:s text:c="20"/></text:span><text:span text:style-name="T7">E CULTURAL MARIA SANTANA:01273298000338</text:span></text:p>
            <text:p><text:span text:style-name="T7">Dados: 2025.05.22 20:09:31 -03'00'</text:span></text:p>
            <text:p><text:span text:style-name="T11">PRESIDENTE</text:span></text:p>
            <text:p><text:span text:style-name="T23">TANIA MARIA DE CASTRO</text:span></text:p>
            <text:p><text:span text:style-name="T12">CPF: 006.605.438-93</text:span></text:p>
          </table:table-cell>
          <table:covered-table-cell>
            <draw:g draw:z-index="54" draw:name="Group 55" draw:id="id56">
              <svg:title/>
              <svg:desc/>
              <draw:custom-shape svg:x="0.48743in" svg:y="1.06333in" svg:width="3.22778in" svg:height="0.01042in" draw:id="id53" draw:style-name="a44" draw:name="Shape 56">
                <svg:title/>
                <svg:desc/>
                <draw:enhanced-geometry xmlns:dr3d="urn:oasis:names:tc:opendocument:xmlns:dr3d:1.0" draw:type="non-primitive" svg:viewBox="0 0 2951480 9525" draw:enhanced-path="M 2951321 9525 L 0 9525 0 0 2951321 0 2951321 952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51480"/>
                  <draw:equation draw:name="f7" draw:formula="?f4 / 9525"/>
                  <draw:equation draw:name="f8" draw:formula="0 / ?f6"/>
                  <draw:equation draw:name="f9" draw:formula="2951480 / ?f6"/>
                  <draw:equation draw:name="f10" draw:formula="0 / ?f7"/>
                  <draw:equation draw:name="f11" draw:formula="9525 / ?f7"/>
                </draw:enhanced-geometry>
              </draw:custom-shape>
              <draw:custom-shape svg:x="0.48743in" svg:y="1.06333in" svg:width="3.22778in" svg:height="0.01042in" draw:id="id54" draw:style-name="a45" draw:name="Shape 57">
                <svg:title/>
                <svg:desc/>
                <draw:enhanced-geometry xmlns:dr3d="urn:oasis:names:tc:opendocument:xmlns:dr3d:1.0" draw:type="non-primitive" svg:viewBox="0 0 2951480 9525" draw:enhanced-path="M 2951321 0 L 0 0 0 9525 2951321 9525 295132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51480"/>
                  <draw:equation draw:name="f7" draw:formula="?f4 / 9525"/>
                  <draw:equation draw:name="f8" draw:formula="0 / ?f6"/>
                  <draw:equation draw:name="f9" draw:formula="2951480 / ?f6"/>
                  <draw:equation draw:name="f10" draw:formula="0 / ?f7"/>
                  <draw:equation draw:name="f11" draw:formula="9525 / ?f7"/>
                </draw:enhanced-geometry>
              </draw:custom-shape>
              <draw:custom-shape svg:x="1.99908in" svg:y="0.75901in" svg:width="0.27292in" svg:height="0.27083in" draw:id="id55" draw:style-name="a46" draw:name="Shape 58">
                <svg:title/>
                <svg:desc/>
                <draw:enhanced-geometry xmlns:dr3d="urn:oasis:names:tc:opendocument:xmlns:dr3d:1.0" draw:type="non-primitive" svg:viewBox="0 0 249554 247650" draw:enhanced-path="M 44940 195243 L 23243 209350 9426 222980 2130 234802 0 243482 0 247545 19042 247545 20520 247037 4824 247037 7021 237801 15170 224758 28174 209905 44940 195243 Z N M 122379 0 L 106637 0 101646 3332 99084 11044 98140 19708 98115 20819 98005 33006 99020 41638 106637 77944 95763 110256 69155 167727 35835 222580 4824 247037 20520 247037 21363 246747 34498 235326 50442 215098 69314 185087 71808 184325 69314 184325 87321 151355 99306 126025 106768 106741 111207 91909 120120 91909 114508 77183 116342 64234 111207 64234 111243 64044 110777 62592 108288 53095 106320 42336 105293 33006 105209 32244 105059 28316 104967 25897 104860 5077 110192 1523 122046 1523 122379 0 Z N M 246790 183818 L 239680 183818 236888 186356 236888 193212 239680 195750 246790 195750 248059 194481 240442 194481 238157 192450 238157 187118 240442 185087 248059 185087 246790 183818 Z N M 248059 185087 L 246028 185087 247805 187118 247805 192450 246028 194481 248059 194481 249329 193212 249329 186356 248059 185087 Z N M 244758 185849 L 240696 185849 240696 193212 241966 193212 241966 190419 245182 190419 245012 190165 244251 189911 245774 189403 241966 189403 241966 187372 245605 187372 245520 186864 244758 185849 Z N M 245182 190419 L 243489 190419 243997 191180 244251 191942 244504 193212 245774 193212 245622 192450 245520 190927 245182 190419 Z N M 245605 187372 L 243743 187372 244251 187626 244251 189149 243489 189403 245774 189403 245647 187626 245605 187372 Z N M 120120 91909 L 111207 91909 124910 119420 139136 138149 152410 150070 163257 157159 140281 161729 116565 167727 92704 175225 69314 184325 71808 184325 93101 177823 119078 171726 146007 166914 172651 163506 191716 163506 187631 161729 204853 160939 244150 160939 237554 157381 228084 155382 176459 155382 170568 152010 141001 127846 121403 95277 120120 91909 Z N M 191716 163506 L 172651 163506 187821 170361 189567 171123 205785 176709 220924 180287 233587 181533 241458 181533 245774 179755 246257 177823 246345 177470 238919 177470 229955 176455 229347 176455 216417 173122 202393 168152 191716 163506 Z N M 246790 175693 L 245012 176455 242219 177470 246345 177470 246790 175693 Z N M 244150 160939 L 204853 160939 224859 161507 241295 164978 247805 172900 248567 171123 249323 170361 249323 168584 246238 162066 244150 160939 Z N M 206927 153604 L 200132 153775 192741 154207 176459 155382 228084 155382 224157 154552 206927 153604 Z N M 118824 20819 L 117456 28316 115252 41638 113861 49881 111511 62592 111157 64044 111207 64234 116342 64234 116575 62592 117558 50524 117611 49881 117714 48620 118328 34838 118559 28316 118645 25897 118744 23104 118824 20819 Z N M 122046 1523 L 110192 1523 113785 3332 118063 6855 118824 16249 122046 152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9554"/>
                  <draw:equation draw:name="f7" draw:formula="?f4 / 247650"/>
                  <draw:equation draw:name="f8" draw:formula="0 / ?f6"/>
                  <draw:equation draw:name="f9" draw:formula="249554 / ?f6"/>
                  <draw:equation draw:name="f10" draw:formula="0 / ?f7"/>
                  <draw:equation draw:name="f11" draw:formula="247650 / ?f7"/>
                </draw:enhanced-geometry>
              </draw:custom-shape>
            </draw:g>
          </table:covered-table-cell>
          <table:covered-table-cell table:number-columns-repeated="22"/>
          <table:table-cell table:number-columns-repeated="16341"/>
        </table:table-row>
        <table:table-row table:style-name="ro24">
          <table:table-cell office:value-type="string" table:number-columns-spanned="19" table:number-rows-spanned="1" table:style-name="ce114">
            <text:p><text:span text:style-name="T11">TEC CONTABILIDADE</text:span></text:p>
            <text:p><text:span text:style-name="T23">ANDREIA APARECIDA DE ARAUJO PAIXAO</text:span></text:p>
            <text:p><text:span text:style-name="T12">TC CRC: 1SP223675/O-4</text:span></text:p>
          </table:table-cell>
          <table:covered-table-cell table:number-columns-repeated="18"/>
          <table:covered-table-cell/>
          <table:covered-table-cell table:number-columns-repeated="23"/>
          <table:table-cell table:number-columns-repeated="16341"/>
        </table:table-row>
        <table:table-row table:style-name="ro7">
          <table:table-cell office:value-type="string" table:number-columns-spanned="43" table:number-rows-spanned="1" table:style-name="ce518">
            <text:p><text:span text:style-name="T3">CONQUISTA CONTABIL LTDA</text:span></text:p>
            <text:p><text:span text:style-name="T5">Av. Aracaju 618 SALA 01 - Guarulhos - SP - 07143-220 - Fone: (11)2279-3494</text:span></text:p>
          </table:table-cell>
          <table:covered-table-cell table:number-columns-repeated="42"/>
          <table:table-cell table:number-columns-repeated="16341"/>
        </table:table-row>
        <table:table-row table:style-name="ro2">
          <table:table-cell table:number-columns-repeated="4" table:style-name="ce1"/>
          <table:table-cell table:style-name="ce1">
            <draw:frame draw:z-index="53" draw:id="id52" draw:style-name="a43" draw:name="image5.png" svg:x="0.04778in" svg:y="0in" svg:width="7.47667in" svg:height="0.18667in" style:rel-width="scale" style:rel-height="scale">
              <draw:image xlink:href="media/image5.png" xlink:type="simple" xlink:show="embed" xlink:actuate="onLoad"/>
              <svg:title/>
              <svg:desc/>
            </draw:frame>
          </table:table-cell>
          <table:table-cell table:number-columns-repeated="16379" table:style-name="ce1"/>
        </table:table-row>
        <table:table-row table:style-name="ro36">
          <table:table-cell office:value-type="string" table:number-columns-spanned="39" table:number-rows-spanned="1" table:style-name="ce163">
            <text:p><text:span text:style-name="T37">NOTAS EXPLICATIVAS E DEMOSNTRAÇÕES FINANCEIRAS – 2024 - CONSOLIDADA</text:span></text:p>
          </table:table-cell>
          <table:covered-table-cell table:number-columns-repeated="38"/>
          <table:table-cell table:number-columns-repeated="16345" table:style-name="ce1"/>
        </table:table-row>
        <table:table-row table:style-name="ro37">
          <table:table-cell office:value-type="string" table:number-columns-spanned="39" table:number-rows-spanned="1" table:style-name="ce164">
            <text:p><text:span text:style-name="T38">ASSOCIAÇÃO ATLETICA 100 PORCENTO FAMILIACNPJ. 01.273.298/0001-76</text:span></text:p>
          </table:table-cell>
          <table:covered-table-cell table:number-columns-repeated="38"/>
          <table:table-cell table:number-columns-repeated="16345" table:style-name="ce1"/>
        </table:table-row>
        <table:table-row table:style-name="ro38">
          <table:table-cell office:value-type="string" table:number-columns-spanned="31" table:number-rows-spanned="1" table:style-name="ce427">
            <text:p><text:span text:style-name="T39">NOTA 1 - CONTEXTO <text:s/>OPERACIONAL <text:s/>DA ENTIDADE</text:span></text:p>
          </table:table-cell>
          <table:covered-table-cell table:number-columns-repeated="30"/>
          <table:table-cell table:number-columns-spanned="8" table:number-rows-spanned="1" table:style-name="ce428"/>
          <table:covered-table-cell table:number-columns-repeated="7"/>
          <table:table-cell table:number-columns-repeated="16345" table:style-name="ce1"/>
        </table:table-row>
        <table:table-row table:style-name="ro39">
          <table:table-cell office:value-type="string" table:number-columns-spanned="39" table:number-rows-spanned="1" table:style-name="ce41">
            <text:p><text:span text:style-name="T40">A <text:s/>ASSOCIAÇÃO COMUNITÁRIA E CULTURAL MARIA SANTANA <text:s text:c="2"/>é uma OSC— ORGANIZAÇÃO</text:span></text:p>
            <text:p><text:span text:style-name="T40">DA <text:s text:c="3"/>SOCIEDADE <text:s text:c="2"/>CIVIL, <text:s text:c="3"/>sem <text:s text:c="2"/>fins <text:s text:c="2"/>lucrativos <text:s text:c="3"/>que <text:s text:c="2"/>tem <text:s text:c="2"/>por <text:s text:c="2"/>atividade <text:s text:c="2"/>preponderante <text:s text:c="3"/>o desenvolvimento de atividades no campo de ordem social que busquem garantir o bem-estar e a justiça social, objetivando atuar de forma prioritária na área da educação.</text:span></text:p>
          </table:table-cell>
          <table:covered-table-cell table:number-columns-repeated="38"/>
          <table:table-cell table:number-columns-repeated="16345" table:style-name="ce1"/>
        </table:table-row>
        <table:table-row table:style-name="ro40">
          <table:table-cell office:value-type="string" table:number-columns-spanned="39" table:number-rows-spanned="1" table:style-name="ce41">
            <text:p><text:span text:style-name="T40">CNPJ - MATRIZ 01.273.298/001-76<text:s/></text:span><text:span text:style-name="T41">—<text:s/></text:span><text:span text:style-name="T42">A</text:span><text:span text:style-name="T41">presentou movimentação financeira e operacional Aberta com objetivo de desenvolver projetos sociais</text:span></text:p>
            <text:p><text:span text:style-name="T41">Rua Cida, 4 – Parque Santos Dumont – Guarulhos/SP</text:span></text:p>
          </table:table-cell>
          <table:covered-table-cell table:number-columns-repeated="38"/>
          <table:table-cell table:number-columns-repeated="16345" table:style-name="ce1"/>
        </table:table-row>
        <table:table-row table:style-name="ro41">
          <table:table-cell office:value-type="string" table:number-columns-spanned="39" table:number-rows-spanned="1" table:style-name="ce41">
            <text:p><text:span text:style-name="T40">CNPJ — FILIAL 01.273.298/0002-57<text:s/></text:span><text:span text:style-name="T41">— Apresentou Movimentação Financeira e Operacional</text:span></text:p>
            <text:p><text:span text:style-name="T41">Filial Aberta para Execução de Projetos Educacionais Rua Orlando Segala,261 – Jardim Adriana – Guarulhos/SP</text:span></text:p>
          </table:table-cell>
          <table:covered-table-cell table:number-columns-repeated="38"/>
          <table:table-cell table:number-columns-repeated="16345" table:style-name="ce1"/>
        </table:table-row>
        <table:table-row table:style-name="ro41">
          <table:table-cell office:value-type="string" table:number-columns-spanned="39" table:number-rows-spanned="1" table:style-name="ce41">
            <text:p><text:span text:style-name="T40">CNPJ – FILIAL – 01.273.298/0003-38<text:s/></text:span><text:span text:style-name="T41">- Apresentou Movimentação Financeira e Operacional</text:span></text:p>
            <text:p><text:span text:style-name="T41">Filial Aberta para Execução de Projetos Educacionais Rua Anice,26 – Jardim Santa Mena – Guarulhos/SP</text:span></text:p>
          </table:table-cell>
          <table:covered-table-cell table:number-columns-repeated="38"/>
          <table:table-cell table:number-columns-repeated="16345" table:style-name="ce1"/>
        </table:table-row>
        <table:table-row table:style-name="ro42">
          <table:table-cell office:value-type="string" table:number-columns-spanned="39" table:number-rows-spanned="1" table:style-name="ce41">
            <text:p><text:span text:style-name="T40">CNPJ – FILIAL – 01.273.298/0004-19<text:s/></text:span><text:span text:style-name="T41">- Apresentou Movimentação Financeira e Operacional</text:span></text:p>
            <text:p><text:span text:style-name="T41">Filial Aberta para Execução de Projetos Educacionais Rua Ronaldo, 201 – Jardim Santa Mena – Guarulhos/SP</text:span></text:p>
          </table:table-cell>
          <table:covered-table-cell table:number-columns-repeated="38"/>
          <table:table-cell table:number-columns-repeated="16345" table:style-name="ce1"/>
        </table:table-row>
        <table:table-row table:style-name="ro43">
          <table:table-cell office:value-type="string" table:number-columns-spanned="31" table:number-rows-spanned="1" table:style-name="ce513">
            <text:p><text:span text:style-name="T39">NOTA 2 - APRESENTAÇÃO DAS DEMONSTRAÇÕES <text:s/>CONTÁBEIS</text:span></text:p>
          </table:table-cell>
          <table:covered-table-cell table:number-columns-repeated="30"/>
          <table:table-cell table:number-columns-spanned="8" table:number-rows-spanned="1" table:style-name="ce470"/>
          <table:covered-table-cell table:number-columns-repeated="7"/>
          <table:table-cell table:number-columns-repeated="16345" table:style-name="ce1"/>
        </table:table-row>
        <table:table-row table:style-name="ro44">
          <table:table-cell office:value-type="string" table:number-columns-spanned="39" table:number-rows-spanned="1" table:style-name="ce171">
            <text:p><text:span text:style-name="T41">Na elaboração das demonstrações financeiras da Organização adotou a Lei n° 11.638/2007, que alterar <text:s/>os <text:s/>artigos <text:s/>da <text:s/>Lei <text:s/>No. <text:s/>6.404/76 <text:s/>em <text:s/>aspectos <text:s/>relativos <text:s/>à <text:s/>elaboração <text:s/>e <text:s/>divulgação <text:s/>das demonstrações financeiras e as Demonstrações Contábeis foram elaboradas em observância às práticas <text:s/>contábeis <text:s text:c="2"/>adotadas <text:s text:c="2"/>no <text:s/>Brasil <text:s/>e <text:s/>aplicáveis <text:s/>às <text:s/>Organizações <text:s text:c="2"/>sem <text:s/>Fins <text:s text:c="2"/>Lucrativos, especialmente <text:s/>a <text:s/>Resolução <text:s/>1.409/12 <text:s/>que <text:s/>aprovou <text:s/>a <text:s/>ITG <text:s/>2002, <text:s/>que <text:s/>estabelece <text:s/>critérios <text:s/>e procedimentos específicos de avaliação, de registros dos componentes e variações patrimoniais e de estruturação das demonstrações contábeis, e as informações mínimas a serem divulgadas em nota explicativa das Associações sem finalidade de lucros.</text:span></text:p>
          </table:table-cell>
          <table:covered-table-cell table:number-columns-repeated="38"/>
          <table:table-cell table:number-columns-repeated="16345" table:style-name="ce1"/>
        </table:table-row>
        <table:table-row table:style-name="ro45">
          <table:table-cell office:value-type="string" table:number-columns-spanned="39" table:number-rows-spanned="1" table:style-name="ce41">
            <text:p><text:span text:style-name="T41">A escrituração contábil foi realizada de forma individualizada, e ao final todas<text:s/></text:span><text:span text:style-name="T43">as<text:s/></text:span><text:span text:style-name="T41">Demonstrações</text:span></text:p>
            <text:p><text:span text:style-name="T41">inclusive esta Nota Explicativa, foram consolidadas e estão identificadas com o CNPJ da Matriz.</text:span></text:p>
          </table:table-cell>
          <table:covered-table-cell table:number-columns-repeated="38"/>
          <table:table-cell table:number-columns-repeated="16345" table:style-name="ce1"/>
        </table:table-row>
        <table:table-row table:style-name="ro43">
          <table:table-cell table:number-columns-spanned="2" table:number-rows-spanned="1" table:style-name="ce417"/>
          <table:covered-table-cell/>
          <table:table-cell office:value-type="string" table:number-columns-spanned="30" table:number-rows-spanned="1" table:style-name="ce514">
            <text:p><text:span text:style-name="T39">NOTA 3 — FORMALIDADE DA ESCRITURAÇÃO CONTÁBIL RESOLUÇÃO 1.330/11 (NBC ITG 2000)</text:span></text:p>
          </table:table-cell>
          <table:covered-table-cell table:number-columns-repeated="29"/>
          <table:table-cell table:number-columns-spanned="2" table:number-rows-spanned="1" table:style-name="ce434"/>
          <table:covered-table-cell/>
          <table:table-cell table:number-columns-spanned="8" table:number-rows-spanned="1" table:style-name="ce45"/>
          <table:covered-table-cell table:number-columns-repeated="7"/>
          <table:table-cell table:number-columns-repeated="16342"/>
        </table:table-row>
        <table:table-row table:style-name="ro46">
          <table:table-cell office:value-type="string" table:number-columns-spanned="42" table:number-rows-spanned="1" table:style-name="ce83">
            <text:p><text:span text:style-name="T41">A <text:s/>Organização, <text:s/>tem <text:s/>contratado <text:s/>escritório <text:s/>contábil <text:s/>terceirizado <text:s/>que mantém <text:s/>um <text:s/>sistema <text:s/>de escrituração uniforme dos seus atos e fatos administrativos, por meio de processo eletrônico. Os registros contábeis contem o <text:s/>número <text:s/>de identificação <text:s/>dos lançamentos relacionados ao respectivo <text:s/>documento <text:s/>de <text:s/>origem <text:s/>externa <text:s/>ou <text:s/>interna <text:s/>ou, <text:s/>na <text:s/>sua <text:s/>falta, <text:s/>em <text:s/>elementos <text:s/>que comprovem ou evidenciem <text:s/>fatos e a prática de atos administrativos.</text:span></text:p>
            <text:p><text:span text:style-name="T41">A <text:s/>documentação <text:s/>contábil <text:s/>da <text:s/>ORGANIZAÇÃO <text:s/>é <text:s/>composta <text:s/>por <text:s/>todos <text:s/>os <text:s/>documentos, <text:s/>livros, papéis, registros e outras peças, que <text:s/>apóiam ou <text:s/>compõem a escrituração contábil que <text:s/>ficam arquivadas nos seus escritórios administrativos de cada unidade.</text:span></text:p>
            <text:p><text:span text:style-name="T41">A <text:s/>documentação <text:s/>contábil <text:s/>é <text:s/>hábil, <text:s text:c="3"/>revestida <text:s/>das <text:s/>características <text:s/>essenciais <text:s text:c="3"/>definidas <text:s text:c="3"/>na legislação, na técnica-contábil ou aceitas pelos “usos e costumes”. A ORGANIZAÇÃO mantém em boa ordem a documentação contábil.</text:span></text:p>
            <text:p><text:span text:style-name="T41">A <text:s text:c="2"/>Organização <text:s text:c="2"/>emite <text:s text:c="2"/>Carta <text:s text:c="2"/>de <text:s text:c="2"/>Responsabilidade, <text:s text:c="2"/>para <text:s text:c="2"/>o <text:s text:c="2"/>escritório <text:s text:c="2"/>contábil <text:s text:c="2"/>contratado</text:span></text:p>
            <text:p><text:span text:style-name="T41">anualmente.</text:span></text:p>
          </table:table-cell>
          <table:covered-table-cell table:number-columns-repeated="41"/>
          <table:table-cell table:number-columns-repeated="16342"/>
        </table:table-row>
        <table:table-row table:style-name="ro47">
          <table:table-cell table:number-columns-spanned="2" table:number-rows-spanned="1" table:style-name="ce426"/>
          <table:covered-table-cell/>
          <table:table-cell office:value-type="string" table:number-columns-spanned="30" table:number-rows-spanned="1" table:style-name="ce427">
            <text:p><text:span text:style-name="T39">NOTA 4 — CRITERIOS DE APURAÇÃO E DESPESA</text:span></text:p>
          </table:table-cell>
          <table:covered-table-cell table:number-columns-repeated="29"/>
          <table:table-cell table:number-columns-spanned="2" table:number-rows-spanned="1" table:style-name="ce428"/>
          <table:covered-table-cell/>
          <table:table-cell table:number-columns-spanned="8" table:number-rows-spanned="1" table:style-name="ce45"/>
          <table:covered-table-cell table:number-columns-repeated="7"/>
          <table:table-cell table:number-columns-repeated="16342"/>
        </table:table-row>
        <table:table-row table:style-name="ro48">
          <table:table-cell office:value-type="string" table:number-columns-spanned="42" table:number-rows-spanned="1" table:style-name="ce83">
            <text:p><text:span text:style-name="T41">As Receitas referentes a Termos/Convênios/Contratos, são apropriadas quando da entrada <text:s/>dos recursos, adotando assim para a maioria das receitas o regime de caixa.</text:span></text:p>
            <text:p><text:span text:style-name="T41">As Despesas são apropriadas pelo regime de competência.</text:span></text:p>
          </table:table-cell>
          <table:covered-table-cell table:number-columns-repeated="41"/>
          <table:table-cell table:number-columns-repeated="16342"/>
        </table:table-row>
        <table:table-row table:style-name="ro49">
          <table:table-cell office:value-type="string" table:number-columns-spanned="31" table:number-rows-spanned="1" table:style-name="ce427">
            <text:p><text:span text:style-name="T39">NOTA 5 - PRINCIPAIS <text:s/>PRÁTICAS CONTÁBEIS <text:s/>ADOTADAS</text:span></text:p>
          </table:table-cell>
          <table:covered-table-cell table:number-columns-repeated="30"/>
          <table:table-cell table:style-name="ce3"/>
          <table:table-cell table:number-columns-spanned="2" table:number-rows-spanned="1" table:style-name="ce45"/>
          <table:covered-table-cell/>
          <table:table-cell table:number-columns-spanned="8" table:number-rows-spanned="1" table:style-name="ce45"/>
          <table:covered-table-cell table:number-columns-repeated="7"/>
          <table:table-cell table:number-columns-repeated="16342"/>
        </table:table-row>
        <table:table-row table:style-name="ro50">
          <table:table-cell office:value-type="string" table:number-columns-spanned="42" table:number-rows-spanned="1" table:style-name="ce83">
            <text:p><text:span text:style-name="T40">Caixa e Equivalentes de Caixa</text:span><text:span text:style-name="T41">: Os valores contabilizados neste sub-grupo representam moeda em <text:s text:c="2"/>caixa <text:s text:c="2"/>e <text:s text:c="2"/>saldo <text:s text:c="2"/>bancários <text:s text:c="2"/>em <text:s text:c="2"/>01/01/2024 <text:s text:c="2"/>até <text:s text:c="2"/>31/12/2024, <text:s text:c="3"/>estes <text:s text:c="2"/>recursos <text:s text:c="3"/>possuem características de liquidez de caixa e de disponibilidade imediata.</text:span></text:p>
          </table:table-cell>
          <table:covered-table-cell table:number-columns-repeated="41"/>
          <table:table-cell table:number-columns-repeated="16342"/>
        </table:table-row>
        <table:table-row table:style-name="ro51">
          <table:table-cell office:value-type="string" table:number-columns-spanned="42" table:number-rows-spanned="1" table:style-name="ce175">
            <text:p><text:span text:style-name="T44">Disponível em Caixa</text:span></text:p>
          </table:table-cell>
          <table:covered-table-cell table:number-columns-repeated="41"/>
          <table:table-cell table:number-columns-repeated="16342"/>
        </table:table-row>
        <table:table-row table:style-name="ro52">
          <table:table-cell table:number-columns-spanned="2" table:number-rows-spanned="1" table:style-name="ce45"/>
          <table:covered-table-cell/>
          <table:table-cell table:number-columns-spanned="2" table:number-rows-spanned="1" table:style-name="ce58"/>
          <table:covered-table-cell/>
          <table:table-cell office:value-type="string" table:number-columns-spanned="10" table:number-rows-spanned="1" table:style-name="ce512">
            <text:p><text:span text:style-name="T44">Conta – 1.1.1.01.001.00001</text:span></text:p>
          </table:table-cell>
          <table:covered-table-cell table:number-columns-repeated="9"/>
          <table:table-cell office:value-type="string" table:number-columns-spanned="7" table:number-rows-spanned="1" table:style-name="ce512">
            <text:p><text:span text:style-name="T44">Caixa Geral</text:span></text:p>
          </table:table-cell>
          <table:covered-table-cell table:number-columns-repeated="6"/>
          <table:table-cell office:value-type="string" table:number-columns-spanned="11" table:number-rows-spanned="1" table:style-name="ce512">
            <text:p><text:span text:style-name="T44">R$ 0,00</text:span></text:p>
          </table:table-cell>
          <table:covered-table-cell table:number-columns-repeated="10"/>
          <table:table-cell table:number-columns-spanned="2" table:number-rows-spanned="1" table:style-name="ce423"/>
          <table:covered-table-cell/>
          <table:table-cell table:number-columns-spanned="8" table:number-rows-spanned="1" table:style-name="ce45"/>
          <table:covered-table-cell table:number-columns-repeated="7"/>
          <table:table-cell table:number-columns-repeated="16342"/>
        </table:table-row>
        <table:table-row table:style-name="ro53">
          <table:table-cell office:value-type="string" table:number-columns-spanned="42" table:number-rows-spanned="1" table:style-name="ce179">
            <text:p><text:span text:style-name="T41">Banco conta movimento</text:span></text:p>
          </table:table-cell>
          <table:covered-table-cell table:number-columns-repeated="41"/>
          <table:table-cell table:number-columns-repeated="16342"/>
        </table:table-row>
        <table:table-row table:style-name="ro54">
          <table:table-cell table:number-columns-spanned="2" table:number-rows-spanned="1" table:style-name="ce48"/>
          <table:covered-table-cell/>
          <table:table-cell table:number-columns-spanned="2" table:number-rows-spanned="1" table:style-name="ce48"/>
          <table:covered-table-cell/>
          <table:table-cell table:style-name="ce4"/>
          <table:table-cell office:value-type="string" table:number-columns-spanned="10" table:number-rows-spanned="1" table:style-name="ce507">
            <text:p><text:span text:style-name="T41">Conta 1.1.1.02.002.00001</text:span></text:p>
          </table:table-cell>
          <table:covered-table-cell table:number-columns-repeated="9"/>
          <table:table-cell office:value-type="string" table:number-columns-spanned="8" table:number-rows-spanned="1" table:style-name="ce507">
            <text:p><text:span text:style-name="T41">Conta Corrente-filial-2</text:span></text:p>
          </table:table-cell>
          <table:covered-table-cell table:number-columns-repeated="7"/>
          <table:table-cell office:value-type="string" table:number-columns-spanned="11" table:number-rows-spanned="1" table:style-name="ce511">
            <text:p><text:span text:style-name="T41">R$ 0,00</text:span></text:p>
          </table:table-cell>
          <table:covered-table-cell table:number-columns-repeated="10"/>
          <table:table-cell table:number-columns-spanned="8" table:number-rows-spanned="1" table:style-name="ce509"/>
          <table:covered-table-cell table:number-columns-repeated="7"/>
          <table:table-cell table:number-columns-repeated="16342"/>
        </table:table-row>
        <table:table-row table:style-name="ro54">
          <table:table-cell table:number-columns-spanned="2" table:number-rows-spanned="1" table:style-name="ce48"/>
          <table:covered-table-cell/>
          <table:table-cell table:number-columns-spanned="2" table:number-rows-spanned="1" table:style-name="ce48"/>
          <table:covered-table-cell/>
          <table:table-cell table:style-name="ce4"/>
          <table:table-cell office:value-type="string" table:number-columns-spanned="10" table:number-rows-spanned="1" table:style-name="ce507">
            <text:p><text:span text:style-name="T41">Conta 1.1.1.02.002.00001</text:span></text:p>
          </table:table-cell>
          <table:covered-table-cell table:number-columns-repeated="9"/>
          <table:table-cell office:value-type="string" table:number-columns-spanned="8" table:number-rows-spanned="1" table:style-name="ce507">
            <text:p><text:span text:style-name="T41">Conta Corrente –filial - 3</text:span></text:p>
          </table:table-cell>
          <table:covered-table-cell table:number-columns-repeated="7"/>
          <table:table-cell office:value-type="string" table:number-columns-spanned="11" table:number-rows-spanned="1" table:style-name="ce511">
            <text:p><text:span text:style-name="T41">R$ 0,00</text:span></text:p>
          </table:table-cell>
          <table:covered-table-cell table:number-columns-repeated="10"/>
          <table:table-cell table:number-columns-spanned="8" table:number-rows-spanned="1" table:style-name="ce509"/>
          <table:covered-table-cell table:number-columns-repeated="7"/>
          <table:table-cell table:number-columns-repeated="16342"/>
        </table:table-row>
        <table:table-row table:style-name="ro55">
          <table:table-cell table:number-columns-spanned="2" table:number-rows-spanned="1" table:style-name="ce48"/>
          <table:covered-table-cell/>
          <table:table-cell table:number-columns-spanned="2" table:number-rows-spanned="1" table:style-name="ce48"/>
          <table:covered-table-cell/>
          <table:table-cell table:style-name="ce4"/>
          <table:table-cell office:value-type="string" table:number-columns-spanned="10" table:number-rows-spanned="1" table:style-name="ce507">
            <text:p><text:span text:style-name="T41">Conta 1.1.1.02.002.00001</text:span></text:p>
          </table:table-cell>
          <table:covered-table-cell table:number-columns-repeated="9"/>
          <table:table-cell office:value-type="string" table:number-columns-spanned="8" table:number-rows-spanned="1" table:style-name="ce507">
            <text:p><text:span text:style-name="T41">Conta Corrente – filial -4</text:span></text:p>
          </table:table-cell>
          <table:covered-table-cell table:number-columns-repeated="7"/>
          <table:table-cell office:value-type="string" table:number-columns-spanned="11" table:number-rows-spanned="1" table:style-name="ce511">
            <text:p><text:span text:style-name="T41">R$ 0,00</text:span></text:p>
          </table:table-cell>
          <table:covered-table-cell table:number-columns-repeated="10"/>
          <table:table-cell table:number-columns-spanned="8" table:number-rows-spanned="1" table:style-name="ce509"/>
          <table:covered-table-cell table:number-columns-repeated="7"/>
          <table:table-cell table:number-columns-repeated="16342"/>
        </table:table-row>
        <table:table-row table:style-name="ro56">
          <table:table-cell office:value-type="string" table:number-columns-spanned="42" table:number-rows-spanned="1" table:style-name="ce186">
            <text:p><text:span text:style-name="T41">Banco Conta Poupança</text:span></text:p>
          </table:table-cell>
          <table:covered-table-cell table:number-columns-repeated="41"/>
          <table:table-cell table:number-columns-repeated="16342"/>
        </table:table-row>
        <table:table-row table:style-name="ro54">
          <table:table-cell table:number-columns-spanned="2" table:number-rows-spanned="1" table:style-name="ce48"/>
          <table:covered-table-cell/>
          <table:table-cell table:number-columns-spanned="2" table:number-rows-spanned="1" table:style-name="ce48"/>
          <table:covered-table-cell/>
          <table:table-cell table:style-name="ce4"/>
          <table:table-cell office:value-type="string" table:number-columns-spanned="10" table:number-rows-spanned="1" table:style-name="ce507">
            <text:p><text:span text:style-name="T41">Conta 1.1.1.02.002.00002</text:span></text:p>
          </table:table-cell>
          <table:covered-table-cell table:number-columns-repeated="9"/>
          <table:table-cell office:value-type="string" table:number-columns-spanned="8" table:number-rows-spanned="1" table:style-name="ce507">
            <text:p><text:span text:style-name="T41">Conta Poupança – filial -2</text:span></text:p>
          </table:table-cell>
          <table:covered-table-cell table:number-columns-repeated="7"/>
          <table:table-cell office:value-type="string" table:number-columns-spanned="11" table:number-rows-spanned="1" table:style-name="ce508">
            <text:p><text:span text:style-name="T41">R$ 4.341,94</text:span></text:p>
          </table:table-cell>
          <table:covered-table-cell table:number-columns-repeated="10"/>
          <table:table-cell table:number-columns-spanned="8" table:number-rows-spanned="1" table:style-name="ce509"/>
          <table:covered-table-cell table:number-columns-repeated="7"/>
          <table:table-cell table:number-columns-repeated="16342"/>
        </table:table-row>
        <table:table-row table:style-name="ro54">
          <table:table-cell table:number-columns-spanned="2" table:number-rows-spanned="1" table:style-name="ce48"/>
          <table:covered-table-cell/>
          <table:table-cell table:number-columns-spanned="2" table:number-rows-spanned="1" table:style-name="ce48"/>
          <table:covered-table-cell/>
          <table:table-cell table:style-name="ce4"/>
          <table:table-cell office:value-type="string" table:number-columns-spanned="10" table:number-rows-spanned="1" table:style-name="ce507">
            <text:p><text:span text:style-name="T41">Conta 1.1.1.02.002.00002</text:span></text:p>
          </table:table-cell>
          <table:covered-table-cell table:number-columns-repeated="9"/>
          <table:table-cell office:value-type="string" table:number-columns-spanned="8" table:number-rows-spanned="1" table:style-name="ce507">
            <text:p><text:span text:style-name="T41">Conta Poupança – filial - 3</text:span></text:p>
          </table:table-cell>
          <table:covered-table-cell table:number-columns-repeated="7"/>
          <table:table-cell office:value-type="string" table:number-columns-spanned="11" table:number-rows-spanned="1" table:style-name="ce508">
            <text:p><text:span text:style-name="T41">R$ 40.527,72</text:span></text:p>
          </table:table-cell>
          <table:covered-table-cell table:number-columns-repeated="10"/>
          <table:table-cell table:number-columns-spanned="8" table:number-rows-spanned="1" table:style-name="ce509"/>
          <table:covered-table-cell table:number-columns-repeated="7"/>
          <table:table-cell table:number-columns-repeated="16342"/>
        </table:table-row>
        <table:table-row table:style-name="ro57">
          <table:table-cell table:number-columns-spanned="2" table:number-rows-spanned="1" table:style-name="ce48"/>
          <table:covered-table-cell/>
          <table:table-cell table:number-columns-spanned="2" table:number-rows-spanned="1" table:style-name="ce48"/>
          <table:covered-table-cell/>
          <table:table-cell table:style-name="ce4"/>
          <table:table-cell office:value-type="string" table:number-columns-spanned="10" table:number-rows-spanned="1" table:style-name="ce507">
            <text:p><text:span text:style-name="T41">Conta 1.1.1.02.002.00002</text:span></text:p>
          </table:table-cell>
          <table:covered-table-cell table:number-columns-repeated="9"/>
          <table:table-cell office:value-type="string" table:number-columns-spanned="8" table:number-rows-spanned="1" table:style-name="ce507">
            <text:p><text:span text:style-name="T41">Conta Poupança – filial - 4</text:span></text:p>
          </table:table-cell>
          <table:covered-table-cell table:number-columns-repeated="7"/>
          <table:table-cell office:value-type="string" table:number-columns-spanned="11" table:number-rows-spanned="1" table:style-name="ce510">
            <text:p><text:span text:style-name="T41">R$<text:s/></text:span><text:span text:style-name="T42">52.851,59</text:span></text:p>
          </table:table-cell>
          <table:covered-table-cell table:number-columns-repeated="10"/>
          <table:table-cell table:number-columns-spanned="8" table:number-rows-spanned="1" table:style-name="ce509"/>
          <table:covered-table-cell table:number-columns-repeated="7"/>
          <table:table-cell table:number-columns-repeated="16342"/>
        </table:table-row>
        <table:table-row table:style-name="ro37">
          <table:table-cell office:value-type="string" table:number-columns-spanned="39" table:number-rows-spanned="1" table:style-name="ce171">
            <text:p><text:span text:style-name="T41">Banco Conta Aplicação</text:span></text:p>
          </table:table-cell>
          <table:covered-table-cell table:number-columns-repeated="38"/>
          <table:table-cell table:number-columns-repeated="16345" table:style-name="ce1"/>
        </table:table-row>
        <table:table-row table:style-name="ro17">
          <table:table-cell table:number-columns-spanned="2" table:number-rows-spanned="1" table:style-name="ce504"/>
          <table:covered-table-cell/>
          <table:table-cell office:value-type="string" table:number-columns-spanned="11" table:number-rows-spanned="1" table:style-name="ce193">
            <text:p><text:span text:style-name="T41">Conta 1.1.1.02.003.00001</text:span></text:p>
          </table:table-cell>
          <table:covered-table-cell table:number-columns-repeated="10"/>
          <table:table-cell office:value-type="string" table:number-columns-spanned="10" table:number-rows-spanned="1" table:style-name="ce195">
            <text:p><text:span text:style-name="T41">Conta Aplicação – filial -2</text:span></text:p>
          </table:table-cell>
          <table:covered-table-cell table:number-columns-repeated="9"/>
          <table:table-cell office:value-type="string" table:number-columns-spanned="8" table:number-rows-spanned="1" table:style-name="ce505">
            <text:p><text:span text:style-name="T41">R$ 74.563,49</text:span></text:p>
          </table:table-cell>
          <table:covered-table-cell table:number-columns-repeated="7"/>
          <table:table-cell table:number-columns-spanned="8" table:number-rows-spanned="1" table:style-name="ce506"/>
          <table:covered-table-cell table:number-columns-repeated="7"/>
          <table:table-cell table:number-columns-repeated="16345" table:style-name="ce1"/>
        </table:table-row>
        <table:table-row table:style-name="ro15">
          <table:table-cell table:number-columns-spanned="2" table:number-rows-spanned="1" table:style-name="ce504"/>
          <table:covered-table-cell/>
          <table:table-cell office:value-type="string" table:number-columns-spanned="11" table:number-rows-spanned="1" table:style-name="ce193">
            <text:p><text:span text:style-name="T41">Conta 1.1.1.02.003.00001</text:span></text:p>
          </table:table-cell>
          <table:covered-table-cell table:number-columns-repeated="10"/>
          <table:table-cell office:value-type="string" table:number-columns-spanned="10" table:number-rows-spanned="1" table:style-name="ce195">
            <text:p><text:span text:style-name="T41">Conta Aplicação – filial -3</text:span></text:p>
          </table:table-cell>
          <table:covered-table-cell table:number-columns-repeated="9"/>
          <table:table-cell office:value-type="string" table:number-columns-spanned="8" table:number-rows-spanned="1" table:style-name="ce505">
            <text:p><text:span text:style-name="T41">R$ 31.221,36</text:span></text:p>
          </table:table-cell>
          <table:covered-table-cell table:number-columns-repeated="7"/>
          <table:table-cell table:number-columns-spanned="8" table:number-rows-spanned="1" table:style-name="ce506"/>
          <table:covered-table-cell table:number-columns-repeated="7"/>
          <table:table-cell table:number-columns-repeated="16345" table:style-name="ce1"/>
        </table:table-row>
        <table:table-row table:style-name="ro58">
          <table:table-cell table:number-columns-spanned="2" table:number-rows-spanned="1" table:style-name="ce443"/>
          <table:covered-table-cell/>
          <table:table-cell office:value-type="string" table:number-columns-spanned="11" table:number-rows-spanned="1" table:style-name="ce193">
            <text:p><text:span text:style-name="T41">Conta 1.1.1.02.003.00001</text:span></text:p>
          </table:table-cell>
          <table:covered-table-cell table:number-columns-repeated="10"/>
          <table:table-cell office:value-type="string" table:number-columns-spanned="10" table:number-rows-spanned="1" table:style-name="ce195">
            <text:p><text:span text:style-name="T41">Conta Aplicação – filial -4</text:span></text:p>
          </table:table-cell>
          <table:covered-table-cell table:number-columns-repeated="9"/>
          <table:table-cell office:value-type="string" table:number-columns-spanned="8" table:number-rows-spanned="1" table:style-name="ce505">
            <text:p><text:span text:style-name="T41">R$ 45.991,86</text:span></text:p>
          </table:table-cell>
          <table:covered-table-cell table:number-columns-repeated="7"/>
          <table:table-cell table:number-columns-spanned="8" table:number-rows-spanned="1" table:style-name="ce450"/>
          <table:covered-table-cell table:number-columns-repeated="7"/>
          <table:table-cell table:number-columns-repeated="16345" table:style-name="ce1"/>
        </table:table-row>
        <table:table-row table:style-name="ro59">
          <table:table-cell office:value-type="string" table:number-columns-spanned="39" table:number-rows-spanned="1" table:style-name="ce199">
            <text:p><text:span text:style-name="T41">Outros créditos</text:span></text:p>
          </table:table-cell>
          <table:covered-table-cell table:number-columns-repeated="38"/>
          <table:table-cell table:number-columns-repeated="16345" table:style-name="ce1"/>
        </table:table-row>
        <table:table-row table:style-name="ro60">
          <table:table-cell table:number-columns-spanned="2" table:number-rows-spanned="1" table:style-name="ce501"/>
          <table:covered-table-cell/>
          <table:table-cell office:value-type="string" table:number-columns-spanned="11" table:number-rows-spanned="1" table:style-name="ce419">
            <text:p><text:span text:style-name="T41">Conta 1.1.3.01.007.00003</text:span></text:p>
          </table:table-cell>
          <table:covered-table-cell table:number-columns-repeated="10"/>
          <table:table-cell office:value-type="string" table:number-columns-spanned="8" table:number-rows-spanned="1" table:style-name="ce419">
            <text:p><text:span text:style-name="T41">Líquido de férias – filial - 2</text:span></text:p>
          </table:table-cell>
          <table:covered-table-cell table:number-columns-repeated="7"/>
          <table:table-cell office:value-type="string" table:number-columns-spanned="10" table:number-rows-spanned="1" table:style-name="ce436">
            <text:p><text:span text:style-name="T41">R$ 36.807,90</text:span></text:p>
          </table:table-cell>
          <table:covered-table-cell table:number-columns-repeated="9"/>
          <table:table-cell table:number-columns-spanned="8" table:number-rows-spanned="1" table:style-name="ce502"/>
          <table:covered-table-cell table:number-columns-repeated="7"/>
          <table:table-cell table:number-columns-repeated="16345" table:style-name="ce1"/>
        </table:table-row>
        <table:table-row table:style-name="ro61">
          <table:table-cell table:number-columns-spanned="2" table:number-rows-spanned="1" table:style-name="ce501"/>
          <table:covered-table-cell/>
          <table:table-cell office:value-type="string" table:number-columns-spanned="11" table:number-rows-spanned="1" table:style-name="ce419">
            <text:p><text:span text:style-name="T41">Conta 1.1.3.01.007.00003</text:span></text:p>
          </table:table-cell>
          <table:covered-table-cell table:number-columns-repeated="10"/>
          <table:table-cell office:value-type="string" table:number-columns-spanned="8" table:number-rows-spanned="1" table:style-name="ce419">
            <text:p><text:span text:style-name="T41">Líquido de férias – filial - 3</text:span></text:p>
          </table:table-cell>
          <table:covered-table-cell table:number-columns-repeated="7"/>
          <table:table-cell office:value-type="string" table:number-columns-spanned="10" table:number-rows-spanned="1" table:style-name="ce436">
            <text:p><text:span text:style-name="T41">R$ 0,00</text:span></text:p>
          </table:table-cell>
          <table:covered-table-cell table:number-columns-repeated="9"/>
          <table:table-cell table:number-columns-spanned="8" table:number-rows-spanned="1" table:style-name="ce502"/>
          <table:covered-table-cell table:number-columns-repeated="7"/>
          <table:table-cell table:number-columns-repeated="16345" table:style-name="ce1"/>
        </table:table-row>
        <table:table-row table:style-name="ro62">
          <table:table-cell table:number-columns-spanned="2" table:number-rows-spanned="1" table:style-name="ce501"/>
          <table:covered-table-cell/>
          <table:table-cell office:value-type="string" table:number-columns-spanned="11" table:number-rows-spanned="1" table:style-name="ce419">
            <text:p><text:span text:style-name="T41">Conta 1.1.3.01.007.00003</text:span></text:p>
          </table:table-cell>
          <table:covered-table-cell table:number-columns-repeated="10"/>
          <table:table-cell office:value-type="string" table:number-columns-spanned="8" table:number-rows-spanned="1" table:style-name="ce419">
            <text:p><text:span text:style-name="T41">Líquido de férias – filial -4</text:span></text:p>
          </table:table-cell>
          <table:covered-table-cell table:number-columns-repeated="7"/>
          <table:table-cell office:value-type="string" table:number-columns-spanned="10" table:number-rows-spanned="1" table:style-name="ce436">
            <text:p><text:span text:style-name="T41">R$ 0,00</text:span></text:p>
          </table:table-cell>
          <table:covered-table-cell table:number-columns-repeated="9"/>
          <table:table-cell table:number-columns-spanned="8" table:number-rows-spanned="1" table:style-name="ce502"/>
          <table:covered-table-cell table:number-columns-repeated="7"/>
          <table:table-cell table:number-columns-repeated="16345" table:style-name="ce1"/>
        </table:table-row>
        <table:table-row table:style-name="ro63">
          <table:table-cell office:value-type="string" table:number-columns-spanned="39" table:number-rows-spanned="1" table:style-name="ce41">
            <text:p><text:span text:style-name="T40">Imobílizado <text:s/>de <text:s/>Terceiros<text:s text:c="2"/></text:span><text:span text:style-name="T41">— <text:s/>Registra <text:s/>bens <text:s/>imobilizados <text:s/>em <text:s/>uso <text:s/>da <text:s/>Organizaçáo <text:s/>que <text:s/>foram adquiridos com Recursos de Públicos, através dos Termos de Colaboração № 1624/2019-SE-, firmado com <text:s/>a <text:s/>Secretaria <text:s/>de <text:s/>Educação, <text:s/>que <text:s/>após <text:s/>a <text:s/>aquisição, <text:s/>foí <text:s/>devidamente <text:s/>elaborado <text:s/>Termo <text:s/>de Doação e Termo de Tombamento e protocolado junto ao Órgão Competente.</text:span></text:p>
          </table:table-cell>
          <table:covered-table-cell table:number-columns-repeated="38"/>
          <table:table-cell table:number-columns-repeated="16345"/>
        </table:table-row>
        <table:table-row table:style-name="ro64">
          <table:table-cell office:value-type="string" table:number-columns-spanned="31" table:number-rows-spanned="1" table:style-name="ce503">
            <text:p><text:span text:style-name="T40">NOTA 6 — ATIVO NÃO-CIRCULANTE (IMOBILIZADO E INTANGÍVEL)</text:span></text:p>
          </table:table-cell>
          <table:covered-table-cell table:number-columns-repeated="30"/>
          <table:table-cell table:number-columns-spanned="8" table:number-rows-spanned="1" table:style-name="ce442"/>
          <table:covered-table-cell table:number-columns-repeated="7"/>
          <table:table-cell table:number-columns-repeated="16345"/>
        </table:table-row>
        <table:table-row table:style-name="ro65">
          <table:table-cell office:value-type="string" table:number-columns-spanned="39" table:number-rows-spanned="1" table:style-name="ce171">
            <text:p><text:span text:style-name="T41">A Organização, näo possui ativos lmobilizados e Intangíveis.</text:span></text:p>
          </table:table-cell>
          <table:covered-table-cell table:number-columns-repeated="38"/>
          <table:table-cell table:number-columns-repeated="16345"/>
        </table:table-row>
        <table:table-row table:style-name="ro66">
          <table:table-cell office:value-type="string" table:number-columns-spanned="39" table:number-rows-spanned="1" table:style-name="ce41">
            <text:p><text:span text:style-name="T41">0s <text:s/>Ativos <text:s/>lmobilizados <text:s/>usados <text:s/>pela <text:s/>a <text:s/>Organizaçăo <text:s/>săo <text:s/>doados <text:s/>pela <text:s/>Administraçáo <text:s/>Pública,</text:span></text:p>
            <text:p><text:span text:style-name="T41">vinculados ao Termos de Colaboração № 1624/2019-SE, controlados em Contas de Controle de Bens de Terceiros.</text:span></text:p>
          </table:table-cell>
          <table:covered-table-cell table:number-columns-repeated="38"/>
          <table:table-cell table:number-columns-repeated="16345"/>
        </table:table-row>
        <table:table-row table:style-name="ro54">
          <table:table-cell table:number-columns-spanned="2" table:number-rows-spanned="1" table:style-name="ce466"/>
          <table:covered-table-cell/>
          <table:table-cell office:value-type="string" table:number-columns-spanned="9" table:number-rows-spanned="1" table:style-name="ce458">
            <text:p><text:span text:style-name="T41">Conta 1.2.3.02.001.00001</text:span></text:p>
          </table:table-cell>
          <table:covered-table-cell table:number-columns-repeated="8"/>
          <table:table-cell office:value-type="string" table:number-columns-spanned="11" table:number-rows-spanned="1" table:style-name="ce458">
            <text:p><text:span text:style-name="T41">Móveis e utensílios – filial -2</text:span></text:p>
          </table:table-cell>
          <table:covered-table-cell table:number-columns-repeated="10"/>
          <table:table-cell office:value-type="string" table:number-columns-spanned="9" table:number-rows-spanned="1" table:style-name="ce459">
            <text:p><text:span text:style-name="T41">R$ 164.554,70</text:span></text:p>
          </table:table-cell>
          <table:covered-table-cell table:number-columns-repeated="8"/>
          <table:table-cell table:number-columns-spanned="8" table:number-rows-spanned="1" table:style-name="ce498"/>
          <table:covered-table-cell table:number-columns-repeated="7"/>
          <table:table-cell table:number-columns-repeated="16345"/>
        </table:table-row>
        <table:table-row table:style-name="ro57">
          <table:table-cell table:number-columns-spanned="2" table:number-rows-spanned="1" table:style-name="ce466"/>
          <table:covered-table-cell/>
          <table:table-cell office:value-type="string" table:number-columns-spanned="9" table:number-rows-spanned="1" table:style-name="ce458">
            <text:p><text:span text:style-name="T41">Conta 1.2.3.02.001.00001</text:span></text:p>
          </table:table-cell>
          <table:covered-table-cell table:number-columns-repeated="8"/>
          <table:table-cell office:value-type="string" table:number-columns-spanned="11" table:number-rows-spanned="1" table:style-name="ce458">
            <text:p><text:span text:style-name="T41">Móveis e utensílios-filial -3</text:span></text:p>
          </table:table-cell>
          <table:covered-table-cell table:number-columns-repeated="10"/>
          <table:table-cell office:value-type="string" table:number-columns-spanned="9" table:number-rows-spanned="1" table:style-name="ce467">
            <text:p><text:span text:style-name="T41">R$ 15.673,84</text:span></text:p>
          </table:table-cell>
          <table:covered-table-cell table:number-columns-repeated="8"/>
          <table:table-cell table:number-columns-spanned="8" table:number-rows-spanned="1" table:style-name="ce498"/>
          <table:covered-table-cell table:number-columns-repeated="7"/>
          <table:table-cell table:number-columns-repeated="16345"/>
        </table:table-row>
        <table:table-row table:style-name="ro54">
          <table:table-cell table:number-columns-spanned="2" table:number-rows-spanned="1" table:style-name="ce466"/>
          <table:covered-table-cell/>
          <table:table-cell office:value-type="string" table:number-columns-spanned="9" table:number-rows-spanned="1" table:style-name="ce458">
            <text:p><text:span text:style-name="T41">Conta 1.2.3.02.001.00001</text:span></text:p>
          </table:table-cell>
          <table:covered-table-cell table:number-columns-repeated="8"/>
          <table:table-cell office:value-type="string" table:number-columns-spanned="11" table:number-rows-spanned="1" table:style-name="ce458">
            <text:p><text:span text:style-name="T41">Móveis e utensílios- filial - 4</text:span></text:p>
          </table:table-cell>
          <table:covered-table-cell table:number-columns-repeated="10"/>
          <table:table-cell office:value-type="string" table:number-columns-spanned="9" table:number-rows-spanned="1" table:style-name="ce467">
            <text:p><text:span text:style-name="T41">R$ 71.831,72</text:span></text:p>
          </table:table-cell>
          <table:covered-table-cell table:number-columns-repeated="8"/>
          <table:table-cell table:number-columns-spanned="8" table:number-rows-spanned="1" table:style-name="ce498"/>
          <table:covered-table-cell table:number-columns-repeated="7"/>
          <table:table-cell table:number-columns-repeated="16345"/>
        </table:table-row>
        <table:table-row table:style-name="ro60">
          <table:table-cell table:number-columns-spanned="2" table:number-rows-spanned="1" table:style-name="ce466"/>
          <table:covered-table-cell/>
          <table:table-cell office:value-type="string" table:number-columns-spanned="9" table:number-rows-spanned="1" table:style-name="ce458">
            <text:p><text:span text:style-name="T41">Conta 1.2.3.02.001.00002</text:span></text:p>
          </table:table-cell>
          <table:covered-table-cell table:number-columns-repeated="8"/>
          <table:table-cell office:value-type="string" table:number-columns-spanned="11" table:number-rows-spanned="1" table:style-name="ce458">
            <text:p><text:span text:style-name="T41">Equip de Tecnologia e Informática</text:span></text:p>
          </table:table-cell>
          <table:covered-table-cell table:number-columns-repeated="10"/>
          <table:table-cell office:value-type="string" table:number-columns-spanned="9" table:number-rows-spanned="1" table:style-name="ce459">
            <text:p><text:span text:style-name="T41">R$ 27.110,53</text:span></text:p>
          </table:table-cell>
          <table:covered-table-cell table:number-columns-repeated="8"/>
          <table:table-cell table:number-columns-spanned="8" table:number-rows-spanned="1" table:style-name="ce498"/>
          <table:covered-table-cell table:number-columns-repeated="7"/>
          <table:table-cell table:number-columns-repeated="16345"/>
        </table:table-row>
        <table:table-row table:style-name="ro17">
          <table:table-cell table:number-columns-spanned="2" table:number-rows-spanned="1" table:style-name="ce457"/>
          <table:covered-table-cell/>
          <table:table-cell office:value-type="string" table:number-columns-spanned="9" table:number-rows-spanned="1" table:style-name="ce458">
            <text:p><text:span text:style-name="T41">Conta 1.2.3.02.001.00002</text:span></text:p>
          </table:table-cell>
          <table:covered-table-cell table:number-columns-repeated="8"/>
          <table:table-cell office:value-type="string" table:number-columns-spanned="11" table:number-rows-spanned="1" table:style-name="ce458">
            <text:p><text:span text:style-name="T41">Equip de Tecnologia e Informática</text:span></text:p>
          </table:table-cell>
          <table:covered-table-cell table:number-columns-repeated="10"/>
          <table:table-cell office:value-type="string" table:number-columns-spanned="9" table:number-rows-spanned="1" table:style-name="ce459">
            <text:p><text:span text:style-name="T41">R$ 5.323,99</text:span></text:p>
          </table:table-cell>
          <table:covered-table-cell table:number-columns-repeated="8"/>
          <table:table-cell table:number-columns-spanned="8" table:number-rows-spanned="1" table:style-name="ce500"/>
          <table:covered-table-cell table:number-columns-repeated="7"/>
          <table:table-cell table:number-columns-repeated="16345"/>
        </table:table-row>
        <table:table-row table:style-name="ro60">
          <table:table-cell table:number-columns-spanned="2" table:number-rows-spanned="1" table:style-name="ce466"/>
          <table:covered-table-cell/>
          <table:table-cell office:value-type="string" table:number-columns-spanned="9" table:number-rows-spanned="1" table:style-name="ce458">
            <text:p><text:span text:style-name="T41">Conta 1.2.3.02.001.00002</text:span></text:p>
          </table:table-cell>
          <table:covered-table-cell table:number-columns-repeated="8"/>
          <table:table-cell office:value-type="string" table:number-columns-spanned="11" table:number-rows-spanned="1" table:style-name="ce458">
            <text:p><text:span text:style-name="T41">Equip de Tecnologia e Informática</text:span></text:p>
          </table:table-cell>
          <table:covered-table-cell table:number-columns-repeated="10"/>
          <table:table-cell office:value-type="string" table:number-columns-spanned="9" table:number-rows-spanned="1" table:style-name="ce459">
            <text:p><text:span text:style-name="T41">R$ 24.800,62</text:span></text:p>
          </table:table-cell>
          <table:covered-table-cell table:number-columns-repeated="8"/>
          <table:table-cell table:number-columns-spanned="8" table:number-rows-spanned="1" table:style-name="ce498"/>
          <table:covered-table-cell table:number-columns-repeated="7"/>
          <table:table-cell table:number-columns-repeated="16345"/>
        </table:table-row>
        <table:table-row table:style-name="ro60">
          <table:table-cell table:number-columns-spanned="2" table:number-rows-spanned="1" table:style-name="ce466"/>
          <table:covered-table-cell/>
          <table:table-cell office:value-type="string" table:number-columns-spanned="9" table:number-rows-spanned="1" table:style-name="ce458">
            <text:p><text:span text:style-name="T41">Conta 1.2.3.02.001.00003</text:span></text:p>
          </table:table-cell>
          <table:covered-table-cell table:number-columns-repeated="8"/>
          <table:table-cell office:value-type="string" table:number-columns-spanned="11" table:number-rows-spanned="1" table:style-name="ce458">
            <text:p><text:span text:style-name="T41">Brinquedos</text:span></text:p>
          </table:table-cell>
          <table:covered-table-cell table:number-columns-repeated="10"/>
          <table:table-cell office:value-type="string" table:number-columns-spanned="9" table:number-rows-spanned="1" table:style-name="ce465">
            <text:p><text:span text:style-name="T41">R$ 119.177,37</text:span></text:p>
          </table:table-cell>
          <table:covered-table-cell table:number-columns-repeated="8"/>
          <table:table-cell table:number-columns-spanned="8" table:number-rows-spanned="1" table:style-name="ce498"/>
          <table:covered-table-cell table:number-columns-repeated="7"/>
          <table:table-cell table:number-columns-repeated="16345"/>
        </table:table-row>
        <table:table-row table:style-name="ro17">
          <table:table-cell table:number-columns-spanned="2" table:number-rows-spanned="1" table:style-name="ce457"/>
          <table:covered-table-cell/>
          <table:table-cell office:value-type="string" table:number-columns-spanned="9" table:number-rows-spanned="1" table:style-name="ce458">
            <text:p><text:span text:style-name="T41">Conta 1.2.3.02.001.00003</text:span></text:p>
          </table:table-cell>
          <table:covered-table-cell table:number-columns-repeated="8"/>
          <table:table-cell office:value-type="string" table:number-columns-spanned="11" table:number-rows-spanned="1" table:style-name="ce458">
            <text:p><text:span text:style-name="T41">Brinquedos</text:span></text:p>
          </table:table-cell>
          <table:covered-table-cell table:number-columns-repeated="10"/>
          <table:table-cell office:value-type="string" table:number-columns-spanned="9" table:number-rows-spanned="1" table:style-name="ce459">
            <text:p><text:span text:style-name="T41">R$ 4.923,75</text:span></text:p>
          </table:table-cell>
          <table:covered-table-cell table:number-columns-repeated="8"/>
          <table:table-cell table:number-columns-spanned="8" table:number-rows-spanned="1" table:style-name="ce500"/>
          <table:covered-table-cell table:number-columns-repeated="7"/>
          <table:table-cell table:number-columns-repeated="16345"/>
        </table:table-row>
        <table:table-row table:style-name="ro60">
          <table:table-cell table:number-columns-spanned="2" table:number-rows-spanned="1" table:style-name="ce466"/>
          <table:covered-table-cell/>
          <table:table-cell office:value-type="string" table:number-columns-spanned="9" table:number-rows-spanned="1" table:style-name="ce458">
            <text:p><text:span text:style-name="T41">Conta 1.2.3.02.001.00003</text:span></text:p>
          </table:table-cell>
          <table:covered-table-cell table:number-columns-repeated="8"/>
          <table:table-cell office:value-type="string" table:number-columns-spanned="11" table:number-rows-spanned="1" table:style-name="ce458">
            <text:p><text:span text:style-name="T41">Brinquedos</text:span></text:p>
          </table:table-cell>
          <table:covered-table-cell table:number-columns-repeated="10"/>
          <table:table-cell office:value-type="string" table:number-columns-spanned="9" table:number-rows-spanned="1" table:style-name="ce459">
            <text:p><text:span text:style-name="T41">R$ 10.109,36</text:span></text:p>
          </table:table-cell>
          <table:covered-table-cell table:number-columns-repeated="8"/>
          <table:table-cell table:number-columns-spanned="8" table:number-rows-spanned="1" table:style-name="ce498"/>
          <table:covered-table-cell table:number-columns-repeated="7"/>
          <table:table-cell table:number-columns-repeated="16345"/>
        </table:table-row>
        <table:table-row table:style-name="ro60">
          <table:table-cell table:number-columns-spanned="2" table:number-rows-spanned="1" table:style-name="ce466"/>
          <table:covered-table-cell/>
          <table:table-cell office:value-type="string" table:number-columns-spanned="9" table:number-rows-spanned="1" table:style-name="ce458">
            <text:p><text:span text:style-name="T41">Conta 1.2.3.02.001.00004</text:span></text:p>
          </table:table-cell>
          <table:covered-table-cell table:number-columns-repeated="8"/>
          <table:table-cell office:value-type="string" table:number-columns-spanned="11" table:number-rows-spanned="1" table:style-name="ce458">
            <text:p><text:span text:style-name="T41">Maquinas e equipamentos-filial-2</text:span></text:p>
          </table:table-cell>
          <table:covered-table-cell table:number-columns-repeated="10"/>
          <table:table-cell office:value-type="string" table:number-columns-spanned="9" table:number-rows-spanned="1" table:style-name="ce460">
            <text:p><text:span text:style-name="T41">R$ 519,00</text:span></text:p>
          </table:table-cell>
          <table:covered-table-cell table:number-columns-repeated="8"/>
          <table:table-cell table:number-columns-spanned="8" table:number-rows-spanned="1" table:style-name="ce498"/>
          <table:covered-table-cell table:number-columns-repeated="7"/>
          <table:table-cell table:number-columns-repeated="16345"/>
        </table:table-row>
        <table:table-row table:style-name="ro60">
          <table:table-cell table:number-columns-spanned="2" table:number-rows-spanned="1" table:style-name="ce466"/>
          <table:covered-table-cell/>
          <table:table-cell office:value-type="string" table:number-columns-spanned="9" table:number-rows-spanned="1" table:style-name="ce458">
            <text:p><text:span text:style-name="T41">Conta 1.2.3.02.001.00004</text:span></text:p>
          </table:table-cell>
          <table:covered-table-cell table:number-columns-repeated="8"/>
          <table:table-cell office:value-type="string" table:number-columns-spanned="11" table:number-rows-spanned="1" table:style-name="ce458">
            <text:p><text:span text:style-name="T41">Maquinas e equipamentos-filial-3</text:span></text:p>
          </table:table-cell>
          <table:covered-table-cell table:number-columns-repeated="10"/>
          <table:table-cell office:value-type="string" table:number-columns-spanned="9" table:number-rows-spanned="1" table:style-name="ce460">
            <text:p><text:span text:style-name="T41">R$ 0,00</text:span></text:p>
          </table:table-cell>
          <table:covered-table-cell table:number-columns-repeated="8"/>
          <table:table-cell table:number-columns-spanned="8" table:number-rows-spanned="1" table:style-name="ce498"/>
          <table:covered-table-cell table:number-columns-repeated="7"/>
          <table:table-cell table:number-columns-repeated="16345"/>
        </table:table-row>
        <table:table-row table:style-name="ro60">
          <table:table-cell table:number-columns-spanned="2" table:number-rows-spanned="1" table:style-name="ce466"/>
          <table:covered-table-cell/>
          <table:table-cell office:value-type="string" table:number-columns-spanned="9" table:number-rows-spanned="1" table:style-name="ce458">
            <text:p><text:span text:style-name="T41">Conta 1.2.3.02.001.00004</text:span></text:p>
          </table:table-cell>
          <table:covered-table-cell table:number-columns-repeated="8"/>
          <table:table-cell office:value-type="string" table:number-columns-spanned="11" table:number-rows-spanned="1" table:style-name="ce458">
            <text:p><text:span text:style-name="T41">Maquinas e equipamentos-filial-4</text:span></text:p>
          </table:table-cell>
          <table:covered-table-cell table:number-columns-repeated="10"/>
          <table:table-cell office:value-type="string" table:number-columns-spanned="9" table:number-rows-spanned="1" table:style-name="ce460">
            <text:p><text:span text:style-name="T41">R$ 0,00</text:span></text:p>
          </table:table-cell>
          <table:covered-table-cell table:number-columns-repeated="8"/>
          <table:table-cell table:number-columns-spanned="8" table:number-rows-spanned="1" table:style-name="ce498"/>
          <table:covered-table-cell table:number-columns-repeated="7"/>
          <table:table-cell table:number-columns-repeated="16345"/>
        </table:table-row>
        <table:table-row table:style-name="ro17">
          <table:table-cell table:number-columns-spanned="2" table:number-rows-spanned="1" table:style-name="ce457"/>
          <table:covered-table-cell/>
          <table:table-cell office:value-type="string" table:number-columns-spanned="9" table:number-rows-spanned="1" table:style-name="ce458">
            <text:p><text:span text:style-name="T41">Conta 1.2.3.02.001.00005</text:span></text:p>
          </table:table-cell>
          <table:covered-table-cell table:number-columns-repeated="8"/>
          <table:table-cell office:value-type="string" table:number-columns-spanned="11" table:number-rows-spanned="1" table:style-name="ce458">
            <text:p><text:span text:style-name="T41">Instalação – filial -2</text:span></text:p>
          </table:table-cell>
          <table:covered-table-cell table:number-columns-repeated="10"/>
          <table:table-cell office:value-type="string" table:number-columns-spanned="9" table:number-rows-spanned="1" table:style-name="ce459">
            <text:p><text:span text:style-name="T41">R$ 2.800,00</text:span></text:p>
          </table:table-cell>
          <table:covered-table-cell table:number-columns-repeated="8"/>
          <table:table-cell table:number-columns-spanned="8" table:number-rows-spanned="1" table:style-name="ce500"/>
          <table:covered-table-cell table:number-columns-repeated="7"/>
          <table:table-cell table:number-columns-repeated="16345"/>
        </table:table-row>
        <table:table-row table:style-name="ro60">
          <table:table-cell table:number-columns-spanned="2" table:number-rows-spanned="1" table:style-name="ce466"/>
          <table:covered-table-cell/>
          <table:table-cell office:value-type="string" table:number-columns-spanned="9" table:number-rows-spanned="1" table:style-name="ce458">
            <text:p><text:span text:style-name="T41">Conta 1.2.3.02.001.00005</text:span></text:p>
          </table:table-cell>
          <table:covered-table-cell table:number-columns-repeated="8"/>
          <table:table-cell office:value-type="string" table:number-columns-spanned="11" table:number-rows-spanned="1" table:style-name="ce458">
            <text:p><text:span text:style-name="T41">Instalação – filial -3</text:span></text:p>
          </table:table-cell>
          <table:covered-table-cell table:number-columns-repeated="10"/>
          <table:table-cell office:value-type="string" table:number-columns-spanned="9" table:number-rows-spanned="1" table:style-name="ce460">
            <text:p><text:span text:style-name="T41">R$ 0,00</text:span></text:p>
          </table:table-cell>
          <table:covered-table-cell table:number-columns-repeated="8"/>
          <table:table-cell table:number-columns-spanned="8" table:number-rows-spanned="1" table:style-name="ce498"/>
          <table:covered-table-cell table:number-columns-repeated="7"/>
          <table:table-cell table:number-columns-repeated="16345"/>
        </table:table-row>
        <table:table-row table:style-name="ro16">
          <table:table-cell table:number-columns-spanned="2" table:number-rows-spanned="1" table:style-name="ce497"/>
          <table:covered-table-cell/>
          <table:table-cell office:value-type="string" table:number-columns-spanned="9" table:number-rows-spanned="1" table:style-name="ce463">
            <text:p><text:span text:style-name="T41">Conta 1.2.3.02.001.00005</text:span></text:p>
          </table:table-cell>
          <table:covered-table-cell table:number-columns-repeated="8"/>
          <table:table-cell office:value-type="string" table:number-columns-spanned="11" table:number-rows-spanned="1" table:style-name="ce463">
            <text:p><text:span text:style-name="T41">Instalação – filial -4</text:span></text:p>
          </table:table-cell>
          <table:covered-table-cell table:number-columns-repeated="10"/>
          <table:table-cell office:value-type="string" table:number-columns-spanned="9" table:number-rows-spanned="1" table:style-name="ce464">
            <text:p><text:span text:style-name="T41">R$ 0,00</text:span></text:p>
          </table:table-cell>
          <table:covered-table-cell table:number-columns-repeated="8"/>
          <table:table-cell table:number-columns-spanned="8" table:number-rows-spanned="1" table:style-name="ce498"/>
          <table:covered-table-cell table:number-columns-repeated="7"/>
          <table:table-cell table:number-columns-repeated="16345"/>
        </table:table-row>
        <table:table-row table:style-name="ro15">
          <table:table-cell office:value-type="string" table:number-columns-spanned="30" table:number-rows-spanned="1" table:style-name="ce499">
            <text:p><text:span text:style-name="T40">NOTA<text:s/></text:span><text:span text:style-name="T45">7<text:s/></text:span><text:span text:style-name="T40">— OBRIGAÇÕES<text:s/></text:span><text:span text:style-name="T46">A<text:s/></text:span><text:span text:style-name="T40">CURTO PRAZO (PASSIVO CIRCULANTE)</text:span></text:p>
          </table:table-cell>
          <table:covered-table-cell table:number-columns-repeated="29"/>
          <table:table-cell table:number-columns-spanned="2" table:number-rows-spanned="1" table:style-name="ce428"/>
          <table:covered-table-cell/>
          <table:table-cell table:number-columns-spanned="7" table:number-rows-spanned="1" table:style-name="ce45"/>
          <table:covered-table-cell table:number-columns-repeated="6"/>
          <table:table-cell table:number-columns-repeated="16345"/>
        </table:table-row>
        <table:table-row table:style-name="ro67">
          <table:table-cell office:value-type="string" table:number-columns-spanned="39" table:number-rows-spanned="1" table:style-name="ce171">
            <text:p><text:span text:style-name="T41">Este <text:s/>grupo <text:s/>está <text:s/>composto <text:s/>pelo <text:s/>seu <text:s/>valor <text:s/>nominal, <text:s/>original <text:s/>e <text:s/>representa <text:s/>o <text:s/>saldo <text:s/>credor <text:s/>de fornecedores em geral, obrigações fiscais-empregatícias, tributárias e outras obrigações, bem como as provisões sociais.</text:span></text:p>
          </table:table-cell>
          <table:covered-table-cell table:number-columns-repeated="38"/>
          <table:table-cell table:number-columns-repeated="16345"/>
        </table:table-row>
        <table:table-row table:style-name="ro68">
          <table:table-cell office:value-type="string" table:number-columns-spanned="39" table:number-rows-spanned="1" table:style-name="ce41">
            <text:p><text:span text:style-name="T40">Passivo Circulante e Não Circulante</text:span><text:span text:style-name="T41">: Os passivos circulantes e não circulantes são demonstrados</text:span></text:p>
            <text:p><text:span text:style-name="T41">pelos <text:s/>valores <text:s/>conhecidos <text:s/>ou <text:s/>calculáveis <text:s/>acrescidos, <text:s/>quando <text:s/>aplicável, <text:s/>dos <text:s/>correspondentes encargos incorridos até a data do balanço patrimonial, as despesas são apropriadas em regime de competência.</text:span></text:p>
          </table:table-cell>
          <table:covered-table-cell table:number-columns-repeated="38"/>
          <table:table-cell table:number-columns-repeated="16345"/>
        </table:table-row>
        <table:table-row table:style-name="ro69">
          <table:table-cell office:value-type="string" table:number-columns-spanned="39" table:number-rows-spanned="1" table:style-name="ce41">
            <text:p><text:span text:style-name="T40">Obrigações com funcionários</text:span><text:span text:style-name="T41">: Registra valores e saldos a pagar referente a folha de pagamento,</text:span></text:p>
            <text:p><text:span text:style-name="T41">entre outros.</text:span></text:p>
          </table:table-cell>
          <table:covered-table-cell table:number-columns-repeated="38"/>
          <table:table-cell table:number-columns-repeated="16345"/>
        </table:table-row>
        <table:table-row table:style-name="ro61">
          <table:table-cell table:style-name="ce3"/>
          <table:table-cell office:value-type="string" table:number-columns-spanned="12" table:number-rows-spanned="1" table:style-name="ce491">
            <text:p><text:span text:style-name="T41">Conta 2.1.4.01.001.00001</text:span></text:p>
          </table:table-cell>
          <table:covered-table-cell table:number-columns-repeated="11"/>
          <table:table-cell office:value-type="string" table:number-columns-spanned="8" table:number-rows-spanned="1" table:style-name="ce491">
            <text:p><text:span text:style-name="T41">Salários a pagar – filial -2</text:span></text:p>
          </table:table-cell>
          <table:covered-table-cell table:number-columns-repeated="7"/>
          <table:table-cell office:value-type="string" table:number-columns-spanned="11" table:number-rows-spanned="1" table:style-name="ce492">
            <text:p><text:span text:style-name="T41">R$ 0,00</text:span></text:p>
          </table:table-cell>
          <table:covered-table-cell table:number-columns-repeated="10"/>
          <table:table-cell table:number-columns-spanned="7" table:number-rows-spanned="1" table:style-name="ce493"/>
          <table:covered-table-cell table:number-columns-repeated="6"/>
          <table:table-cell table:number-columns-repeated="16345"/>
        </table:table-row>
        <table:table-row table:style-name="ro54">
          <table:table-cell table:style-name="ce4"/>
          <table:table-cell office:value-type="string" table:number-columns-spanned="12" table:number-rows-spanned="1" table:style-name="ce491">
            <text:p><text:span text:style-name="T41">Conta 2.1.4.01.001.00001</text:span></text:p>
          </table:table-cell>
          <table:covered-table-cell table:number-columns-repeated="11"/>
          <table:table-cell office:value-type="string" table:number-columns-spanned="8" table:number-rows-spanned="1" table:style-name="ce491">
            <text:p><text:span text:style-name="T41">Salários a pagar – filial -3</text:span></text:p>
          </table:table-cell>
          <table:covered-table-cell table:number-columns-repeated="7"/>
          <table:table-cell office:value-type="string" table:number-columns-spanned="11" table:number-rows-spanned="1" table:style-name="ce492">
            <text:p><text:span text:style-name="T41">R$ 0,00</text:span></text:p>
          </table:table-cell>
          <table:covered-table-cell table:number-columns-repeated="10"/>
          <table:table-cell table:number-columns-spanned="7" table:number-rows-spanned="1" table:style-name="ce494"/>
          <table:covered-table-cell table:number-columns-repeated="6"/>
          <table:table-cell table:number-columns-repeated="16345"/>
        </table:table-row>
        <table:table-row table:style-name="ro54">
          <table:table-cell table:style-name="ce4"/>
          <table:table-cell office:value-type="string" table:number-columns-spanned="12" table:number-rows-spanned="1" table:style-name="ce491">
            <text:p><text:span text:style-name="T41">Conta 2.1.4.01.001.00001</text:span></text:p>
          </table:table-cell>
          <table:covered-table-cell table:number-columns-repeated="11"/>
          <table:table-cell office:value-type="string" table:number-columns-spanned="8" table:number-rows-spanned="1" table:style-name="ce491">
            <text:p><text:span text:style-name="T41">Salários a pagar – filial --4</text:span></text:p>
          </table:table-cell>
          <table:covered-table-cell table:number-columns-repeated="7"/>
          <table:table-cell office:value-type="string" table:number-columns-spanned="11" table:number-rows-spanned="1" table:style-name="ce492">
            <text:p><text:span text:style-name="T41">R$ 0,00</text:span></text:p>
          </table:table-cell>
          <table:covered-table-cell table:number-columns-repeated="10"/>
          <table:table-cell table:number-columns-spanned="7" table:number-rows-spanned="1" table:style-name="ce494"/>
          <table:covered-table-cell table:number-columns-repeated="6"/>
          <table:table-cell table:number-columns-repeated="16345"/>
        </table:table-row>
        <table:table-row table:style-name="ro61">
          <table:table-cell table:style-name="ce3"/>
          <table:table-cell office:value-type="string" table:number-columns-spanned="12" table:number-rows-spanned="1" table:style-name="ce491">
            <text:p><text:span text:style-name="T41">Conta 2.1.3.01.001.00008</text:span></text:p>
          </table:table-cell>
          <table:covered-table-cell table:number-columns-repeated="11"/>
          <table:table-cell office:value-type="string" table:number-columns-spanned="8" table:number-rows-spanned="1" table:style-name="ce491">
            <text:p><text:span text:style-name="T41">IRRF sob folha – filial -2</text:span></text:p>
          </table:table-cell>
          <table:covered-table-cell table:number-columns-repeated="7"/>
          <table:table-cell office:value-type="string" table:number-columns-spanned="11" table:number-rows-spanned="1" table:style-name="ce495">
            <text:p><text:span text:style-name="T41">R$<text:s/></text:span><text:span text:style-name="T42">3.683,45</text:span></text:p>
          </table:table-cell>
          <table:covered-table-cell table:number-columns-repeated="10"/>
          <table:table-cell table:number-columns-spanned="7" table:number-rows-spanned="1" table:style-name="ce493"/>
          <table:covered-table-cell table:number-columns-repeated="6"/>
          <table:table-cell table:number-columns-repeated="16345"/>
        </table:table-row>
        <table:table-row table:style-name="ro54">
          <table:table-cell table:style-name="ce4"/>
          <table:table-cell office:value-type="string" table:number-columns-spanned="12" table:number-rows-spanned="1" table:style-name="ce491">
            <text:p><text:span text:style-name="T41">Conta 2.1.3.01.001.00008</text:span></text:p>
          </table:table-cell>
          <table:covered-table-cell table:number-columns-repeated="11"/>
          <table:table-cell office:value-type="string" table:number-columns-spanned="8" table:number-rows-spanned="1" table:style-name="ce491">
            <text:p><text:span text:style-name="T41">IRRF sob folha – filial -3</text:span></text:p>
          </table:table-cell>
          <table:covered-table-cell table:number-columns-repeated="7"/>
          <table:table-cell office:value-type="string" table:number-columns-spanned="11" table:number-rows-spanned="1" table:style-name="ce492">
            <text:p><text:span text:style-name="T41">R$ 497,96</text:span></text:p>
          </table:table-cell>
          <table:covered-table-cell table:number-columns-repeated="10"/>
          <table:table-cell table:number-columns-spanned="7" table:number-rows-spanned="1" table:style-name="ce494"/>
          <table:covered-table-cell table:number-columns-repeated="6"/>
          <table:table-cell table:number-columns-repeated="16345"/>
        </table:table-row>
        <table:table-row table:style-name="ro61">
          <table:table-cell table:style-name="ce3"/>
          <table:table-cell office:value-type="string" table:number-columns-spanned="12" table:number-rows-spanned="1" table:style-name="ce491">
            <text:p><text:span text:style-name="T41">Conta 2.1.3.01.001.00008</text:span></text:p>
          </table:table-cell>
          <table:covered-table-cell table:number-columns-repeated="11"/>
          <table:table-cell office:value-type="string" table:number-columns-spanned="8" table:number-rows-spanned="1" table:style-name="ce491">
            <text:p><text:span text:style-name="T41">IRRF sob folha – filial -4</text:span></text:p>
          </table:table-cell>
          <table:covered-table-cell table:number-columns-repeated="7"/>
          <table:table-cell office:value-type="string" table:number-columns-spanned="11" table:number-rows-spanned="1" table:style-name="ce492">
            <text:p><text:span text:style-name="T41">R$ 660,09</text:span></text:p>
          </table:table-cell>
          <table:covered-table-cell table:number-columns-repeated="10"/>
          <table:table-cell table:number-columns-spanned="7" table:number-rows-spanned="1" table:style-name="ce493"/>
          <table:covered-table-cell table:number-columns-repeated="6"/>
          <table:table-cell table:number-columns-repeated="16345"/>
        </table:table-row>
        <table:table-row table:style-name="ro61">
          <table:table-cell table:style-name="ce3"/>
          <table:table-cell office:value-type="string" table:number-columns-spanned="12" table:number-rows-spanned="1" table:style-name="ce491">
            <text:p><text:span text:style-name="T41">Conta 2.1.3.01.001.00009</text:span></text:p>
          </table:table-cell>
          <table:covered-table-cell table:number-columns-repeated="11"/>
          <table:table-cell office:value-type="string" table:number-columns-spanned="8" table:number-rows-spanned="1" table:style-name="ce491">
            <text:p><text:span text:style-name="T41">PIS – PASEP – filial -2</text:span></text:p>
          </table:table-cell>
          <table:covered-table-cell table:number-columns-repeated="7"/>
          <table:table-cell office:value-type="string" table:number-columns-spanned="11" table:number-rows-spanned="1" table:style-name="ce496">
            <text:p><text:span text:style-name="T41">R$<text:s/></text:span><text:span text:style-name="T42">913,43</text:span></text:p>
          </table:table-cell>
          <table:covered-table-cell table:number-columns-repeated="10"/>
          <table:table-cell table:number-columns-spanned="7" table:number-rows-spanned="1" table:style-name="ce493"/>
          <table:covered-table-cell table:number-columns-repeated="6"/>
          <table:table-cell table:number-columns-repeated="16345"/>
        </table:table-row>
        <table:table-row table:style-name="ro61">
          <table:table-cell table:style-name="ce3"/>
          <table:table-cell office:value-type="string" table:number-columns-spanned="12" table:number-rows-spanned="1" table:style-name="ce491">
            <text:p><text:span text:style-name="T41">Conta 2.1.3.01.001.00009</text:span></text:p>
          </table:table-cell>
          <table:covered-table-cell table:number-columns-repeated="11"/>
          <table:table-cell office:value-type="string" table:number-columns-spanned="8" table:number-rows-spanned="1" table:style-name="ce491">
            <text:p><text:span text:style-name="T41">PIS – PASEP – filial -3</text:span></text:p>
          </table:table-cell>
          <table:covered-table-cell table:number-columns-repeated="7"/>
          <table:table-cell office:value-type="string" table:number-columns-spanned="11" table:number-rows-spanned="1" table:style-name="ce492">
            <text:p><text:span text:style-name="T41">R$ 455,34</text:span></text:p>
          </table:table-cell>
          <table:covered-table-cell table:number-columns-repeated="10"/>
          <table:table-cell table:number-columns-spanned="7" table:number-rows-spanned="1" table:style-name="ce493"/>
          <table:covered-table-cell table:number-columns-repeated="6"/>
          <table:table-cell table:number-columns-repeated="16345"/>
        </table:table-row>
        <table:table-row table:style-name="ro55">
          <table:table-cell table:style-name="ce4"/>
          <table:table-cell office:value-type="string" table:number-columns-spanned="12" table:number-rows-spanned="1" table:style-name="ce491">
            <text:p><text:span text:style-name="T41">Conta 2.1.3.01.001.00009</text:span></text:p>
          </table:table-cell>
          <table:covered-table-cell table:number-columns-repeated="11"/>
          <table:table-cell office:value-type="string" table:number-columns-spanned="8" table:number-rows-spanned="1" table:style-name="ce491">
            <text:p><text:span text:style-name="T41">PIS – PASEP – filial -4</text:span></text:p>
          </table:table-cell>
          <table:covered-table-cell table:number-columns-repeated="7"/>
          <table:table-cell office:value-type="string" table:number-columns-spanned="11" table:number-rows-spanned="1" table:style-name="ce492">
            <text:p><text:span text:style-name="T41">R$ 617,69</text:span></text:p>
          </table:table-cell>
          <table:covered-table-cell table:number-columns-repeated="10"/>
          <table:table-cell table:number-columns-spanned="7" table:number-rows-spanned="1" table:style-name="ce494"/>
          <table:covered-table-cell table:number-columns-repeated="6"/>
          <table:table-cell table:number-columns-repeated="16345"/>
        </table:table-row>
        <table:table-row table:style-name="ro70">
          <table:table-cell office:value-type="string" table:number-columns-spanned="39" table:number-rows-spanned="1" table:style-name="ce48">
            <text:p><text:span text:style-name="T40">Encargos Parte Empresa</text:span><text:span text:style-name="T41">: Registra valores a pagar referente a encargos trabalhistas</text:span></text:p>
          </table:table-cell>
          <table:covered-table-cell table:number-columns-repeated="38"/>
          <table:table-cell table:number-columns-repeated="16345"/>
        </table:table-row>
        <table:table-row table:style-name="ro54">
          <table:table-cell table:style-name="ce4"/>
          <table:table-cell office:value-type="string" table:number-columns-spanned="12" table:number-rows-spanned="1" table:style-name="ce485">
            <text:p><text:span text:style-name="T41">Conta 2.1.4.01.002.00001</text:span></text:p>
          </table:table-cell>
          <table:covered-table-cell table:number-columns-repeated="11"/>
          <table:table-cell office:value-type="string" table:number-columns-spanned="8" table:number-rows-spanned="1" table:style-name="ce485">
            <text:p><text:span text:style-name="T41">INSS à pagar – filial -2</text:span></text:p>
          </table:table-cell>
          <table:covered-table-cell table:number-columns-repeated="7"/>
          <table:table-cell office:value-type="string" table:number-columns-spanned="11" table:number-rows-spanned="1" table:style-name="ce488">
            <text:p><text:span text:style-name="T41">R$ 26.699,26</text:span></text:p>
          </table:table-cell>
          <table:covered-table-cell table:number-columns-repeated="10"/>
          <table:table-cell table:number-columns-spanned="7" table:number-rows-spanned="1" table:style-name="ce489"/>
          <table:covered-table-cell table:number-columns-repeated="6"/>
          <table:table-cell table:number-columns-repeated="16345"/>
        </table:table-row>
        <table:table-row table:style-name="ro54">
          <table:table-cell table:style-name="ce4"/>
          <table:table-cell office:value-type="string" table:number-columns-spanned="12" table:number-rows-spanned="1" table:style-name="ce485">
            <text:p><text:span text:style-name="T41">Conta 2.1.4.01.002.00001</text:span></text:p>
          </table:table-cell>
          <table:covered-table-cell table:number-columns-repeated="11"/>
          <table:table-cell office:value-type="string" table:number-columns-spanned="8" table:number-rows-spanned="1" table:style-name="ce485">
            <text:p><text:span text:style-name="T41">INSS à pagar – filial -3</text:span></text:p>
          </table:table-cell>
          <table:covered-table-cell table:number-columns-repeated="7"/>
          <table:table-cell office:value-type="string" table:number-columns-spanned="11" table:number-rows-spanned="1" table:style-name="ce488">
            <text:p><text:span text:style-name="T41">R$ 15.374,09</text:span></text:p>
          </table:table-cell>
          <table:covered-table-cell table:number-columns-repeated="10"/>
          <table:table-cell table:number-columns-spanned="7" table:number-rows-spanned="1" table:style-name="ce489"/>
          <table:covered-table-cell table:number-columns-repeated="6"/>
          <table:table-cell table:number-columns-repeated="16345"/>
        </table:table-row>
        <table:table-row table:style-name="ro54">
          <table:table-cell table:style-name="ce4"/>
          <table:table-cell office:value-type="string" table:number-columns-spanned="12" table:number-rows-spanned="1" table:style-name="ce485">
            <text:p><text:span text:style-name="T41">Conta 2.1.4.01.002.00001</text:span></text:p>
          </table:table-cell>
          <table:covered-table-cell table:number-columns-repeated="11"/>
          <table:table-cell office:value-type="string" table:number-columns-spanned="8" table:number-rows-spanned="1" table:style-name="ce485">
            <text:p><text:span text:style-name="T41">INSS à pagar – filial -4</text:span></text:p>
          </table:table-cell>
          <table:covered-table-cell table:number-columns-repeated="7"/>
          <table:table-cell office:value-type="string" table:number-columns-spanned="11" table:number-rows-spanned="1" table:style-name="ce488">
            <text:p><text:span text:style-name="T41">R$ 9.309,94</text:span></text:p>
          </table:table-cell>
          <table:covered-table-cell table:number-columns-repeated="10"/>
          <table:table-cell table:number-columns-spanned="7" table:number-rows-spanned="1" table:style-name="ce489"/>
          <table:covered-table-cell table:number-columns-repeated="6"/>
          <table:table-cell table:number-columns-repeated="16345"/>
        </table:table-row>
        <table:table-row table:style-name="ro61">
          <table:table-cell table:style-name="ce3"/>
          <table:table-cell office:value-type="string" table:number-columns-spanned="12" table:number-rows-spanned="1" table:style-name="ce485">
            <text:p><text:span text:style-name="T41">Conta 2.1.4.01.002.00002</text:span></text:p>
          </table:table-cell>
          <table:covered-table-cell table:number-columns-repeated="11"/>
          <table:table-cell office:value-type="string" table:number-columns-spanned="8" table:number-rows-spanned="1" table:style-name="ce485">
            <text:p><text:span text:style-name="T41">FGTS filial -2</text:span></text:p>
          </table:table-cell>
          <table:covered-table-cell table:number-columns-repeated="7"/>
          <table:table-cell office:value-type="string" table:number-columns-spanned="11" table:number-rows-spanned="1" table:style-name="ce490">
            <text:p><text:span text:style-name="T41">R$<text:s/></text:span><text:span text:style-name="T42">11.566,78</text:span></text:p>
          </table:table-cell>
          <table:covered-table-cell table:number-columns-repeated="10"/>
          <table:table-cell table:number-columns-spanned="7" table:number-rows-spanned="1" table:style-name="ce487"/>
          <table:covered-table-cell table:number-columns-repeated="6"/>
          <table:table-cell table:number-columns-repeated="16345"/>
        </table:table-row>
        <table:table-row table:style-name="ro61">
          <table:table-cell table:style-name="ce3"/>
          <table:table-cell office:value-type="string" table:number-columns-spanned="12" table:number-rows-spanned="1" table:style-name="ce485">
            <text:p><text:span text:style-name="T41">Conta 2.1.4.01.002.00002</text:span></text:p>
          </table:table-cell>
          <table:covered-table-cell table:number-columns-repeated="11"/>
          <table:table-cell office:value-type="string" table:number-columns-spanned="8" table:number-rows-spanned="1" table:style-name="ce485">
            <text:p><text:span text:style-name="T41">FGTS– filial -3</text:span></text:p>
          </table:table-cell>
          <table:covered-table-cell table:number-columns-repeated="7"/>
          <table:table-cell office:value-type="string" table:number-columns-spanned="11" table:number-rows-spanned="1" table:style-name="ce488">
            <text:p><text:span text:style-name="T41">R$ 4.458,99</text:span></text:p>
          </table:table-cell>
          <table:covered-table-cell table:number-columns-repeated="10"/>
          <table:table-cell table:number-columns-spanned="7" table:number-rows-spanned="1" table:style-name="ce487"/>
          <table:covered-table-cell table:number-columns-repeated="6"/>
          <table:table-cell table:number-columns-repeated="16345"/>
        </table:table-row>
        <table:table-row table:style-name="ro61">
          <table:table-cell table:style-name="ce3"/>
          <table:table-cell office:value-type="string" table:number-columns-spanned="12" table:number-rows-spanned="1" table:style-name="ce485">
            <text:p><text:span text:style-name="T41">Conta 2.1.4.01.002.00002</text:span></text:p>
          </table:table-cell>
          <table:covered-table-cell table:number-columns-repeated="11"/>
          <table:table-cell office:value-type="string" table:number-columns-spanned="8" table:number-rows-spanned="1" table:style-name="ce485">
            <text:p><text:span text:style-name="T41">FGTS– filial -4</text:span></text:p>
          </table:table-cell>
          <table:covered-table-cell table:number-columns-repeated="7"/>
          <table:table-cell office:value-type="string" table:number-columns-spanned="11" table:number-rows-spanned="1" table:style-name="ce488">
            <text:p><text:span text:style-name="T41">R$ 3.403,89</text:span></text:p>
          </table:table-cell>
          <table:covered-table-cell table:number-columns-repeated="10"/>
          <table:table-cell table:number-columns-spanned="7" table:number-rows-spanned="1" table:style-name="ce487"/>
          <table:covered-table-cell table:number-columns-repeated="6"/>
          <table:table-cell table:number-columns-repeated="16345"/>
        </table:table-row>
        <table:table-row table:style-name="ro54">
          <table:table-cell table:style-name="ce4"/>
          <table:table-cell office:value-type="string" table:number-columns-spanned="12" table:number-rows-spanned="1" table:style-name="ce485">
            <text:p><text:span text:style-name="T41">Conta 2.1.4.01.002.00004</text:span></text:p>
          </table:table-cell>
          <table:covered-table-cell table:number-columns-repeated="11"/>
          <table:table-cell office:value-type="string" table:number-columns-spanned="8" table:number-rows-spanned="1" table:style-name="ce485">
            <text:p><text:span text:style-name="T41">Mensalidade <text:s/>associativa- filial -2</text:span></text:p>
          </table:table-cell>
          <table:covered-table-cell table:number-columns-repeated="7"/>
          <table:table-cell office:value-type="string" table:number-columns-spanned="11" table:number-rows-spanned="1" table:style-name="ce486">
            <text:p><text:span text:style-name="T41">R$ 183,48</text:span></text:p>
          </table:table-cell>
          <table:covered-table-cell table:number-columns-repeated="10"/>
          <table:table-cell table:number-columns-spanned="7" table:number-rows-spanned="1" table:style-name="ce489"/>
          <table:covered-table-cell table:number-columns-repeated="6"/>
          <table:table-cell table:number-columns-repeated="16345"/>
        </table:table-row>
        <table:table-row table:style-name="ro61">
          <table:table-cell table:style-name="ce3"/>
          <table:table-cell office:value-type="string" table:number-columns-spanned="12" table:number-rows-spanned="1" table:style-name="ce485">
            <text:p><text:span text:style-name="T41">Conta 2.1.4.01.002.00004</text:span></text:p>
          </table:table-cell>
          <table:covered-table-cell table:number-columns-repeated="11"/>
          <table:table-cell office:value-type="string" table:number-columns-spanned="8" table:number-rows-spanned="1" table:style-name="ce485">
            <text:p><text:span text:style-name="T41">Mensalidade <text:s/>associativa– filial -3</text:span></text:p>
          </table:table-cell>
          <table:covered-table-cell table:number-columns-repeated="7"/>
          <table:table-cell office:value-type="string" table:number-columns-spanned="11" table:number-rows-spanned="1" table:style-name="ce486">
            <text:p><text:span text:style-name="T41">R$ 0,00</text:span></text:p>
          </table:table-cell>
          <table:covered-table-cell table:number-columns-repeated="10"/>
          <table:table-cell table:number-columns-spanned="7" table:number-rows-spanned="1" table:style-name="ce487"/>
          <table:covered-table-cell table:number-columns-repeated="6"/>
          <table:table-cell table:number-columns-repeated="16345"/>
        </table:table-row>
        <table:table-row table:style-name="ro51">
          <table:table-cell table:style-name="ce3"/>
          <table:table-cell office:value-type="string" table:number-columns-spanned="12" table:number-rows-spanned="1" table:style-name="ce485">
            <text:p><text:span text:style-name="T41">Conta 2.1.4.01.002.00004</text:span></text:p>
          </table:table-cell>
          <table:covered-table-cell table:number-columns-repeated="11"/>
          <table:table-cell office:value-type="string" table:number-columns-spanned="8" table:number-rows-spanned="1" table:style-name="ce485">
            <text:p><text:span text:style-name="T41">Mensalidade <text:s/>associativa– filial -4</text:span></text:p>
          </table:table-cell>
          <table:covered-table-cell table:number-columns-repeated="7"/>
          <table:table-cell office:value-type="string" table:number-columns-spanned="11" table:number-rows-spanned="1" table:style-name="ce486">
            <text:p><text:span text:style-name="T41">R$ 0,00</text:span></text:p>
          </table:table-cell>
          <table:covered-table-cell table:number-columns-repeated="10"/>
          <table:table-cell table:number-columns-spanned="7" table:number-rows-spanned="1" table:style-name="ce487"/>
          <table:covered-table-cell table:number-columns-repeated="6"/>
          <table:table-cell table:number-columns-repeated="16345"/>
        </table:table-row>
        <table:table-row table:style-name="ro71">
          <table:table-cell office:value-type="string" table:number-columns-spanned="39" table:number-rows-spanned="1" table:style-name="ce48">
            <text:p><text:span text:style-name="T40">Provisão de Férias/FGTS Rescisório</text:span><text:span text:style-name="T41">: Registra provisionamentos com base nos direitos adquiridos pelos empregados e são baixadas conforme o pagamento até a data do balanço.</text:span></text:p>
            <text:p><text:span text:style-name="T41">Uma provisão é reconhecida em decorrência de um evento passado que originou um passivo, sendo <text:s/>provável <text:s/>que <text:s/>um <text:s/>recurso <text:s/>econômico <text:s/>possa <text:s/>ser <text:s/>requerido <text:s/>para <text:s/>saldar <text:s/>a <text:s/>obrigação. <text:s/>A Organização <text:s text:c="2"/>mantém <text:s text:c="2"/>valores <text:s text:c="2"/>em <text:s text:c="2"/>conta <text:s text:c="2"/>poupança <text:s text:c="2"/>reservados <text:s text:c="2"/>para <text:s text:c="2"/>pagamento <text:s text:c="2"/>destas obrigações.</text:span></text:p>
          </table:table-cell>
          <table:covered-table-cell table:number-columns-repeated="38"/>
          <table:table-cell table:number-columns-repeated="16345"/>
        </table:table-row>
        <table:table-row table:style-name="ro54">
          <table:table-cell table:style-name="ce4"/>
          <table:table-cell office:value-type="string" table:number-columns-spanned="12" table:number-rows-spanned="1" table:style-name="ce480">
            <text:p><text:span text:style-name="T41">Conta 2.1.4.01.003.00001</text:span></text:p>
          </table:table-cell>
          <table:covered-table-cell table:number-columns-repeated="11"/>
          <table:table-cell office:value-type="string" table:number-columns-spanned="8" table:number-rows-spanned="1" table:style-name="ce480">
            <text:p><text:span text:style-name="T41">Provisão de Férias-filial - 2</text:span></text:p>
          </table:table-cell>
          <table:covered-table-cell table:number-columns-repeated="7"/>
          <table:table-cell office:value-type="string" table:number-columns-spanned="11" table:number-rows-spanned="1" table:style-name="ce484">
            <text:p><text:span text:style-name="T41">R$<text:s/></text:span><text:span text:style-name="T42">83.676,32</text:span></text:p>
          </table:table-cell>
          <table:covered-table-cell table:number-columns-repeated="10"/>
          <table:table-cell table:number-columns-spanned="7" table:number-rows-spanned="1" table:style-name="ce483"/>
          <table:covered-table-cell table:number-columns-repeated="6"/>
          <table:table-cell table:number-columns-repeated="16345"/>
        </table:table-row>
        <table:table-row table:style-name="ro54">
          <table:table-cell table:style-name="ce4"/>
          <table:table-cell office:value-type="string" table:number-columns-spanned="12" table:number-rows-spanned="1" table:style-name="ce480">
            <text:p><text:span text:style-name="T41">Conta 2.1.4.01.003.00001</text:span></text:p>
          </table:table-cell>
          <table:covered-table-cell table:number-columns-repeated="11"/>
          <table:table-cell office:value-type="string" table:number-columns-spanned="8" table:number-rows-spanned="1" table:style-name="ce480">
            <text:p><text:span text:style-name="T41">Provisão de Férias-filial - 3</text:span></text:p>
          </table:table-cell>
          <table:covered-table-cell table:number-columns-repeated="7"/>
          <table:table-cell office:value-type="string" table:number-columns-spanned="11" table:number-rows-spanned="1" table:style-name="ce481">
            <text:p><text:span text:style-name="T41">R$ 26.868,27</text:span></text:p>
          </table:table-cell>
          <table:covered-table-cell table:number-columns-repeated="10"/>
          <table:table-cell table:number-columns-spanned="7" table:number-rows-spanned="1" table:style-name="ce483"/>
          <table:covered-table-cell table:number-columns-repeated="6"/>
          <table:table-cell table:number-columns-repeated="16345"/>
        </table:table-row>
        <table:table-row table:style-name="ro54">
          <table:table-cell table:style-name="ce4"/>
          <table:table-cell office:value-type="string" table:number-columns-spanned="12" table:number-rows-spanned="1" table:style-name="ce480">
            <text:p><text:span text:style-name="T41">Conta 2.1.4.01.003.00001</text:span></text:p>
          </table:table-cell>
          <table:covered-table-cell table:number-columns-repeated="11"/>
          <table:table-cell office:value-type="string" table:number-columns-spanned="8" table:number-rows-spanned="1" table:style-name="ce480">
            <text:p><text:span text:style-name="T41">Provisão de Férias-filial - 4</text:span></text:p>
          </table:table-cell>
          <table:covered-table-cell table:number-columns-repeated="7"/>
          <table:table-cell office:value-type="string" table:number-columns-spanned="11" table:number-rows-spanned="1" table:style-name="ce481">
            <text:p><text:span text:style-name="T41">R$ 60.612,79</text:span></text:p>
          </table:table-cell>
          <table:covered-table-cell table:number-columns-repeated="10"/>
          <table:table-cell table:number-columns-spanned="7" table:number-rows-spanned="1" table:style-name="ce483"/>
          <table:covered-table-cell table:number-columns-repeated="6"/>
          <table:table-cell table:number-columns-repeated="16345"/>
        </table:table-row>
        <table:table-row table:style-name="ro61">
          <table:table-cell table:style-name="ce3"/>
          <table:table-cell office:value-type="string" table:number-columns-spanned="12" table:number-rows-spanned="1" table:style-name="ce480">
            <text:p><text:span text:style-name="T41">Conta 2.1.4.01.003.00003</text:span></text:p>
          </table:table-cell>
          <table:covered-table-cell table:number-columns-repeated="11"/>
          <table:table-cell office:value-type="string" table:number-columns-spanned="8" table:number-rows-spanned="1" table:style-name="ce480">
            <text:p><text:span text:style-name="T41">Provisão INSS Rescisório – filial -2</text:span></text:p>
          </table:table-cell>
          <table:covered-table-cell table:number-columns-repeated="7"/>
          <table:table-cell office:value-type="string" table:number-columns-spanned="11" table:number-rows-spanned="1" table:style-name="ce484">
            <text:p><text:span text:style-name="T41">R$<text:s/></text:span><text:span text:style-name="T42">21.337,77</text:span></text:p>
          </table:table-cell>
          <table:covered-table-cell table:number-columns-repeated="10"/>
          <table:table-cell table:number-columns-spanned="7" table:number-rows-spanned="1" table:style-name="ce482"/>
          <table:covered-table-cell table:number-columns-repeated="6"/>
          <table:table-cell table:number-columns-repeated="16345"/>
        </table:table-row>
        <table:table-row table:style-name="ro54">
          <table:table-cell table:style-name="ce4"/>
          <table:table-cell office:value-type="string" table:number-columns-spanned="12" table:number-rows-spanned="1" table:style-name="ce480">
            <text:p><text:span text:style-name="T41">Conta 2.1.4.01.003.00003</text:span></text:p>
          </table:table-cell>
          <table:covered-table-cell table:number-columns-repeated="11"/>
          <table:table-cell office:value-type="string" table:number-columns-spanned="8" table:number-rows-spanned="1" table:style-name="ce480">
            <text:p><text:span text:style-name="T41">Provisão INSS Rescisório – filial -3</text:span></text:p>
          </table:table-cell>
          <table:covered-table-cell table:number-columns-repeated="7"/>
          <table:table-cell office:value-type="string" table:number-columns-spanned="11" table:number-rows-spanned="1" table:style-name="ce481">
            <text:p><text:span text:style-name="T41">R$ 6.850,79</text:span></text:p>
          </table:table-cell>
          <table:covered-table-cell table:number-columns-repeated="10"/>
          <table:table-cell table:number-columns-spanned="7" table:number-rows-spanned="1" table:style-name="ce483"/>
          <table:covered-table-cell table:number-columns-repeated="6"/>
          <table:table-cell table:number-columns-repeated="16345"/>
        </table:table-row>
        <table:table-row table:style-name="ro61">
          <table:table-cell table:style-name="ce3"/>
          <table:table-cell office:value-type="string" table:number-columns-spanned="12" table:number-rows-spanned="1" table:style-name="ce480">
            <text:p><text:span text:style-name="T41">Conta 2.1.4.01.003.00003</text:span></text:p>
          </table:table-cell>
          <table:covered-table-cell table:number-columns-repeated="11"/>
          <table:table-cell office:value-type="string" table:number-columns-spanned="8" table:number-rows-spanned="1" table:style-name="ce480">
            <text:p><text:span text:style-name="T41">Provisão INSS Rescisório – filial -4</text:span></text:p>
          </table:table-cell>
          <table:covered-table-cell table:number-columns-repeated="7"/>
          <table:table-cell office:value-type="string" table:number-columns-spanned="11" table:number-rows-spanned="1" table:style-name="ce481">
            <text:p><text:span text:style-name="T41">R$ 15.455,96</text:span></text:p>
          </table:table-cell>
          <table:covered-table-cell table:number-columns-repeated="10"/>
          <table:table-cell table:number-columns-spanned="7" table:number-rows-spanned="1" table:style-name="ce482"/>
          <table:covered-table-cell table:number-columns-repeated="6"/>
          <table:table-cell table:number-columns-repeated="16345"/>
        </table:table-row>
        <table:table-row table:style-name="ro61">
          <table:table-cell table:style-name="ce3"/>
          <table:table-cell office:value-type="string" table:number-columns-spanned="12" table:number-rows-spanned="1" table:style-name="ce480">
            <text:p><text:span text:style-name="T41">Conta 2.1.4.01.003.00005</text:span></text:p>
          </table:table-cell>
          <table:covered-table-cell table:number-columns-repeated="11"/>
          <table:table-cell office:value-type="string" table:number-columns-spanned="8" table:number-rows-spanned="1" table:style-name="ce480">
            <text:p><text:span text:style-name="T41">Provisão FGTS Rescisório – filial -2</text:span></text:p>
          </table:table-cell>
          <table:covered-table-cell table:number-columns-repeated="7"/>
          <table:table-cell office:value-type="string" table:number-columns-spanned="11" table:number-rows-spanned="1" table:style-name="ce484">
            <text:p><text:span text:style-name="T41">R$<text:s/></text:span><text:span text:style-name="T42">6.693,40</text:span></text:p>
          </table:table-cell>
          <table:covered-table-cell table:number-columns-repeated="10"/>
          <table:table-cell table:number-columns-spanned="7" table:number-rows-spanned="1" table:style-name="ce482"/>
          <table:covered-table-cell table:number-columns-repeated="6"/>
          <table:table-cell table:number-columns-repeated="16345"/>
        </table:table-row>
        <table:table-row table:style-name="ro61">
          <table:table-cell table:style-name="ce3"/>
          <table:table-cell office:value-type="string" table:number-columns-spanned="12" table:number-rows-spanned="1" table:style-name="ce480">
            <text:p><text:span text:style-name="T41">Conta 2.1.4.01.003.00005</text:span></text:p>
          </table:table-cell>
          <table:covered-table-cell table:number-columns-repeated="11"/>
          <table:table-cell office:value-type="string" table:number-columns-spanned="8" table:number-rows-spanned="1" table:style-name="ce480">
            <text:p><text:span text:style-name="T41">Provisão FGTS Rescisório – filial -3</text:span></text:p>
          </table:table-cell>
          <table:covered-table-cell table:number-columns-repeated="7"/>
          <table:table-cell office:value-type="string" table:number-columns-spanned="11" table:number-rows-spanned="1" table:style-name="ce481">
            <text:p><text:span text:style-name="T41">R$ 2.149,16</text:span></text:p>
          </table:table-cell>
          <table:covered-table-cell table:number-columns-repeated="10"/>
          <table:table-cell table:number-columns-spanned="7" table:number-rows-spanned="1" table:style-name="ce482"/>
          <table:covered-table-cell table:number-columns-repeated="6"/>
          <table:table-cell table:number-columns-repeated="16345"/>
        </table:table-row>
        <table:table-row table:style-name="ro55">
          <table:table-cell table:style-name="ce4"/>
          <table:table-cell office:value-type="string" table:number-columns-spanned="12" table:number-rows-spanned="1" table:style-name="ce480">
            <text:p><text:span text:style-name="T41">Conta 2.1.4.01.003.00005</text:span></text:p>
          </table:table-cell>
          <table:covered-table-cell table:number-columns-repeated="11"/>
          <table:table-cell office:value-type="string" table:number-columns-spanned="8" table:number-rows-spanned="1" table:style-name="ce480">
            <text:p><text:span text:style-name="T41">Provisão FGTS Rescisório – filial -4</text:span></text:p>
          </table:table-cell>
          <table:covered-table-cell table:number-columns-repeated="7"/>
          <table:table-cell office:value-type="string" table:number-columns-spanned="11" table:number-rows-spanned="1" table:style-name="ce481">
            <text:p><text:span text:style-name="T41">R$ 4.848,60</text:span></text:p>
          </table:table-cell>
          <table:covered-table-cell table:number-columns-repeated="10"/>
          <table:table-cell table:number-columns-spanned="7" table:number-rows-spanned="1" table:style-name="ce483"/>
          <table:covered-table-cell table:number-columns-repeated="6"/>
          <table:table-cell table:number-columns-repeated="16345"/>
        </table:table-row>
        <table:table-row table:style-name="ro72">
          <table:table-cell office:value-type="string" table:number-columns-spanned="39" table:number-rows-spanned="1" table:style-name="ce48">
            <text:p><text:span text:style-name="T40">Obrigações <text:s text:c="3"/>Administrativas</text:span><text:span text:style-name="T41">: <text:s text:c="3"/>Registra <text:s text:c="3"/>valores <text:s text:c="3"/>de <text:s text:c="3"/>despesas <text:s text:c="3"/>fixas <text:s text:c="3"/>necessárias <text:s text:c="3"/>para <text:s text:c="3"/>o funcionamento da Organização.</text:span></text:p>
          </table:table-cell>
          <table:covered-table-cell table:number-columns-repeated="38"/>
          <table:table-cell table:number-columns-repeated="16345"/>
        </table:table-row>
        <table:table-row table:style-name="ro54">
          <table:table-cell table:style-name="ce4"/>
          <table:table-cell office:value-type="string" table:number-columns-spanned="14" table:number-rows-spanned="1" table:style-name="ce472">
            <text:p><text:span text:style-name="T41">Conta 3.2.2.01.004.00001</text:span></text:p>
          </table:table-cell>
          <table:covered-table-cell table:number-columns-repeated="13"/>
          <table:table-cell office:value-type="string" table:number-columns-spanned="8" table:number-rows-spanned="1" table:style-name="ce472">
            <text:p><text:span text:style-name="T41">Contas de Energia Elétrica</text:span></text:p>
          </table:table-cell>
          <table:covered-table-cell table:number-columns-repeated="7"/>
          <table:table-cell office:value-type="string" table:number-columns-spanned="9" table:number-rows-spanned="1" table:style-name="ce474">
            <text:p><text:span text:style-name="T41">R$ 8.881,20</text:span></text:p>
          </table:table-cell>
          <table:covered-table-cell table:number-columns-repeated="8"/>
          <table:table-cell table:number-columns-spanned="7" table:number-rows-spanned="1" table:style-name="ce476"/>
          <table:covered-table-cell table:number-columns-repeated="6"/>
          <table:table-cell table:number-columns-repeated="16345"/>
        </table:table-row>
        <table:table-row table:style-name="ro54">
          <table:table-cell table:style-name="ce4"/>
          <table:table-cell office:value-type="string" table:number-columns-spanned="14" table:number-rows-spanned="1" table:style-name="ce472">
            <text:p><text:span text:style-name="T41">Conta 3.2.2.01.004.00001</text:span></text:p>
          </table:table-cell>
          <table:covered-table-cell table:number-columns-repeated="13"/>
          <table:table-cell office:value-type="string" table:number-columns-spanned="8" table:number-rows-spanned="1" table:style-name="ce472">
            <text:p><text:span text:style-name="T41">Contas de Energia Elétrica</text:span></text:p>
          </table:table-cell>
          <table:covered-table-cell table:number-columns-repeated="7"/>
          <table:table-cell office:value-type="string" table:number-columns-spanned="9" table:number-rows-spanned="1" table:style-name="ce474">
            <text:p><text:span text:style-name="T41">R$ 773,88</text:span></text:p>
          </table:table-cell>
          <table:covered-table-cell table:number-columns-repeated="8"/>
          <table:table-cell table:number-columns-spanned="7" table:number-rows-spanned="1" table:style-name="ce476"/>
          <table:covered-table-cell table:number-columns-repeated="6"/>
          <table:table-cell table:number-columns-repeated="16345"/>
        </table:table-row>
        <table:table-row table:style-name="ro54">
          <table:table-cell table:style-name="ce4"/>
          <table:table-cell office:value-type="string" table:number-columns-spanned="14" table:number-rows-spanned="1" table:style-name="ce472">
            <text:p><text:span text:style-name="T41">Conta 3.2.2.01.004.00001</text:span></text:p>
          </table:table-cell>
          <table:covered-table-cell table:number-columns-repeated="13"/>
          <table:table-cell office:value-type="string" table:number-columns-spanned="8" table:number-rows-spanned="1" table:style-name="ce472">
            <text:p><text:span text:style-name="T41">Contas de Energia Elétrica</text:span></text:p>
          </table:table-cell>
          <table:covered-table-cell table:number-columns-repeated="7"/>
          <table:table-cell office:value-type="string" table:number-columns-spanned="9" table:number-rows-spanned="1" table:style-name="ce474">
            <text:p><text:span text:style-name="T41">R$ 2.753,92</text:span></text:p>
          </table:table-cell>
          <table:covered-table-cell table:number-columns-repeated="8"/>
          <table:table-cell table:number-columns-spanned="7" table:number-rows-spanned="1" table:style-name="ce476"/>
          <table:covered-table-cell table:number-columns-repeated="6"/>
          <table:table-cell table:number-columns-repeated="16345"/>
        </table:table-row>
        <table:table-row table:style-name="ro61">
          <table:table-cell table:style-name="ce3"/>
          <table:table-cell office:value-type="string" table:number-columns-spanned="14" table:number-rows-spanned="1" table:style-name="ce472">
            <text:p><text:span text:style-name="T41">Conta 3.2.2.01.004.00003</text:span></text:p>
          </table:table-cell>
          <table:covered-table-cell table:number-columns-repeated="13"/>
          <table:table-cell office:value-type="string" table:number-columns-spanned="8" table:number-rows-spanned="1" table:style-name="ce472">
            <text:p><text:span text:style-name="T41">Conta de internet – filial -2</text:span></text:p>
          </table:table-cell>
          <table:covered-table-cell table:number-columns-repeated="7"/>
          <table:table-cell office:value-type="string" table:number-columns-spanned="9" table:number-rows-spanned="1" table:style-name="ce474">
            <text:p><text:span text:style-name="T41">R$ 3.895,46</text:span></text:p>
          </table:table-cell>
          <table:covered-table-cell table:number-columns-repeated="8"/>
          <table:table-cell table:number-columns-spanned="7" table:number-rows-spanned="1" table:style-name="ce475"/>
          <table:covered-table-cell table:number-columns-repeated="6"/>
          <table:table-cell table:number-columns-repeated="16345"/>
        </table:table-row>
        <table:table-row table:style-name="ro54">
          <table:table-cell table:style-name="ce4"/>
          <table:table-cell office:value-type="string" table:number-columns-spanned="14" table:number-rows-spanned="1" table:style-name="ce472">
            <text:p><text:span text:style-name="T41">Conta 3.2.2.01.004.00003</text:span></text:p>
          </table:table-cell>
          <table:covered-table-cell table:number-columns-repeated="13"/>
          <table:table-cell office:value-type="string" table:number-columns-spanned="8" table:number-rows-spanned="1" table:style-name="ce472">
            <text:p><text:span text:style-name="T41">Conta de internet – filial -3</text:span></text:p>
          </table:table-cell>
          <table:covered-table-cell table:number-columns-repeated="7"/>
          <table:table-cell office:value-type="string" table:number-columns-spanned="9" table:number-rows-spanned="1" table:style-name="ce474">
            <text:p><text:span text:style-name="T41">R$ 899,78</text:span></text:p>
          </table:table-cell>
          <table:covered-table-cell table:number-columns-repeated="8"/>
          <table:table-cell table:number-columns-spanned="7" table:number-rows-spanned="1" table:style-name="ce476"/>
          <table:covered-table-cell table:number-columns-repeated="6"/>
          <table:table-cell table:number-columns-repeated="16345"/>
        </table:table-row>
        <table:table-row table:style-name="ro61">
          <table:table-cell table:style-name="ce3"/>
          <table:table-cell office:value-type="string" table:number-columns-spanned="14" table:number-rows-spanned="1" table:style-name="ce472">
            <text:p><text:span text:style-name="T41">Conta 3.2.2.01.004.00003</text:span></text:p>
          </table:table-cell>
          <table:covered-table-cell table:number-columns-repeated="13"/>
          <table:table-cell office:value-type="string" table:number-columns-spanned="8" table:number-rows-spanned="1" table:style-name="ce472">
            <text:p><text:span text:style-name="T41">Conta de internet – filial -4</text:span></text:p>
          </table:table-cell>
          <table:covered-table-cell table:number-columns-repeated="7"/>
          <table:table-cell office:value-type="string" table:number-columns-spanned="9" table:number-rows-spanned="1" table:style-name="ce474">
            <text:p><text:span text:style-name="T41">R$ 3.677,71</text:span></text:p>
          </table:table-cell>
          <table:covered-table-cell table:number-columns-repeated="8"/>
          <table:table-cell table:number-columns-spanned="7" table:number-rows-spanned="1" table:style-name="ce475"/>
          <table:covered-table-cell table:number-columns-repeated="6"/>
          <table:table-cell table:number-columns-repeated="16345"/>
        </table:table-row>
        <table:table-row table:style-name="ro61">
          <table:table-cell table:style-name="ce3"/>
          <table:table-cell office:value-type="string" table:number-columns-spanned="14" table:number-rows-spanned="1" table:style-name="ce472">
            <text:p><text:span text:style-name="T41">Conta 3.2.2.01.002.00001</text:span></text:p>
          </table:table-cell>
          <table:covered-table-cell table:number-columns-repeated="13"/>
          <table:table-cell office:value-type="string" table:number-columns-spanned="8" table:number-rows-spanned="1" table:style-name="ce472">
            <text:p><text:span text:style-name="T41">Aluguel – filial -2</text:span></text:p>
          </table:table-cell>
          <table:covered-table-cell table:number-columns-repeated="7"/>
          <table:table-cell office:value-type="string" table:number-columns-spanned="9" table:number-rows-spanned="1" table:style-name="ce474">
            <text:p><text:span text:style-name="T41">R$ 166.955,82</text:span></text:p>
          </table:table-cell>
          <table:covered-table-cell table:number-columns-repeated="8"/>
          <table:table-cell table:number-columns-spanned="7" table:number-rows-spanned="1" table:style-name="ce475"/>
          <table:covered-table-cell table:number-columns-repeated="6"/>
          <table:table-cell table:number-columns-repeated="16345"/>
        </table:table-row>
        <table:table-row table:style-name="ro61">
          <table:table-cell table:style-name="ce3"/>
          <table:table-cell office:value-type="string" table:number-columns-spanned="14" table:number-rows-spanned="1" table:style-name="ce472">
            <text:p><text:span text:style-name="T41">Conta 3.2.2.01.002.00001</text:span></text:p>
          </table:table-cell>
          <table:covered-table-cell table:number-columns-repeated="13"/>
          <table:table-cell office:value-type="string" table:number-columns-spanned="8" table:number-rows-spanned="1" table:style-name="ce472">
            <text:p><text:span text:style-name="T41">Aluguel – filial -3</text:span></text:p>
          </table:table-cell>
          <table:covered-table-cell table:number-columns-repeated="7"/>
          <table:table-cell office:value-type="string" table:number-columns-spanned="9" table:number-rows-spanned="1" table:style-name="ce474">
            <text:p><text:span text:style-name="T41">R$ 36.805,65</text:span></text:p>
          </table:table-cell>
          <table:covered-table-cell table:number-columns-repeated="8"/>
          <table:table-cell table:number-columns-spanned="7" table:number-rows-spanned="1" table:style-name="ce475"/>
          <table:covered-table-cell table:number-columns-repeated="6"/>
          <table:table-cell table:number-columns-repeated="16345"/>
        </table:table-row>
        <table:table-row table:style-name="ro61">
          <table:table-cell table:style-name="ce3"/>
          <table:table-cell office:value-type="string" table:number-columns-spanned="14" table:number-rows-spanned="1" table:style-name="ce472">
            <text:p><text:span text:style-name="T41">Conta 3.2.2.01.002.00001</text:span></text:p>
          </table:table-cell>
          <table:covered-table-cell table:number-columns-repeated="13"/>
          <table:table-cell office:value-type="string" table:number-columns-spanned="8" table:number-rows-spanned="1" table:style-name="ce472">
            <text:p><text:span text:style-name="T41">Aluguel – filial -4</text:span></text:p>
          </table:table-cell>
          <table:covered-table-cell table:number-columns-repeated="7"/>
          <table:table-cell office:value-type="string" table:number-columns-spanned="9" table:number-rows-spanned="1" table:style-name="ce474">
            <text:p><text:span text:style-name="T41">R$ 119.500,00</text:span></text:p>
          </table:table-cell>
          <table:covered-table-cell table:number-columns-repeated="8"/>
          <table:table-cell table:number-columns-spanned="7" table:number-rows-spanned="1" table:style-name="ce475"/>
          <table:covered-table-cell table:number-columns-repeated="6"/>
          <table:table-cell table:number-columns-repeated="16345"/>
        </table:table-row>
        <table:table-row table:style-name="ro54">
          <table:table-cell table:style-name="ce4"/>
          <table:table-cell office:value-type="string" table:number-columns-spanned="14" table:number-rows-spanned="1" table:style-name="ce472">
            <text:p><text:span text:style-name="T41">Conta 3.2.2.01.004.00008</text:span></text:p>
          </table:table-cell>
          <table:covered-table-cell table:number-columns-repeated="13"/>
          <table:table-cell office:value-type="string" table:number-columns-spanned="8" table:number-rows-spanned="1" table:style-name="ce472">
            <text:p><text:span text:style-name="T41">Honorários Contábeis-filial-2</text:span></text:p>
          </table:table-cell>
          <table:covered-table-cell table:number-columns-repeated="7"/>
          <table:table-cell office:value-type="string" table:number-columns-spanned="9" table:number-rows-spanned="1" table:style-name="ce474">
            <text:p><text:span text:style-name="T41">R$ 49.684,00</text:span></text:p>
          </table:table-cell>
          <table:covered-table-cell table:number-columns-repeated="8"/>
          <table:table-cell table:number-columns-spanned="7" table:number-rows-spanned="1" table:style-name="ce476"/>
          <table:covered-table-cell table:number-columns-repeated="6"/>
          <table:table-cell table:number-columns-repeated="16345"/>
        </table:table-row>
        <table:table-row table:style-name="ro61">
          <table:table-cell table:style-name="ce3"/>
          <table:table-cell office:value-type="string" table:number-columns-spanned="14" table:number-rows-spanned="1" table:style-name="ce472">
            <text:p><text:span text:style-name="T41">Conta 3.2.2.01.004.00008</text:span></text:p>
          </table:table-cell>
          <table:covered-table-cell table:number-columns-repeated="13"/>
          <table:table-cell office:value-type="string" table:number-columns-spanned="8" table:number-rows-spanned="1" table:style-name="ce472">
            <text:p><text:span text:style-name="T41">Honorários Contábeis-filial-3</text:span></text:p>
          </table:table-cell>
          <table:covered-table-cell table:number-columns-repeated="7"/>
          <table:table-cell office:value-type="string" table:number-columns-spanned="9" table:number-rows-spanned="1" table:style-name="ce474">
            <text:p><text:span text:style-name="T41">R$ 20.510,00</text:span></text:p>
          </table:table-cell>
          <table:covered-table-cell table:number-columns-repeated="8"/>
          <table:table-cell table:number-columns-spanned="7" table:number-rows-spanned="1" table:style-name="ce475"/>
          <table:covered-table-cell table:number-columns-repeated="6"/>
          <table:table-cell table:number-columns-repeated="16345"/>
        </table:table-row>
        <table:table-row table:style-name="ro51">
          <table:table-cell table:style-name="ce3"/>
          <table:table-cell office:value-type="string" table:number-columns-spanned="14" table:number-rows-spanned="1" table:style-name="ce477">
            <text:p><text:span text:style-name="T41">Conta 3.2.2.01.004.00008</text:span></text:p>
          </table:table-cell>
          <table:covered-table-cell table:number-columns-repeated="13"/>
          <table:table-cell office:value-type="string" table:number-columns-spanned="8" table:number-rows-spanned="1" table:style-name="ce478">
            <text:p><text:span text:style-name="T41">Honorários Contábeis-filial-4</text:span></text:p>
          </table:table-cell>
          <table:covered-table-cell table:number-columns-repeated="7"/>
          <table:table-cell office:value-type="string" table:number-columns-spanned="9" table:number-rows-spanned="1" table:style-name="ce479">
            <text:p><text:span text:style-name="T41">R$ 36.820,00</text:span></text:p>
          </table:table-cell>
          <table:covered-table-cell table:number-columns-repeated="8"/>
          <table:table-cell table:number-columns-spanned="7" table:number-rows-spanned="1" table:style-name="ce475"/>
          <table:covered-table-cell table:number-columns-repeated="6"/>
          <table:table-cell table:number-columns-repeated="16345" table:style-name="ce1"/>
        </table:table-row>
        <table:table-row table:style-name="ro43">
          <table:table-cell table:number-columns-spanned="2" table:number-rows-spanned="1" table:style-name="ce468"/>
          <table:covered-table-cell/>
          <table:table-cell office:value-type="string" table:number-columns-spanned="35" table:number-rows-spanned="1" table:style-name="ce469">
            <text:p><text:span text:style-name="T40">NOTA 8- PATRIMÕNIO LÍQUIDO</text:span></text:p>
          </table:table-cell>
          <table:covered-table-cell table:number-columns-repeated="34"/>
          <table:table-cell table:number-columns-spanned="6" table:number-rows-spanned="1" table:style-name="ce470"/>
          <table:covered-table-cell table:number-columns-repeated="5"/>
          <table:table-cell table:number-columns-repeated="16341"/>
        </table:table-row>
        <table:table-row table:style-name="ro73">
          <table:table-cell office:value-type="string" table:number-columns-spanned="43" table:number-rows-spanned="1" table:style-name="ce171">
            <text:p><text:span text:style-name="T41">O patrimônio líquido é apresentado em valores atualizados e compreende o Patrimônio Social, acrescido do resultado do exercício período, os ajustes de avaliação patrimonial considerados, enquanto não computados no resultado do exercício em obediência ao regime de competência.</text:span></text:p>
          </table:table-cell>
          <table:covered-table-cell table:number-columns-repeated="42"/>
          <table:table-cell table:number-columns-repeated="16341"/>
        </table:table-row>
        <table:table-row table:style-name="ro74">
          <table:table-cell office:value-type="string" table:number-columns-spanned="43" table:number-rows-spanned="1" table:style-name="ce99">
            <text:p><text:span text:style-name="T40">Patrimônio <text:s/>Liquido<text:s/></text:span><text:span text:style-name="T41">- Apuração <text:s/>do <text:s/>Resultado: <text:s/>O resultado <text:s/>foi apurado <text:s/>segundo o <text:s/>Regime <text:s/>de</text:span></text:p>
            <text:p><text:span text:style-name="T41">Competência. <text:s/>As <text:s/>receitas <text:s/>são <text:s/>provenientes <text:s/>da <text:s/>Parceria <text:s/>com <text:s/>a <text:s/>Secretaria <text:s/>de <text:s/>Educação <text:s/>de Guarulhos e Arujá, Rendimentos de Aplicações Financeiras e Doações, para a execução dos serviços de atendimento a creche as Despesas são prevista em Plano de Trabalho, para que assim possam ser confiavelmente mensurados. Todos os valores realizados são reconhecidos como resultado.</text:span></text:p>
          </table:table-cell>
          <table:covered-table-cell table:number-columns-repeated="42"/>
          <table:table-cell table:number-columns-repeated="16341"/>
        </table:table-row>
        <table:table-row table:style-name="ro75">
          <table:table-cell table:number-columns-spanned="2" table:number-rows-spanned="1" table:style-name="ce48"/>
          <table:covered-table-cell/>
          <table:table-cell table:number-columns-spanned="4" table:number-rows-spanned="1" table:style-name="ce471"/>
          <table:covered-table-cell table:number-columns-repeated="3"/>
          <table:table-cell office:value-type="string" table:number-columns-spanned="10" table:number-rows-spanned="1" table:style-name="ce472">
            <text:p><text:span text:style-name="T41">Conta 2 .3 .6 .01 .001 .00001</text:span></text:p>
          </table:table-cell>
          <table:covered-table-cell table:number-columns-repeated="9"/>
          <table:table-cell office:value-type="string" table:number-columns-spanned="10" table:number-rows-spanned="1" table:style-name="ce472">
            <text:p><text:span text:style-name="T41">Déficit Acumulado Exercício Anteriores</text:span></text:p>
          </table:table-cell>
          <table:covered-table-cell table:number-columns-repeated="9"/>
          <table:table-cell office:value-type="string" table:number-columns-spanned="10" table:number-rows-spanned="1" table:style-name="ce473">
            <text:p><text:span text:style-name="T41">(R$ 144.745,68)</text:span></text:p>
          </table:table-cell>
          <table:covered-table-cell table:number-columns-repeated="9"/>
          <table:table-cell table:style-name="ce4"/>
          <table:table-cell table:number-columns-spanned="6" table:number-rows-spanned="1" table:style-name="ce48"/>
          <table:covered-table-cell table:number-columns-repeated="5"/>
          <table:table-cell table:number-columns-repeated="16341"/>
        </table:table-row>
        <table:table-row table:style-name="ro55">
          <table:table-cell table:number-columns-spanned="2" table:number-rows-spanned="1" table:style-name="ce48"/>
          <table:covered-table-cell/>
          <table:table-cell table:number-columns-spanned="4" table:number-rows-spanned="1" table:style-name="ce471"/>
          <table:covered-table-cell table:number-columns-repeated="3"/>
          <table:table-cell office:value-type="string" table:number-columns-spanned="10" table:number-rows-spanned="1" table:style-name="ce472">
            <text:p><text:span text:style-name="T41">Conta 2 .3 .7 .01 .001 .00002</text:span></text:p>
          </table:table-cell>
          <table:covered-table-cell table:number-columns-repeated="9"/>
          <table:table-cell office:value-type="string" table:number-columns-spanned="10" table:number-rows-spanned="1" table:style-name="ce472">
            <text:p><text:span text:style-name="T41">Superavit do Exercício</text:span></text:p>
          </table:table-cell>
          <table:covered-table-cell table:number-columns-repeated="9"/>
          <table:table-cell office:value-type="string" table:number-columns-spanned="10" table:number-rows-spanned="1" table:style-name="ce473">
            <text:p><text:span text:style-name="T41">R$ 219.211,81</text:span></text:p>
          </table:table-cell>
          <table:covered-table-cell table:number-columns-repeated="9"/>
          <table:table-cell table:style-name="ce4"/>
          <table:table-cell table:number-columns-spanned="6" table:number-rows-spanned="1" table:style-name="ce48"/>
          <table:covered-table-cell table:number-columns-repeated="5"/>
          <table:table-cell table:number-columns-repeated="16341"/>
        </table:table-row>
        <table:table-row table:style-name="ro76">
          <table:table-cell office:value-type="string" table:number-columns-spanned="43" table:number-rows-spanned="1" table:style-name="ce272">
            <text:p><text:span text:style-name="T41">QUADRO <text:s/>DEMONSTRATIVO <text:s/>DO IMOBILIZADO <text:s/>EM 31/12/2024</text:span></text:p>
          </table:table-cell>
          <table:covered-table-cell table:number-columns-repeated="42"/>
          <table:table-cell table:number-columns-repeated="16341"/>
        </table:table-row>
        <table:table-row table:style-name="ro54">
          <table:table-cell table:number-columns-spanned="2" table:number-rows-spanned="1" table:style-name="ce48"/>
          <table:covered-table-cell/>
          <table:table-cell table:number-columns-spanned="4" table:number-rows-spanned="1" table:style-name="ce466"/>
          <table:covered-table-cell table:number-columns-repeated="3"/>
          <table:table-cell office:value-type="string" table:number-columns-spanned="8" table:number-rows-spanned="1" table:style-name="ce458">
            <text:p><text:span text:style-name="T41">Conta 1.2.3.02.001.00001</text:span></text:p>
          </table:table-cell>
          <table:covered-table-cell table:number-columns-repeated="7"/>
          <table:table-cell office:value-type="string" table:number-columns-spanned="10" table:number-rows-spanned="1" table:style-name="ce458">
            <text:p><text:span text:style-name="T41">Móveis e utensílios – filial -2</text:span></text:p>
          </table:table-cell>
          <table:covered-table-cell table:number-columns-repeated="9"/>
          <table:table-cell office:value-type="string" table:number-columns-spanned="11" table:number-rows-spanned="1" table:style-name="ce459">
            <text:p><text:span text:style-name="T41">R$ 164.554,70</text:span></text:p>
          </table:table-cell>
          <table:covered-table-cell table:number-columns-repeated="10"/>
          <table:table-cell table:number-columns-repeated="2" table:style-name="ce4"/>
          <table:table-cell table:number-columns-spanned="6" table:number-rows-spanned="1" table:style-name="ce48"/>
          <table:covered-table-cell table:number-columns-repeated="5"/>
          <table:table-cell table:number-columns-repeated="16341"/>
        </table:table-row>
        <table:table-row table:style-name="ro57">
          <table:table-cell table:number-columns-spanned="2" table:number-rows-spanned="1" table:style-name="ce48"/>
          <table:covered-table-cell/>
          <table:table-cell table:number-columns-spanned="4" table:number-rows-spanned="1" table:style-name="ce466"/>
          <table:covered-table-cell table:number-columns-repeated="3"/>
          <table:table-cell office:value-type="string" table:number-columns-spanned="8" table:number-rows-spanned="1" table:style-name="ce458">
            <text:p><text:span text:style-name="T41">Conta 1.2.3.02.001.00001</text:span></text:p>
          </table:table-cell>
          <table:covered-table-cell table:number-columns-repeated="7"/>
          <table:table-cell office:value-type="string" table:number-columns-spanned="10" table:number-rows-spanned="1" table:style-name="ce458">
            <text:p><text:span text:style-name="T41">Móveis e utensílios-filial -3</text:span></text:p>
          </table:table-cell>
          <table:covered-table-cell table:number-columns-repeated="9"/>
          <table:table-cell office:value-type="string" table:number-columns-spanned="11" table:number-rows-spanned="1" table:style-name="ce467">
            <text:p><text:span text:style-name="T41">R$ 15.673,84</text:span></text:p>
          </table:table-cell>
          <table:covered-table-cell table:number-columns-repeated="10"/>
          <table:table-cell table:number-columns-repeated="2" table:style-name="ce4"/>
          <table:table-cell table:number-columns-spanned="6" table:number-rows-spanned="1" table:style-name="ce48"/>
          <table:covered-table-cell table:number-columns-repeated="5"/>
          <table:table-cell table:number-columns-repeated="16341"/>
        </table:table-row>
        <table:table-row table:style-name="ro54">
          <table:table-cell table:number-columns-spanned="2" table:number-rows-spanned="1" table:style-name="ce48"/>
          <table:covered-table-cell/>
          <table:table-cell table:number-columns-spanned="4" table:number-rows-spanned="1" table:style-name="ce466"/>
          <table:covered-table-cell table:number-columns-repeated="3"/>
          <table:table-cell office:value-type="string" table:number-columns-spanned="8" table:number-rows-spanned="1" table:style-name="ce458">
            <text:p><text:span text:style-name="T41">Conta 1.2.3.02.001.00001</text:span></text:p>
          </table:table-cell>
          <table:covered-table-cell table:number-columns-repeated="7"/>
          <table:table-cell office:value-type="string" table:number-columns-spanned="10" table:number-rows-spanned="1" table:style-name="ce458">
            <text:p><text:span text:style-name="T41">Móveis e utensílios- filial - 4</text:span></text:p>
          </table:table-cell>
          <table:covered-table-cell table:number-columns-repeated="9"/>
          <table:table-cell office:value-type="string" table:number-columns-spanned="11" table:number-rows-spanned="1" table:style-name="ce467">
            <text:p><text:span text:style-name="T41">R$ 71.831,72</text:span></text:p>
          </table:table-cell>
          <table:covered-table-cell table:number-columns-repeated="10"/>
          <table:table-cell table:number-columns-repeated="2" table:style-name="ce4"/>
          <table:table-cell table:number-columns-spanned="6" table:number-rows-spanned="1" table:style-name="ce48"/>
          <table:covered-table-cell table:number-columns-repeated="5"/>
          <table:table-cell table:number-columns-repeated="16341"/>
        </table:table-row>
        <table:table-row table:style-name="ro60">
          <table:table-cell table:number-columns-spanned="2" table:number-rows-spanned="1" table:style-name="ce45"/>
          <table:covered-table-cell/>
          <table:table-cell table:number-columns-spanned="4" table:number-rows-spanned="1" table:style-name="ce457"/>
          <table:covered-table-cell table:number-columns-repeated="3"/>
          <table:table-cell office:value-type="string" table:number-columns-spanned="8" table:number-rows-spanned="1" table:style-name="ce458">
            <text:p><text:span text:style-name="T41">Conta 1.2.3.02.001.00002</text:span></text:p>
          </table:table-cell>
          <table:covered-table-cell table:number-columns-repeated="7"/>
          <table:table-cell office:value-type="string" table:number-columns-spanned="10" table:number-rows-spanned="1" table:style-name="ce458">
            <text:p><text:span text:style-name="T41">Equip de Tecnologia e Informática</text:span></text:p>
          </table:table-cell>
          <table:covered-table-cell table:number-columns-repeated="9"/>
          <table:table-cell office:value-type="string" table:number-columns-spanned="11" table:number-rows-spanned="1" table:style-name="ce459">
            <text:p><text:span text:style-name="T41">R$ 27.110,53</text:span></text:p>
          </table:table-cell>
          <table:covered-table-cell table:number-columns-repeated="10"/>
          <table:table-cell table:number-columns-repeated="2" table:style-name="ce3"/>
          <table:table-cell table:number-columns-spanned="6" table:number-rows-spanned="1" table:style-name="ce45"/>
          <table:covered-table-cell table:number-columns-repeated="5"/>
          <table:table-cell table:number-columns-repeated="16341"/>
        </table:table-row>
        <table:table-row table:style-name="ro17">
          <table:table-cell table:number-columns-spanned="2" table:number-rows-spanned="1" table:style-name="ce45"/>
          <table:covered-table-cell/>
          <table:table-cell table:number-columns-spanned="4" table:number-rows-spanned="1" table:style-name="ce457"/>
          <table:covered-table-cell table:number-columns-repeated="3"/>
          <table:table-cell office:value-type="string" table:number-columns-spanned="8" table:number-rows-spanned="1" table:style-name="ce458">
            <text:p><text:span text:style-name="T41">Conta 1.2.3.02.001.00002</text:span></text:p>
          </table:table-cell>
          <table:covered-table-cell table:number-columns-repeated="7"/>
          <table:table-cell office:value-type="string" table:number-columns-spanned="10" table:number-rows-spanned="1" table:style-name="ce458">
            <text:p><text:span text:style-name="T41">Equip de Tecnologia e Informática</text:span></text:p>
          </table:table-cell>
          <table:covered-table-cell table:number-columns-repeated="9"/>
          <table:table-cell office:value-type="string" table:number-columns-spanned="11" table:number-rows-spanned="1" table:style-name="ce459">
            <text:p><text:span text:style-name="T41">R$ 5.323,99</text:span></text:p>
          </table:table-cell>
          <table:covered-table-cell table:number-columns-repeated="10"/>
          <table:table-cell table:number-columns-repeated="2" table:style-name="ce3"/>
          <table:table-cell table:number-columns-spanned="6" table:number-rows-spanned="1" table:style-name="ce45"/>
          <table:covered-table-cell table:number-columns-repeated="5"/>
          <table:table-cell table:number-columns-repeated="16341"/>
        </table:table-row>
        <table:table-row table:style-name="ro60">
          <table:table-cell table:number-columns-spanned="2" table:number-rows-spanned="1" table:style-name="ce45"/>
          <table:covered-table-cell/>
          <table:table-cell table:number-columns-spanned="4" table:number-rows-spanned="1" table:style-name="ce457"/>
          <table:covered-table-cell table:number-columns-repeated="3"/>
          <table:table-cell office:value-type="string" table:number-columns-spanned="8" table:number-rows-spanned="1" table:style-name="ce458">
            <text:p><text:span text:style-name="T41">Conta 1.2.3.02.001.00002</text:span></text:p>
          </table:table-cell>
          <table:covered-table-cell table:number-columns-repeated="7"/>
          <table:table-cell office:value-type="string" table:number-columns-spanned="10" table:number-rows-spanned="1" table:style-name="ce458">
            <text:p><text:span text:style-name="T41">Equip de Tecnologia e Informática</text:span></text:p>
          </table:table-cell>
          <table:covered-table-cell table:number-columns-repeated="9"/>
          <table:table-cell office:value-type="string" table:number-columns-spanned="11" table:number-rows-spanned="1" table:style-name="ce459">
            <text:p><text:span text:style-name="T41">R$ 24.800,62</text:span></text:p>
          </table:table-cell>
          <table:covered-table-cell table:number-columns-repeated="10"/>
          <table:table-cell table:number-columns-repeated="2" table:style-name="ce3"/>
          <table:table-cell table:number-columns-spanned="6" table:number-rows-spanned="1" table:style-name="ce45"/>
          <table:covered-table-cell table:number-columns-repeated="5"/>
          <table:table-cell table:number-columns-repeated="16341"/>
        </table:table-row>
        <table:table-row table:style-name="ro60">
          <table:table-cell table:number-columns-spanned="2" table:number-rows-spanned="1" table:style-name="ce45"/>
          <table:covered-table-cell/>
          <table:table-cell table:number-columns-spanned="4" table:number-rows-spanned="1" table:style-name="ce457"/>
          <table:covered-table-cell table:number-columns-repeated="3"/>
          <table:table-cell office:value-type="string" table:number-columns-spanned="8" table:number-rows-spanned="1" table:style-name="ce458">
            <text:p><text:span text:style-name="T41">Conta 1.2.3.02.001.00003</text:span></text:p>
          </table:table-cell>
          <table:covered-table-cell table:number-columns-repeated="7"/>
          <table:table-cell office:value-type="string" table:number-columns-spanned="10" table:number-rows-spanned="1" table:style-name="ce458">
            <text:p><text:span text:style-name="T41">Brinquedos</text:span></text:p>
          </table:table-cell>
          <table:covered-table-cell table:number-columns-repeated="9"/>
          <table:table-cell office:value-type="string" table:number-columns-spanned="11" table:number-rows-spanned="1" table:style-name="ce465">
            <text:p><text:span text:style-name="T41">R$ 119.177,37</text:span></text:p>
          </table:table-cell>
          <table:covered-table-cell table:number-columns-repeated="10"/>
          <table:table-cell table:number-columns-repeated="2" table:style-name="ce3"/>
          <table:table-cell table:number-columns-spanned="6" table:number-rows-spanned="1" table:style-name="ce45"/>
          <table:covered-table-cell table:number-columns-repeated="5"/>
          <table:table-cell table:number-columns-repeated="16341"/>
        </table:table-row>
        <table:table-row table:style-name="ro17">
          <table:table-cell table:number-columns-spanned="2" table:number-rows-spanned="1" table:style-name="ce45"/>
          <table:covered-table-cell/>
          <table:table-cell table:number-columns-spanned="4" table:number-rows-spanned="1" table:style-name="ce457"/>
          <table:covered-table-cell table:number-columns-repeated="3"/>
          <table:table-cell office:value-type="string" table:number-columns-spanned="8" table:number-rows-spanned="1" table:style-name="ce458">
            <text:p><text:span text:style-name="T41">Conta 1.2.3.02.001.00003</text:span></text:p>
          </table:table-cell>
          <table:covered-table-cell table:number-columns-repeated="7"/>
          <table:table-cell office:value-type="string" table:number-columns-spanned="10" table:number-rows-spanned="1" table:style-name="ce458">
            <text:p><text:span text:style-name="T41">Brinquedos</text:span></text:p>
          </table:table-cell>
          <table:covered-table-cell table:number-columns-repeated="9"/>
          <table:table-cell office:value-type="string" table:number-columns-spanned="11" table:number-rows-spanned="1" table:style-name="ce459">
            <text:p><text:span text:style-name="T41">R$ 4.923,75</text:span></text:p>
          </table:table-cell>
          <table:covered-table-cell table:number-columns-repeated="10"/>
          <table:table-cell table:number-columns-repeated="2" table:style-name="ce3"/>
          <table:table-cell table:number-columns-spanned="6" table:number-rows-spanned="1" table:style-name="ce45"/>
          <table:covered-table-cell table:number-columns-repeated="5"/>
          <table:table-cell table:number-columns-repeated="16341"/>
        </table:table-row>
        <table:table-row table:style-name="ro60">
          <table:table-cell table:number-columns-spanned="2" table:number-rows-spanned="1" table:style-name="ce45"/>
          <table:covered-table-cell/>
          <table:table-cell table:number-columns-spanned="4" table:number-rows-spanned="1" table:style-name="ce457"/>
          <table:covered-table-cell table:number-columns-repeated="3"/>
          <table:table-cell office:value-type="string" table:number-columns-spanned="8" table:number-rows-spanned="1" table:style-name="ce458">
            <text:p><text:span text:style-name="T41">Conta 1.2.3.02.001.00003</text:span></text:p>
          </table:table-cell>
          <table:covered-table-cell table:number-columns-repeated="7"/>
          <table:table-cell office:value-type="string" table:number-columns-spanned="10" table:number-rows-spanned="1" table:style-name="ce458">
            <text:p><text:span text:style-name="T41">Brinquedos</text:span></text:p>
          </table:table-cell>
          <table:covered-table-cell table:number-columns-repeated="9"/>
          <table:table-cell office:value-type="string" table:number-columns-spanned="11" table:number-rows-spanned="1" table:style-name="ce459">
            <text:p><text:span text:style-name="T41">R$ 10.109,36</text:span></text:p>
          </table:table-cell>
          <table:covered-table-cell table:number-columns-repeated="10"/>
          <table:table-cell table:number-columns-repeated="2" table:style-name="ce3"/>
          <table:table-cell table:number-columns-spanned="6" table:number-rows-spanned="1" table:style-name="ce45"/>
          <table:covered-table-cell table:number-columns-repeated="5"/>
          <table:table-cell table:number-columns-repeated="16341"/>
        </table:table-row>
        <table:table-row table:style-name="ro60">
          <table:table-cell table:number-columns-spanned="2" table:number-rows-spanned="1" table:style-name="ce45"/>
          <table:covered-table-cell/>
          <table:table-cell table:number-columns-spanned="4" table:number-rows-spanned="1" table:style-name="ce457"/>
          <table:covered-table-cell table:number-columns-repeated="3"/>
          <table:table-cell office:value-type="string" table:number-columns-spanned="8" table:number-rows-spanned="1" table:style-name="ce458">
            <text:p><text:span text:style-name="T41">Conta 1.2.3.02.001.00004</text:span></text:p>
          </table:table-cell>
          <table:covered-table-cell table:number-columns-repeated="7"/>
          <table:table-cell office:value-type="string" table:number-columns-spanned="10" table:number-rows-spanned="1" table:style-name="ce458">
            <text:p><text:span text:style-name="T41">Maquinas e equipamentos-filial-2</text:span></text:p>
          </table:table-cell>
          <table:covered-table-cell table:number-columns-repeated="9"/>
          <table:table-cell office:value-type="string" table:number-columns-spanned="11" table:number-rows-spanned="1" table:style-name="ce460">
            <text:p><text:span text:style-name="T41">R$ 519,00</text:span></text:p>
          </table:table-cell>
          <table:covered-table-cell table:number-columns-repeated="10"/>
          <table:table-cell table:number-columns-repeated="2" table:style-name="ce3"/>
          <table:table-cell table:number-columns-spanned="6" table:number-rows-spanned="1" table:style-name="ce45"/>
          <table:covered-table-cell table:number-columns-repeated="5"/>
          <table:table-cell table:number-columns-repeated="16341"/>
        </table:table-row>
        <table:table-row table:style-name="ro60">
          <table:table-cell table:number-columns-spanned="2" table:number-rows-spanned="1" table:style-name="ce45"/>
          <table:covered-table-cell/>
          <table:table-cell table:number-columns-spanned="4" table:number-rows-spanned="1" table:style-name="ce457"/>
          <table:covered-table-cell table:number-columns-repeated="3"/>
          <table:table-cell office:value-type="string" table:number-columns-spanned="8" table:number-rows-spanned="1" table:style-name="ce458">
            <text:p><text:span text:style-name="T41">Conta 1.2.3.02.001.00004</text:span></text:p>
          </table:table-cell>
          <table:covered-table-cell table:number-columns-repeated="7"/>
          <table:table-cell office:value-type="string" table:number-columns-spanned="10" table:number-rows-spanned="1" table:style-name="ce458">
            <text:p><text:span text:style-name="T41">Maquinas e equipamentos-filial-3</text:span></text:p>
          </table:table-cell>
          <table:covered-table-cell table:number-columns-repeated="9"/>
          <table:table-cell office:value-type="string" table:number-columns-spanned="11" table:number-rows-spanned="1" table:style-name="ce460">
            <text:p><text:span text:style-name="T41">R$ 0,00</text:span></text:p>
          </table:table-cell>
          <table:covered-table-cell table:number-columns-repeated="10"/>
          <table:table-cell table:number-columns-repeated="2" table:style-name="ce3"/>
          <table:table-cell table:number-columns-spanned="6" table:number-rows-spanned="1" table:style-name="ce45"/>
          <table:covered-table-cell table:number-columns-repeated="5"/>
          <table:table-cell table:number-columns-repeated="16341"/>
        </table:table-row>
        <table:table-row table:style-name="ro60">
          <table:table-cell table:number-columns-spanned="2" table:number-rows-spanned="1" table:style-name="ce45"/>
          <table:covered-table-cell/>
          <table:table-cell table:number-columns-spanned="4" table:number-rows-spanned="1" table:style-name="ce457"/>
          <table:covered-table-cell table:number-columns-repeated="3"/>
          <table:table-cell office:value-type="string" table:number-columns-spanned="8" table:number-rows-spanned="1" table:style-name="ce458">
            <text:p><text:span text:style-name="T41">Conta 1.2.3.02.001.00004</text:span></text:p>
          </table:table-cell>
          <table:covered-table-cell table:number-columns-repeated="7"/>
          <table:table-cell office:value-type="string" table:number-columns-spanned="10" table:number-rows-spanned="1" table:style-name="ce458">
            <text:p><text:span text:style-name="T41">Maquinas e equipamentos-filial-4</text:span></text:p>
          </table:table-cell>
          <table:covered-table-cell table:number-columns-repeated="9"/>
          <table:table-cell office:value-type="string" table:number-columns-spanned="11" table:number-rows-spanned="1" table:style-name="ce460">
            <text:p><text:span text:style-name="T41">R$ 0,00</text:span></text:p>
          </table:table-cell>
          <table:covered-table-cell table:number-columns-repeated="10"/>
          <table:table-cell table:number-columns-repeated="2" table:style-name="ce3"/>
          <table:table-cell table:number-columns-spanned="6" table:number-rows-spanned="1" table:style-name="ce45"/>
          <table:covered-table-cell table:number-columns-repeated="5"/>
          <table:table-cell table:number-columns-repeated="16341"/>
        </table:table-row>
        <table:table-row table:style-name="ro60">
          <table:table-cell table:number-columns-spanned="2" table:number-rows-spanned="1" table:style-name="ce45"/>
          <table:covered-table-cell/>
          <table:table-cell table:number-columns-spanned="4" table:number-rows-spanned="1" table:style-name="ce457"/>
          <table:covered-table-cell table:number-columns-repeated="3"/>
          <table:table-cell office:value-type="string" table:number-columns-spanned="8" table:number-rows-spanned="1" table:style-name="ce458">
            <text:p><text:span text:style-name="T41">Conta 1.2.3.02.001.00005</text:span></text:p>
          </table:table-cell>
          <table:covered-table-cell table:number-columns-repeated="7"/>
          <table:table-cell office:value-type="string" table:number-columns-spanned="10" table:number-rows-spanned="1" table:style-name="ce458">
            <text:p><text:span text:style-name="T41">Instalação – filial -2</text:span></text:p>
          </table:table-cell>
          <table:covered-table-cell table:number-columns-repeated="9"/>
          <table:table-cell office:value-type="string" table:number-columns-spanned="11" table:number-rows-spanned="1" table:style-name="ce459">
            <text:p><text:span text:style-name="T41">R$ 2.800,00</text:span></text:p>
          </table:table-cell>
          <table:covered-table-cell table:number-columns-repeated="10"/>
          <table:table-cell table:number-columns-repeated="2" table:style-name="ce3"/>
          <table:table-cell table:number-columns-spanned="6" table:number-rows-spanned="1" table:style-name="ce45"/>
          <table:covered-table-cell table:number-columns-repeated="5"/>
          <table:table-cell table:number-columns-repeated="16341"/>
        </table:table-row>
        <table:table-row table:style-name="ro17">
          <table:table-cell table:number-columns-spanned="2" table:number-rows-spanned="1" table:style-name="ce45"/>
          <table:covered-table-cell/>
          <table:table-cell table:number-columns-spanned="4" table:number-rows-spanned="1" table:style-name="ce457"/>
          <table:covered-table-cell table:number-columns-repeated="3"/>
          <table:table-cell office:value-type="string" table:number-columns-spanned="8" table:number-rows-spanned="1" table:style-name="ce458">
            <text:p><text:span text:style-name="T41">Conta 1.2.3.02.001.00005</text:span></text:p>
          </table:table-cell>
          <table:covered-table-cell table:number-columns-repeated="7"/>
          <table:table-cell office:value-type="string" table:number-columns-spanned="10" table:number-rows-spanned="1" table:style-name="ce458">
            <text:p><text:span text:style-name="T41">Instalação – filial -3</text:span></text:p>
          </table:table-cell>
          <table:covered-table-cell table:number-columns-repeated="9"/>
          <table:table-cell office:value-type="string" table:number-columns-spanned="11" table:number-rows-spanned="1" table:style-name="ce460">
            <text:p><text:span text:style-name="T41">R$ 0,00</text:span></text:p>
          </table:table-cell>
          <table:covered-table-cell table:number-columns-repeated="10"/>
          <table:table-cell table:number-columns-repeated="2" table:style-name="ce3"/>
          <table:table-cell table:number-columns-spanned="6" table:number-rows-spanned="1" table:style-name="ce45"/>
          <table:covered-table-cell table:number-columns-repeated="5"/>
          <table:table-cell table:number-columns-repeated="16341"/>
        </table:table-row>
        <table:table-row table:style-name="ro16">
          <table:table-cell table:number-columns-spanned="2" table:number-rows-spanned="1" table:style-name="ce461"/>
          <table:covered-table-cell/>
          <table:table-cell table:number-columns-spanned="4" table:number-rows-spanned="1" table:style-name="ce462"/>
          <table:covered-table-cell table:number-columns-repeated="3"/>
          <table:table-cell office:value-type="string" table:number-columns-spanned="8" table:number-rows-spanned="1" table:style-name="ce463">
            <text:p><text:span text:style-name="T41">Conta 1.2.3.02.001.00005</text:span></text:p>
          </table:table-cell>
          <table:covered-table-cell table:number-columns-repeated="7"/>
          <table:table-cell office:value-type="string" table:number-columns-spanned="10" table:number-rows-spanned="1" table:style-name="ce463">
            <text:p><text:span text:style-name="T41">Instalação – filial -4</text:span></text:p>
          </table:table-cell>
          <table:covered-table-cell table:number-columns-repeated="9"/>
          <table:table-cell office:value-type="string" table:number-columns-spanned="11" table:number-rows-spanned="1" table:style-name="ce464">
            <text:p><text:span text:style-name="T41">R$ 0,00</text:span></text:p>
          </table:table-cell>
          <table:covered-table-cell table:number-columns-repeated="10"/>
          <table:table-cell table:number-columns-repeated="2" table:style-name="ce3"/>
          <table:table-cell table:number-columns-spanned="6" table:number-rows-spanned="1" table:style-name="ce45"/>
          <table:covered-table-cell table:number-columns-repeated="5"/>
          <table:table-cell table:number-columns-repeated="16341"/>
        </table:table-row>
        <table:table-row table:style-name="ro45">
          <table:table-cell office:value-type="string" table:number-columns-spanned="31" table:number-rows-spanned="1" table:style-name="ce453">
            <text:p><text:span text:style-name="T39">NOTA 9 — SUBVENÇÕES/CONVÊNIOS PÚBLICOS/PARCERIAS <text:s/>Resolução <text:s/>CFC <text:s/>No. <text:s/>1.305/10 <text:s/>(NBC TG 07)</text:span></text:p>
          </table:table-cell>
          <table:covered-table-cell table:number-columns-repeated="30"/>
          <table:table-cell table:number-columns-spanned="3" table:number-rows-spanned="1" table:style-name="ce454"/>
          <table:covered-table-cell table:number-columns-repeated="2"/>
          <table:table-cell table:number-columns-spanned="6" table:number-rows-spanned="1" table:style-name="ce48"/>
          <table:covered-table-cell table:number-columns-repeated="5"/>
          <table:table-cell table:number-columns-repeated="16344" table:style-name="ce1"/>
        </table:table-row>
        <table:table-row table:style-name="ro77">
          <table:table-cell office:value-type="string" table:number-columns-spanned="40" table:number-rows-spanned="1" table:style-name="ce276">
            <text:p><text:span text:style-name="T41">São <text:s text:c="2"/>recursos <text:s text:c="2"/>financeiros <text:s text:c="2"/>provenientes <text:s text:c="2"/>de <text:s text:c="2"/>convênios <text:s text:c="2"/>e <text:s text:c="2"/>parcerias <text:s text:c="2"/>firmados <text:s text:c="2"/>com <text:s text:c="2"/>órgãos governamentais, <text:s/>e <text:s/>tem <text:s/>como <text:s/>objetivo <text:s/>principal <text:s/>operacionalizar <text:s/>projetos <text:s/>e <text:s/>atividades <text:s/>pré- determinadas. <text:s/>Periodicamente, <text:s/>a <text:s/>ORGANIZAÇÃO <text:s/>presta <text:s/>conta <text:s/>de <text:s/>todo <text:s/>o <text:s/>fluxo <text:s/>financeiro <text:s/>e operacional aos órgáos competentes, através de prestações de contas, ficando também toda documentação <text:s/>a disposição para qualquer fiscalização.</text:span></text:p>
            <text:p><text:span text:style-name="T41">Os convênios e termos firmados estão de acordo com o estatuto social da ORGANIZAÇÃO e as despesas de acordo com suas finalidades.</text:span></text:p>
            <text:p><text:span text:style-name="T41">A Organização cumpre o Comunicado SDG № <text:s/>016/2018 <text:s/>e 019/2018 <text:s/>do Tribunal de contas do Estado de São Paulo, que dá diretrizes para a Lei Federal n° 12.527/2011 - Lei reguladoras da Transferência e do Acesso à Informação, divulgando em nosso site toda a relação de documentos que trata as SDG, entre eles as Demonstrações Contábeis.</text:span></text:p>
            <text:p><text:span text:style-name="T41">Para <text:s/>a contabilização <text:s/>de <text:s/>sua <text:s/>PARCERIA <text:s/>governamental <text:s/>a entidade <text:s/>atendeu a <text:s text:c="2"/>Resolução <text:s text:c="2"/>№. 1.305/10 <text:s/>do <text:s/>Conselho <text:s/>Federal <text:s/>de <text:s/>Contabilidade/CFC <text:s/>que <text:s/>aprovou <text:s/>a <text:s/>NBC TG <text:s/>07-Subvenção <text:s/>e Assistência Governamentais e a Resolução do CFC № 1409/12 que aprovou a ITG 2002.</text:span></text:p>
          </table:table-cell>
          <table:covered-table-cell table:number-columns-repeated="39"/>
          <table:table-cell table:number-columns-repeated="16344" table:style-name="ce1"/>
        </table:table-row>
        <table:table-row table:style-name="ro78">
          <table:table-cell office:value-type="string" table:number-columns-spanned="40" table:number-rows-spanned="1" table:style-name="ce277">
            <text:p><text:span text:style-name="T41">Quadro de Receitas/Despesa — Execução da ParceriaTermo Colaboração n°- 1624/2019 - Filial</text:span></text:p>
            <text:p><text:span text:style-name="T41">Atendimento de Creche</text:span></text:p>
          </table:table-cell>
          <table:covered-table-cell table:number-columns-repeated="39"/>
          <table:table-cell table:number-columns-repeated="16344" table:style-name="ce1"/>
        </table:table-row>
        <table:table-row table:style-name="ro54">
          <table:table-cell table:number-columns-spanned="3" table:number-rows-spanned="1" table:style-name="ce443"/>
          <table:covered-table-cell table:number-columns-repeated="2"/>
          <table:table-cell office:value-type="string" table:number-columns-spanned="19" table:number-rows-spanned="1" table:style-name="ce444">
            <text:p><text:span text:style-name="T44">Valor de Repasse (01/01/2024 até 31/12/2024)</text:span></text:p>
          </table:table-cell>
          <table:covered-table-cell table:number-columns-repeated="18"/>
          <table:table-cell office:value-type="string" table:number-columns-spanned="12" table:number-rows-spanned="1" table:style-name="ce455">
            <text:p><text:span text:style-name="T44">R$ 3.049.352,13</text:span></text:p>
          </table:table-cell>
          <table:covered-table-cell table:number-columns-repeated="11"/>
          <table:table-cell table:number-columns-spanned="6" table:number-rows-spanned="1" table:style-name="ce450"/>
          <table:covered-table-cell table:number-columns-repeated="5"/>
          <table:table-cell table:number-columns-repeated="16344" table:style-name="ce1"/>
        </table:table-row>
        <table:table-row table:style-name="ro61">
          <table:table-cell table:number-columns-spanned="3" table:number-rows-spanned="1" table:style-name="ce443"/>
          <table:covered-table-cell table:number-columns-repeated="2"/>
          <table:table-cell office:value-type="string" table:number-columns-spanned="19" table:number-rows-spanned="1" table:style-name="ce444">
            <text:p><text:span text:style-name="T44">Valor de rendimentos</text:span></text:p>
          </table:table-cell>
          <table:covered-table-cell table:number-columns-repeated="18"/>
          <table:table-cell office:value-type="string" table:number-columns-spanned="12" table:number-rows-spanned="1" table:style-name="ce456">
            <text:p><text:span text:style-name="T44">R$ 10.850,88</text:span></text:p>
          </table:table-cell>
          <table:covered-table-cell table:number-columns-repeated="11"/>
          <table:table-cell table:number-columns-spanned="6" table:number-rows-spanned="1" table:style-name="ce450"/>
          <table:covered-table-cell table:number-columns-repeated="5"/>
          <table:table-cell table:number-columns-repeated="16344" table:style-name="ce1"/>
        </table:table-row>
        <table:table-row table:style-name="ro54">
          <table:table-cell table:number-columns-spanned="3" table:number-rows-spanned="1" table:style-name="ce443"/>
          <table:covered-table-cell table:number-columns-repeated="2"/>
          <table:table-cell office:value-type="string" table:number-columns-spanned="19" table:number-rows-spanned="1" table:style-name="ce444">
            <text:p><text:span text:style-name="T44">Recuperação de despesas</text:span></text:p>
          </table:table-cell>
          <table:covered-table-cell table:number-columns-repeated="18"/>
          <table:table-cell office:value-type="string" table:number-columns-spanned="12" table:number-rows-spanned="1" table:style-name="ce456">
            <text:p><text:span text:style-name="T44">R$ 42.791,05</text:span></text:p>
          </table:table-cell>
          <table:covered-table-cell table:number-columns-repeated="11"/>
          <table:table-cell table:number-columns-spanned="6" table:number-rows-spanned="1" table:style-name="ce450"/>
          <table:covered-table-cell table:number-columns-repeated="5"/>
          <table:table-cell table:number-columns-repeated="16344" table:style-name="ce1"/>
        </table:table-row>
        <table:table-row table:style-name="ro61">
          <table:table-cell table:number-columns-spanned="3" table:number-rows-spanned="1" table:style-name="ce443"/>
          <table:covered-table-cell table:number-columns-repeated="2"/>
          <table:table-cell office:value-type="string" table:number-columns-spanned="19" table:number-rows-spanned="1" table:style-name="ce444">
            <text:p><text:span text:style-name="T44">Total de Recursos para aplicação no objeto</text:span></text:p>
          </table:table-cell>
          <table:covered-table-cell table:number-columns-repeated="18"/>
          <table:table-cell office:value-type="string" table:number-columns-spanned="12" table:number-rows-spanned="1" table:style-name="ce452">
            <text:p><text:span text:style-name="T44">R$ 3.102.994,06</text:span></text:p>
          </table:table-cell>
          <table:covered-table-cell table:number-columns-repeated="11"/>
          <table:table-cell table:number-columns-spanned="6" table:number-rows-spanned="1" table:style-name="ce450"/>
          <table:covered-table-cell table:number-columns-repeated="5"/>
          <table:table-cell table:number-columns-repeated="16344" table:style-name="ce1"/>
        </table:table-row>
        <table:table-row table:style-name="ro61">
          <table:table-cell table:number-columns-spanned="3" table:number-rows-spanned="1" table:style-name="ce443"/>
          <table:covered-table-cell table:number-columns-repeated="2"/>
          <table:table-cell office:value-type="string" table:number-columns-spanned="19" table:number-rows-spanned="1" table:style-name="ce444">
            <text:p><text:span text:style-name="T44">Valor aplicado na execução Termo de Colaboração</text:span></text:p>
          </table:table-cell>
          <table:covered-table-cell table:number-columns-repeated="18"/>
          <table:table-cell office:value-type="string" table:number-columns-spanned="12" table:number-rows-spanned="1" table:style-name="ce445">
            <text:p><text:span text:style-name="T44">R$<text:s/></text:span><text:span text:style-name="T47">3.035.474,50</text:span></text:p>
          </table:table-cell>
          <table:covered-table-cell table:number-columns-repeated="11"/>
          <table:table-cell table:number-columns-spanned="6" table:number-rows-spanned="1" table:style-name="ce450"/>
          <table:covered-table-cell table:number-columns-repeated="5"/>
          <table:table-cell table:number-columns-repeated="16344" table:style-name="ce1"/>
        </table:table-row>
        <table:table-row table:style-name="ro79">
          <table:table-cell table:number-columns-spanned="3" table:number-rows-spanned="1" table:style-name="ce443"/>
          <table:covered-table-cell table:number-columns-repeated="2"/>
          <table:table-cell office:value-type="string" table:number-columns-spanned="19" table:number-rows-spanned="1" table:style-name="ce444">
            <text:p><text:span text:style-name="T44">Saldo Contábil</text:span></text:p>
          </table:table-cell>
          <table:covered-table-cell table:number-columns-repeated="18"/>
          <table:table-cell office:value-type="string" table:number-columns-spanned="12" table:number-rows-spanned="1" table:style-name="ce451">
            <text:p><text:span text:style-name="T48">R$ 67.519,56</text:span></text:p>
          </table:table-cell>
          <table:covered-table-cell table:number-columns-repeated="11"/>
          <table:table-cell table:number-columns-spanned="6" table:number-rows-spanned="1" table:style-name="ce450"/>
          <table:covered-table-cell table:number-columns-repeated="5"/>
          <table:table-cell table:number-columns-repeated="16344" table:style-name="ce1"/>
        </table:table-row>
        <table:table-row table:style-name="ro80">
          <table:table-cell office:value-type="string" table:number-columns-spanned="40" table:number-rows-spanned="1" table:style-name="ce296">
            <text:p><text:span text:style-name="T41">Quadro de Receitas/Despesa — Execução da ParceriaTermo Colaboração n°- 1024/2024 - Filial Atendimento de Creche</text:span></text:p>
          </table:table-cell>
          <table:covered-table-cell table:number-columns-repeated="39"/>
          <table:table-cell table:number-columns-repeated="16344" table:style-name="ce1"/>
        </table:table-row>
        <table:table-row table:style-name="ro54">
          <table:table-cell table:number-columns-spanned="3" table:number-rows-spanned="1" table:style-name="ce443"/>
          <table:covered-table-cell table:number-columns-repeated="2"/>
          <table:table-cell office:value-type="string" table:number-columns-spanned="19" table:number-rows-spanned="1" table:style-name="ce444">
            <text:p><text:span text:style-name="T44">Valor de Repasse (01/01/2024 até 31/12/2024)</text:span></text:p>
          </table:table-cell>
          <table:covered-table-cell table:number-columns-repeated="18"/>
          <table:table-cell office:value-type="string" table:number-columns-spanned="12" table:number-rows-spanned="1" table:style-name="ce445">
            <text:p><text:span text:style-name="T44">R$<text:s/></text:span><text:span text:style-name="T47">668.295,76</text:span></text:p>
          </table:table-cell>
          <table:covered-table-cell table:number-columns-repeated="11"/>
          <table:table-cell table:number-columns-spanned="6" table:number-rows-spanned="1" table:style-name="ce450"/>
          <table:covered-table-cell table:number-columns-repeated="5"/>
          <table:table-cell table:number-columns-repeated="16344" table:style-name="ce1"/>
        </table:table-row>
        <table:table-row table:style-name="ro61">
          <table:table-cell table:number-columns-spanned="3" table:number-rows-spanned="1" table:style-name="ce443"/>
          <table:covered-table-cell table:number-columns-repeated="2"/>
          <table:table-cell office:value-type="string" table:number-columns-spanned="19" table:number-rows-spanned="1" table:style-name="ce444">
            <text:p><text:span text:style-name="T44">Valor de rendimentos</text:span></text:p>
          </table:table-cell>
          <table:covered-table-cell table:number-columns-repeated="18"/>
          <table:table-cell office:value-type="string" table:number-columns-spanned="12" table:number-rows-spanned="1" table:style-name="ce449">
            <text:p><text:span text:style-name="T44">R$<text:s/></text:span><text:span text:style-name="T47">2.072,88</text:span></text:p>
          </table:table-cell>
          <table:covered-table-cell table:number-columns-repeated="11"/>
          <table:table-cell table:number-columns-spanned="6" table:number-rows-spanned="1" table:style-name="ce450"/>
          <table:covered-table-cell table:number-columns-repeated="5"/>
          <table:table-cell table:number-columns-repeated="16344" table:style-name="ce1"/>
        </table:table-row>
        <table:table-row table:style-name="ro54">
          <table:table-cell table:number-columns-spanned="3" table:number-rows-spanned="1" table:style-name="ce443"/>
          <table:covered-table-cell table:number-columns-repeated="2"/>
          <table:table-cell office:value-type="string" table:number-columns-spanned="19" table:number-rows-spanned="1" table:style-name="ce444">
            <text:p><text:span text:style-name="T44">Recuperação de despesas</text:span></text:p>
          </table:table-cell>
          <table:covered-table-cell table:number-columns-repeated="18"/>
          <table:table-cell office:value-type="string" table:number-columns-spanned="12" table:number-rows-spanned="1" table:style-name="ce449">
            <text:p><text:span text:style-name="T44">R$<text:s/></text:span><text:span text:style-name="T47">10.137,23</text:span></text:p>
          </table:table-cell>
          <table:covered-table-cell table:number-columns-repeated="11"/>
          <table:table-cell table:number-columns-spanned="6" table:number-rows-spanned="1" table:style-name="ce450"/>
          <table:covered-table-cell table:number-columns-repeated="5"/>
          <table:table-cell table:number-columns-repeated="16344" table:style-name="ce1"/>
        </table:table-row>
        <table:table-row table:style-name="ro61">
          <table:table-cell table:number-columns-spanned="3" table:number-rows-spanned="1" table:style-name="ce443"/>
          <table:covered-table-cell table:number-columns-repeated="2"/>
          <table:table-cell office:value-type="string" table:number-columns-spanned="19" table:number-rows-spanned="1" table:style-name="ce444">
            <text:p><text:span text:style-name="T44">Total de Recursos para aplicação no objeto</text:span></text:p>
          </table:table-cell>
          <table:covered-table-cell table:number-columns-repeated="18"/>
          <table:table-cell office:value-type="string" table:number-columns-spanned="12" table:number-rows-spanned="1" table:style-name="ce449">
            <text:p><text:span text:style-name="T44">R$<text:s/></text:span><text:span text:style-name="T47">680.505,87</text:span></text:p>
          </table:table-cell>
          <table:covered-table-cell table:number-columns-repeated="11"/>
          <table:table-cell table:number-columns-spanned="6" table:number-rows-spanned="1" table:style-name="ce450"/>
          <table:covered-table-cell table:number-columns-repeated="5"/>
          <table:table-cell table:number-columns-repeated="16344" table:style-name="ce1"/>
        </table:table-row>
        <table:table-row table:style-name="ro61">
          <table:table-cell table:number-columns-spanned="3" table:number-rows-spanned="1" table:style-name="ce443"/>
          <table:covered-table-cell table:number-columns-repeated="2"/>
          <table:table-cell office:value-type="string" table:number-columns-spanned="19" table:number-rows-spanned="1" table:style-name="ce444">
            <text:p><text:span text:style-name="T44">Valor aplicado na execução Termo de Colaboração</text:span></text:p>
          </table:table-cell>
          <table:covered-table-cell table:number-columns-repeated="18"/>
          <table:table-cell office:value-type="string" table:number-columns-spanned="12" table:number-rows-spanned="1" table:style-name="ce449">
            <text:p><text:span text:style-name="T44">R$<text:s/></text:span><text:span text:style-name="T47">639.489,81</text:span></text:p>
          </table:table-cell>
          <table:covered-table-cell table:number-columns-repeated="11"/>
          <table:table-cell table:number-columns-spanned="6" table:number-rows-spanned="1" table:style-name="ce450"/>
          <table:covered-table-cell table:number-columns-repeated="5"/>
          <table:table-cell table:number-columns-repeated="16344" table:style-name="ce1"/>
        </table:table-row>
        <table:table-row table:style-name="ro79">
          <table:table-cell table:number-columns-spanned="3" table:number-rows-spanned="1" table:style-name="ce443"/>
          <table:covered-table-cell table:number-columns-repeated="2"/>
          <table:table-cell office:value-type="string" table:number-columns-spanned="19" table:number-rows-spanned="1" table:style-name="ce444">
            <text:p><text:span text:style-name="T44">Saldo Contábil</text:span></text:p>
          </table:table-cell>
          <table:covered-table-cell table:number-columns-repeated="18"/>
          <table:table-cell office:value-type="string" table:number-columns-spanned="12" table:number-rows-spanned="1" table:style-name="ce451">
            <text:p><text:span text:style-name="T48">R$ 41.016,06</text:span></text:p>
          </table:table-cell>
          <table:covered-table-cell table:number-columns-repeated="11"/>
          <table:table-cell table:number-columns-spanned="6" table:number-rows-spanned="1" table:style-name="ce450"/>
          <table:covered-table-cell table:number-columns-repeated="5"/>
          <table:table-cell table:number-columns-repeated="16344" table:style-name="ce1"/>
        </table:table-row>
        <table:table-row table:style-name="ro81">
          <table:table-cell office:value-type="string" table:number-columns-spanned="43" table:number-rows-spanned="1" table:style-name="ce300">
            <text:p><text:span text:style-name="T41">Quadro de Receitas/Despesa — Execução da ParceriaTermo Colaboração n°- 224/2024 - Filial Atendimento de Creche</text:span></text:p>
          </table:table-cell>
          <table:covered-table-cell table:number-columns-repeated="42"/>
          <table:table-cell table:number-columns-repeated="16341"/>
        </table:table-row>
        <table:table-row table:style-name="ro54">
          <table:table-cell table:number-columns-spanned="6" table:number-rows-spanned="1" table:style-name="ce443"/>
          <table:covered-table-cell table:number-columns-repeated="5"/>
          <table:table-cell office:value-type="string" table:number-columns-spanned="18" table:number-rows-spanned="1" table:style-name="ce444">
            <text:p><text:span text:style-name="T44">Valor de Repasse (01/01/2024 até 31/12/2024)</text:span></text:p>
          </table:table-cell>
          <table:covered-table-cell table:number-columns-repeated="17"/>
          <table:table-cell office:value-type="string" table:number-columns-spanned="13" table:number-rows-spanned="1" table:style-name="ce445">
            <text:p><text:span text:style-name="T44">R$<text:s/></text:span><text:span text:style-name="T47">1.562.897,58</text:span></text:p>
          </table:table-cell>
          <table:covered-table-cell table:number-columns-repeated="12"/>
          <table:table-cell table:style-name="ce4"/>
          <table:table-cell table:number-columns-spanned="5" table:number-rows-spanned="1" table:style-name="ce48"/>
          <table:covered-table-cell table:number-columns-repeated="4"/>
          <table:table-cell table:number-columns-repeated="16341"/>
        </table:table-row>
        <table:table-row table:style-name="ro54">
          <table:table-cell table:number-columns-spanned="6" table:number-rows-spanned="1" table:style-name="ce443"/>
          <table:covered-table-cell table:number-columns-repeated="5"/>
          <table:table-cell office:value-type="string" table:number-columns-spanned="18" table:number-rows-spanned="1" table:style-name="ce444">
            <text:p><text:span text:style-name="T44">Valor de rendimentos</text:span></text:p>
          </table:table-cell>
          <table:covered-table-cell table:number-columns-repeated="17"/>
          <table:table-cell office:value-type="string" table:number-columns-spanned="13" table:number-rows-spanned="1" table:style-name="ce449">
            <text:p><text:span text:style-name="T44">R$<text:s/></text:span><text:span text:style-name="T47">7.000,51</text:span></text:p>
          </table:table-cell>
          <table:covered-table-cell table:number-columns-repeated="12"/>
          <table:table-cell table:style-name="ce4"/>
          <table:table-cell table:number-columns-spanned="5" table:number-rows-spanned="1" table:style-name="ce48"/>
          <table:covered-table-cell table:number-columns-repeated="4"/>
          <table:table-cell table:number-columns-repeated="16341"/>
        </table:table-row>
        <table:table-row table:style-name="ro61">
          <table:table-cell table:number-columns-spanned="6" table:number-rows-spanned="1" table:style-name="ce443"/>
          <table:covered-table-cell table:number-columns-repeated="5"/>
          <table:table-cell office:value-type="string" table:number-columns-spanned="18" table:number-rows-spanned="1" table:style-name="ce444">
            <text:p><text:span text:style-name="T44">Recuperação de despesas</text:span></text:p>
          </table:table-cell>
          <table:covered-table-cell table:number-columns-repeated="17"/>
          <table:table-cell office:value-type="string" table:number-columns-spanned="13" table:number-rows-spanned="1" table:style-name="ce449">
            <text:p><text:span text:style-name="T44">R$<text:s/></text:span><text:span text:style-name="T47">13.186,96</text:span></text:p>
          </table:table-cell>
          <table:covered-table-cell table:number-columns-repeated="12"/>
          <table:table-cell table:style-name="ce4"/>
          <table:table-cell table:number-columns-spanned="5" table:number-rows-spanned="1" table:style-name="ce48"/>
          <table:covered-table-cell table:number-columns-repeated="4"/>
          <table:table-cell table:number-columns-repeated="16341"/>
        </table:table-row>
        <table:table-row table:style-name="ro54">
          <table:table-cell table:number-columns-spanned="6" table:number-rows-spanned="1" table:style-name="ce443"/>
          <table:covered-table-cell table:number-columns-repeated="5"/>
          <table:table-cell office:value-type="string" table:number-columns-spanned="18" table:number-rows-spanned="1" table:style-name="ce444">
            <text:p><text:span text:style-name="T44">Total de Recursos para aplicação no objeto</text:span></text:p>
          </table:table-cell>
          <table:covered-table-cell table:number-columns-repeated="17"/>
          <table:table-cell office:value-type="string" table:number-columns-spanned="13" table:number-rows-spanned="1" table:style-name="ce449">
            <text:p><text:span text:style-name="T44">R$<text:s/></text:span><text:span text:style-name="T47">1.583.085,05</text:span></text:p>
          </table:table-cell>
          <table:covered-table-cell table:number-columns-repeated="12"/>
          <table:table-cell table:style-name="ce4"/>
          <table:table-cell table:number-columns-spanned="5" table:number-rows-spanned="1" table:style-name="ce48"/>
          <table:covered-table-cell table:number-columns-repeated="4"/>
          <table:table-cell table:number-columns-repeated="16341"/>
        </table:table-row>
        <table:table-row table:style-name="ro61">
          <table:table-cell table:number-columns-spanned="6" table:number-rows-spanned="1" table:style-name="ce443"/>
          <table:covered-table-cell table:number-columns-repeated="5"/>
          <table:table-cell office:value-type="string" table:number-columns-spanned="18" table:number-rows-spanned="1" table:style-name="ce444">
            <text:p><text:span text:style-name="T44">Valor aplicado na execução Termo de Colaboração</text:span></text:p>
          </table:table-cell>
          <table:covered-table-cell table:number-columns-repeated="17"/>
          <table:table-cell office:value-type="string" table:number-columns-spanned="13" table:number-rows-spanned="1" table:style-name="ce445">
            <text:p><text:span text:style-name="T44">R$<text:s/></text:span><text:span text:style-name="T47">1.472.408,86</text:span></text:p>
          </table:table-cell>
          <table:covered-table-cell table:number-columns-repeated="12"/>
          <table:table-cell table:style-name="ce4"/>
          <table:table-cell table:number-columns-spanned="5" table:number-rows-spanned="1" table:style-name="ce48"/>
          <table:covered-table-cell table:number-columns-repeated="4"/>
          <table:table-cell table:number-columns-repeated="16341"/>
        </table:table-row>
        <table:table-row table:style-name="ro82">
          <table:table-cell table:number-columns-spanned="6" table:number-rows-spanned="1" table:style-name="ce443"/>
          <table:covered-table-cell table:number-columns-repeated="5"/>
          <table:table-cell office:value-type="string" table:number-columns-spanned="18" table:number-rows-spanned="1" table:style-name="ce444">
            <text:p><text:span text:style-name="T44">Saldo Contábil</text:span></text:p>
          </table:table-cell>
          <table:covered-table-cell table:number-columns-repeated="17"/>
          <table:table-cell office:value-type="string" table:number-columns-spanned="13" table:number-rows-spanned="1" table:style-name="ce446">
            <text:p><text:span text:style-name="T48">R$ 110.676,19</text:span></text:p>
          </table:table-cell>
          <table:covered-table-cell table:number-columns-repeated="12"/>
          <table:table-cell table:style-name="ce4"/>
          <table:table-cell table:number-columns-spanned="5" table:number-rows-spanned="1" table:style-name="ce48"/>
          <table:covered-table-cell table:number-columns-repeated="4"/>
          <table:table-cell table:number-columns-repeated="16341"/>
        </table:table-row>
        <table:table-row table:style-name="ro83">
          <table:table-cell table:number-columns-spanned="6" table:number-rows-spanned="1" table:style-name="ce41"/>
          <table:covered-table-cell table:number-columns-repeated="5"/>
          <table:table-cell table:style-name="ce2"/>
          <table:table-cell table:number-columns-spanned="17" table:number-rows-spanned="1" table:style-name="ce447"/>
          <table:covered-table-cell table:number-columns-repeated="16"/>
          <table:table-cell table:number-columns-spanned="9" table:number-rows-spanned="1" table:style-name="ce447"/>
          <table:covered-table-cell table:number-columns-repeated="8"/>
          <table:table-cell table:number-columns-spanned="4" table:number-rows-spanned="1" table:style-name="ce448"/>
          <table:covered-table-cell table:number-columns-repeated="3"/>
          <table:table-cell table:style-name="ce2"/>
          <table:table-cell table:number-columns-spanned="5" table:number-rows-spanned="1" table:style-name="ce41"/>
          <table:covered-table-cell table:number-columns-repeated="4"/>
          <table:table-cell table:number-columns-repeated="16341"/>
        </table:table-row>
        <table:table-row table:style-name="ro84">
          <table:table-cell table:number-columns-spanned="6" table:number-rows-spanned="1" table:style-name="ce45"/>
          <table:covered-table-cell table:number-columns-repeated="5"/>
          <table:table-cell table:style-name="ce3"/>
          <table:table-cell office:value-type="string" table:number-columns-spanned="26" table:number-rows-spanned="1" table:style-name="ce438">
            <text:p><text:span text:style-name="T40">NOTA 10 — DO RESULTADO DO EXERCÍCIO</text:span></text:p>
          </table:table-cell>
          <table:covered-table-cell table:number-columns-repeated="25"/>
          <table:table-cell table:number-columns-spanned="4" table:number-rows-spanned="1" table:style-name="ce423"/>
          <table:covered-table-cell table:number-columns-repeated="3"/>
          <table:table-cell table:style-name="ce3"/>
          <table:table-cell table:number-columns-spanned="5" table:number-rows-spanned="1" table:style-name="ce45"/>
          <table:covered-table-cell table:number-columns-repeated="4"/>
          <table:table-cell table:number-columns-repeated="16341"/>
        </table:table-row>
        <table:table-row table:style-name="ro85">
          <table:table-cell office:value-type="string" table:number-columns-spanned="43" table:number-rows-spanned="1" table:style-name="ce307">
            <text:p><text:span text:style-name="T41">O <text:s/>DÉFICITno <text:s/>período <text:s/>01/01/2024 <text:s/>à <text:s/>31/12/2024 <text:s/>irá <text:s/>incorporar <text:s/>ao <text:s/>Patrimônio <text:s/>Social <text:s/>em conformidade com as exigências legais, estatutárias e a Resolução 1.409/12 que aprovou a IT G2002.</text:span></text:p>
          </table:table-cell>
          <table:covered-table-cell table:number-columns-repeated="42"/>
          <table:table-cell table:number-columns-repeated="16341"/>
        </table:table-row>
        <table:table-row table:style-name="ro84">
          <table:table-cell table:number-columns-spanned="6" table:number-rows-spanned="1" table:style-name="ce45"/>
          <table:covered-table-cell table:number-columns-repeated="5"/>
          <table:table-cell table:style-name="ce3"/>
          <table:table-cell office:value-type="string" table:number-columns-spanned="26" table:number-rows-spanned="1" table:style-name="ce438">
            <text:p><text:span text:style-name="T40">NOTA 11 – DEMONSTRAÇÃO DO FLUXO DE CAIXA (DFC)</text:span></text:p>
          </table:table-cell>
          <table:covered-table-cell table:number-columns-repeated="25"/>
          <table:table-cell table:number-columns-spanned="4" table:number-rows-spanned="1" table:style-name="ce423"/>
          <table:covered-table-cell table:number-columns-repeated="3"/>
          <table:table-cell table:style-name="ce3"/>
          <table:table-cell table:number-columns-spanned="5" table:number-rows-spanned="1" table:style-name="ce45"/>
          <table:covered-table-cell table:number-columns-repeated="4"/>
          <table:table-cell table:number-columns-repeated="16341"/>
        </table:table-row>
        <table:table-row table:style-name="ro86">
          <table:table-cell office:value-type="string" table:number-columns-spanned="43" table:number-rows-spanned="1" table:style-name="ce86">
            <text:p><text:span text:style-name="T41">A Demonstração do Fluxo de Caixa foi elaborada em conformidade com a Resolução do CFC №. 1.296/10 que aprovou a NBC TG 03<text:s/></text:span><text:span text:style-name="T49">—<text:s/></text:span><text:span text:style-name="T41">Demonstração dos Fluxos de Caixa e também de acordo com a Resolução 1.152/2009 que aprovou a NBC TG 13.</text:span></text:p>
            <text:p><text:span text:style-name="T41">O Método na elaboração do Fluxo de Caixa que a ASSOCIAÇÃO optou foi o DIRETO.</text:span></text:p>
          </table:table-cell>
          <table:covered-table-cell table:number-columns-repeated="42"/>
          <table:table-cell table:number-columns-repeated="16341"/>
        </table:table-row>
        <table:table-row table:style-name="ro38">
          <table:table-cell office:value-type="string" table:number-columns-spanned="38" table:number-rows-spanned="1" table:style-name="ce439">
            <text:p><text:span text:style-name="T40">NOTA 12 – DOAÇÕES <text:s/>E CONTRIBUIÇÕES RECEBIDAS</text:span></text:p>
          </table:table-cell>
          <table:covered-table-cell table:number-columns-repeated="37"/>
          <table:table-cell table:number-columns-spanned="5" table:number-rows-spanned="1" table:style-name="ce434"/>
          <table:covered-table-cell table:number-columns-repeated="4"/>
          <table:table-cell table:number-columns-repeated="16341"/>
        </table:table-row>
        <table:table-row table:style-name="ro87">
          <table:table-cell office:value-type="string" table:number-columns-spanned="43" table:number-rows-spanned="1" table:style-name="ce311">
            <text:p><text:span text:style-name="T41">A Organização NÃO teve arrecadação de recursos provenientes de doações.</text:span></text:p>
            <draw:g draw:z-index="59" draw:name="Group 60" draw:id="id61">
              <svg:title/>
              <svg:desc/>
              <draw:frame draw:id="id58" draw:style-name="a48" draw:name="image6.png" svg:x="0.295in" svg:y="0.95055in" svg:width="0.03667in" svg:height="0.08833in" style:rel-width="scale" style:rel-height="scale">
                <draw:image xlink:href="media/image6.png" xlink:type="simple" xlink:show="embed" xlink:actuate="onLoad"/>
                <svg:title/>
                <svg:desc/>
              </draw:frame>
              <draw:frame draw:id="id59" draw:style-name="a49" draw:name="image7.png" svg:x="0in" svg:y="0.99222in" svg:width="6.80667in" svg:height="0.25333in" style:rel-width="scale" style:rel-height="scale">
                <draw:image xlink:href="media/image7.png" xlink:type="simple" xlink:show="embed" xlink:actuate="onLoad"/>
                <svg:title/>
                <svg:desc/>
              </draw:frame>
              <draw:frame draw:id="id60" draw:style-name="a74" draw:name="Textbox 63" svg:x="0in" svg:y="0.95055in" svg:width="6.80694in" svg:height="0.29514in">
                <draw:text-box>
                  <text:p text:style-name="a73" text:class-names="" text:cond-style-name=""><text:span text:style-name="a50" text:class-names="">NO</text:span><text:span text:style-name="a51" text:class-names="">T</text:span><text:span text:style-name="a52" text:class-names="">A</text:span><text:span text:style-name="a53" text:class-names=""><text:s text:c="1"/></text:span><text:span text:style-name="a54" text:class-names="">1</text:span><text:span text:style-name="a55" text:class-names="">3</text:span><text:span text:style-name="a56" text:class-names=""><text:s text:c="1"/></text:span><text:span text:style-name="a57" text:class-names="">-</text:span><text:span text:style-name="a58" text:class-names=""><text:s text:c="1"/></text:span><text:span text:style-name="a59" text:class-names="">R</text:span><text:span text:style-name="a60" text:class-names="">E</text:span><text:span text:style-name="a61" text:class-names="">N</text:span><text:span text:style-name="a62" text:class-names="">U</text:span><text:span text:style-name="a63" text:class-names="">N</text:span><text:span text:style-name="a64" text:class-names="">C</text:span><text:span text:style-name="a65" text:class-names="">IA</text:span><text:span text:style-name="a66" text:class-names=""><text:s text:c="1"/></text:span><text:span text:style-name="a67" text:class-names="">F</text:span><text:span text:style-name="a68" text:class-names="">I</text:span><text:span text:style-name="a69" text:class-names="">S</text:span><text:span text:style-name="a70" text:class-names="">C</text:span><text:span text:style-name="a71" text:class-names="">A</text:span><text:span text:style-name="a72" text:class-names="">L</text:span></text:p>
                </draw:text-box>
                <svg:title/>
                <svg:desc/>
              </draw:frame>
            </draw:g>
          </table:table-cell>
          <table:covered-table-cell table:number-columns-repeated="42"/>
          <table:table-cell table:number-columns-repeated="16341"/>
        </table:table-row>
        <table:table-row table:style-name="ro88">
          <table:table-cell office:value-type="string" table:number-columns-spanned="43" table:number-rows-spanned="1" table:style-name="ce86">
            <text:p><text:span text:style-name="T41">A ASSOCIAÇÃO é imune à incidência de impostos por força do art. 150, Inciso VI alínea “C” e seu</text:span></text:p>
            <text:p><text:span text:style-name="T41">parágrafo 4º e artigo 195, parágrafo 7º da Constituição Federal de 05 de outubro de 1988. Porém não faz uso da imunidade dos Impostos.</text:span></text:p>
            <text:p><text:span text:style-name="T41">A ASSOCIAÇÃO é isenta à incidência da Taxa de Fiscalização/TLIF por força da Lei No. <text:s/>3738/2010,Art. 17, Inciso XII.</text:span></text:p>
            <text:p><text:span text:style-name="T41">“Instituições de ensino comunitárias, confessionais e/ou filantrópicas, que atua em parceria com a rede municipal de ensino, suprindo ou complementando os serviços educacionais. ”</text:span></text:p>
            <text:p><text:span text:style-name="T41">creche através de Termos de Colaboração com a Secretaria de Educação.</text:span></text:p>
            <text:p><text:span text:style-name="T41">Porém não faz uso da isenção deste Imposto.</text:span></text:p>
          </table:table-cell>
          <table:covered-table-cell table:number-columns-repeated="42"/>
          <table:table-cell table:number-columns-repeated="16341"/>
        </table:table-row>
        <table:table-row table:style-name="ro49">
          <table:table-cell table:number-columns-spanned="3" table:number-rows-spanned="1" table:style-name="ce440"/>
          <table:covered-table-cell table:number-columns-repeated="2"/>
          <table:table-cell office:value-type="string" table:number-columns-spanned="31" table:number-rows-spanned="1" table:style-name="ce441">
            <text:p><text:span text:style-name="T40">NOTA 14 — OBRIGAÇÕES DE LONGO PRAZO (garantias, taxas de juros e data de vencimento)</text:span></text:p>
          </table:table-cell>
          <table:covered-table-cell table:number-columns-repeated="30"/>
          <table:table-cell table:number-columns-spanned="9" table:number-rows-spanned="1" table:style-name="ce442"/>
          <table:covered-table-cell table:number-columns-repeated="8"/>
          <table:table-cell table:number-columns-repeated="16341"/>
        </table:table-row>
        <table:table-row table:style-name="ro89">
          <table:table-cell office:value-type="string" table:number-columns-spanned="43" table:number-rows-spanned="1" table:style-name="ce315">
            <text:p><text:span text:style-name="T41">A Associação não efetuou despesas a longo prazo</text:span></text:p>
          </table:table-cell>
          <table:covered-table-cell table:number-columns-repeated="42"/>
          <table:table-cell table:number-columns-repeated="16341"/>
        </table:table-row>
        <table:table-row table:style-name="ro38">
          <table:table-cell table:number-columns-spanned="3" table:number-rows-spanned="1" table:style-name="ce417"/>
          <table:covered-table-cell table:number-columns-repeated="2"/>
          <table:table-cell office:value-type="string" table:number-columns-spanned="31" table:number-rows-spanned="1" table:style-name="ce433">
            <text:p><text:span text:style-name="T39">NOTA 15 — SEGUROS CONTRATADOS</text:span></text:p>
          </table:table-cell>
          <table:covered-table-cell table:number-columns-repeated="30"/>
          <table:table-cell table:number-columns-spanned="9" table:number-rows-spanned="1" table:style-name="ce434"/>
          <table:covered-table-cell table:number-columns-repeated="8"/>
          <table:table-cell table:number-columns-repeated="16341"/>
        </table:table-row>
        <table:table-row table:style-name="ro90">
          <table:table-cell office:value-type="string" table:number-columns-spanned="43" table:number-rows-spanned="1" table:style-name="ce315">
            <text:p><text:span text:style-name="T41">A Associação não tem seguros contratados.</text:span></text:p>
          </table:table-cell>
          <table:covered-table-cell table:number-columns-repeated="42"/>
          <table:table-cell table:number-columns-repeated="16341"/>
        </table:table-row>
        <table:table-row table:style-name="ro47">
          <table:table-cell table:number-columns-spanned="3" table:number-rows-spanned="1" table:style-name="ce417"/>
          <table:covered-table-cell table:number-columns-repeated="2"/>
          <table:table-cell office:value-type="string" table:number-columns-spanned="31" table:number-rows-spanned="1" table:style-name="ce433">
            <text:p><text:span text:style-name="T39">NOTA 16 — ATIVO IMOBILIZADO (depreciação, amortização e exaustão)</text:span></text:p>
          </table:table-cell>
          <table:covered-table-cell table:number-columns-repeated="30"/>
          <table:table-cell table:number-columns-spanned="9" table:number-rows-spanned="1" table:style-name="ce434"/>
          <table:covered-table-cell table:number-columns-repeated="8"/>
          <table:table-cell table:number-columns-repeated="16341"/>
        </table:table-row>
        <table:table-row table:style-name="ro91">
          <table:table-cell office:value-type="string" table:number-columns-spanned="43" table:number-rows-spanned="1" table:style-name="ce171">
            <text:p><text:span text:style-name="T41">A Associação não possui ativos imobilizados próprios, quando vier a adquirir seráo escritura dos obedecendo a obrigatoriedade dos reconhecimentos com base em estimativa de sua vida útil.</text:span></text:p>
          </table:table-cell>
          <table:covered-table-cell table:number-columns-repeated="42"/>
          <table:table-cell table:number-columns-repeated="16341"/>
        </table:table-row>
        <table:table-row table:style-name="ro47">
          <table:table-cell table:number-columns-spanned="3" table:number-rows-spanned="1" table:style-name="ce426"/>
          <table:covered-table-cell table:number-columns-repeated="2"/>
          <table:table-cell office:value-type="string" table:number-columns-spanned="31" table:number-rows-spanned="1" table:style-name="ce427">
            <text:p><text:span text:style-name="T39">NOTA 17— ATENDIMENTOS COM RECURSOS PROPRIOS</text:span></text:p>
          </table:table-cell>
          <table:covered-table-cell table:number-columns-repeated="30"/>
          <table:table-cell table:number-columns-spanned="9" table:number-rows-spanned="1" table:style-name="ce428"/>
          <table:covered-table-cell table:number-columns-repeated="8"/>
          <table:table-cell table:number-columns-repeated="16341"/>
        </table:table-row>
        <table:table-row table:style-name="ro92">
          <table:table-cell office:value-type="string" table:number-columns-spanned="43" table:number-rows-spanned="1" table:style-name="ce315">
            <text:p><text:span text:style-name="T41">A Associação não realizou no exercício atendimentos com recursos próprios.</text:span></text:p>
          </table:table-cell>
          <table:covered-table-cell table:number-columns-repeated="42"/>
          <table:table-cell table:number-columns-repeated="16341"/>
        </table:table-row>
        <table:table-row table:style-name="ro49">
          <table:table-cell table:number-columns-spanned="3" table:number-rows-spanned="1" table:style-name="ce417"/>
          <table:covered-table-cell table:number-columns-repeated="2"/>
          <table:table-cell office:value-type="string" table:number-columns-spanned="31" table:number-rows-spanned="1" table:style-name="ce433">
            <text:p><text:span text:style-name="T39">NOTA 18 — DESCRIÇÃO DE GRATUIDADES <text:s/>(atendimentos)</text:span></text:p>
          </table:table-cell>
          <table:covered-table-cell table:number-columns-repeated="30"/>
          <table:table-cell table:number-columns-spanned="9" table:number-rows-spanned="1" table:style-name="ce434"/>
          <table:covered-table-cell table:number-columns-repeated="8"/>
          <table:table-cell table:number-columns-repeated="16341"/>
        </table:table-row>
        <table:table-row table:style-name="ro93">
          <table:table-cell office:value-type="string" table:number-columns-spanned="43" table:number-rows-spanned="1" table:style-name="ce315">
            <text:p><text:span text:style-name="T41">A <text:s/>Associação <text:s/>executou <text:s/>no <text:s/>exercício <text:s/>o <text:s/>atendimento gratuito <text:s/>de <text:s/>creche em <text:s text:c="2"/>parceria <text:s text:c="2"/>com <text:s text:c="2"/>a Secretaria de Educação de Guarulhos, conforme quadro abalxo:</text:span></text:p>
          </table:table-cell>
          <table:covered-table-cell table:number-columns-repeated="42"/>
          <table:table-cell table:number-columns-repeated="16341"/>
        </table:table-row>
        <table:table-row table:style-name="ro79">
          <table:table-cell office:value-type="string" table:number-columns-spanned="43" table:number-rows-spanned="1" table:style-name="ce319">
            <text:p><text:span text:style-name="T40">Prefeitura Guarulhos</text:span></text:p>
          </table:table-cell>
          <table:covered-table-cell table:number-columns-repeated="42"/>
          <table:table-cell table:number-columns-repeated="16341"/>
        </table:table-row>
        <table:table-row table:style-name="ro84">
          <table:table-cell office:value-type="string" table:number-columns-spanned="12" table:number-rows-spanned="1" table:style-name="ce419">
            <text:p><text:span text:style-name="T41">Descrição</text:span></text:p>
          </table:table-cell>
          <table:covered-table-cell table:number-columns-repeated="11"/>
          <table:table-cell office:value-type="string" table:number-columns-spanned="6" table:number-rows-spanned="1" table:style-name="ce435">
            <text:p><text:span text:style-name="T41">Filial - 2</text:span></text:p>
          </table:table-cell>
          <table:covered-table-cell table:number-columns-repeated="5"/>
          <table:table-cell office:value-type="string" table:number-columns-spanned="6" table:number-rows-spanned="1" table:style-name="ce436">
            <text:p><text:span text:style-name="T41">Filial - 3</text:span></text:p>
          </table:table-cell>
          <table:covered-table-cell table:number-columns-repeated="5"/>
          <table:table-cell office:value-type="string" table:number-columns-spanned="7" table:number-rows-spanned="1" table:style-name="ce437">
            <text:p><text:span text:style-name="T41">Filial - 4</text:span></text:p>
          </table:table-cell>
          <table:covered-table-cell table:number-columns-repeated="6"/>
          <table:table-cell table:number-columns-spanned="2" table:number-rows-spanned="1" table:style-name="ce423"/>
          <table:covered-table-cell/>
          <table:table-cell table:style-name="ce3"/>
          <table:table-cell table:number-columns-spanned="9" table:number-rows-spanned="1" table:style-name="ce45"/>
          <table:covered-table-cell table:number-columns-repeated="8"/>
          <table:table-cell table:number-columns-repeated="16341"/>
        </table:table-row>
        <table:table-row table:style-name="ro84">
          <table:table-cell office:value-type="string" table:number-columns-spanned="12" table:number-rows-spanned="1" table:style-name="ce419">
            <text:p><text:span text:style-name="T41">N.atend.previsto</text:span></text:p>
          </table:table-cell>
          <table:covered-table-cell table:number-columns-repeated="11"/>
          <table:table-cell office:value-type="float" office:value="306" table:number-columns-spanned="6" table:number-rows-spanned="1" table:style-name="ce429">
            <text:p>306</text:p>
          </table:table-cell>
          <table:covered-table-cell table:number-columns-repeated="5"/>
          <table:table-cell office:value-type="float" office:value="110" table:number-columns-spanned="6" table:number-rows-spanned="1" table:style-name="ce429">
            <text:p>110</text:p>
          </table:table-cell>
          <table:covered-table-cell table:number-columns-repeated="5"/>
          <table:table-cell office:value-type="float" office:value="150" table:number-columns-spanned="7" table:number-rows-spanned="1" table:style-name="ce429">
            <text:p>150</text:p>
          </table:table-cell>
          <table:covered-table-cell table:number-columns-repeated="6"/>
          <table:table-cell table:number-columns-spanned="2" table:number-rows-spanned="1" table:style-name="ce423"/>
          <table:covered-table-cell/>
          <table:table-cell table:style-name="ce3"/>
          <table:table-cell table:number-columns-spanned="9" table:number-rows-spanned="1" table:style-name="ce45"/>
          <table:covered-table-cell table:number-columns-repeated="8"/>
          <table:table-cell table:number-columns-repeated="16341"/>
        </table:table-row>
        <table:table-row table:style-name="ro84">
          <table:table-cell office:value-type="string" table:number-columns-spanned="12" table:number-rows-spanned="1" table:style-name="ce419">
            <text:p><text:span text:style-name="T41">Vlr individual</text:span></text:p>
          </table:table-cell>
          <table:covered-table-cell table:number-columns-repeated="11"/>
          <table:table-cell office:value-type="float" office:value="645.98" table:number-columns-spanned="6" table:number-rows-spanned="1" table:style-name="ce430">
            <text:p>645,98</text:p>
          </table:table-cell>
          <table:covered-table-cell table:number-columns-repeated="5"/>
          <table:table-cell office:value-type="float" office:value="645.98" table:number-columns-spanned="6" table:number-rows-spanned="1" table:style-name="ce431">
            <text:p>645,98</text:p>
          </table:table-cell>
          <table:covered-table-cell table:number-columns-repeated="5"/>
          <table:table-cell office:value-type="float" office:value="645.98" table:number-columns-spanned="7" table:number-rows-spanned="1" table:style-name="ce432">
            <text:p>645,98</text:p>
          </table:table-cell>
          <table:covered-table-cell table:number-columns-repeated="6"/>
          <table:table-cell table:number-columns-spanned="2" table:number-rows-spanned="1" table:style-name="ce423"/>
          <table:covered-table-cell/>
          <table:table-cell table:style-name="ce3"/>
          <table:table-cell table:number-columns-spanned="9" table:number-rows-spanned="1" table:style-name="ce45"/>
          <table:covered-table-cell table:number-columns-repeated="8"/>
          <table:table-cell table:number-columns-repeated="16341"/>
        </table:table-row>
        <table:table-row table:style-name="ro84">
          <table:table-cell office:value-type="string" table:number-columns-spanned="12" table:number-rows-spanned="1" table:style-name="ce419">
            <text:p><text:span text:style-name="T41">N.atendidos</text:span></text:p>
          </table:table-cell>
          <table:covered-table-cell table:number-columns-repeated="11"/>
          <table:table-cell office:value-type="float" office:value="306" table:number-columns-spanned="6" table:number-rows-spanned="1" table:style-name="ce429">
            <text:p>306</text:p>
          </table:table-cell>
          <table:covered-table-cell table:number-columns-repeated="5"/>
          <table:table-cell office:value-type="float" office:value="110" table:number-columns-spanned="6" table:number-rows-spanned="1" table:style-name="ce429">
            <text:p>110</text:p>
          </table:table-cell>
          <table:covered-table-cell table:number-columns-repeated="5"/>
          <table:table-cell office:value-type="float" office:value="150" table:number-columns-spanned="7" table:number-rows-spanned="1" table:style-name="ce429">
            <text:p>150</text:p>
          </table:table-cell>
          <table:covered-table-cell table:number-columns-repeated="6"/>
          <table:table-cell table:number-columns-spanned="2" table:number-rows-spanned="1" table:style-name="ce423"/>
          <table:covered-table-cell/>
          <table:table-cell table:style-name="ce3"/>
          <table:table-cell table:number-columns-spanned="9" table:number-rows-spanned="1" table:style-name="ce45"/>
          <table:covered-table-cell table:number-columns-repeated="8"/>
          <table:table-cell table:number-columns-repeated="16341"/>
        </table:table-row>
        <table:table-row table:style-name="ro84">
          <table:table-cell office:value-type="string" table:number-columns-spanned="12" table:number-rows-spanned="1" table:style-name="ce419">
            <text:p><text:span text:style-name="T41">Percentual gratuidade</text:span></text:p>
          </table:table-cell>
          <table:covered-table-cell table:number-columns-repeated="11"/>
          <table:table-cell office:value-type="percentage" office:value="1" table:number-columns-spanned="6" table:number-rows-spanned="1" table:style-name="ce420">
            <text:p>100%</text:p>
          </table:table-cell>
          <table:covered-table-cell table:number-columns-repeated="5"/>
          <table:table-cell office:value-type="percentage" office:value="1" table:number-columns-spanned="6" table:number-rows-spanned="1" table:style-name="ce421">
            <text:p>100%</text:p>
          </table:table-cell>
          <table:covered-table-cell table:number-columns-repeated="5"/>
          <table:table-cell office:value-type="percentage" office:value="1" table:number-columns-spanned="7" table:number-rows-spanned="1" table:style-name="ce422">
            <text:p>100%</text:p>
          </table:table-cell>
          <table:covered-table-cell table:number-columns-repeated="6"/>
          <table:table-cell table:number-columns-spanned="2" table:number-rows-spanned="1" table:style-name="ce423"/>
          <table:covered-table-cell/>
          <table:table-cell table:style-name="ce3"/>
          <table:table-cell table:number-columns-spanned="9" table:number-rows-spanned="1" table:style-name="ce45"/>
          <table:covered-table-cell table:number-columns-repeated="8"/>
          <table:table-cell table:number-columns-repeated="16341"/>
        </table:table-row>
        <table:table-row table:style-name="ro94">
          <table:table-cell table:number-columns-spanned="3" table:number-rows-spanned="1" table:style-name="ce32"/>
          <table:covered-table-cell table:number-columns-repeated="2"/>
          <table:table-cell table:number-columns-spanned="9" table:number-rows-spanned="1" table:style-name="ce424"/>
          <table:covered-table-cell table:number-columns-repeated="8"/>
          <table:table-cell table:number-columns-spanned="6" table:number-rows-spanned="1" table:style-name="ce424"/>
          <table:covered-table-cell table:number-columns-repeated="5"/>
          <table:table-cell table:number-columns-spanned="6" table:number-rows-spanned="1" table:style-name="ce424"/>
          <table:covered-table-cell table:number-columns-repeated="5"/>
          <table:table-cell table:number-columns-spanned="7" table:number-rows-spanned="1" table:style-name="ce424"/>
          <table:covered-table-cell table:number-columns-repeated="6"/>
          <table:table-cell table:number-columns-spanned="2" table:number-rows-spanned="1" table:style-name="ce425"/>
          <table:covered-table-cell/>
          <table:table-cell table:style-name="ce2"/>
          <table:table-cell table:number-columns-spanned="9" table:number-rows-spanned="1" table:style-name="ce41"/>
          <table:covered-table-cell table:number-columns-repeated="8"/>
          <table:table-cell table:number-columns-repeated="16341"/>
        </table:table-row>
        <table:table-row table:style-name="ro95">
          <table:table-cell table:number-columns-spanned="3" table:number-rows-spanned="1" table:style-name="ce426"/>
          <table:covered-table-cell table:number-columns-repeated="2"/>
          <table:table-cell office:value-type="string" table:number-columns-spanned="31" table:number-rows-spanned="1" table:style-name="ce427">
            <text:p><text:span text:style-name="T39">NOTA 19 — CUSTO E VALORES RECONHECIDOS</text:span></text:p>
          </table:table-cell>
          <table:covered-table-cell table:number-columns-repeated="30"/>
          <table:table-cell table:number-columns-spanned="9" table:number-rows-spanned="1" table:style-name="ce428"/>
          <table:covered-table-cell table:number-columns-repeated="8"/>
          <table:table-cell table:number-columns-repeated="16341"/>
        </table:table-row>
        <table:table-row table:style-name="ro78">
          <table:table-cell office:value-type="string" table:number-columns-spanned="43" table:number-rows-spanned="1" table:style-name="ce347">
            <text:p><text:span text:style-name="T50">Os valores reconhecidos de repasses não foram suficientes para o custeio do atendimento.</text:span></text:p>
          </table:table-cell>
          <table:covered-table-cell table:number-columns-repeated="42"/>
          <table:table-cell table:number-columns-repeated="16341"/>
        </table:table-row>
        <table:table-row table:style-name="ro43">
          <table:table-cell table:number-columns-spanned="3" table:number-rows-spanned="1" table:style-name="ce417"/>
          <table:covered-table-cell table:number-columns-repeated="2"/>
          <table:table-cell office:value-type="string" table:number-columns-spanned="30" table:number-rows-spanned="1" table:style-name="ce418">
            <text:p><text:span text:style-name="T51">NOTA <text:s/>20 — FORMA <text:s/>JURÍDICA <text:s/>CONFORME <text:s/>A LEGISLAÇÃO <text:s/>VIGENTE</text:span></text:p>
          </table:table-cell>
          <table:covered-table-cell table:number-columns-repeated="29"/>
          <table:table-cell table:style-name="ce3"/>
          <table:table-cell table:number-columns-spanned="9" table:number-rows-spanned="1" table:style-name="ce45"/>
          <table:covered-table-cell table:number-columns-repeated="8"/>
          <table:table-cell table:number-columns-repeated="16341"/>
        </table:table-row>
        <table:table-row table:style-name="ro96">
          <table:table-cell office:value-type="string" table:number-columns-spanned="43" table:number-rows-spanned="1" table:style-name="ce315">
            <text:p><text:span text:style-name="T41">A ASSOCIAÇÃO <text:s/>é uma associação <text:s/>sem fins lucrativos <text:s/>e econômicos <text:s/>regida pelo seu Estatuto Social e contempla os artigos 44 a 61 do Código Civil.</text:span></text:p>
          </table:table-cell>
          <table:covered-table-cell table:number-columns-repeated="42"/>
          <table:table-cell table:number-columns-repeated="16341"/>
        </table:table-row>
        <table:table-row table:style-name="ro97">
          <table:table-cell office:value-type="string" table:number-columns-spanned="39" table:number-rows-spanned="1" table:style-name="ce351">
            <text:p><text:span text:style-name="T52">Carta de Responsabilidade da Administração</text:span></text:p>
          </table:table-cell>
          <table:covered-table-cell table:number-columns-repeated="38"/>
          <table:table-cell table:number-columns-repeated="16345" table:style-name="ce1"/>
        </table:table-row>
        <table:table-row table:style-name="ro5">
          <table:table-cell office:value-type="string" table:number-columns-spanned="39" table:number-rows-spanned="2" table:style-name="ce41">
            <text:p><text:span text:style-name="T53">Conquista Contabil Ltda CNPJ. 48.958.138/0001-24</text:span></text:p>
            <text:p><text:span text:style-name="T53">Prezados:</text:span></text:p>
            <text:p><text:span text:style-name="T53">Eu, TANIA MARIA DE CASTRO, DECLARO para os devidos fins, como Presidente e responsável legal <text:s/>da <text:s/>ASSOCIAÇÃO <text:s/>COMUNITARIA <text:s/>E <text:s/>CULTURAL MARIA <text:s/>SANTANA, <text:s/>CNPJ. 01.273.298/0001-76, que as</text:span></text:p>
            <text:p><text:span text:style-name="T53">informações relativas ao período 01/01/2024 à 31/12/2024, fornecidas ao escritório contábil acima descrito, para escrituração e elaboração das demonstrações contábeis, obrigações acessórias, apuração <text:s/>de tributos e arquivos eletrônicos exigidos pela fiscalização <text:s/>federal, estadual, municipal, <text:s/>trabalhista <text:s/>e previdenciária são fidedignas.</text:span></text:p>
            <text:p><text:span text:style-name="T53">Também declaramos:</text:span></text:p>
            <text:p><text:span text:style-name="T53">* Que os controles internos adotados pela nossa Organização são de responsabilidade da nossa gestão administrativa e estão adequados ao tipo de atividade e volume de transações;</text:span></text:p>
            <text:p><text:span text:style-name="T53">* Que não realizamos nenhum tipo de operação que possa ser considerada ilegal, frente à legislação vigente;</text:span></text:p>
            <text:p><text:span text:style-name="T53">* Que todos os documentos e/ou informações que geramos e recebemos de nossos fornecedores e prestadores de serviços, encaminhados para a elaboração da escrituração contábil e demais contratos, estão revestidos de total idoneidade;</text:span></text:p>
            <text:p><text:span text:style-name="T53">Além disso, declaramos que não existem quaisquer fatos ocorridos no período base que afetam ou possam <text:s/>afetar <text:s/>as <text:s/>demonstrações <text:s/>contábeis <text:s/>ou, <text:s/>ainda, <text:s/>a <text:s/>continuidade <text:s/>das <text:s/>operações <text:s/>da Organização.</text:span></text:p>
            <text:p><text:span text:style-name="T53">Também confirmamos que não houve:</text:span></text:p>
            <text:p><text:span text:style-name="T53">Fraude envolvendo a administração ou empregados em cargos de responsabilidade ou confiança; Fraude envolvendo terceiros que poderiam ter efeito material nas demonstrações <text:s/>contábeis, <text:s/>Violação de leis, normas ou regulamentos cujos efeitos deveriam ser considerados para divuigação <text:s/>as demonstrações <text:s text:c="2"/>contábeis, <text:s/>ou <text:s/>mesmo <text:s/>dar <text:s/>origem <text:s/>ao <text:s/>registro <text:s/>de <text:s/>provisão <text:s/>para <text:s/>contingências passivas.</text:span></text:p>
            <text:p><text:span text:style-name="T53">Atenciosamente,</text:span></text:p>
          </table:table-cell>
          <table:covered-table-cell table:number-columns-repeated="38"/>
          <table:table-cell table:number-columns-repeated="16345" table:style-name="ce1"/>
        </table:table-row>
        <table:table-row table:style-name="ro98">
          <table:covered-table-cell/>
          <table:covered-table-cell table:number-columns-repeated="38"/>
          <table:table-cell table:number-columns-repeated="16345" table:style-name="ce1"/>
        </table:table-row>
        <table:table-row table:style-name="ro99">
          <table:table-cell office:value-type="string" table:number-columns-spanned="39" table:number-rows-spanned="1" table:style-name="ce352">
            <text:p><text:span text:style-name="T54">ASSOCIACAO COMUNITARIA<text:s text:c="3"/></text:span><text:span text:style-name="T9">Assinado de forma digital por ASSOCIACAO</text:span></text:p>
          </table:table-cell>
          <table:covered-table-cell table:number-columns-repeated="38"/>
          <table:table-cell table:number-columns-repeated="16345" table:style-name="ce1"/>
        </table:table-row>
        <table:table-row table:style-name="ro84">
          <table:table-cell office:value-type="string" table:number-columns-spanned="22" table:number-rows-spanned="1" table:style-name="ce353">
            <text:p><text:span text:style-name="T54">E CULTURAL MARIA</text:span></text:p>
            <text:p><text:span text:style-name="T54">SANTANA:01273298000338</text:span></text:p>
          </table:table-cell>
          <table:covered-table-cell table:number-columns-repeated="21"/>
          <table:table-cell office:value-type="string" table:number-columns-spanned="17" table:number-rows-spanned="1" table:style-name="ce276">
            <text:p><text:span text:style-name="T7">COMUNITARIA E CULTURAL MARIA</text:span></text:p>
            <text:p><text:span text:style-name="T7">SANTANA:01273298000338 Dados: 2025.05.22 20:08:52 -03'00'</text:span></text:p>
          </table:table-cell>
          <table:covered-table-cell table:number-columns-repeated="16"/>
          <table:table-cell table:number-columns-repeated="16345" table:style-name="ce1"/>
        </table:table-row>
        <table:table-row table:style-name="ro100">
          <table:table-cell office:value-type="string" table:number-columns-spanned="39" table:number-rows-spanned="1" table:style-name="ce277">
            <text:p><text:span text:style-name="T53">TANIA MARIA DE CASTRO</text:span></text:p>
            <text:p><text:span text:style-name="T53">Presidente</text:span></text:p>
          </table:table-cell>
          <table:covered-table-cell table:number-columns-repeated="26"/>
          <table:covered-table-cell>
            <draw:custom-shape svg:x="0.06879in" svg:y="0.43402in" svg:width="0.31111in" svg:height="0.30903in" draw:z-index="63" draw:id="id62" draw:style-name="a75" draw:name="Shape 64">
              <svg:title/>
              <svg:desc/>
              <draw:enhanced-geometry xmlns:dr3d="urn:oasis:names:tc:opendocument:xmlns:dr3d:1.0" draw:type="non-primitive" svg:viewBox="0 0 284480 282575" draw:enhanced-path="M 51254 222688 L 26509 238778 10750 254325 2429 267809 0 277709 0 282342 21720 282342 23404 281763 5501 281763 8008 271230 17302 256352 32133 239412 51254 222688 Z N M 121621 0 L 115929 3800 113006 12596 111929 22478 111984 35921 112572 42822 113486 50102 114556 56893 114671 57626 116083 65201 117712 73047 119558 81001 121621 88901 113464 115075 92506 163669 64014 218463 33257 263235 5501 281763 23404 281763 24365 281433 39346 268406 57530 245335 79054 211105 81898 210236 79054 210236 99591 172631 113260 143741 121770 121746 126834 104828 136998 104828 130598 88033 132690 73264 126834 73264 126874 73047 126343 71391 123503 60558 119594 5791 125675 1737 132728 1737 129005 289 121621 0 Z N M 281467 209657 L 273359 209657 270173 212553 270173 220372 273359 223268 281467 223268 282915 221820 274227 221820 271621 219503 271621 213422 274227 211105 282915 211105 281467 209657 Z N M 282915 211105 L 280598 211105 282625 213422 282625 219503 280598 221820 282915 221820 284363 220372 284363 212553 282915 211105 Z N M 279150 211974 L 274517 211974 274517 220372 275965 220372 275965 217186 279633 217186 279440 216897 278571 216607 280308 216028 275965 216028 275965 213711 280115 213711 280019 213132 279150 211974 Z N M 279633 217186 L 277702 217186 278281 218055 278571 218924 278861 220372 280308 220372 280135 219503 280019 217765 279633 217186 Z N M 280115 213711 L 277992 213711 278571 214001 278571 215738 277702 216028 280308 216028 280308 214870 280164 214001 280115 213711 Z N M 136998 104828 L 126834 104828 142462 136207 158687 157569 173826 171165 186196 179251 159992 184464 133059 191269 105731 199857 79054 210236 81898 210236 106183 202820 135810 195866 166523 190377 196911 186491 218654 186491 213996 184464 233637 183563 278456 183563 270933 179504 260133 177224 201254 177224 194535 173378 160813 145818 138462 108670 136998 104828 Z N M 218654 186491 L 196911 186491 214212 194309 216203 195178 234700 201549 251966 205630 266409 207051 275386 207051 280308 205024 280859 202820 280960 202418 272490 202418 261029 201119 246826 197459 230832 191789 218654 186491 Z N M 281467 200391 L 279440 201259 276254 202418 280960 202418 281467 200391 Z N M 278456 183563 L 233637 183563 256455 184210 275200 188169 282625 197205 283494 195178 284354 194309 284354 192282 280838 184848 278456 183563 Z N M 236003 175197 L 228253 175391 219823 175885 201254 177224 260133 177224 255654 176278 236003 175197 Z N M 135521 23745 L 133960 32297 132232 42822 129860 56893 127180 71391 126777 73047 126834 73264 132690 73264 132955 71391 135218 32297 135316 29537 135429 26352 135521 23745 Z N M 132728 1737 L 125675 1737 129773 3800 134652 7818 135521 18533 136607 7818 134218 2316 132728 173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480"/>
                <draw:equation draw:name="f7" draw:formula="?f4 / 282575"/>
                <draw:equation draw:name="f8" draw:formula="0 / ?f6"/>
                <draw:equation draw:name="f9" draw:formula="284480 / ?f6"/>
                <draw:equation draw:name="f10" draw:formula="0 / ?f7"/>
                <draw:equation draw:name="f11" draw:formula="282575 / ?f7"/>
              </draw:enhanced-geometry>
            </draw:custom-shape>
          </table:covered-table-cell>
          <table:covered-table-cell table:number-columns-repeated="11"/>
          <table:table-cell table:number-columns-repeated="16345" table:style-name="ce1"/>
        </table:table-row>
        <table:table-row table:style-name="ro61">
          <table:table-cell table:number-columns-repeated="16384" table:style-name="ce1"/>
        </table:table-row>
        <table:table-row table:style-name="ro101">
          <table:table-cell office:value-type="string" table:number-columns-spanned="44" table:number-rows-spanned="1" table:style-name="ce354">
            <text:p><text:span text:style-name="T55">1.1.1.02.002.00001</text:span></text:p>
          </table:table-cell>
          <table:covered-table-cell table:number-columns-repeated="43"/>
          <table:table-cell table:number-columns-repeated="16340"/>
        </table:table-row>
        <table:table-row table:style-name="ro101">
          <table:table-cell office:value-type="string" table:number-columns-spanned="8" table:number-rows-spanned="1" table:style-name="ce407">
            <text:p><text:span text:style-name="T55">DATA</text:span></text:p>
          </table:table-cell>
          <table:covered-table-cell table:number-columns-repeated="7"/>
          <table:table-cell office:value-type="string" table:number-columns-spanned="2" table:number-rows-spanned="1" table:style-name="ce407">
            <text:p><text:span text:style-name="T55">LANC</text:span></text:p>
          </table:table-cell>
          <table:covered-table-cell/>
          <table:table-cell office:value-type="string" table:style-name="ce5">
            <text:p><text:span text:style-name="T55">C/PARTI</text:span></text:p>
          </table:table-cell>
          <table:table-cell office:value-type="string" table:number-columns-spanned="14" table:number-rows-spanned="1" table:style-name="ce407">
            <text:p><text:span text:style-name="T55">HISTORICO</text:span></text:p>
          </table:table-cell>
          <table:covered-table-cell table:number-columns-repeated="13"/>
          <table:table-cell office:value-type="string" table:number-columns-spanned="4" table:number-rows-spanned="1" table:style-name="ce407">
            <text:p><text:span text:style-name="T55">DEBITO</text:span></text:p>
          </table:table-cell>
          <table:covered-table-cell table:number-columns-repeated="3"/>
          <table:table-cell office:value-type="string" table:number-columns-spanned="8" table:number-rows-spanned="1" table:style-name="ce407">
            <text:p><text:span text:style-name="T55">CREDITO</text:span></text:p>
          </table:table-cell>
          <table:covered-table-cell table:number-columns-repeated="7"/>
          <table:table-cell office:value-type="string" table:number-columns-spanned="7" table:number-rows-spanned="1" table:style-name="ce355">
            <text:p><text:span text:style-name="T55">SALDO</text:span></text:p>
          </table:table-cell>
          <table:covered-table-cell table:number-columns-repeated="6"/>
          <table:table-cell table:number-columns-repeated="16340"/>
        </table:table-row>
        <table:table-row table:style-name="ro101">
          <table:table-cell table:number-columns-spanned="8" table:number-rows-spanned="1" table:style-name="ce414"/>
          <table:covered-table-cell table:number-columns-repeated="7"/>
          <table:table-cell table:number-columns-spanned="2" table:number-rows-spanned="1" table:style-name="ce414"/>
          <table:covered-table-cell/>
          <table:table-cell office:value-type="string" table:number-columns-spanned="15" table:number-rows-spanned="1" table:style-name="ce415">
            <text:p><text:span text:style-name="T55">Saldo anterior</text:span></text:p>
          </table:table-cell>
          <table:covered-table-cell table:number-columns-repeated="14"/>
          <table:table-cell table:number-columns-spanned="4" table:number-rows-spanned="1" table:style-name="ce414"/>
          <table:covered-table-cell table:number-columns-repeated="3"/>
          <table:table-cell table:number-columns-spanned="8" table:number-rows-spanned="1" table:style-name="ce414"/>
          <table:covered-table-cell table:number-columns-repeated="7"/>
          <table:table-cell office:value-type="float" office:value="0.45" table:number-columns-spanned="7" table:number-rows-spanned="1" table:style-name="ce416">
            <text:p>0,45</text:p>
          </table:table-cell>
          <table:covered-table-cell table:number-columns-repeated="6"/>
          <table:table-cell table:number-columns-repeated="16340"/>
        </table:table-row>
        <table:table-row table:style-name="ro11">
          <table:table-cell office:value-type="date" office:date-value="2024-01-02T00:00:00" table:number-columns-spanned="8" table:number-rows-spanned="1" table:style-name="ce409">
            <text:p>02/01/2024</text:p>
          </table:table-cell>
          <table:covered-table-cell table:number-columns-repeated="7"/>
          <table:table-cell office:value-type="float" office:value="4" table:number-columns-spanned="2" table:number-rows-spanned="1" table:style-name="ce410">
            <text:p>4</text:p>
          </table:table-cell>
          <table:covered-table-cell/>
          <table:table-cell office:value-type="float" office:value="344" table:style-name="ce6">
            <text:p>344</text:p>
          </table:table-cell>
          <table:table-cell office:value-type="string" table:number-columns-spanned="14" table:number-rows-spanned="1" table:style-name="ce411">
            <text:p><text:span text:style-name="T50">DEB PGTO VT</text:span></text:p>
          </table:table-cell>
          <table:covered-table-cell table:number-columns-repeated="13"/>
          <table:table-cell office:value-type="float" office:value="0" table:number-columns-spanned="4" table:number-rows-spanned="1" table:style-name="ce412">
            <text:p>0,00</text:p>
          </table:table-cell>
          <table:covered-table-cell table:number-columns-repeated="3"/>
          <table:table-cell office:value-type="float" office:value="383.16" table:number-columns-spanned="8" table:number-rows-spanned="1" table:style-name="ce412">
            <text:p>383,16</text:p>
          </table:table-cell>
          <table:covered-table-cell table:number-columns-repeated="7"/>
          <table:table-cell office:value-type="float" office:value="-382.71" table:number-columns-spanned="7" table:number-rows-spanned="1" table:style-name="ce412">
            <text:p>-382,71</text:p>
          </table:table-cell>
          <table:covered-table-cell table:number-columns-repeated="6"/>
          <table:table-cell table:number-columns-repeated="16340"/>
        </table:table-row>
        <table:table-row table:style-name="ro11">
          <table:table-cell office:value-type="date" office:date-value="2024-01-02T00:00:00" table:number-columns-spanned="8" table:number-rows-spanned="1" table:style-name="ce409">
            <text:p>02/01/2024</text:p>
          </table:table-cell>
          <table:covered-table-cell table:number-columns-repeated="7"/>
          <table:table-cell office:value-type="float" office:value="5" table:number-columns-spanned="2" table:number-rows-spanned="1" table:style-name="ce410">
            <text:p>5</text:p>
          </table:table-cell>
          <table:covered-table-cell/>
          <table:table-cell office:value-type="float" office:value="162" table:style-name="ce6">
            <text:p>162</text:p>
          </table:table-cell>
          <table:table-cell office:value-type="string" table:number-columns-spanned="14" table:number-rows-spanned="1" table:style-name="ce411">
            <text:p><text:span text:style-name="T50">DEB PGTO FGTS</text:span></text:p>
          </table:table-cell>
          <table:covered-table-cell table:number-columns-repeated="13"/>
          <table:table-cell office:value-type="float" office:value="0" table:number-columns-spanned="4" table:number-rows-spanned="1" table:style-name="ce412">
            <text:p>0,00</text:p>
          </table:table-cell>
          <table:covered-table-cell table:number-columns-repeated="3"/>
          <table:table-cell office:value-type="float" office:value="11700.85" table:number-columns-spanned="8" table:number-rows-spanned="1" table:style-name="ce413">
            <text:p>11.700,85</text:p>
          </table:table-cell>
          <table:covered-table-cell table:number-columns-repeated="7"/>
          <table:table-cell office:value-type="float" office:value="-12083.56" table:number-columns-spanned="7" table:number-rows-spanned="1" table:style-name="ce413">
            <text:p>-12.083,56</text:p>
          </table:table-cell>
          <table:covered-table-cell table:number-columns-repeated="6"/>
          <table:table-cell table:number-columns-repeated="16340"/>
        </table:table-row>
        <table:table-row table:style-name="ro11">
          <table:table-cell office:value-type="date" office:date-value="2024-01-02T00:00:00" table:number-columns-spanned="8" table:number-rows-spanned="1" table:style-name="ce409">
            <text:p>02/01/2024</text:p>
          </table:table-cell>
          <table:covered-table-cell table:number-columns-repeated="7"/>
          <table:table-cell office:value-type="float" office:value="6" table:number-columns-spanned="2" table:number-rows-spanned="1" table:style-name="ce410">
            <text:p>6</text:p>
          </table:table-cell>
          <table:covered-table-cell/>
          <table:table-cell office:value-type="float" office:value="340" table:style-name="ce6">
            <text:p>340</text:p>
          </table:table-cell>
          <table:table-cell office:value-type="string" table:number-columns-spanned="14" table:number-rows-spanned="1" table:style-name="ce411">
            <text:p><text:span text:style-name="T50">DEB PGTO FERIAS CAMILA S</text:span></text:p>
          </table:table-cell>
          <table:covered-table-cell table:number-columns-repeated="13"/>
          <table:table-cell office:value-type="float" office:value="0" table:number-columns-spanned="4" table:number-rows-spanned="1" table:style-name="ce412">
            <text:p>0,00</text:p>
          </table:table-cell>
          <table:covered-table-cell table:number-columns-repeated="3"/>
          <table:table-cell office:value-type="float" office:value="3096.01" table:number-columns-spanned="8" table:number-rows-spanned="1" table:style-name="ce413">
            <text:p>3.096,01</text:p>
          </table:table-cell>
          <table:covered-table-cell table:number-columns-repeated="7"/>
          <table:table-cell office:value-type="float" office:value="-15179.57" table:number-columns-spanned="7" table:number-rows-spanned="1" table:style-name="ce413">
            <text:p>-15.179,57</text:p>
          </table:table-cell>
          <table:covered-table-cell table:number-columns-repeated="6"/>
          <table:table-cell table:number-columns-repeated="16340"/>
        </table:table-row>
        <table:table-row table:style-name="ro11">
          <table:table-cell office:value-type="date" office:date-value="2024-01-02T00:00:00" table:number-columns-spanned="8" table:number-rows-spanned="1" table:style-name="ce409">
            <text:p>02/01/2024</text:p>
          </table:table-cell>
          <table:covered-table-cell table:number-columns-repeated="7"/>
          <table:table-cell office:value-type="float" office:value="7" table:number-columns-spanned="2" table:number-rows-spanned="1" table:style-name="ce410">
            <text:p>7</text:p>
          </table:table-cell>
          <table:covered-table-cell/>
          <table:table-cell office:value-type="float" office:value="340" table:style-name="ce6">
            <text:p>340</text:p>
          </table:table-cell>
          <table:table-cell office:value-type="string" table:number-columns-spanned="14" table:number-rows-spanned="1" table:style-name="ce411">
            <text:p><text:span text:style-name="T50">DEB PGTO FERIAS MARIA ARAUJO</text:span></text:p>
          </table:table-cell>
          <table:covered-table-cell table:number-columns-repeated="13"/>
          <table:table-cell office:value-type="float" office:value="0" table:number-columns-spanned="4" table:number-rows-spanned="1" table:style-name="ce412">
            <text:p>0,00</text:p>
          </table:table-cell>
          <table:covered-table-cell table:number-columns-repeated="3"/>
          <table:table-cell office:value-type="float" office:value="3096.01" table:number-columns-spanned="8" table:number-rows-spanned="1" table:style-name="ce413">
            <text:p>3.096,01</text:p>
          </table:table-cell>
          <table:covered-table-cell table:number-columns-repeated="7"/>
          <table:table-cell office:value-type="float" office:value="-18275.580000000002" table:number-columns-spanned="7" table:number-rows-spanned="1" table:style-name="ce413">
            <text:p>-18.275,58</text:p>
          </table:table-cell>
          <table:covered-table-cell table:number-columns-repeated="6"/>
          <table:table-cell table:number-columns-repeated="16340"/>
        </table:table-row>
        <table:table-row table:style-name="ro11">
          <table:table-cell office:value-type="date" office:date-value="2024-01-02T00:00:00" table:number-columns-spanned="8" table:number-rows-spanned="1" table:style-name="ce409">
            <text:p>02/01/2024</text:p>
          </table:table-cell>
          <table:covered-table-cell table:number-columns-repeated="7"/>
          <table:table-cell office:value-type="float" office:value="8" table:number-columns-spanned="2" table:number-rows-spanned="1" table:style-name="ce410">
            <text:p>8</text:p>
          </table:table-cell>
          <table:covered-table-cell/>
          <table:table-cell office:value-type="float" office:value="4" table:style-name="ce6">
            <text:p>4</text:p>
          </table:table-cell>
          <table:table-cell office:value-type="string" table:number-columns-spanned="14" table:number-rows-spanned="1" table:style-name="ce411">
            <text:p><text:span text:style-name="T50">TRANSFERENCIA BANCARIA</text:span></text:p>
          </table:table-cell>
          <table:covered-table-cell table:number-columns-repeated="13"/>
          <table:table-cell office:value-type="float" office:value="3419.56" table:number-columns-spanned="4" table:number-rows-spanned="1" table:style-name="ce413">
            <text:p>3.419,56</text:p>
          </table:table-cell>
          <table:covered-table-cell table:number-columns-repeated="3"/>
          <table:table-cell office:value-type="float" office:value="0" table:number-columns-spanned="8" table:number-rows-spanned="1" table:style-name="ce412">
            <text:p>0,00</text:p>
          </table:table-cell>
          <table:covered-table-cell table:number-columns-repeated="7"/>
          <table:table-cell office:value-type="float" office:value="-14856.02" table:number-columns-spanned="7" table:number-rows-spanned="1" table:style-name="ce413">
            <text:p>-14.856,02</text:p>
          </table:table-cell>
          <table:covered-table-cell table:number-columns-repeated="6"/>
          <table:table-cell table:number-columns-repeated="16340"/>
        </table:table-row>
        <table:table-row table:style-name="ro11">
          <table:table-cell office:value-type="date" office:date-value="2024-01-02T00:00:00" table:number-columns-spanned="8" table:number-rows-spanned="1" table:style-name="ce409">
            <text:p>02/01/2024</text:p>
          </table:table-cell>
          <table:covered-table-cell table:number-columns-repeated="7"/>
          <table:table-cell office:value-type="float" office:value="9" table:number-columns-spanned="2" table:number-rows-spanned="1" table:style-name="ce410">
            <text:p>9</text:p>
          </table:table-cell>
          <table:covered-table-cell/>
          <table:table-cell office:value-type="float" office:value="4" table:style-name="ce6">
            <text:p>4</text:p>
          </table:table-cell>
          <table:table-cell office:value-type="string" table:number-columns-spanned="14" table:number-rows-spanned="1" table:style-name="ce411">
            <text:p><text:span text:style-name="T50">TRANSFERENCIA BANCARIA</text:span></text:p>
          </table:table-cell>
          <table:covered-table-cell table:number-columns-repeated="13"/>
          <table:table-cell office:value-type="float" office:value="6192.02" table:number-columns-spanned="4" table:number-rows-spanned="1" table:style-name="ce413">
            <text:p>6.192,02</text:p>
          </table:table-cell>
          <table:covered-table-cell table:number-columns-repeated="3"/>
          <table:table-cell office:value-type="float" office:value="0" table:number-columns-spanned="8" table:number-rows-spanned="1" table:style-name="ce412">
            <text:p>0,00</text:p>
          </table:table-cell>
          <table:covered-table-cell table:number-columns-repeated="7"/>
          <table:table-cell office:value-type="float" office:value="-8664" table:number-columns-spanned="7" table:number-rows-spanned="1" table:style-name="ce413">
            <text:p>-8.664,00</text:p>
          </table:table-cell>
          <table:covered-table-cell table:number-columns-repeated="6"/>
          <table:table-cell table:number-columns-repeated="16340"/>
        </table:table-row>
        <table:table-row table:style-name="ro11">
          <table:table-cell office:value-type="date" office:date-value="2024-01-02T00:00:00" table:number-columns-spanned="8" table:number-rows-spanned="1" table:style-name="ce409">
            <text:p>02/01/2024</text:p>
          </table:table-cell>
          <table:covered-table-cell table:number-columns-repeated="7"/>
          <table:table-cell office:value-type="float" office:value="10" table:number-columns-spanned="2" table:number-rows-spanned="1" table:style-name="ce410">
            <text:p>10</text:p>
          </table:table-cell>
          <table:covered-table-cell/>
          <table:table-cell office:value-type="float" office:value="6" table:style-name="ce6">
            <text:p>6</text:p>
          </table:table-cell>
          <table:table-cell office:value-type="string" table:number-columns-spanned="14" table:number-rows-spanned="1" table:style-name="ce411">
            <text:p><text:span text:style-name="T50">RESGATE S/APLICAÇÃO</text:span></text:p>
          </table:table-cell>
          <table:covered-table-cell table:number-columns-repeated="13"/>
          <table:table-cell office:value-type="float" office:value="8664.1" table:number-columns-spanned="4" table:number-rows-spanned="1" table:style-name="ce413">
            <text:p>8.664,10</text:p>
          </table:table-cell>
          <table:covered-table-cell table:number-columns-repeated="3"/>
          <table:table-cell office:value-type="float" office:value="0" table:number-columns-spanned="8" table:number-rows-spanned="1" table:style-name="ce412">
            <text:p>0,00</text:p>
          </table:table-cell>
          <table:covered-table-cell table:number-columns-repeated="7"/>
          <table:table-cell office:value-type="float" office:value="0.1" table:number-columns-spanned="7" table:number-rows-spanned="1" table:style-name="ce412">
            <text:p>0,10</text:p>
          </table:table-cell>
          <table:covered-table-cell table:number-columns-repeated="6"/>
          <table:table-cell table:number-columns-repeated="16340"/>
        </table:table-row>
        <table:table-row table:style-name="ro11">
          <table:table-cell office:value-type="date" office:date-value="2024-01-03T00:00:00" table:number-columns-spanned="8" table:number-rows-spanned="1" table:style-name="ce409">
            <text:p>03/01/2024</text:p>
          </table:table-cell>
          <table:covered-table-cell table:number-columns-repeated="7"/>
          <table:table-cell office:value-type="float" office:value="12" table:number-columns-spanned="2" table:number-rows-spanned="1" table:style-name="ce410">
            <text:p>12</text:p>
          </table:table-cell>
          <table:covered-table-cell/>
          <table:table-cell office:value-type="float" office:value="274" table:style-name="ce6">
            <text:p>274</text:p>
          </table:table-cell>
          <table:table-cell office:value-type="string" table:number-columns-spanned="14" table:number-rows-spanned="1" table:style-name="ce411">
            <text:p><text:span text:style-name="T50">DESPESA BANCARIA</text:span></text:p>
          </table:table-cell>
          <table:covered-table-cell table:number-columns-repeated="13"/>
          <table:table-cell office:value-type="float" office:value="0" table:number-columns-spanned="4" table:number-rows-spanned="1" table:style-name="ce412">
            <text:p>0,00</text:p>
          </table:table-cell>
          <table:covered-table-cell table:number-columns-repeated="3"/>
          <table:table-cell office:value-type="float" office:value="1.8" table:number-columns-spanned="8" table:number-rows-spanned="1" table:style-name="ce412">
            <text:p>1,80</text:p>
          </table:table-cell>
          <table:covered-table-cell table:number-columns-repeated="7"/>
          <table:table-cell office:value-type="float" office:value="-1.7" table:number-columns-spanned="7" table:number-rows-spanned="1" table:style-name="ce412">
            <text:p>-1,70</text:p>
          </table:table-cell>
          <table:covered-table-cell table:number-columns-repeated="6"/>
          <table:table-cell table:number-columns-repeated="16340"/>
        </table:table-row>
        <table:table-row table:style-name="ro11">
          <table:table-cell office:value-type="date" office:date-value="2024-01-03T00:00:00" table:number-columns-spanned="8" table:number-rows-spanned="1" table:style-name="ce409">
            <text:p>03/01/2024</text:p>
          </table:table-cell>
          <table:covered-table-cell table:number-columns-repeated="7"/>
          <table:table-cell office:value-type="float" office:value="13" table:number-columns-spanned="2" table:number-rows-spanned="1" table:style-name="ce410">
            <text:p>13</text:p>
          </table:table-cell>
          <table:covered-table-cell/>
          <table:table-cell office:value-type="float" office:value="6" table:style-name="ce6">
            <text:p>6</text:p>
          </table:table-cell>
          <table:table-cell office:value-type="string" table:number-columns-spanned="14" table:number-rows-spanned="1" table:style-name="ce411">
            <text:p><text:span text:style-name="T50">RESGATE S/APLICAÇÃO</text:span></text:p>
          </table:table-cell>
          <table:covered-table-cell table:number-columns-repeated="13"/>
          <table:table-cell office:value-type="float" office:value="1.8" table:number-columns-spanned="4" table:number-rows-spanned="1" table:style-name="ce412">
            <text:p>1,80</text:p>
          </table:table-cell>
          <table:covered-table-cell table:number-columns-repeated="3"/>
          <table:table-cell office:value-type="float" office:value="0" table:number-columns-spanned="8" table:number-rows-spanned="1" table:style-name="ce412">
            <text:p>0,00</text:p>
          </table:table-cell>
          <table:covered-table-cell table:number-columns-repeated="7"/>
          <table:table-cell office:value-type="float" office:value="0.1" table:number-columns-spanned="7" table:number-rows-spanned="1" table:style-name="ce412">
            <text:p>0,10</text:p>
          </table:table-cell>
          <table:covered-table-cell table:number-columns-repeated="6"/>
          <table:table-cell table:number-columns-repeated="16340"/>
        </table:table-row>
        <table:table-row table:style-name="ro11">
          <table:table-cell office:value-type="date" office:date-value="2024-01-22T00:00:00" table:number-columns-spanned="8" table:number-rows-spanned="1" table:style-name="ce409">
            <text:p>22/01/2024</text:p>
          </table:table-cell>
          <table:covered-table-cell table:number-columns-repeated="7"/>
          <table:table-cell office:value-type="float" office:value="16" table:number-columns-spanned="2" table:number-rows-spanned="1" table:style-name="ce410">
            <text:p>16</text:p>
          </table:table-cell>
          <table:covered-table-cell/>
          <table:table-cell office:value-type="float" office:value="274" table:style-name="ce6">
            <text:p>274</text:p>
          </table:table-cell>
          <table:table-cell office:value-type="string" table:number-columns-spanned="14" table:number-rows-spanned="1" table:style-name="ce411">
            <text:p><text:span text:style-name="T50">DESPESA BANCARIA</text:span></text:p>
          </table:table-cell>
          <table:covered-table-cell table:number-columns-repeated="13"/>
          <table:table-cell office:value-type="float" office:value="0" table:number-columns-spanned="4" table:number-rows-spanned="1" table:style-name="ce412">
            <text:p>0,00</text:p>
          </table:table-cell>
          <table:covered-table-cell table:number-columns-repeated="3"/>
          <table:table-cell office:value-type="float" office:value="105" table:number-columns-spanned="8" table:number-rows-spanned="1" table:style-name="ce412">
            <text:p>105,00</text:p>
          </table:table-cell>
          <table:covered-table-cell table:number-columns-repeated="7"/>
          <table:table-cell office:value-type="float" office:value="-104.9" table:number-columns-spanned="7" table:number-rows-spanned="1" table:style-name="ce412">
            <text:p>-104,90</text:p>
          </table:table-cell>
          <table:covered-table-cell table:number-columns-repeated="6"/>
          <table:table-cell table:number-columns-repeated="16340"/>
        </table:table-row>
        <table:table-row table:style-name="ro11">
          <table:table-cell office:value-type="date" office:date-value="2024-01-22T00:00:00" table:number-columns-spanned="8" table:number-rows-spanned="1" table:style-name="ce409">
            <text:p>22/01/2024</text:p>
          </table:table-cell>
          <table:covered-table-cell table:number-columns-repeated="7"/>
          <table:table-cell office:value-type="float" office:value="17" table:number-columns-spanned="2" table:number-rows-spanned="1" table:style-name="ce410">
            <text:p>17</text:p>
          </table:table-cell>
          <table:covered-table-cell/>
          <table:table-cell office:value-type="float" office:value="6" table:style-name="ce6">
            <text:p>6</text:p>
          </table:table-cell>
          <table:table-cell office:value-type="string" table:number-columns-spanned="14" table:number-rows-spanned="1" table:style-name="ce411">
            <text:p><text:span text:style-name="T50">RESGATE S/APLICAÇÃO</text:span></text:p>
          </table:table-cell>
          <table:covered-table-cell table:number-columns-repeated="13"/>
          <table:table-cell office:value-type="float" office:value="105" table:number-columns-spanned="4" table:number-rows-spanned="1" table:style-name="ce412">
            <text:p>105,00</text:p>
          </table:table-cell>
          <table:covered-table-cell table:number-columns-repeated="3"/>
          <table:table-cell office:value-type="float" office:value="0" table:number-columns-spanned="8" table:number-rows-spanned="1" table:style-name="ce412">
            <text:p>0,00</text:p>
          </table:table-cell>
          <table:covered-table-cell table:number-columns-repeated="7"/>
          <table:table-cell office:value-type="float" office:value="0.1" table:number-columns-spanned="7" table:number-rows-spanned="1" table:style-name="ce412">
            <text:p>0,10</text:p>
          </table:table-cell>
          <table:covered-table-cell table:number-columns-repeated="6"/>
          <table:table-cell table:number-columns-repeated="16340"/>
        </table:table-row>
        <table:table-row table:style-name="ro11">
          <table:table-cell office:value-type="date" office:date-value="2024-01-24T00:00:00" table:number-columns-spanned="8" table:number-rows-spanned="1" table:style-name="ce409">
            <text:p>24/01/2024</text:p>
          </table:table-cell>
          <table:covered-table-cell table:number-columns-repeated="7"/>
          <table:table-cell office:value-type="float" office:value="18" table:number-columns-spanned="2" table:number-rows-spanned="1" table:style-name="ce410">
            <text:p>18</text:p>
          </table:table-cell>
          <table:covered-table-cell/>
          <table:table-cell office:value-type="float" office:value="298" table:style-name="ce6">
            <text:p>298</text:p>
          </table:table-cell>
          <table:table-cell office:value-type="string" table:number-columns-spanned="14" table:number-rows-spanned="1" table:style-name="ce411">
            <text:p><text:span text:style-name="T50">REPASSE MUNICIPAL</text:span></text:p>
          </table:table-cell>
          <table:covered-table-cell table:number-columns-repeated="13"/>
          <table:table-cell office:value-type="float" office:value="265968.45" table:number-columns-spanned="4" table:number-rows-spanned="1" table:style-name="ce413">
            <text:p>265.968,45</text:p>
          </table:table-cell>
          <table:covered-table-cell table:number-columns-repeated="3"/>
          <table:table-cell office:value-type="float" office:value="0" table:number-columns-spanned="8" table:number-rows-spanned="1" table:style-name="ce412">
            <text:p>0,00</text:p>
          </table:table-cell>
          <table:covered-table-cell table:number-columns-repeated="7"/>
          <table:table-cell office:value-type="float" office:value="265968.55" table:number-columns-spanned="7" table:number-rows-spanned="1" table:style-name="ce413">
            <text:p>265.968,55</text:p>
          </table:table-cell>
          <table:covered-table-cell table:number-columns-repeated="6"/>
          <table:table-cell table:number-columns-repeated="16340"/>
        </table:table-row>
        <table:table-row table:style-name="ro11">
          <table:table-cell office:value-type="date" office:date-value="2024-01-25T00:00:00" table:number-columns-spanned="8" table:number-rows-spanned="1" table:style-name="ce409">
            <text:p>25/01/2024</text:p>
          </table:table-cell>
          <table:covered-table-cell table:number-columns-repeated="7"/>
          <table:table-cell office:value-type="float" office:value="19" table:number-columns-spanned="2" table:number-rows-spanned="1" table:style-name="ce410">
            <text:p>19</text:p>
          </table:table-cell>
          <table:covered-table-cell/>
          <table:table-cell office:value-type="float" office:value="152" table:style-name="ce6">
            <text:p>152</text:p>
          </table:table-cell>
          <table:table-cell office:value-type="string" table:number-columns-spanned="14" table:number-rows-spanned="1" table:style-name="ce411">
            <text:p><text:span text:style-name="T50">DEB PGTO PIS</text:span></text:p>
          </table:table-cell>
          <table:covered-table-cell table:number-columns-repeated="13"/>
          <table:table-cell office:value-type="float" office:value="0" table:number-columns-spanned="4" table:number-rows-spanned="1" table:style-name="ce412">
            <text:p>0,00</text:p>
          </table:table-cell>
          <table:covered-table-cell table:number-columns-repeated="3"/>
          <table:table-cell office:value-type="float" office:value="1462.71" table:number-columns-spanned="8" table:number-rows-spanned="1" table:style-name="ce413">
            <text:p>1.462,71</text:p>
          </table:table-cell>
          <table:covered-table-cell table:number-columns-repeated="7"/>
          <table:table-cell office:value-type="float" office:value="264505.84000000003" table:number-columns-spanned="7" table:number-rows-spanned="1" table:style-name="ce413">
            <text:p>264.505,84</text:p>
          </table:table-cell>
          <table:covered-table-cell table:number-columns-repeated="6"/>
          <table:table-cell table:number-columns-repeated="16340"/>
        </table:table-row>
        <table:table-row table:style-name="ro11">
          <table:table-cell office:value-type="date" office:date-value="2024-01-25T00:00:00" table:number-columns-spanned="8" table:number-rows-spanned="1" table:style-name="ce409">
            <text:p>25/01/2024</text:p>
          </table:table-cell>
          <table:covered-table-cell table:number-columns-repeated="7"/>
          <table:table-cell office:value-type="float" office:value="20" table:number-columns-spanned="2" table:number-rows-spanned="1" table:style-name="ce410">
            <text:p>20</text:p>
          </table:table-cell>
          <table:covered-table-cell/>
          <table:table-cell office:value-type="float" office:value="247" table:style-name="ce6">
            <text:p>247</text:p>
          </table:table-cell>
          <table:table-cell office:value-type="string" table:number-columns-spanned="14" table:number-rows-spanned="1" table:style-name="ce411">
            <text:p><text:span text:style-name="T50">DEB PGTO DARF ALUG AELSON</text:span></text:p>
          </table:table-cell>
          <table:covered-table-cell table:number-columns-repeated="13"/>
          <table:table-cell office:value-type="float" office:value="0" table:number-columns-spanned="4" table:number-rows-spanned="1" table:style-name="ce412">
            <text:p>0,00</text:p>
          </table:table-cell>
          <table:covered-table-cell table:number-columns-repeated="3"/>
          <table:table-cell office:value-type="float" office:value="44.7" table:number-columns-spanned="8" table:number-rows-spanned="1" table:style-name="ce412">
            <text:p>44,70</text:p>
          </table:table-cell>
          <table:covered-table-cell table:number-columns-repeated="7"/>
          <table:table-cell office:value-type="float" office:value="264461.14" table:number-columns-spanned="7" table:number-rows-spanned="1" table:style-name="ce413">
            <text:p>264.461,14</text:p>
          </table:table-cell>
          <table:covered-table-cell table:number-columns-repeated="6"/>
          <table:table-cell table:number-columns-repeated="16340"/>
        </table:table-row>
        <table:table-row table:style-name="ro11">
          <table:table-cell office:value-type="date" office:date-value="2024-01-25T00:00:00" table:number-columns-spanned="8" table:number-rows-spanned="1" table:style-name="ce409">
            <text:p>25/01/2024</text:p>
          </table:table-cell>
          <table:covered-table-cell table:number-columns-repeated="7"/>
          <table:table-cell office:value-type="float" office:value="21" table:number-columns-spanned="2" table:number-rows-spanned="1" table:style-name="ce410">
            <text:p>21</text:p>
          </table:table-cell>
          <table:covered-table-cell/>
          <table:table-cell office:value-type="float" office:value="247" table:style-name="ce6">
            <text:p>247</text:p>
          </table:table-cell>
          <table:table-cell office:value-type="string" table:number-columns-spanned="14" table:number-rows-spanned="1" table:style-name="ce411">
            <text:p><text:span text:style-name="T50">DEB PGTO DARF ALUG APARECIDO</text:span></text:p>
          </table:table-cell>
          <table:covered-table-cell table:number-columns-repeated="13"/>
          <table:table-cell office:value-type="float" office:value="0" table:number-columns-spanned="4" table:number-rows-spanned="1" table:style-name="ce412">
            <text:p>0,00</text:p>
          </table:table-cell>
          <table:covered-table-cell table:number-columns-repeated="3"/>
          <table:table-cell office:value-type="float" office:value="1450.72" table:number-columns-spanned="8" table:number-rows-spanned="1" table:style-name="ce413">
            <text:p>1.450,72</text:p>
          </table:table-cell>
          <table:covered-table-cell table:number-columns-repeated="7"/>
          <table:table-cell office:value-type="float" office:value="263010.42" table:number-columns-spanned="7" table:number-rows-spanned="1" table:style-name="ce413">
            <text:p>263.010,42</text:p>
          </table:table-cell>
          <table:covered-table-cell table:number-columns-repeated="6"/>
          <table:table-cell table:number-columns-repeated="16340"/>
        </table:table-row>
        <table:table-row table:style-name="ro11">
          <table:table-cell office:value-type="date" office:date-value="2024-01-25T00:00:00" table:number-columns-spanned="8" table:number-rows-spanned="1" table:style-name="ce409">
            <text:p>25/01/2024</text:p>
          </table:table-cell>
          <table:covered-table-cell table:number-columns-repeated="7"/>
          <table:table-cell office:value-type="float" office:value="22" table:number-columns-spanned="2" table:number-rows-spanned="1" table:style-name="ce410">
            <text:p>22</text:p>
          </table:table-cell>
          <table:covered-table-cell/>
          <table:table-cell office:value-type="float" office:value="247" table:style-name="ce6">
            <text:p>247</text:p>
          </table:table-cell>
          <table:table-cell office:value-type="string" table:number-columns-spanned="14" table:number-rows-spanned="1" table:style-name="ce411">
            <text:p><text:span text:style-name="T50">DEB PGTO DARF ALUG DILMA</text:span></text:p>
          </table:table-cell>
          <table:covered-table-cell table:number-columns-repeated="13"/>
          <table:table-cell office:value-type="float" office:value="0" table:number-columns-spanned="4" table:number-rows-spanned="1" table:style-name="ce412">
            <text:p>0,00</text:p>
          </table:table-cell>
          <table:covered-table-cell table:number-columns-repeated="3"/>
          <table:table-cell office:value-type="float" office:value="44.7" table:number-columns-spanned="8" table:number-rows-spanned="1" table:style-name="ce412">
            <text:p>44,70</text:p>
          </table:table-cell>
          <table:covered-table-cell table:number-columns-repeated="7"/>
          <table:table-cell office:value-type="float" office:value="262965.71999999997" table:number-columns-spanned="7" table:number-rows-spanned="1" table:style-name="ce413">
            <text:p>262.965,72</text:p>
          </table:table-cell>
          <table:covered-table-cell table:number-columns-repeated="6"/>
          <table:table-cell table:number-columns-repeated="16340"/>
        </table:table-row>
        <table:table-row table:style-name="ro11">
          <table:table-cell office:value-type="date" office:date-value="2024-01-25T00:00:00" table:number-columns-spanned="8" table:number-rows-spanned="1" table:style-name="ce409">
            <text:p>25/01/2024</text:p>
          </table:table-cell>
          <table:covered-table-cell table:number-columns-repeated="7"/>
          <table:table-cell office:value-type="float" office:value="23" table:number-columns-spanned="2" table:number-rows-spanned="1" table:style-name="ce410">
            <text:p>23</text:p>
          </table:table-cell>
          <table:covered-table-cell/>
          <table:table-cell office:value-type="float" office:value="161" table:style-name="ce6">
            <text:p>161</text:p>
          </table:table-cell>
          <table:table-cell office:value-type="string" table:number-columns-spanned="14" table:number-rows-spanned="1" table:style-name="ce411">
            <text:p><text:span text:style-name="T50">DEB PGTO INSS</text:span></text:p>
          </table:table-cell>
          <table:covered-table-cell table:number-columns-repeated="13"/>
          <table:table-cell office:value-type="float" office:value="0" table:number-columns-spanned="4" table:number-rows-spanned="1" table:style-name="ce412">
            <text:p>0,00</text:p>
          </table:table-cell>
          <table:covered-table-cell table:number-columns-repeated="3"/>
          <table:table-cell office:value-type="float" office:value="35681.29" table:number-columns-spanned="8" table:number-rows-spanned="1" table:style-name="ce413">
            <text:p>35.681,29</text:p>
          </table:table-cell>
          <table:covered-table-cell table:number-columns-repeated="7"/>
          <table:table-cell office:value-type="float" office:value="227284.43" table:number-columns-spanned="7" table:number-rows-spanned="1" table:style-name="ce413">
            <text:p>227.284,43</text:p>
          </table:table-cell>
          <table:covered-table-cell table:number-columns-repeated="6"/>
          <table:table-cell table:number-columns-repeated="16340"/>
        </table:table-row>
        <table:table-row table:style-name="ro11">
          <table:table-cell office:value-type="date" office:date-value="2024-01-25T00:00:00" table:number-columns-spanned="8" table:number-rows-spanned="1" table:style-name="ce409">
            <text:p>25/01/2024</text:p>
          </table:table-cell>
          <table:covered-table-cell table:number-columns-repeated="7"/>
          <table:table-cell office:value-type="float" office:value="24" table:number-columns-spanned="2" table:number-rows-spanned="1" table:style-name="ce410">
            <text:p>24</text:p>
          </table:table-cell>
          <table:covered-table-cell/>
          <table:table-cell office:value-type="float" office:value="151" table:style-name="ce6">
            <text:p>151</text:p>
          </table:table-cell>
          <table:table-cell office:value-type="string" table:number-columns-spanned="14" table:number-rows-spanned="1" table:style-name="ce411">
            <text:p><text:span text:style-name="T50">DEB PGTO IRRF</text:span></text:p>
          </table:table-cell>
          <table:covered-table-cell table:number-columns-repeated="13"/>
          <table:table-cell office:value-type="float" office:value="0" table:number-columns-spanned="4" table:number-rows-spanned="1" table:style-name="ce412">
            <text:p>0,00</text:p>
          </table:table-cell>
          <table:covered-table-cell table:number-columns-repeated="3"/>
          <table:table-cell office:value-type="float" office:value="293.64" table:number-columns-spanned="8" table:number-rows-spanned="1" table:style-name="ce412">
            <text:p>293,64</text:p>
          </table:table-cell>
          <table:covered-table-cell table:number-columns-repeated="7"/>
          <table:table-cell office:value-type="float" office:value="226990.79" table:number-columns-spanned="7" table:number-rows-spanned="1" table:style-name="ce413">
            <text:p>226.990,79</text:p>
          </table:table-cell>
          <table:covered-table-cell table:number-columns-repeated="6"/>
          <table:table-cell table:number-columns-repeated="16340"/>
        </table:table-row>
        <table:table-row table:style-name="ro11">
          <table:table-cell office:value-type="date" office:date-value="2024-01-25T00:00:00" table:number-columns-spanned="8" table:number-rows-spanned="1" table:style-name="ce409">
            <text:p>25/01/2024</text:p>
          </table:table-cell>
          <table:covered-table-cell table:number-columns-repeated="7"/>
          <table:table-cell office:value-type="float" office:value="25" table:number-columns-spanned="2" table:number-rows-spanned="1" table:style-name="ce410">
            <text:p>25</text:p>
          </table:table-cell>
          <table:covered-table-cell/>
          <table:table-cell office:value-type="float" office:value="1101" table:style-name="ce6">
            <text:p>1101</text:p>
          </table:table-cell>
          <table:table-cell office:value-type="string" table:number-columns-spanned="14" table:number-rows-spanned="1" table:style-name="ce411">
            <text:p><text:span text:style-name="T50">DEB PGTO 13º SAL</text:span></text:p>
          </table:table-cell>
          <table:covered-table-cell table:number-columns-repeated="13"/>
          <table:table-cell office:value-type="float" office:value="0" table:number-columns-spanned="4" table:number-rows-spanned="1" table:style-name="ce412">
            <text:p>0,00</text:p>
          </table:table-cell>
          <table:covered-table-cell table:number-columns-repeated="3"/>
          <table:table-cell office:value-type="float" office:value="954.99" table:number-columns-spanned="8" table:number-rows-spanned="1" table:style-name="ce412">
            <text:p>954,99</text:p>
          </table:table-cell>
          <table:covered-table-cell table:number-columns-repeated="7"/>
          <table:table-cell office:value-type="float" office:value="226035.8" table:number-columns-spanned="7" table:number-rows-spanned="1" table:style-name="ce413">
            <text:p>226.035,80</text:p>
          </table:table-cell>
          <table:covered-table-cell table:number-columns-repeated="6"/>
          <table:table-cell table:number-columns-repeated="16340"/>
        </table:table-row>
        <table:table-row table:style-name="ro11">
          <table:table-cell office:value-type="date" office:date-value="2024-01-25T00:00:00" table:number-columns-spanned="8" table:number-rows-spanned="1" table:style-name="ce409">
            <text:p>25/01/2024</text:p>
          </table:table-cell>
          <table:covered-table-cell table:number-columns-repeated="7"/>
          <table:table-cell office:value-type="float" office:value="26" table:number-columns-spanned="2" table:number-rows-spanned="1" table:style-name="ce410">
            <text:p>26</text:p>
          </table:table-cell>
          <table:covered-table-cell/>
          <table:table-cell office:value-type="float" office:value="1101" table:style-name="ce6">
            <text:p>1101</text:p>
          </table:table-cell>
          <table:table-cell office:value-type="string" table:number-columns-spanned="14" table:number-rows-spanned="1" table:style-name="ce411">
            <text:p><text:span text:style-name="T50">DEB PGTO FERIAS</text:span></text:p>
          </table:table-cell>
          <table:covered-table-cell table:number-columns-repeated="13"/>
          <table:table-cell office:value-type="float" office:value="0" table:number-columns-spanned="4" table:number-rows-spanned="1" table:style-name="ce412">
            <text:p>0,00</text:p>
          </table:table-cell>
          <table:covered-table-cell table:number-columns-repeated="3"/>
          <table:table-cell office:value-type="float" office:value="1360.85" table:number-columns-spanned="8" table:number-rows-spanned="1" table:style-name="ce413">
            <text:p>1.360,85</text:p>
          </table:table-cell>
          <table:covered-table-cell table:number-columns-repeated="7"/>
          <table:table-cell office:value-type="float" office:value="224674.95" table:number-columns-spanned="7" table:number-rows-spanned="1" table:style-name="ce413">
            <text:p>224.674,95</text:p>
          </table:table-cell>
          <table:covered-table-cell table:number-columns-repeated="6"/>
          <table:table-cell table:number-columns-repeated="16340"/>
        </table:table-row>
        <table:table-row table:style-name="ro11">
          <table:table-cell office:value-type="date" office:date-value="2024-01-25T00:00:00" table:number-columns-spanned="8" table:number-rows-spanned="1" table:style-name="ce409">
            <text:p>25/01/2024</text:p>
          </table:table-cell>
          <table:covered-table-cell table:number-columns-repeated="7"/>
          <table:table-cell office:value-type="float" office:value="27" table:number-columns-spanned="2" table:number-rows-spanned="1" table:style-name="ce410">
            <text:p>27</text:p>
          </table:table-cell>
          <table:covered-table-cell/>
          <table:table-cell office:value-type="float" office:value="1101" table:style-name="ce6">
            <text:p>1101</text:p>
          </table:table-cell>
          <table:table-cell office:value-type="string" table:number-columns-spanned="14" table:number-rows-spanned="1" table:style-name="ce411">
            <text:p><text:span text:style-name="T50">DEB PGTO RESC</text:span></text:p>
          </table:table-cell>
          <table:covered-table-cell table:number-columns-repeated="13"/>
          <table:table-cell office:value-type="float" office:value="0" table:number-columns-spanned="4" table:number-rows-spanned="1" table:style-name="ce412">
            <text:p>0,00</text:p>
          </table:table-cell>
          <table:covered-table-cell table:number-columns-repeated="3"/>
          <table:table-cell office:value-type="float" office:value="29.88" table:number-columns-spanned="8" table:number-rows-spanned="1" table:style-name="ce412">
            <text:p>29,88</text:p>
          </table:table-cell>
          <table:covered-table-cell table:number-columns-repeated="7"/>
          <table:table-cell office:value-type="float" office:value="224645.07" table:number-columns-spanned="7" table:number-rows-spanned="1" table:style-name="ce413">
            <text:p>224.645,07</text:p>
          </table:table-cell>
          <table:covered-table-cell table:number-columns-repeated="6"/>
          <table:table-cell table:number-columns-repeated="16340"/>
        </table:table-row>
        <table:table-row table:style-name="ro11">
          <table:table-cell office:value-type="date" office:date-value="2024-01-25T00:00:00" table:number-columns-spanned="8" table:number-rows-spanned="1" table:style-name="ce409">
            <text:p>25/01/2024</text:p>
          </table:table-cell>
          <table:covered-table-cell table:number-columns-repeated="7"/>
          <table:table-cell office:value-type="float" office:value="28" table:number-columns-spanned="2" table:number-rows-spanned="1" table:style-name="ce410">
            <text:p>28</text:p>
          </table:table-cell>
          <table:covered-table-cell/>
          <table:table-cell office:value-type="float" office:value="268" table:style-name="ce6">
            <text:p>268</text:p>
          </table:table-cell>
          <table:table-cell office:value-type="string" table:number-columns-spanned="14" table:number-rows-spanned="1" table:style-name="ce411">
            <text:p><text:span text:style-name="T50">DEB PGTO BANTINI-NF 1369</text:span></text:p>
          </table:table-cell>
          <table:covered-table-cell table:number-columns-repeated="13"/>
          <table:table-cell office:value-type="float" office:value="0" table:number-columns-spanned="4" table:number-rows-spanned="1" table:style-name="ce412">
            <text:p>0,00</text:p>
          </table:table-cell>
          <table:covered-table-cell table:number-columns-repeated="3"/>
          <table:table-cell office:value-type="float" office:value="425" table:number-columns-spanned="8" table:number-rows-spanned="1" table:style-name="ce412">
            <text:p>425,00</text:p>
          </table:table-cell>
          <table:covered-table-cell table:number-columns-repeated="7"/>
          <table:table-cell office:value-type="float" office:value="224220.07" table:number-columns-spanned="7" table:number-rows-spanned="1" table:style-name="ce413">
            <text:p>224.220,07</text:p>
          </table:table-cell>
          <table:covered-table-cell table:number-columns-repeated="6"/>
          <table:table-cell table:number-columns-repeated="16340"/>
        </table:table-row>
        <table:table-row table:style-name="ro11">
          <table:table-cell office:value-type="date" office:date-value="2024-01-25T00:00:00" table:number-columns-spanned="8" table:number-rows-spanned="1" table:style-name="ce409">
            <text:p>25/01/2024</text:p>
          </table:table-cell>
          <table:covered-table-cell table:number-columns-repeated="7"/>
          <table:table-cell office:value-type="float" office:value="29" table:number-columns-spanned="2" table:number-rows-spanned="1" table:style-name="ce410">
            <text:p>29</text:p>
          </table:table-cell>
          <table:covered-table-cell/>
          <table:table-cell office:value-type="float" office:value="268" table:style-name="ce6">
            <text:p>268</text:p>
          </table:table-cell>
          <table:table-cell office:value-type="string" table:number-columns-spanned="14" table:number-rows-spanned="1" table:style-name="ce411">
            <text:p><text:span text:style-name="T50">DEB PGTO VIDAS REAIS-NF 4567</text:span></text:p>
          </table:table-cell>
          <table:covered-table-cell table:number-columns-repeated="13"/>
          <table:table-cell office:value-type="float" office:value="0" table:number-columns-spanned="4" table:number-rows-spanned="1" table:style-name="ce412">
            <text:p>0,00</text:p>
          </table:table-cell>
          <table:covered-table-cell table:number-columns-repeated="3"/>
          <table:table-cell office:value-type="float" office:value="1404" table:number-columns-spanned="8" table:number-rows-spanned="1" table:style-name="ce413">
            <text:p>1.404,00</text:p>
          </table:table-cell>
          <table:covered-table-cell table:number-columns-repeated="7"/>
          <table:table-cell office:value-type="float" office:value="222816.07" table:number-columns-spanned="7" table:number-rows-spanned="1" table:style-name="ce413">
            <text:p>222.816,07</text:p>
          </table:table-cell>
          <table:covered-table-cell table:number-columns-repeated="6"/>
          <table:table-cell table:number-columns-repeated="16340"/>
        </table:table-row>
        <table:table-row table:style-name="ro11">
          <table:table-cell office:value-type="date" office:date-value="2024-01-25T00:00:00" table:number-columns-spanned="8" table:number-rows-spanned="1" table:style-name="ce409">
            <text:p>25/01/2024</text:p>
          </table:table-cell>
          <table:covered-table-cell table:number-columns-repeated="7"/>
          <table:table-cell office:value-type="float" office:value="30" table:number-columns-spanned="2" table:number-rows-spanned="1" table:style-name="ce410">
            <text:p>30</text:p>
          </table:table-cell>
          <table:covered-table-cell/>
          <table:table-cell office:value-type="float" office:value="246" table:style-name="ce6">
            <text:p>246</text:p>
          </table:table-cell>
          <table:table-cell office:value-type="string" table:number-columns-spanned="14" table:number-rows-spanned="1" table:style-name="ce411">
            <text:p><text:span text:style-name="T50">DEB PGTO NOTREDAME-NF 31424617</text:span></text:p>
          </table:table-cell>
          <table:covered-table-cell table:number-columns-repeated="13"/>
          <table:table-cell office:value-type="float" office:value="0" table:number-columns-spanned="4" table:number-rows-spanned="1" table:style-name="ce412">
            <text:p>0,00</text:p>
          </table:table-cell>
          <table:covered-table-cell table:number-columns-repeated="3"/>
          <table:table-cell office:value-type="float" office:value="1758.52" table:number-columns-spanned="8" table:number-rows-spanned="1" table:style-name="ce413">
            <text:p>1.758,52</text:p>
          </table:table-cell>
          <table:covered-table-cell table:number-columns-repeated="7"/>
          <table:table-cell office:value-type="float" office:value="221057.55" table:number-columns-spanned="7" table:number-rows-spanned="1" table:style-name="ce413">
            <text:p>221.057,55</text:p>
          </table:table-cell>
          <table:covered-table-cell table:number-columns-repeated="6"/>
          <table:table-cell table:number-columns-repeated="16340"/>
        </table:table-row>
        <table:table-row table:style-name="ro11">
          <table:table-cell office:value-type="date" office:date-value="2024-01-25T00:00:00" table:number-columns-spanned="8" table:number-rows-spanned="1" table:style-name="ce409">
            <text:p>25/01/2024</text:p>
          </table:table-cell>
          <table:covered-table-cell table:number-columns-repeated="7"/>
          <table:table-cell office:value-type="float" office:value="31" table:number-columns-spanned="2" table:number-rows-spanned="1" table:style-name="ce410">
            <text:p>31</text:p>
          </table:table-cell>
          <table:covered-table-cell/>
          <table:table-cell office:value-type="float" office:value="262" table:style-name="ce6">
            <text:p>262</text:p>
          </table:table-cell>
          <table:table-cell office:value-type="string" table:number-columns-spanned="14" table:number-rows-spanned="1" table:style-name="ce411">
            <text:p><text:span text:style-name="T50">DEB PGTO VIVO</text:span></text:p>
          </table:table-cell>
          <table:covered-table-cell table:number-columns-repeated="13"/>
          <table:table-cell office:value-type="float" office:value="0" table:number-columns-spanned="4" table:number-rows-spanned="1" table:style-name="ce412">
            <text:p>0,00</text:p>
          </table:table-cell>
          <table:covered-table-cell table:number-columns-repeated="3"/>
          <table:table-cell office:value-type="float" office:value="99.99" table:number-columns-spanned="8" table:number-rows-spanned="1" table:style-name="ce412">
            <text:p>99,99</text:p>
          </table:table-cell>
          <table:covered-table-cell table:number-columns-repeated="7"/>
          <table:table-cell office:value-type="float" office:value="220957.56" table:number-columns-spanned="7" table:number-rows-spanned="1" table:style-name="ce413">
            <text:p>220.957,56</text:p>
          </table:table-cell>
          <table:covered-table-cell table:number-columns-repeated="6"/>
          <table:table-cell table:number-columns-repeated="16340"/>
        </table:table-row>
        <table:table-row table:style-name="ro11">
          <table:table-cell office:value-type="date" office:date-value="2024-01-25T00:00:00" table:number-columns-spanned="8" table:number-rows-spanned="1" table:style-name="ce409">
            <text:p>25/01/2024</text:p>
          </table:table-cell>
          <table:covered-table-cell table:number-columns-repeated="7"/>
          <table:table-cell office:value-type="float" office:value="32" table:number-columns-spanned="2" table:number-rows-spanned="1" table:style-name="ce410">
            <text:p>32</text:p>
          </table:table-cell>
          <table:covered-table-cell/>
          <table:table-cell office:value-type="float" office:value="262" table:style-name="ce6">
            <text:p>262</text:p>
          </table:table-cell>
          <table:table-cell office:value-type="string" table:number-columns-spanned="14" table:number-rows-spanned="1" table:style-name="ce411">
            <text:p><text:span text:style-name="T50">DEB PGTO CLARO</text:span></text:p>
          </table:table-cell>
          <table:covered-table-cell table:number-columns-repeated="13"/>
          <table:table-cell office:value-type="float" office:value="0" table:number-columns-spanned="4" table:number-rows-spanned="1" table:style-name="ce412">
            <text:p>0,00</text:p>
          </table:table-cell>
          <table:covered-table-cell table:number-columns-repeated="3"/>
          <table:table-cell office:value-type="float" office:value="40.35" table:number-columns-spanned="8" table:number-rows-spanned="1" table:style-name="ce412">
            <text:p>40,35</text:p>
          </table:table-cell>
          <table:covered-table-cell table:number-columns-repeated="7"/>
          <table:table-cell office:value-type="float" office:value="220917.21" table:number-columns-spanned="7" table:number-rows-spanned="1" table:style-name="ce413">
            <text:p>220.917,21</text:p>
          </table:table-cell>
          <table:covered-table-cell table:number-columns-repeated="6"/>
          <table:table-cell table:number-columns-repeated="16340"/>
        </table:table-row>
        <table:table-row table:style-name="ro11">
          <table:table-cell office:value-type="date" office:date-value="2024-01-25T00:00:00" table:number-columns-spanned="8" table:number-rows-spanned="1" table:style-name="ce409">
            <text:p>25/01/2024</text:p>
          </table:table-cell>
          <table:covered-table-cell table:number-columns-repeated="7"/>
          <table:table-cell office:value-type="float" office:value="33" table:number-columns-spanned="2" table:number-rows-spanned="1" table:style-name="ce410">
            <text:p>33</text:p>
          </table:table-cell>
          <table:covered-table-cell/>
          <table:table-cell office:value-type="float" office:value="262" table:style-name="ce6">
            <text:p>262</text:p>
          </table:table-cell>
          <table:table-cell office:value-type="string" table:number-columns-spanned="14" table:number-rows-spanned="1" table:style-name="ce411">
            <text:p><text:span text:style-name="T50">DEB PGTO VIVO</text:span></text:p>
          </table:table-cell>
          <table:covered-table-cell table:number-columns-repeated="13"/>
          <table:table-cell office:value-type="float" office:value="0" table:number-columns-spanned="4" table:number-rows-spanned="1" table:style-name="ce412">
            <text:p>0,00</text:p>
          </table:table-cell>
          <table:covered-table-cell table:number-columns-repeated="3"/>
          <table:table-cell office:value-type="float" office:value="179.99" table:number-columns-spanned="8" table:number-rows-spanned="1" table:style-name="ce412">
            <text:p>179,99</text:p>
          </table:table-cell>
          <table:covered-table-cell table:number-columns-repeated="7"/>
          <table:table-cell office:value-type="float" office:value="220737.22" table:number-columns-spanned="7" table:number-rows-spanned="1" table:style-name="ce413">
            <text:p>220.737,22</text:p>
          </table:table-cell>
          <table:covered-table-cell table:number-columns-repeated="6"/>
          <table:table-cell table:number-columns-repeated="16340"/>
        </table:table-row>
        <table:table-row table:style-name="ro11">
          <table:table-cell office:value-type="date" office:date-value="2024-01-25T00:00:00" table:number-columns-spanned="8" table:number-rows-spanned="1" table:style-name="ce409">
            <text:p>25/01/2024</text:p>
          </table:table-cell>
          <table:covered-table-cell table:number-columns-repeated="7"/>
          <table:table-cell office:value-type="float" office:value="34" table:number-columns-spanned="2" table:number-rows-spanned="1" table:style-name="ce410">
            <text:p>34</text:p>
          </table:table-cell>
          <table:covered-table-cell/>
          <table:table-cell office:value-type="float" office:value="260" table:style-name="ce6">
            <text:p>260</text:p>
          </table:table-cell>
          <table:table-cell office:value-type="string" table:number-columns-spanned="14" table:number-rows-spanned="1" table:style-name="ce411">
            <text:p><text:span text:style-name="T50">DEB PGTO LUZ</text:span></text:p>
          </table:table-cell>
          <table:covered-table-cell table:number-columns-repeated="13"/>
          <table:table-cell office:value-type="float" office:value="0" table:number-columns-spanned="4" table:number-rows-spanned="1" table:style-name="ce412">
            <text:p>0,00</text:p>
          </table:table-cell>
          <table:covered-table-cell table:number-columns-repeated="3"/>
          <table:table-cell office:value-type="float" office:value="76.64" table:number-columns-spanned="8" table:number-rows-spanned="1" table:style-name="ce412">
            <text:p>76,64</text:p>
          </table:table-cell>
          <table:covered-table-cell table:number-columns-repeated="7"/>
          <table:table-cell office:value-type="float" office:value="220660.58" table:number-columns-spanned="7" table:number-rows-spanned="1" table:style-name="ce413">
            <text:p>220.660,58</text:p>
          </table:table-cell>
          <table:covered-table-cell table:number-columns-repeated="6"/>
          <table:table-cell table:number-columns-repeated="16340"/>
        </table:table-row>
        <table:table-row table:style-name="ro11">
          <table:table-cell office:value-type="date" office:date-value="2024-01-25T00:00:00" table:number-columns-spanned="8" table:number-rows-spanned="1" table:style-name="ce409">
            <text:p>25/01/2024</text:p>
          </table:table-cell>
          <table:covered-table-cell table:number-columns-repeated="7"/>
          <table:table-cell office:value-type="float" office:value="35" table:number-columns-spanned="2" table:number-rows-spanned="1" table:style-name="ce410">
            <text:p>35</text:p>
          </table:table-cell>
          <table:covered-table-cell/>
          <table:table-cell office:value-type="float" office:value="260" table:style-name="ce6">
            <text:p>260</text:p>
          </table:table-cell>
          <table:table-cell office:value-type="string" table:number-columns-spanned="14" table:number-rows-spanned="1" table:style-name="ce411">
            <text:p><text:span text:style-name="T50">DEB PGTO LUZ</text:span></text:p>
          </table:table-cell>
          <table:covered-table-cell table:number-columns-repeated="13"/>
          <table:table-cell office:value-type="float" office:value="0" table:number-columns-spanned="4" table:number-rows-spanned="1" table:style-name="ce412">
            <text:p>0,00</text:p>
          </table:table-cell>
          <table:covered-table-cell table:number-columns-repeated="3"/>
          <table:table-cell office:value-type="float" office:value="344.48" table:number-columns-spanned="8" table:number-rows-spanned="1" table:style-name="ce412">
            <text:p>344,48</text:p>
          </table:table-cell>
          <table:covered-table-cell table:number-columns-repeated="7"/>
          <table:table-cell office:value-type="float" office:value="220316.1" table:number-columns-spanned="7" table:number-rows-spanned="1" table:style-name="ce413">
            <text:p>220.316,10</text:p>
          </table:table-cell>
          <table:covered-table-cell table:number-columns-repeated="6"/>
          <table:table-cell table:number-columns-repeated="16340"/>
        </table:table-row>
        <table:table-row table:style-name="ro11">
          <table:table-cell office:value-type="date" office:date-value="2024-01-25T00:00:00" table:number-columns-spanned="8" table:number-rows-spanned="1" table:style-name="ce409">
            <text:p>25/01/2024</text:p>
          </table:table-cell>
          <table:covered-table-cell table:number-columns-repeated="7"/>
          <table:table-cell office:value-type="float" office:value="36" table:number-columns-spanned="2" table:number-rows-spanned="1" table:style-name="ce410">
            <text:p>36</text:p>
          </table:table-cell>
          <table:covered-table-cell/>
          <table:table-cell office:value-type="float" office:value="260" table:style-name="ce6">
            <text:p>260</text:p>
          </table:table-cell>
          <table:table-cell office:value-type="string" table:number-columns-spanned="14" table:number-rows-spanned="1" table:style-name="ce411">
            <text:p><text:span text:style-name="T50">DEB PGTO LUZ</text:span></text:p>
          </table:table-cell>
          <table:covered-table-cell table:number-columns-repeated="13"/>
          <table:table-cell office:value-type="float" office:value="0" table:number-columns-spanned="4" table:number-rows-spanned="1" table:style-name="ce412">
            <text:p>0,00</text:p>
          </table:table-cell>
          <table:covered-table-cell table:number-columns-repeated="3"/>
          <table:table-cell office:value-type="float" office:value="615.22" table:number-columns-spanned="8" table:number-rows-spanned="1" table:style-name="ce412">
            <text:p>615,22</text:p>
          </table:table-cell>
          <table:covered-table-cell table:number-columns-repeated="7"/>
          <table:table-cell office:value-type="float" office:value="219700.88" table:number-columns-spanned="7" table:number-rows-spanned="1" table:style-name="ce413">
            <text:p>219.700,88</text:p>
          </table:table-cell>
          <table:covered-table-cell table:number-columns-repeated="6"/>
          <table:table-cell table:number-columns-repeated="16340"/>
        </table:table-row>
        <table:table-row table:style-name="ro11">
          <table:table-cell office:value-type="date" office:date-value="2024-01-25T00:00:00" table:number-columns-spanned="8" table:number-rows-spanned="1" table:style-name="ce409">
            <text:p>25/01/2024</text:p>
          </table:table-cell>
          <table:covered-table-cell table:number-columns-repeated="7"/>
          <table:table-cell office:value-type="float" office:value="37" table:number-columns-spanned="2" table:number-rows-spanned="1" table:style-name="ce410">
            <text:p>37</text:p>
          </table:table-cell>
          <table:covered-table-cell/>
          <table:table-cell office:value-type="float" office:value="253" table:style-name="ce6">
            <text:p>253</text:p>
          </table:table-cell>
          <table:table-cell office:value-type="string" table:number-columns-spanned="14" table:number-rows-spanned="1" table:style-name="ce411">
            <text:p><text:span text:style-name="T50">DEB PGTO IPTU 0320</text:span></text:p>
          </table:table-cell>
          <table:covered-table-cell table:number-columns-repeated="13"/>
          <table:table-cell office:value-type="float" office:value="0" table:number-columns-spanned="4" table:number-rows-spanned="1" table:style-name="ce412">
            <text:p>0,00</text:p>
          </table:table-cell>
          <table:covered-table-cell table:number-columns-repeated="3"/>
          <table:table-cell office:value-type="float" office:value="137.74" table:number-columns-spanned="8" table:number-rows-spanned="1" table:style-name="ce412">
            <text:p>137,74</text:p>
          </table:table-cell>
          <table:covered-table-cell table:number-columns-repeated="7"/>
          <table:table-cell office:value-type="float" office:value="219563.14" table:number-columns-spanned="7" table:number-rows-spanned="1" table:style-name="ce413">
            <text:p>219.563,14</text:p>
          </table:table-cell>
          <table:covered-table-cell table:number-columns-repeated="6"/>
          <table:table-cell table:number-columns-repeated="16340"/>
        </table:table-row>
        <table:table-row table:style-name="ro11">
          <table:table-cell office:value-type="date" office:date-value="2024-01-25T00:00:00" table:number-columns-spanned="8" table:number-rows-spanned="1" table:style-name="ce409">
            <text:p>25/01/2024</text:p>
          </table:table-cell>
          <table:covered-table-cell table:number-columns-repeated="7"/>
          <table:table-cell office:value-type="float" office:value="38" table:number-columns-spanned="2" table:number-rows-spanned="1" table:style-name="ce410">
            <text:p>38</text:p>
          </table:table-cell>
          <table:covered-table-cell/>
          <table:table-cell office:value-type="float" office:value="253" table:style-name="ce6">
            <text:p>253</text:p>
          </table:table-cell>
          <table:table-cell office:value-type="string" table:number-columns-spanned="14" table:number-rows-spanned="1" table:style-name="ce411">
            <text:p><text:span text:style-name="T50">DEB PGTO IPTU 0345</text:span></text:p>
          </table:table-cell>
          <table:covered-table-cell table:number-columns-repeated="13"/>
          <table:table-cell office:value-type="float" office:value="0" table:number-columns-spanned="4" table:number-rows-spanned="1" table:style-name="ce412">
            <text:p>0,00</text:p>
          </table:table-cell>
          <table:covered-table-cell table:number-columns-repeated="3"/>
          <table:table-cell office:value-type="float" office:value="137.74" table:number-columns-spanned="8" table:number-rows-spanned="1" table:style-name="ce412">
            <text:p>137,74</text:p>
          </table:table-cell>
          <table:covered-table-cell table:number-columns-repeated="7"/>
          <table:table-cell office:value-type="float" office:value="219425.4" table:number-columns-spanned="7" table:number-rows-spanned="1" table:style-name="ce413">
            <text:p>219.425,40</text:p>
          </table:table-cell>
          <table:covered-table-cell table:number-columns-repeated="6"/>
          <table:table-cell table:number-columns-repeated="16340"/>
        </table:table-row>
        <table:table-row table:style-name="ro11">
          <table:table-cell office:value-type="date" office:date-value="2024-01-25T00:00:00" table:number-columns-spanned="8" table:number-rows-spanned="1" table:style-name="ce409">
            <text:p>25/01/2024</text:p>
          </table:table-cell>
          <table:covered-table-cell table:number-columns-repeated="7"/>
          <table:table-cell office:value-type="float" office:value="39" table:number-columns-spanned="2" table:number-rows-spanned="1" table:style-name="ce410">
            <text:p>39</text:p>
          </table:table-cell>
          <table:covered-table-cell/>
          <table:table-cell office:value-type="float" office:value="253" table:style-name="ce6">
            <text:p>253</text:p>
          </table:table-cell>
          <table:table-cell office:value-type="string" table:number-columns-spanned="14" table:number-rows-spanned="1" table:style-name="ce411">
            <text:p><text:span text:style-name="T50">DEB PGTO IPTU 0290</text:span></text:p>
          </table:table-cell>
          <table:covered-table-cell table:number-columns-repeated="13"/>
          <table:table-cell office:value-type="float" office:value="0" table:number-columns-spanned="4" table:number-rows-spanned="1" table:style-name="ce412">
            <text:p>0,00</text:p>
          </table:table-cell>
          <table:covered-table-cell table:number-columns-repeated="3"/>
          <table:table-cell office:value-type="float" office:value="43.3" table:number-columns-spanned="8" table:number-rows-spanned="1" table:style-name="ce412">
            <text:p>43,30</text:p>
          </table:table-cell>
          <table:covered-table-cell table:number-columns-repeated="7"/>
          <table:table-cell office:value-type="float" office:value="219382.1" table:number-columns-spanned="7" table:number-rows-spanned="1" table:style-name="ce413">
            <text:p>219.382,10</text:p>
          </table:table-cell>
          <table:covered-table-cell table:number-columns-repeated="6"/>
          <table:table-cell table:number-columns-repeated="16340"/>
        </table:table-row>
        <table:table-row table:style-name="ro11">
          <table:table-cell office:value-type="date" office:date-value="2024-01-25T00:00:00" table:number-columns-spanned="8" table:number-rows-spanned="1" table:style-name="ce409">
            <text:p>25/01/2024</text:p>
          </table:table-cell>
          <table:covered-table-cell table:number-columns-repeated="7"/>
          <table:table-cell office:value-type="float" office:value="40" table:number-columns-spanned="2" table:number-rows-spanned="1" table:style-name="ce410">
            <text:p>40</text:p>
          </table:table-cell>
          <table:covered-table-cell/>
          <table:table-cell office:value-type="float" office:value="253" table:style-name="ce6">
            <text:p>253</text:p>
          </table:table-cell>
          <table:table-cell office:value-type="string" table:number-columns-spanned="14" table:number-rows-spanned="1" table:style-name="ce411">
            <text:p><text:span text:style-name="T50">DEB PGTO IPTU 0360</text:span></text:p>
          </table:table-cell>
          <table:covered-table-cell table:number-columns-repeated="13"/>
          <table:table-cell office:value-type="float" office:value="0" table:number-columns-spanned="4" table:number-rows-spanned="1" table:style-name="ce412">
            <text:p>0,00</text:p>
          </table:table-cell>
          <table:covered-table-cell table:number-columns-repeated="3"/>
          <table:table-cell office:value-type="float" office:value="55.64" table:number-columns-spanned="8" table:number-rows-spanned="1" table:style-name="ce412">
            <text:p>55,64</text:p>
          </table:table-cell>
          <table:covered-table-cell table:number-columns-repeated="7"/>
          <table:table-cell office:value-type="float" office:value="219326.46" table:number-columns-spanned="7" table:number-rows-spanned="1" table:style-name="ce413">
            <text:p>219.326,46</text:p>
          </table:table-cell>
          <table:covered-table-cell table:number-columns-repeated="6"/>
          <table:table-cell table:number-columns-repeated="16340"/>
        </table:table-row>
        <table:table-row table:style-name="ro11">
          <table:table-cell office:value-type="date" office:date-value="2024-01-25T00:00:00" table:number-columns-spanned="8" table:number-rows-spanned="1" table:style-name="ce409">
            <text:p>25/01/2024</text:p>
          </table:table-cell>
          <table:covered-table-cell table:number-columns-repeated="7"/>
          <table:table-cell office:value-type="float" office:value="41" table:number-columns-spanned="2" table:number-rows-spanned="1" table:style-name="ce410">
            <text:p>41</text:p>
          </table:table-cell>
          <table:covered-table-cell/>
          <table:table-cell office:value-type="float" office:value="253" table:style-name="ce6">
            <text:p>253</text:p>
          </table:table-cell>
          <table:table-cell office:value-type="string" table:number-columns-spanned="14" table:number-rows-spanned="1" table:style-name="ce411">
            <text:p><text:span text:style-name="T50">DEB PGTO IPTU 0350</text:span></text:p>
          </table:table-cell>
          <table:covered-table-cell table:number-columns-repeated="13"/>
          <table:table-cell office:value-type="float" office:value="0" table:number-columns-spanned="4" table:number-rows-spanned="1" table:style-name="ce412">
            <text:p>0,00</text:p>
          </table:table-cell>
          <table:covered-table-cell table:number-columns-repeated="3"/>
          <table:table-cell office:value-type="float" office:value="121.51" table:number-columns-spanned="8" table:number-rows-spanned="1" table:style-name="ce412">
            <text:p>121,51</text:p>
          </table:table-cell>
          <table:covered-table-cell table:number-columns-repeated="7"/>
          <table:table-cell office:value-type="float" office:value="219204.95" table:number-columns-spanned="7" table:number-rows-spanned="1" table:style-name="ce413">
            <text:p>219.204,95</text:p>
          </table:table-cell>
          <table:covered-table-cell table:number-columns-repeated="6"/>
          <table:table-cell table:number-columns-repeated="16340"/>
        </table:table-row>
        <table:table-row table:style-name="ro11">
          <table:table-cell office:value-type="date" office:date-value="2024-01-25T00:00:00" table:number-columns-spanned="8" table:number-rows-spanned="1" table:style-name="ce401">
            <text:p>25/01/2024</text:p>
          </table:table-cell>
          <table:covered-table-cell table:number-columns-repeated="7"/>
          <table:table-cell office:value-type="float" office:value="42" table:number-columns-spanned="2" table:number-rows-spanned="1" table:style-name="ce402">
            <text:p>42</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21.51" table:number-columns-spanned="8" table:number-rows-spanned="1" table:style-name="ce404">
            <text:p>121,51</text:p>
          </table:table-cell>
          <table:covered-table-cell table:number-columns-repeated="7"/>
          <table:table-cell office:value-type="float" office:value="219083.44" table:number-columns-spanned="7" table:number-rows-spanned="1" table:style-name="ce405">
            <text:p>219.083,44</text:p>
          </table:table-cell>
          <table:covered-table-cell table:number-columns-repeated="6"/>
          <table:table-cell table:number-columns-repeated="16340"/>
        </table:table-row>
        <table:table-row table:style-name="ro11">
          <table:table-cell office:value-type="date" office:date-value="2024-01-25T00:00:00" table:number-columns-spanned="8" table:number-rows-spanned="1" table:style-name="ce401">
            <text:p>25/01/2024</text:p>
          </table:table-cell>
          <table:covered-table-cell table:number-columns-repeated="7"/>
          <table:table-cell office:value-type="float" office:value="43" table:number-columns-spanned="2" table:number-rows-spanned="1" table:style-name="ce402">
            <text:p>43</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ALUG AELSON S</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455.3000000000002" table:number-columns-spanned="8" table:number-rows-spanned="1" table:style-name="ce405">
            <text:p>2.455,30</text:p>
          </table:table-cell>
          <table:covered-table-cell table:number-columns-repeated="7"/>
          <table:table-cell office:value-type="float" office:value="216628.14" table:number-columns-spanned="7" table:number-rows-spanned="1" table:style-name="ce405">
            <text:p>216.628,14</text:p>
          </table:table-cell>
          <table:covered-table-cell table:number-columns-repeated="6"/>
          <table:table-cell table:number-columns-repeated="16340"/>
        </table:table-row>
        <table:table-row table:style-name="ro11">
          <table:table-cell office:value-type="date" office:date-value="2024-01-25T00:00:00" table:number-columns-spanned="8" table:number-rows-spanned="1" table:style-name="ce401">
            <text:p>25/01/2024</text:p>
          </table:table-cell>
          <table:covered-table-cell table:number-columns-repeated="7"/>
          <table:table-cell office:value-type="float" office:value="44" table:number-columns-spanned="2" table:number-rows-spanned="1" table:style-name="ce402">
            <text:p>44</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ALUG DILMA S</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455.3000000000002" table:number-columns-spanned="8" table:number-rows-spanned="1" table:style-name="ce405">
            <text:p>2.455,30</text:p>
          </table:table-cell>
          <table:covered-table-cell table:number-columns-repeated="7"/>
          <table:table-cell office:value-type="float" office:value="214172.84" table:number-columns-spanned="7" table:number-rows-spanned="1" table:style-name="ce405">
            <text:p>214.172,84</text:p>
          </table:table-cell>
          <table:covered-table-cell table:number-columns-repeated="6"/>
          <table:table-cell table:number-columns-repeated="16340"/>
        </table:table-row>
        <table:table-row table:style-name="ro11">
          <table:table-cell office:value-type="date" office:date-value="2024-01-25T00:00:00" table:number-columns-spanned="8" table:number-rows-spanned="1" table:style-name="ce401">
            <text:p>25/01/2024</text:p>
          </table:table-cell>
          <table:covered-table-cell table:number-columns-repeated="7"/>
          <table:table-cell office:value-type="float" office:value="45" table:number-columns-spanned="2" table:number-rows-spanned="1" table:style-name="ce402">
            <text:p>45</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ALUG APARECIDO MEL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6985.95" table:number-columns-spanned="8" table:number-rows-spanned="1" table:style-name="ce405">
            <text:p>6.985,95</text:p>
          </table:table-cell>
          <table:covered-table-cell table:number-columns-repeated="7"/>
          <table:table-cell office:value-type="float" office:value="207186.89" table:number-columns-spanned="7" table:number-rows-spanned="1" table:style-name="ce405">
            <text:p>207.186,89</text:p>
          </table:table-cell>
          <table:covered-table-cell table:number-columns-repeated="6"/>
          <table:table-cell table:number-columns-repeated="16340"/>
        </table:table-row>
        <table:table-row table:style-name="ro11">
          <table:table-cell office:value-type="date" office:date-value="2024-01-25T00:00:00" table:number-columns-spanned="8" table:number-rows-spanned="1" table:style-name="ce401">
            <text:p>25/01/2024</text:p>
          </table:table-cell>
          <table:covered-table-cell table:number-columns-repeated="7"/>
          <table:table-cell office:value-type="float" office:value="46" table:number-columns-spanned="2" table:number-rows-spanned="1" table:style-name="ce402">
            <text:p>46</text:p>
          </table:table-cell>
          <table:covered-table-cell/>
          <table:table-cell office:value-type="float" office:value="265" table:style-name="ce7">
            <text:p>265</text:p>
          </table:table-cell>
          <table:table-cell office:value-type="string" table:number-columns-spanned="14" table:number-rows-spanned="1" table:style-name="ce403">
            <text:p><text:span text:style-name="T50">DEB PGTO EDNA VARIEDADES-NF 108</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7980.8" table:number-columns-spanned="8" table:number-rows-spanned="1" table:style-name="ce405">
            <text:p>17.980,80</text:p>
          </table:table-cell>
          <table:covered-table-cell table:number-columns-repeated="7"/>
          <table:table-cell office:value-type="float" office:value="189206.09" table:number-columns-spanned="7" table:number-rows-spanned="1" table:style-name="ce405">
            <text:p>189.206,09</text:p>
          </table:table-cell>
          <table:covered-table-cell table:number-columns-repeated="6"/>
          <table:table-cell table:number-columns-repeated="16340"/>
        </table:table-row>
        <table:table-row table:style-name="ro11">
          <table:table-cell office:value-type="date" office:date-value="2024-01-25T00:00:00" table:number-columns-spanned="8" table:number-rows-spanned="1" table:style-name="ce401">
            <text:p>25/01/2024</text:p>
          </table:table-cell>
          <table:covered-table-cell table:number-columns-repeated="7"/>
          <table:table-cell office:value-type="float" office:value="47" table:number-columns-spanned="2" table:number-rows-spanned="1" table:style-name="ce402">
            <text:p>47</text:p>
          </table:table-cell>
          <table:covered-table-cell/>
          <table:table-cell office:value-type="float" office:value="265" table:style-name="ce7">
            <text:p>265</text:p>
          </table:table-cell>
          <table:table-cell office:value-type="string" table:number-columns-spanned="14" table:number-rows-spanned="1" table:style-name="ce403">
            <text:p><text:span text:style-name="T50">DEB PGTO PAPER POINT-NF 593</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1110.5" table:number-columns-spanned="8" table:number-rows-spanned="1" table:style-name="ce405">
            <text:p>11.110,50</text:p>
          </table:table-cell>
          <table:covered-table-cell table:number-columns-repeated="7"/>
          <table:table-cell office:value-type="float" office:value="178095.59" table:number-columns-spanned="7" table:number-rows-spanned="1" table:style-name="ce405">
            <text:p>178.095,59</text:p>
          </table:table-cell>
          <table:covered-table-cell table:number-columns-repeated="6"/>
          <table:table-cell table:number-columns-repeated="16340"/>
        </table:table-row>
        <table:table-row table:style-name="ro11">
          <table:table-cell office:value-type="date" office:date-value="2024-01-26T00:00:00" table:number-columns-spanned="8" table:number-rows-spanned="1" table:style-name="ce401">
            <text:p>26/01/2024</text:p>
          </table:table-cell>
          <table:covered-table-cell table:number-columns-repeated="7"/>
          <table:table-cell office:value-type="float" office:value="50" table:number-columns-spanned="2" table:number-rows-spanned="1" table:style-name="ce402">
            <text:p>50</text:p>
          </table:table-cell>
          <table:covered-table-cell/>
          <table:table-cell office:value-type="float" office:value="272" table:style-name="ce7">
            <text:p>272</text:p>
          </table:table-cell>
          <table:table-cell office:value-type="string" table:number-columns-spanned="14" table:number-rows-spanned="1" table:style-name="ce403">
            <text:p><text:span text:style-name="T50">DEB PGTO PEDRO PAULO-NF 96</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6700" table:number-columns-spanned="8" table:number-rows-spanned="1" table:style-name="ce405">
            <text:p>16.700,00</text:p>
          </table:table-cell>
          <table:covered-table-cell table:number-columns-repeated="7"/>
          <table:table-cell office:value-type="float" office:value="161395.59" table:number-columns-spanned="7" table:number-rows-spanned="1" table:style-name="ce405">
            <text:p>161.395,59</text:p>
          </table:table-cell>
          <table:covered-table-cell table:number-columns-repeated="6"/>
          <table:table-cell table:number-columns-repeated="16340"/>
        </table:table-row>
        <table:table-row table:style-name="ro11">
          <table:table-cell office:value-type="date" office:date-value="2024-01-26T00:00:00" table:number-columns-spanned="8" table:number-rows-spanned="1" table:style-name="ce401">
            <text:p>26/01/2024</text:p>
          </table:table-cell>
          <table:covered-table-cell table:number-columns-repeated="7"/>
          <table:table-cell office:value-type="float" office:value="51" table:number-columns-spanned="2" table:number-rows-spanned="1" table:style-name="ce402">
            <text:p>51</text:p>
          </table:table-cell>
          <table:covered-table-cell/>
          <table:table-cell office:value-type="float" office:value="86" table:style-name="ce7">
            <text:p>86</text:p>
          </table:table-cell>
          <table:table-cell office:value-type="string" table:number-columns-spanned="14" table:number-rows-spanned="1" table:style-name="ce403">
            <text:p><text:span text:style-name="T50">DEB PGTO FERNANDA BOMTEMPO-NF</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9150.5" table:number-columns-spanned="8" table:number-rows-spanned="1" table:style-name="ce405">
            <text:p>9.150,50</text:p>
          </table:table-cell>
          <table:covered-table-cell table:number-columns-repeated="7"/>
          <table:table-cell office:value-type="float" office:value="152245.09" table:number-columns-spanned="7" table:number-rows-spanned="1" table:style-name="ce405">
            <text:p>152.245,09</text:p>
          </table:table-cell>
          <table:covered-table-cell table:number-columns-repeated="6"/>
          <table:table-cell table:number-columns-repeated="16340"/>
        </table:table-row>
        <table:table-row table:style-name="ro11">
          <table:table-cell office:value-type="date" office:date-value="2024-01-29T00:00:00" table:number-columns-spanned="8" table:number-rows-spanned="1" table:style-name="ce401">
            <text:p>29/01/2024</text:p>
          </table:table-cell>
          <table:covered-table-cell table:number-columns-repeated="7"/>
          <table:table-cell office:value-type="float" office:value="53" table:number-columns-spanned="2" table:number-rows-spanned="1" table:style-name="ce402">
            <text:p>53</text:p>
          </table:table-cell>
          <table:covered-table-cell/>
          <table:table-cell office:value-type="float" office:value="264" table:style-name="ce7">
            <text:p>264</text:p>
          </table:table-cell>
          <table:table-cell office:value-type="string" table:number-columns-spanned="14" table:number-rows-spanned="1" table:style-name="ce403">
            <text:p><text:span text:style-name="T50">DEB PGTO PROAGIR</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679.32" table:number-columns-spanned="8" table:number-rows-spanned="1" table:style-name="ce404">
            <text:p>679,32</text:p>
          </table:table-cell>
          <table:covered-table-cell table:number-columns-repeated="7"/>
          <table:table-cell office:value-type="float" office:value="151565.76999999999" table:number-columns-spanned="7" table:number-rows-spanned="1" table:style-name="ce405">
            <text:p>151.565,77</text:p>
          </table:table-cell>
          <table:covered-table-cell table:number-columns-repeated="6"/>
          <table:table-cell table:number-columns-repeated="16340"/>
        </table:table-row>
        <table:table-row table:style-name="ro11">
          <table:table-cell office:value-type="date" office:date-value="2024-01-29T00:00:00" table:number-columns-spanned="8" table:number-rows-spanned="1" table:style-name="ce401">
            <text:p>29/01/2024</text:p>
          </table:table-cell>
          <table:covered-table-cell table:number-columns-repeated="7"/>
          <table:table-cell office:value-type="float" office:value="54" table:number-columns-spanned="2" table:number-rows-spanned="1" table:style-name="ce402">
            <text:p>54</text:p>
          </table:table-cell>
          <table:covered-table-cell/>
          <table:table-cell office:value-type="float" office:value="273" table:style-name="ce7">
            <text:p>273</text:p>
          </table:table-cell>
          <table:table-cell office:value-type="string" table:number-columns-spanned="14" table:number-rows-spanned="1" table:style-name="ce403">
            <text:p><text:span text:style-name="T50">DEB PGTO JRS/PROAGIR</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7.88" table:number-columns-spanned="8" table:number-rows-spanned="1" table:style-name="ce404">
            <text:p>17,88</text:p>
          </table:table-cell>
          <table:covered-table-cell table:number-columns-repeated="7"/>
          <table:table-cell office:value-type="float" office:value="151547.89000000001" table:number-columns-spanned="7" table:number-rows-spanned="1" table:style-name="ce405">
            <text:p>151.547,89</text:p>
          </table:table-cell>
          <table:covered-table-cell table:number-columns-repeated="6"/>
          <table:table-cell table:number-columns-repeated="16340"/>
        </table:table-row>
        <table:table-row table:style-name="ro11">
          <table:table-cell office:value-type="date" office:date-value="2024-01-29T00:00:00" table:number-columns-spanned="8" table:number-rows-spanned="1" table:style-name="ce401">
            <text:p>29/01/2024</text:p>
          </table:table-cell>
          <table:covered-table-cell table:number-columns-repeated="7"/>
          <table:table-cell office:value-type="float" office:value="55" table:number-columns-spanned="2" table:number-rows-spanned="1" table:style-name="ce402">
            <text:p>55</text:p>
          </table:table-cell>
          <table:covered-table-cell/>
          <table:table-cell office:value-type="float" office:value="272" table:style-name="ce7">
            <text:p>272</text:p>
          </table:table-cell>
          <table:table-cell office:value-type="string" table:number-columns-spanned="14" table:number-rows-spanned="1" table:style-name="ce403">
            <text:p><text:span text:style-name="T50">DEB PGTO POLARE REFRIGERAÇÃO-NF</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570" table:number-columns-spanned="8" table:number-rows-spanned="1" table:style-name="ce404">
            <text:p>570,00</text:p>
          </table:table-cell>
          <table:covered-table-cell table:number-columns-repeated="7"/>
          <table:table-cell office:value-type="float" office:value="150977.89000000001" table:number-columns-spanned="7" table:number-rows-spanned="1" table:style-name="ce405">
            <text:p>150.977,89</text:p>
          </table:table-cell>
          <table:covered-table-cell table:number-columns-repeated="6"/>
          <table:table-cell table:number-columns-repeated="16340"/>
        </table:table-row>
        <table:table-row table:style-name="ro11">
          <table:table-cell office:value-type="date" office:date-value="2024-01-29T00:00:00" table:number-columns-spanned="8" table:number-rows-spanned="1" table:style-name="ce401">
            <text:p>29/01/2024</text:p>
          </table:table-cell>
          <table:covered-table-cell table:number-columns-repeated="7"/>
          <table:table-cell office:value-type="float" office:value="56" table:number-columns-spanned="2" table:number-rows-spanned="1" table:style-name="ce402">
            <text:p>56</text:p>
          </table:table-cell>
          <table:covered-table-cell/>
          <table:table-cell office:value-type="float" office:value="273" table:style-name="ce7">
            <text:p>273</text:p>
          </table:table-cell>
          <table:table-cell office:value-type="string" table:number-columns-spanned="14" table:number-rows-spanned="1" table:style-name="ce403">
            <text:p><text:span text:style-name="T50">DEB PGTO JRS/POLARE REFRIGERAÇÃ</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5" table:number-columns-spanned="8" table:number-rows-spanned="1" table:style-name="ce404">
            <text:p>15,00</text:p>
          </table:table-cell>
          <table:covered-table-cell table:number-columns-repeated="7"/>
          <table:table-cell office:value-type="float" office:value="150962.89000000001" table:number-columns-spanned="7" table:number-rows-spanned="1" table:style-name="ce405">
            <text:p>150.962,89</text:p>
          </table:table-cell>
          <table:covered-table-cell table:number-columns-repeated="6"/>
          <table:table-cell table:number-columns-repeated="16340"/>
        </table:table-row>
        <table:table-row table:style-name="ro11">
          <table:table-cell office:value-type="date" office:date-value="2024-01-29T00:00:00" table:number-columns-spanned="8" table:number-rows-spanned="1" table:style-name="ce401">
            <text:p>29/01/2024</text:p>
          </table:table-cell>
          <table:covered-table-cell table:number-columns-repeated="7"/>
          <table:table-cell office:value-type="float" office:value="57" table:number-columns-spanned="2" table:number-rows-spanned="1" table:style-name="ce402">
            <text:p>57</text:p>
          </table:table-cell>
          <table:covered-table-cell/>
          <table:table-cell office:value-type="float" office:value="268" table:style-name="ce7">
            <text:p>268</text:p>
          </table:table-cell>
          <table:table-cell office:value-type="string" table:number-columns-spanned="14" table:number-rows-spanned="1" table:style-name="ce403">
            <text:p><text:span text:style-name="T50">DEB PGTO MUSICOS MATRIMONIAIS-NF</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00" table:number-columns-spanned="8" table:number-rows-spanned="1" table:style-name="ce404">
            <text:p>700,00</text:p>
          </table:table-cell>
          <table:covered-table-cell table:number-columns-repeated="7"/>
          <table:table-cell office:value-type="float" office:value="150262.89000000001" table:number-columns-spanned="7" table:number-rows-spanned="1" table:style-name="ce405">
            <text:p>150.262,89</text:p>
          </table:table-cell>
          <table:covered-table-cell table:number-columns-repeated="6"/>
          <table:table-cell table:number-columns-repeated="16340"/>
        </table:table-row>
        <table:table-row table:style-name="ro11">
          <table:table-cell office:value-type="date" office:date-value="2024-01-29T00:00:00" table:number-columns-spanned="8" table:number-rows-spanned="1" table:style-name="ce401">
            <text:p>29/01/2024</text:p>
          </table:table-cell>
          <table:covered-table-cell table:number-columns-repeated="7"/>
          <table:table-cell office:value-type="float" office:value="58" table:number-columns-spanned="2" table:number-rows-spanned="1" table:style-name="ce402">
            <text:p>58</text:p>
          </table:table-cell>
          <table:covered-table-cell/>
          <table:table-cell office:value-type="float" office:value="268" table:style-name="ce7">
            <text:p>268</text:p>
          </table:table-cell>
          <table:table-cell office:value-type="string" table:number-columns-spanned="14" table:number-rows-spanned="1" table:style-name="ce403">
            <text:p><text:span text:style-name="T50">DEB PGTO YARA DANTAS</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800" table:number-columns-spanned="8" table:number-rows-spanned="1" table:style-name="ce405">
            <text:p>4.800,00</text:p>
          </table:table-cell>
          <table:covered-table-cell table:number-columns-repeated="7"/>
          <table:table-cell office:value-type="float" office:value="145462.89000000001" table:number-columns-spanned="7" table:number-rows-spanned="1" table:style-name="ce405">
            <text:p>145.462,89</text:p>
          </table:table-cell>
          <table:covered-table-cell table:number-columns-repeated="6"/>
          <table:table-cell table:number-columns-repeated="16340"/>
        </table:table-row>
        <table:table-row table:style-name="ro11">
          <table:table-cell office:value-type="date" office:date-value="2024-01-30T00:00:00" table:number-columns-spanned="8" table:number-rows-spanned="1" table:style-name="ce401">
            <text:p>30/01/2024</text:p>
          </table:table-cell>
          <table:covered-table-cell table:number-columns-repeated="7"/>
          <table:table-cell office:value-type="float" office:value="59" table:number-columns-spanned="2" table:number-rows-spanned="1" table:style-name="ce402">
            <text:p>59</text:p>
          </table:table-cell>
          <table:covered-table-cell/>
          <table:table-cell office:value-type="float" office:value="158" table:style-name="ce7">
            <text:p>158</text:p>
          </table:table-cell>
          <table:table-cell office:value-type="string" table:number-columns-spanned="14" table:number-rows-spanned="1" table:style-name="ce403">
            <text:p><text:span text:style-name="T50">DEB PGTO FOLH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4949" table:number-columns-spanned="8" table:number-rows-spanned="1" table:style-name="ce405">
            <text:p>44.949,00</text:p>
          </table:table-cell>
          <table:covered-table-cell table:number-columns-repeated="7"/>
          <table:table-cell office:value-type="float" office:value="100513.89" table:number-columns-spanned="7" table:number-rows-spanned="1" table:style-name="ce405">
            <text:p>100.513,89</text:p>
          </table:table-cell>
          <table:covered-table-cell table:number-columns-repeated="6"/>
          <table:table-cell table:number-columns-repeated="16340"/>
        </table:table-row>
        <table:table-row table:style-name="ro11">
          <table:table-cell office:value-type="date" office:date-value="2024-01-30T00:00:00" table:number-columns-spanned="8" table:number-rows-spanned="1" table:style-name="ce401">
            <text:p>30/01/2024</text:p>
          </table:table-cell>
          <table:covered-table-cell table:number-columns-repeated="7"/>
          <table:table-cell office:value-type="float" office:value="60" table:number-columns-spanned="2" table:number-rows-spanned="1" table:style-name="ce402">
            <text:p>60</text:p>
          </table:table-cell>
          <table:covered-table-cell/>
          <table:table-cell office:value-type="float" office:value="270" table:style-name="ce7">
            <text:p>270</text:p>
          </table:table-cell>
          <table:table-cell office:value-type="string" table:number-columns-spanned="14" table:number-rows-spanned="1" table:style-name="ce403">
            <text:p><text:span text:style-name="T50">DEB PGTO VR-NF 60338208</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6480" table:number-columns-spanned="8" table:number-rows-spanned="1" table:style-name="ce405">
            <text:p>6.480,00</text:p>
          </table:table-cell>
          <table:covered-table-cell table:number-columns-repeated="7"/>
          <table:table-cell office:value-type="float" office:value="94033.89" table:number-columns-spanned="7" table:number-rows-spanned="1" table:style-name="ce405">
            <text:p>94.033,89</text:p>
          </table:table-cell>
          <table:covered-table-cell table:number-columns-repeated="6"/>
          <table:table-cell table:number-columns-repeated="16340"/>
        </table:table-row>
        <table:table-row table:style-name="ro11">
          <table:table-cell office:value-type="date" office:date-value="2024-01-30T00:00:00" table:number-columns-spanned="8" table:number-rows-spanned="1" table:style-name="ce401">
            <text:p>30/01/2024</text:p>
          </table:table-cell>
          <table:covered-table-cell table:number-columns-repeated="7"/>
          <table:table-cell office:value-type="float" office:value="61" table:number-columns-spanned="2" table:number-rows-spanned="1" table:style-name="ce402">
            <text:p>61</text:p>
          </table:table-cell>
          <table:covered-table-cell/>
          <table:table-cell office:value-type="float" office:value="272" table:style-name="ce7">
            <text:p>272</text:p>
          </table:table-cell>
          <table:table-cell office:value-type="string" table:number-columns-spanned="14" table:number-rows-spanned="1" table:style-name="ce403">
            <text:p><text:span text:style-name="T50">DEB PGTO PEDRO PAULO-NF 98</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2700" table:number-columns-spanned="8" table:number-rows-spanned="1" table:style-name="ce405">
            <text:p>12.700,00</text:p>
          </table:table-cell>
          <table:covered-table-cell table:number-columns-repeated="7"/>
          <table:table-cell office:value-type="float" office:value="81333.89" table:number-columns-spanned="7" table:number-rows-spanned="1" table:style-name="ce405">
            <text:p>81.333,89</text:p>
          </table:table-cell>
          <table:covered-table-cell table:number-columns-repeated="6"/>
          <table:table-cell table:number-columns-repeated="16340"/>
        </table:table-row>
        <table:table-row table:style-name="ro11">
          <table:table-cell office:value-type="date" office:date-value="2024-01-30T00:00:00" table:number-columns-spanned="8" table:number-rows-spanned="1" table:style-name="ce401">
            <text:p>30/01/2024</text:p>
          </table:table-cell>
          <table:covered-table-cell table:number-columns-repeated="7"/>
          <table:table-cell office:value-type="float" office:value="62" table:number-columns-spanned="2" table:number-rows-spanned="1" table:style-name="ce402">
            <text:p>62</text:p>
          </table:table-cell>
          <table:covered-table-cell/>
          <table:table-cell office:value-type="float" office:value="4" table:style-name="ce7">
            <text:p>4</text:p>
          </table:table-cell>
          <table:table-cell office:value-type="string" table:number-columns-spanned="14" table:number-rows-spanned="1" table:style-name="ce403">
            <text:p><text:span text:style-name="T50">TRANSFERENCI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0974.94" table:number-columns-spanned="8" table:number-rows-spanned="1" table:style-name="ce405">
            <text:p>20.974,94</text:p>
          </table:table-cell>
          <table:covered-table-cell table:number-columns-repeated="7"/>
          <table:table-cell office:value-type="float" office:value="60358.95" table:number-columns-spanned="7" table:number-rows-spanned="1" table:style-name="ce405">
            <text:p>60.358,95</text:p>
          </table:table-cell>
          <table:covered-table-cell table:number-columns-repeated="6"/>
          <table:table-cell table:number-columns-repeated="16340"/>
        </table:table-row>
        <table:table-row table:style-name="ro11">
          <table:table-cell office:value-type="date" office:date-value="2024-01-31T00:00:00" table:number-columns-spanned="8" table:number-rows-spanned="1" table:style-name="ce401">
            <text:p>31/01/2024</text:p>
          </table:table-cell>
          <table:covered-table-cell table:number-columns-repeated="7"/>
          <table:table-cell office:value-type="float" office:value="104" table:number-columns-spanned="2" table:number-rows-spanned="1" table:style-name="ce402">
            <text:p>104</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31.6" table:number-columns-spanned="8" table:number-rows-spanned="1" table:style-name="ce404">
            <text:p>31,60</text:p>
          </table:table-cell>
          <table:covered-table-cell table:number-columns-repeated="7"/>
          <table:table-cell office:value-type="float" office:value="60327.35" table:number-columns-spanned="7" table:number-rows-spanned="1" table:style-name="ce405">
            <text:p>60.327,35</text:p>
          </table:table-cell>
          <table:covered-table-cell table:number-columns-repeated="6"/>
          <table:table-cell table:number-columns-repeated="16340"/>
        </table:table-row>
        <table:table-row table:style-name="ro11">
          <table:table-cell office:value-type="date" office:date-value="2024-02-01T00:00:00" table:number-columns-spanned="8" table:number-rows-spanned="1" table:style-name="ce401">
            <text:p>01/02/2024</text:p>
          </table:table-cell>
          <table:covered-table-cell table:number-columns-repeated="7"/>
          <table:table-cell office:value-type="float" office:value="107" table:number-columns-spanned="2" table:number-rows-spanned="1" table:style-name="ce402">
            <text:p>107</text:p>
          </table:table-cell>
          <table:covered-table-cell/>
          <table:table-cell office:value-type="float" office:value="268" table:style-name="ce7">
            <text:p>268</text:p>
          </table:table-cell>
          <table:table-cell office:value-type="string" table:number-columns-spanned="14" table:number-rows-spanned="1" table:style-name="ce403">
            <text:p><text:span text:style-name="T50">DEB PGTO BANTINI-NF 1363</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396" table:number-columns-spanned="8" table:number-rows-spanned="1" table:style-name="ce404">
            <text:p>396,00</text:p>
          </table:table-cell>
          <table:covered-table-cell table:number-columns-repeated="7"/>
          <table:table-cell office:value-type="float" office:value="59931.35" table:number-columns-spanned="7" table:number-rows-spanned="1" table:style-name="ce405">
            <text:p>59.931,35</text:p>
          </table:table-cell>
          <table:covered-table-cell table:number-columns-repeated="6"/>
          <table:table-cell table:number-columns-repeated="16340"/>
        </table:table-row>
        <table:table-row table:style-name="ro11">
          <table:table-cell office:value-type="date" office:date-value="2024-02-01T00:00:00" table:number-columns-spanned="8" table:number-rows-spanned="1" table:style-name="ce401">
            <text:p>01/02/2024</text:p>
          </table:table-cell>
          <table:covered-table-cell table:number-columns-repeated="7"/>
          <table:table-cell office:value-type="float" office:value="108" table:number-columns-spanned="2" table:number-rows-spanned="1" table:style-name="ce402">
            <text:p>108</text:p>
          </table:table-cell>
          <table:covered-table-cell/>
          <table:table-cell office:value-type="float" office:value="344" table:style-name="ce7">
            <text:p>344</text:p>
          </table:table-cell>
          <table:table-cell office:value-type="string" table:number-columns-spanned="14" table:number-rows-spanned="1" table:style-name="ce403">
            <text:p><text:span text:style-name="T50">DEB PGTO VT</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842.95" table:number-columns-spanned="8" table:number-rows-spanned="1" table:style-name="ce404">
            <text:p>842,95</text:p>
          </table:table-cell>
          <table:covered-table-cell table:number-columns-repeated="7"/>
          <table:table-cell office:value-type="float" office:value="59088.4" table:number-columns-spanned="7" table:number-rows-spanned="1" table:style-name="ce405">
            <text:p>59.088,40</text:p>
          </table:table-cell>
          <table:covered-table-cell table:number-columns-repeated="6"/>
          <table:table-cell table:number-columns-repeated="16340"/>
        </table:table-row>
        <table:table-row table:style-name="ro11">
          <table:table-cell office:value-type="date" office:date-value="2024-02-01T00:00:00" table:number-columns-spanned="8" table:number-rows-spanned="1" table:style-name="ce401">
            <text:p>01/02/2024</text:p>
          </table:table-cell>
          <table:covered-table-cell table:number-columns-repeated="7"/>
          <table:table-cell office:value-type="float" office:value="109" table:number-columns-spanned="2" table:number-rows-spanned="1" table:style-name="ce402">
            <text:p>109</text:p>
          </table:table-cell>
          <table:covered-table-cell/>
          <table:table-cell office:value-type="float" office:value="245" table:style-name="ce7">
            <text:p>245</text:p>
          </table:table-cell>
          <table:table-cell office:value-type="string" table:number-columns-spanned="14" table:number-rows-spanned="1" table:style-name="ce403">
            <text:p><text:span text:style-name="T50">DEB PGTO FGTS MARLENE R</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3308.69" table:number-columns-spanned="8" table:number-rows-spanned="1" table:style-name="ce405">
            <text:p>3.308,69</text:p>
          </table:table-cell>
          <table:covered-table-cell table:number-columns-repeated="7"/>
          <table:table-cell office:value-type="float" office:value="55779.71" table:number-columns-spanned="7" table:number-rows-spanned="1" table:style-name="ce405">
            <text:p>55.779,71</text:p>
          </table:table-cell>
          <table:covered-table-cell table:number-columns-repeated="6"/>
          <table:table-cell table:number-columns-repeated="16340"/>
        </table:table-row>
        <table:table-row table:style-name="ro11">
          <table:table-cell office:value-type="date" office:date-value="2024-02-01T00:00:00" table:number-columns-spanned="8" table:number-rows-spanned="1" table:style-name="ce401">
            <text:p>01/02/2024</text:p>
          </table:table-cell>
          <table:covered-table-cell table:number-columns-repeated="7"/>
          <table:table-cell office:value-type="float" office:value="110" table:number-columns-spanned="2" table:number-rows-spanned="1" table:style-name="ce402">
            <text:p>110</text:p>
          </table:table-cell>
          <table:covered-table-cell/>
          <table:table-cell office:value-type="float" office:value="343" table:style-name="ce7">
            <text:p>343</text:p>
          </table:table-cell>
          <table:table-cell office:value-type="string" table:number-columns-spanned="14" table:number-rows-spanned="1" table:style-name="ce403">
            <text:p><text:span text:style-name="T50">DEB PGTO RESC MARLENE R</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4767.92" table:number-columns-spanned="8" table:number-rows-spanned="1" table:style-name="ce405">
            <text:p>14.767,92</text:p>
          </table:table-cell>
          <table:covered-table-cell table:number-columns-repeated="7"/>
          <table:table-cell office:value-type="float" office:value="41011.79" table:number-columns-spanned="7" table:number-rows-spanned="1" table:style-name="ce405">
            <text:p>41.011,79</text:p>
          </table:table-cell>
          <table:covered-table-cell table:number-columns-repeated="6"/>
          <table:table-cell table:number-columns-repeated="16340"/>
        </table:table-row>
        <table:table-row table:style-name="ro11">
          <table:table-cell office:value-type="date" office:date-value="2024-02-02T00:00:00" table:number-columns-spanned="8" table:number-rows-spanned="1" table:style-name="ce401">
            <text:p>02/02/2024</text:p>
          </table:table-cell>
          <table:covered-table-cell table:number-columns-repeated="7"/>
          <table:table-cell office:value-type="float" office:value="111" table:number-columns-spanned="2" table:number-rows-spanned="1" table:style-name="ce402">
            <text:p>111</text:p>
          </table:table-cell>
          <table:covered-table-cell/>
          <table:table-cell office:value-type="float" office:value="267" table:style-name="ce7">
            <text:p>267</text:p>
          </table:table-cell>
          <table:table-cell office:value-type="string" table:number-columns-spanned="14" table:number-rows-spanned="1" table:style-name="ce403">
            <text:p><text:span text:style-name="T50">DEB PGTO CONQUISTA-NF 162</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3852" table:number-columns-spanned="8" table:number-rows-spanned="1" table:style-name="ce405">
            <text:p>3.852,00</text:p>
          </table:table-cell>
          <table:covered-table-cell table:number-columns-repeated="7"/>
          <table:table-cell office:value-type="float" office:value="37159.79" table:number-columns-spanned="7" table:number-rows-spanned="1" table:style-name="ce405">
            <text:p>37.159,79</text:p>
          </table:table-cell>
          <table:covered-table-cell table:number-columns-repeated="6"/>
          <table:table-cell table:number-columns-repeated="16340"/>
        </table:table-row>
        <table:table-row table:style-name="ro11">
          <table:table-cell office:value-type="date" office:date-value="2024-02-02T00:00:00" table:number-columns-spanned="8" table:number-rows-spanned="1" table:style-name="ce401">
            <text:p>02/02/2024</text:p>
          </table:table-cell>
          <table:covered-table-cell table:number-columns-repeated="7"/>
          <table:table-cell office:value-type="float" office:value="112" table:number-columns-spanned="2" table:number-rows-spanned="1" table:style-name="ce402">
            <text:p>112</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0.9" table:number-columns-spanned="8" table:number-rows-spanned="1" table:style-name="ce404">
            <text:p>0,90</text:p>
          </table:table-cell>
          <table:covered-table-cell table:number-columns-repeated="7"/>
          <table:table-cell office:value-type="float" office:value="37158.89" table:number-columns-spanned="7" table:number-rows-spanned="1" table:style-name="ce405">
            <text:p>37.158,89</text:p>
          </table:table-cell>
          <table:covered-table-cell table:number-columns-repeated="6"/>
          <table:table-cell table:number-columns-repeated="16340"/>
        </table:table-row>
        <table:table-row table:style-name="ro11">
          <table:table-cell office:value-type="date" office:date-value="2024-02-05T00:00:00" table:number-columns-spanned="8" table:number-rows-spanned="1" table:style-name="ce401">
            <text:p>05/02/2024</text:p>
          </table:table-cell>
          <table:covered-table-cell table:number-columns-repeated="7"/>
          <table:table-cell office:value-type="float" office:value="113" table:number-columns-spanned="2" table:number-rows-spanned="1" table:style-name="ce402">
            <text:p>113</text:p>
          </table:table-cell>
          <table:covered-table-cell/>
          <table:table-cell office:value-type="float" office:value="162" table:style-name="ce7">
            <text:p>162</text:p>
          </table:table-cell>
          <table:table-cell office:value-type="string" table:number-columns-spanned="14" table:number-rows-spanned="1" table:style-name="ce403">
            <text:p><text:span text:style-name="T50">DEB PGTO FGTS</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779.3" table:number-columns-spanned="8" table:number-rows-spanned="1" table:style-name="ce405">
            <text:p>7.779,30</text:p>
          </table:table-cell>
          <table:covered-table-cell table:number-columns-repeated="7"/>
          <table:table-cell office:value-type="float" office:value="29379.59" table:number-columns-spanned="7" table:number-rows-spanned="1" table:style-name="ce405">
            <text:p>29.379,59</text:p>
          </table:table-cell>
          <table:covered-table-cell table:number-columns-repeated="6"/>
          <table:table-cell table:number-columns-repeated="16340"/>
        </table:table-row>
        <table:table-row table:style-name="ro11">
          <table:table-cell office:value-type="date" office:date-value="2024-02-06T00:00:00" table:number-columns-spanned="8" table:number-rows-spanned="1" table:style-name="ce401">
            <text:p>06/02/2024</text:p>
          </table:table-cell>
          <table:covered-table-cell table:number-columns-repeated="7"/>
          <table:table-cell office:value-type="float" office:value="114" table:number-columns-spanned="2" table:number-rows-spanned="1" table:style-name="ce402">
            <text:p>114</text:p>
          </table:table-cell>
          <table:covered-table-cell/>
          <table:table-cell office:value-type="float" office:value="298" table:style-name="ce7">
            <text:p>298</text:p>
          </table:table-cell>
          <table:table-cell office:value-type="string" table:number-columns-spanned="14" table:number-rows-spanned="1" table:style-name="ce403">
            <text:p><text:span text:style-name="T50">REPASSE MUNICIPAL</text:span></text:p>
          </table:table-cell>
          <table:covered-table-cell table:number-columns-repeated="13"/>
          <table:table-cell office:value-type="float" office:value="215459.38" table:number-columns-spanned="4" table:number-rows-spanned="1" table:style-name="ce405">
            <text:p>215.459,38</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244838.97" table:number-columns-spanned="7" table:number-rows-spanned="1" table:style-name="ce405">
            <text:p>244.838,97</text:p>
          </table:table-cell>
          <table:covered-table-cell table:number-columns-repeated="6"/>
          <table:table-cell table:number-columns-repeated="16340"/>
        </table:table-row>
        <table:table-row table:style-name="ro11">
          <table:table-cell office:value-type="date" office:date-value="2024-02-07T00:00:00" table:number-columns-spanned="8" table:number-rows-spanned="1" table:style-name="ce401">
            <text:p>07/02/2024</text:p>
          </table:table-cell>
          <table:covered-table-cell table:number-columns-repeated="7"/>
          <table:table-cell office:value-type="float" office:value="115" table:number-columns-spanned="2" table:number-rows-spanned="1" table:style-name="ce402">
            <text:p>115</text:p>
          </table:table-cell>
          <table:covered-table-cell/>
          <table:table-cell office:value-type="float" office:value="262" table:style-name="ce7">
            <text:p>262</text:p>
          </table:table-cell>
          <table:table-cell office:value-type="string" table:number-columns-spanned="14" table:number-rows-spanned="1" table:style-name="ce403">
            <text:p><text:span text:style-name="T50">DEB PGTO VIV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79.99" table:number-columns-spanned="8" table:number-rows-spanned="1" table:style-name="ce404">
            <text:p>179,99</text:p>
          </table:table-cell>
          <table:covered-table-cell table:number-columns-repeated="7"/>
          <table:table-cell office:value-type="float" office:value="244658.98" table:number-columns-spanned="7" table:number-rows-spanned="1" table:style-name="ce405">
            <text:p>244.658,98</text:p>
          </table:table-cell>
          <table:covered-table-cell table:number-columns-repeated="6"/>
          <table:table-cell table:number-columns-repeated="16340"/>
        </table:table-row>
        <table:table-row table:style-name="ro11">
          <table:table-cell office:value-type="date" office:date-value="2024-02-07T00:00:00" table:number-columns-spanned="8" table:number-rows-spanned="1" table:style-name="ce401">
            <text:p>07/02/2024</text:p>
          </table:table-cell>
          <table:covered-table-cell table:number-columns-repeated="7"/>
          <table:table-cell office:value-type="float" office:value="116" table:number-columns-spanned="2" table:number-rows-spanned="1" table:style-name="ce402">
            <text:p>116</text:p>
          </table:table-cell>
          <table:covered-table-cell/>
          <table:table-cell office:value-type="float" office:value="262" table:style-name="ce7">
            <text:p>262</text:p>
          </table:table-cell>
          <table:table-cell office:value-type="string" table:number-columns-spanned="14" table:number-rows-spanned="1" table:style-name="ce403">
            <text:p><text:span text:style-name="T50">DEB PGTO VIV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99.99" table:number-columns-spanned="8" table:number-rows-spanned="1" table:style-name="ce404">
            <text:p>99,99</text:p>
          </table:table-cell>
          <table:covered-table-cell table:number-columns-repeated="7"/>
          <table:table-cell office:value-type="float" office:value="244558.99" table:number-columns-spanned="7" table:number-rows-spanned="1" table:style-name="ce405">
            <text:p>244.558,99</text:p>
          </table:table-cell>
          <table:covered-table-cell table:number-columns-repeated="6"/>
          <table:table-cell table:number-columns-repeated="16340"/>
        </table:table-row>
        <table:table-row table:style-name="ro11">
          <table:table-cell office:value-type="date" office:date-value="2024-02-07T00:00:00" table:number-columns-spanned="8" table:number-rows-spanned="1" table:style-name="ce401">
            <text:p>07/02/2024</text:p>
          </table:table-cell>
          <table:covered-table-cell table:number-columns-repeated="7"/>
          <table:table-cell office:value-type="float" office:value="117" table:number-columns-spanned="2" table:number-rows-spanned="1" table:style-name="ce402">
            <text:p>117</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ALUG AELSON</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455.3000000000002" table:number-columns-spanned="8" table:number-rows-spanned="1" table:style-name="ce405">
            <text:p>2.455,30</text:p>
          </table:table-cell>
          <table:covered-table-cell table:number-columns-repeated="7"/>
          <table:table-cell office:value-type="float" office:value="242103.69" table:number-columns-spanned="7" table:number-rows-spanned="1" table:style-name="ce405">
            <text:p>242.103,69</text:p>
          </table:table-cell>
          <table:covered-table-cell table:number-columns-repeated="6"/>
          <table:table-cell table:number-columns-repeated="16340"/>
        </table:table-row>
        <table:table-row table:style-name="ro11">
          <table:table-cell office:value-type="date" office:date-value="2024-02-07T00:00:00" table:number-columns-spanned="8" table:number-rows-spanned="1" table:style-name="ce401">
            <text:p>07/02/2024</text:p>
          </table:table-cell>
          <table:covered-table-cell table:number-columns-repeated="7"/>
          <table:table-cell office:value-type="float" office:value="118" table:number-columns-spanned="2" table:number-rows-spanned="1" table:style-name="ce402">
            <text:p>118</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ALUG DILM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455.3000000000002" table:number-columns-spanned="8" table:number-rows-spanned="1" table:style-name="ce405">
            <text:p>2.455,30</text:p>
          </table:table-cell>
          <table:covered-table-cell table:number-columns-repeated="7"/>
          <table:table-cell office:value-type="float" office:value="239648.39" table:number-columns-spanned="7" table:number-rows-spanned="1" table:style-name="ce405">
            <text:p>239.648,39</text:p>
          </table:table-cell>
          <table:covered-table-cell table:number-columns-repeated="6"/>
          <table:table-cell table:number-columns-repeated="16340"/>
        </table:table-row>
        <table:table-row table:style-name="ro11">
          <table:table-cell office:value-type="date" office:date-value="2024-02-07T00:00:00" table:number-columns-spanned="8" table:number-rows-spanned="1" table:style-name="ce401">
            <text:p>07/02/2024</text:p>
          </table:table-cell>
          <table:covered-table-cell table:number-columns-repeated="7"/>
          <table:table-cell office:value-type="float" office:value="119" table:number-columns-spanned="2" table:number-rows-spanned="1" table:style-name="ce402">
            <text:p>119</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ALUG APARECIDO M</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6985.95" table:number-columns-spanned="8" table:number-rows-spanned="1" table:style-name="ce405">
            <text:p>6.985,95</text:p>
          </table:table-cell>
          <table:covered-table-cell table:number-columns-repeated="7"/>
          <table:table-cell office:value-type="float" office:value="232662.44" table:number-columns-spanned="7" table:number-rows-spanned="1" table:style-name="ce405">
            <text:p>232.662,44</text:p>
          </table:table-cell>
          <table:covered-table-cell table:number-columns-repeated="6"/>
          <table:table-cell table:number-columns-repeated="16340"/>
        </table:table-row>
        <table:table-row table:style-name="ro11">
          <table:table-cell office:value-type="date" office:date-value="2024-02-07T00:00:00" table:number-columns-spanned="8" table:number-rows-spanned="1" table:style-name="ce401">
            <text:p>07/02/2024</text:p>
          </table:table-cell>
          <table:covered-table-cell table:number-columns-repeated="7"/>
          <table:table-cell office:value-type="float" office:value="120" table:number-columns-spanned="2" table:number-rows-spanned="1" table:style-name="ce402">
            <text:p>120</text:p>
          </table:table-cell>
          <table:covered-table-cell/>
          <table:table-cell office:value-type="float" office:value="343" table:style-name="ce7">
            <text:p>343</text:p>
          </table:table-cell>
          <table:table-cell office:value-type="string" table:number-columns-spanned="14" table:number-rows-spanned="1" table:style-name="ce403">
            <text:p><text:span text:style-name="T50">DEB PGTO RESC ALDECIR</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41.35" table:number-columns-spanned="8" table:number-rows-spanned="1" table:style-name="ce404">
            <text:p>241,35</text:p>
          </table:table-cell>
          <table:covered-table-cell table:number-columns-repeated="7"/>
          <table:table-cell office:value-type="float" office:value="232421.09" table:number-columns-spanned="7" table:number-rows-spanned="1" table:style-name="ce405">
            <text:p>232.421,09</text:p>
          </table:table-cell>
          <table:covered-table-cell table:number-columns-repeated="6"/>
          <table:table-cell table:number-columns-repeated="16340"/>
        </table:table-row>
        <table:table-row table:style-name="ro11">
          <table:table-cell office:value-type="date" office:date-value="2024-02-08T00:00:00" table:number-columns-spanned="8" table:number-rows-spanned="1" table:style-name="ce401">
            <text:p>08/02/2024</text:p>
          </table:table-cell>
          <table:covered-table-cell table:number-columns-repeated="7"/>
          <table:table-cell office:value-type="float" office:value="121" table:number-columns-spanned="2" table:number-rows-spanned="1" table:style-name="ce402">
            <text:p>121</text:p>
          </table:table-cell>
          <table:covered-table-cell/>
          <table:table-cell office:value-type="float" office:value="266" table:style-name="ce7">
            <text:p>266</text:p>
          </table:table-cell>
          <table:table-cell office:value-type="string" table:number-columns-spanned="14" table:number-rows-spanned="1" table:style-name="ce403">
            <text:p><text:span text:style-name="T50">DEB PGTO PAPER POINT-NF 595</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9505.7000000000007" table:number-columns-spanned="8" table:number-rows-spanned="1" table:style-name="ce405">
            <text:p>9.505,70</text:p>
          </table:table-cell>
          <table:covered-table-cell table:number-columns-repeated="7"/>
          <table:table-cell office:value-type="float" office:value="222915.39" table:number-columns-spanned="7" table:number-rows-spanned="1" table:style-name="ce405">
            <text:p>222.915,39</text:p>
          </table:table-cell>
          <table:covered-table-cell table:number-columns-repeated="6"/>
          <table:table-cell table:number-columns-repeated="16340"/>
        </table:table-row>
        <table:table-row table:style-name="ro11">
          <table:table-cell office:value-type="date" office:date-value="2024-02-08T00:00:00" table:number-columns-spanned="8" table:number-rows-spanned="1" table:style-name="ce401">
            <text:p>08/02/2024</text:p>
          </table:table-cell>
          <table:covered-table-cell table:number-columns-repeated="7"/>
          <table:table-cell office:value-type="float" office:value="122" table:number-columns-spanned="2" table:number-rows-spanned="1" table:style-name="ce402">
            <text:p>122</text:p>
          </table:table-cell>
          <table:covered-table-cell/>
          <table:table-cell office:value-type="float" office:value="272" table:style-name="ce7">
            <text:p>272</text:p>
          </table:table-cell>
          <table:table-cell office:value-type="string" table:number-columns-spanned="14" table:number-rows-spanned="1" table:style-name="ce403">
            <text:p><text:span text:style-name="T50">DEB PGTO MARMORARIA-NF 527</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500" table:number-columns-spanned="8" table:number-rows-spanned="1" table:style-name="ce405">
            <text:p>2.500,00</text:p>
          </table:table-cell>
          <table:covered-table-cell table:number-columns-repeated="7"/>
          <table:table-cell office:value-type="float" office:value="220415.39" table:number-columns-spanned="7" table:number-rows-spanned="1" table:style-name="ce405">
            <text:p>220.415,39</text:p>
          </table:table-cell>
          <table:covered-table-cell table:number-columns-repeated="6"/>
          <table:table-cell table:number-columns-repeated="16340"/>
        </table:table-row>
        <table:table-row table:style-name="ro11">
          <table:table-cell office:value-type="date" office:date-value="2024-02-08T00:00:00" table:number-columns-spanned="8" table:number-rows-spanned="1" table:style-name="ce401">
            <text:p>08/02/2024</text:p>
          </table:table-cell>
          <table:covered-table-cell table:number-columns-repeated="7"/>
          <table:table-cell office:value-type="float" office:value="123" table:number-columns-spanned="2" table:number-rows-spanned="1" table:style-name="ce402">
            <text:p>123</text:p>
          </table:table-cell>
          <table:covered-table-cell/>
          <table:table-cell office:value-type="float" office:value="88" table:style-name="ce7">
            <text:p>88</text:p>
          </table:table-cell>
          <table:table-cell office:value-type="string" table:number-columns-spanned="14" table:number-rows-spanned="1" table:style-name="ce403">
            <text:p><text:span text:style-name="T50">DEB PGTO EDNA VARIEDADES-NF 122</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2100.5" table:number-columns-spanned="8" table:number-rows-spanned="1" table:style-name="ce405">
            <text:p>12.100,50</text:p>
          </table:table-cell>
          <table:covered-table-cell table:number-columns-repeated="7"/>
          <table:table-cell office:value-type="float" office:value="208314.89" table:number-columns-spanned="7" table:number-rows-spanned="1" table:style-name="ce405">
            <text:p>208.314,89</text:p>
          </table:table-cell>
          <table:covered-table-cell table:number-columns-repeated="6"/>
          <table:table-cell table:number-columns-repeated="16340"/>
        </table:table-row>
        <table:table-row table:style-name="ro11">
          <table:table-cell office:value-type="date" office:date-value="2024-02-08T00:00:00" table:number-columns-spanned="8" table:number-rows-spanned="1" table:style-name="ce401">
            <text:p>08/02/2024</text:p>
          </table:table-cell>
          <table:covered-table-cell table:number-columns-repeated="7"/>
          <table:table-cell office:value-type="float" office:value="124" table:number-columns-spanned="2" table:number-rows-spanned="1" table:style-name="ce402">
            <text:p>124</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0.9" table:number-columns-spanned="8" table:number-rows-spanned="1" table:style-name="ce404">
            <text:p>0,90</text:p>
          </table:table-cell>
          <table:covered-table-cell table:number-columns-repeated="7"/>
          <table:table-cell office:value-type="float" office:value="208313.99" table:number-columns-spanned="7" table:number-rows-spanned="1" table:style-name="ce405">
            <text:p>208.313,99</text:p>
          </table:table-cell>
          <table:covered-table-cell table:number-columns-repeated="6"/>
          <table:table-cell table:number-columns-repeated="16340"/>
        </table:table-row>
        <table:table-row table:style-name="ro11">
          <table:table-cell office:value-type="date" office:date-value="2024-02-09T00:00:00" table:number-columns-spanned="8" table:number-rows-spanned="1" table:style-name="ce401">
            <text:p>09/02/2024</text:p>
          </table:table-cell>
          <table:covered-table-cell table:number-columns-repeated="7"/>
          <table:table-cell office:value-type="float" office:value="125" table:number-columns-spanned="2" table:number-rows-spanned="1" table:style-name="ce402">
            <text:p>125</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37.74" table:number-columns-spanned="8" table:number-rows-spanned="1" table:style-name="ce404">
            <text:p>137,74</text:p>
          </table:table-cell>
          <table:covered-table-cell table:number-columns-repeated="7"/>
          <table:table-cell office:value-type="float" office:value="208176.25" table:number-columns-spanned="7" table:number-rows-spanned="1" table:style-name="ce405">
            <text:p>208.176,25</text:p>
          </table:table-cell>
          <table:covered-table-cell table:number-columns-repeated="6"/>
          <table:table-cell table:number-columns-repeated="16340"/>
        </table:table-row>
        <table:table-row table:style-name="ro11">
          <table:table-cell office:value-type="date" office:date-value="2024-02-09T00:00:00" table:number-columns-spanned="8" table:number-rows-spanned="1" table:style-name="ce401">
            <text:p>09/02/2024</text:p>
          </table:table-cell>
          <table:covered-table-cell table:number-columns-repeated="7"/>
          <table:table-cell office:value-type="float" office:value="126" table:number-columns-spanned="2" table:number-rows-spanned="1" table:style-name="ce402">
            <text:p>126</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37.74" table:number-columns-spanned="8" table:number-rows-spanned="1" table:style-name="ce404">
            <text:p>137,74</text:p>
          </table:table-cell>
          <table:covered-table-cell table:number-columns-repeated="7"/>
          <table:table-cell office:value-type="float" office:value="208038.51" table:number-columns-spanned="7" table:number-rows-spanned="1" table:style-name="ce405">
            <text:p>208.038,51</text:p>
          </table:table-cell>
          <table:covered-table-cell table:number-columns-repeated="6"/>
          <table:table-cell table:number-columns-repeated="16340"/>
        </table:table-row>
        <table:table-row table:style-name="ro11">
          <table:table-cell office:value-type="date" office:date-value="2024-02-09T00:00:00" table:number-columns-spanned="8" table:number-rows-spanned="1" table:style-name="ce401">
            <text:p>09/02/2024</text:p>
          </table:table-cell>
          <table:covered-table-cell table:number-columns-repeated="7"/>
          <table:table-cell office:value-type="float" office:value="127" table:number-columns-spanned="2" table:number-rows-spanned="1" table:style-name="ce402">
            <text:p>127</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55.64" table:number-columns-spanned="8" table:number-rows-spanned="1" table:style-name="ce404">
            <text:p>55,64</text:p>
          </table:table-cell>
          <table:covered-table-cell table:number-columns-repeated="7"/>
          <table:table-cell office:value-type="float" office:value="207982.87" table:number-columns-spanned="7" table:number-rows-spanned="1" table:style-name="ce405">
            <text:p>207.982,87</text:p>
          </table:table-cell>
          <table:covered-table-cell table:number-columns-repeated="6"/>
          <table:table-cell table:number-columns-repeated="16340"/>
        </table:table-row>
        <table:table-row table:style-name="ro11">
          <table:table-cell office:value-type="date" office:date-value="2024-02-09T00:00:00" table:number-columns-spanned="8" table:number-rows-spanned="1" table:style-name="ce401">
            <text:p>09/02/2024</text:p>
          </table:table-cell>
          <table:covered-table-cell table:number-columns-repeated="7"/>
          <table:table-cell office:value-type="float" office:value="128" table:number-columns-spanned="2" table:number-rows-spanned="1" table:style-name="ce402">
            <text:p>128</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21.51" table:number-columns-spanned="8" table:number-rows-spanned="1" table:style-name="ce404">
            <text:p>121,51</text:p>
          </table:table-cell>
          <table:covered-table-cell table:number-columns-repeated="7"/>
          <table:table-cell office:value-type="float" office:value="207861.36" table:number-columns-spanned="7" table:number-rows-spanned="1" table:style-name="ce405">
            <text:p>207.861,36</text:p>
          </table:table-cell>
          <table:covered-table-cell table:number-columns-repeated="6"/>
          <table:table-cell table:number-columns-repeated="16340"/>
        </table:table-row>
        <table:table-row table:style-name="ro11">
          <table:table-cell office:value-type="date" office:date-value="2024-02-09T00:00:00" table:number-columns-spanned="8" table:number-rows-spanned="1" table:style-name="ce401">
            <text:p>09/02/2024</text:p>
          </table:table-cell>
          <table:covered-table-cell table:number-columns-repeated="7"/>
          <table:table-cell office:value-type="float" office:value="129" table:number-columns-spanned="2" table:number-rows-spanned="1" table:style-name="ce402">
            <text:p>129</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3.3" table:number-columns-spanned="8" table:number-rows-spanned="1" table:style-name="ce404">
            <text:p>43,30</text:p>
          </table:table-cell>
          <table:covered-table-cell table:number-columns-repeated="7"/>
          <table:table-cell office:value-type="float" office:value="207818.06" table:number-columns-spanned="7" table:number-rows-spanned="1" table:style-name="ce405">
            <text:p>207.818,06</text:p>
          </table:table-cell>
          <table:covered-table-cell table:number-columns-repeated="6"/>
          <table:table-cell table:number-columns-repeated="16340"/>
        </table:table-row>
        <table:table-row table:style-name="ro11">
          <table:table-cell office:value-type="date" office:date-value="2024-02-09T00:00:00" table:number-columns-spanned="8" table:number-rows-spanned="1" table:style-name="ce401">
            <text:p>09/02/2024</text:p>
          </table:table-cell>
          <table:covered-table-cell table:number-columns-repeated="7"/>
          <table:table-cell office:value-type="float" office:value="130" table:number-columns-spanned="2" table:number-rows-spanned="1" table:style-name="ce402">
            <text:p>130</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21.51" table:number-columns-spanned="8" table:number-rows-spanned="1" table:style-name="ce404">
            <text:p>121,51</text:p>
          </table:table-cell>
          <table:covered-table-cell table:number-columns-repeated="7"/>
          <table:table-cell office:value-type="float" office:value="207696.55" table:number-columns-spanned="7" table:number-rows-spanned="1" table:style-name="ce405">
            <text:p>207.696,55</text:p>
          </table:table-cell>
          <table:covered-table-cell table:number-columns-repeated="6"/>
          <table:table-cell table:number-columns-repeated="16340"/>
        </table:table-row>
        <table:table-row table:style-name="ro11">
          <table:table-cell office:value-type="date" office:date-value="2024-02-09T00:00:00" table:number-columns-spanned="8" table:number-rows-spanned="1" table:style-name="ce401">
            <text:p>09/02/2024</text:p>
          </table:table-cell>
          <table:covered-table-cell table:number-columns-repeated="7"/>
          <table:table-cell office:value-type="float" office:value="131" table:number-columns-spanned="2" table:number-rows-spanned="1" table:style-name="ce402">
            <text:p>131</text:p>
          </table:table-cell>
          <table:covered-table-cell/>
          <table:table-cell office:value-type="float" office:value="268" table:style-name="ce7">
            <text:p>268</text:p>
          </table:table-cell>
          <table:table-cell office:value-type="string" table:number-columns-spanned="14" table:number-rows-spanned="1" table:style-name="ce403">
            <text:p><text:span text:style-name="T50">DEB PGTO VIDAS REAIS</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326" table:number-columns-spanned="8" table:number-rows-spanned="1" table:style-name="ce405">
            <text:p>1.326,00</text:p>
          </table:table-cell>
          <table:covered-table-cell table:number-columns-repeated="7"/>
          <table:table-cell office:value-type="float" office:value="206370.55" table:number-columns-spanned="7" table:number-rows-spanned="1" table:style-name="ce405">
            <text:p>206.370,55</text:p>
          </table:table-cell>
          <table:covered-table-cell table:number-columns-repeated="6"/>
          <table:table-cell table:number-columns-repeated="16340"/>
        </table:table-row>
        <table:table-row table:style-name="ro11">
          <table:table-cell office:value-type="date" office:date-value="2024-02-09T00:00:00" table:number-columns-spanned="8" table:number-rows-spanned="1" table:style-name="ce401">
            <text:p>09/02/2024</text:p>
          </table:table-cell>
          <table:covered-table-cell table:number-columns-repeated="7"/>
          <table:table-cell office:value-type="float" office:value="132" table:number-columns-spanned="2" table:number-rows-spanned="1" table:style-name="ce402">
            <text:p>132</text:p>
          </table:table-cell>
          <table:covered-table-cell/>
          <table:table-cell office:value-type="float" office:value="263" table:style-name="ce7">
            <text:p>263</text:p>
          </table:table-cell>
          <table:table-cell office:value-type="string" table:number-columns-spanned="14" table:number-rows-spanned="1" table:style-name="ce403">
            <text:p><text:span text:style-name="T50">DEB PGTO RIZZOGAS-NF 9013</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75.15" table:number-columns-spanned="8" table:number-rows-spanned="1" table:style-name="ce404">
            <text:p>475,15</text:p>
          </table:table-cell>
          <table:covered-table-cell table:number-columns-repeated="7"/>
          <table:table-cell office:value-type="float" office:value="205895.4" table:number-columns-spanned="7" table:number-rows-spanned="1" table:style-name="ce405">
            <text:p>205.895,40</text:p>
          </table:table-cell>
          <table:covered-table-cell table:number-columns-repeated="6"/>
          <table:table-cell table:number-columns-repeated="16340"/>
        </table:table-row>
        <table:table-row table:style-name="ro11">
          <table:table-cell office:value-type="date" office:date-value="2024-02-09T00:00:00" table:number-columns-spanned="8" table:number-rows-spanned="1" table:style-name="ce401">
            <text:p>09/02/2024</text:p>
          </table:table-cell>
          <table:covered-table-cell table:number-columns-repeated="7"/>
          <table:table-cell office:value-type="float" office:value="133" table:number-columns-spanned="2" table:number-rows-spanned="1" table:style-name="ce402">
            <text:p>133</text:p>
          </table:table-cell>
          <table:covered-table-cell/>
          <table:table-cell office:value-type="float" office:value="268" table:style-name="ce7">
            <text:p>268</text:p>
          </table:table-cell>
          <table:table-cell office:value-type="string" table:number-columns-spanned="14" table:number-rows-spanned="1" table:style-name="ce403">
            <text:p><text:span text:style-name="T50">DEB PGTO BANTINI-NF 1391</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396" table:number-columns-spanned="8" table:number-rows-spanned="1" table:style-name="ce404">
            <text:p>396,00</text:p>
          </table:table-cell>
          <table:covered-table-cell table:number-columns-repeated="7"/>
          <table:table-cell office:value-type="float" office:value="205499.4" table:number-columns-spanned="7" table:number-rows-spanned="1" table:style-name="ce405">
            <text:p>205.499,40</text:p>
          </table:table-cell>
          <table:covered-table-cell table:number-columns-repeated="6"/>
          <table:table-cell table:number-columns-repeated="16340"/>
        </table:table-row>
        <table:table-row table:style-name="ro11">
          <table:table-cell office:value-type="date" office:date-value="2024-02-09T00:00:00" table:number-columns-spanned="8" table:number-rows-spanned="1" table:style-name="ce401">
            <text:p>09/02/2024</text:p>
          </table:table-cell>
          <table:covered-table-cell table:number-columns-repeated="7"/>
          <table:table-cell office:value-type="float" office:value="134" table:number-columns-spanned="2" table:number-rows-spanned="1" table:style-name="ce402">
            <text:p>134</text:p>
          </table:table-cell>
          <table:covered-table-cell/>
          <table:table-cell office:value-type="float" office:value="264" table:style-name="ce7">
            <text:p>264</text:p>
          </table:table-cell>
          <table:table-cell office:value-type="string" table:number-columns-spanned="14" table:number-rows-spanned="1" table:style-name="ce403">
            <text:p><text:span text:style-name="T50">DEB PGTO PROAGIR</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679.32" table:number-columns-spanned="8" table:number-rows-spanned="1" table:style-name="ce404">
            <text:p>679,32</text:p>
          </table:table-cell>
          <table:covered-table-cell table:number-columns-repeated="7"/>
          <table:table-cell office:value-type="float" office:value="204820.08" table:number-columns-spanned="7" table:number-rows-spanned="1" table:style-name="ce405">
            <text:p>204.820,08</text:p>
          </table:table-cell>
          <table:covered-table-cell table:number-columns-repeated="6"/>
          <table:table-cell table:number-columns-repeated="16340"/>
        </table:table-row>
        <table:table-row table:style-name="ro11">
          <table:table-cell office:value-type="date" office:date-value="2024-02-09T00:00:00" table:number-columns-spanned="8" table:number-rows-spanned="1" table:style-name="ce401">
            <text:p>09/02/2024</text:p>
          </table:table-cell>
          <table:covered-table-cell table:number-columns-repeated="7"/>
          <table:table-cell office:value-type="float" office:value="135" table:number-columns-spanned="2" table:number-rows-spanned="1" table:style-name="ce402">
            <text:p>135</text:p>
          </table:table-cell>
          <table:covered-table-cell/>
          <table:table-cell office:value-type="float" office:value="272" table:style-name="ce7">
            <text:p>272</text:p>
          </table:table-cell>
          <table:table-cell office:value-type="string" table:number-columns-spanned="14" table:number-rows-spanned="1" table:style-name="ce403">
            <text:p><text:span text:style-name="T50">DEB PGTO ROSANE D-NF 44</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1000" table:number-columns-spanned="8" table:number-rows-spanned="1" table:style-name="ce405">
            <text:p>11.000,00</text:p>
          </table:table-cell>
          <table:covered-table-cell table:number-columns-repeated="7"/>
          <table:table-cell office:value-type="float" office:value="193820.08" table:number-columns-spanned="7" table:number-rows-spanned="1" table:style-name="ce405">
            <text:p>193.820,08</text:p>
          </table:table-cell>
          <table:covered-table-cell table:number-columns-repeated="6"/>
          <table:table-cell table:number-columns-repeated="16340"/>
        </table:table-row>
        <table:table-row table:style-name="ro11">
          <table:table-cell office:value-type="date" office:date-value="2024-02-09T00:00:00" table:number-columns-spanned="8" table:number-rows-spanned="1" table:style-name="ce401">
            <text:p>09/02/2024</text:p>
          </table:table-cell>
          <table:covered-table-cell table:number-columns-repeated="7"/>
          <table:table-cell office:value-type="float" office:value="136" table:number-columns-spanned="2" table:number-rows-spanned="1" table:style-name="ce402">
            <text:p>136</text:p>
          </table:table-cell>
          <table:covered-table-cell/>
          <table:table-cell office:value-type="float" office:value="265" table:style-name="ce7">
            <text:p>265</text:p>
          </table:table-cell>
          <table:table-cell office:value-type="string" table:number-columns-spanned="14" table:number-rows-spanned="1" table:style-name="ce403">
            <text:p><text:span text:style-name="T50">DEB PGTO RRT LEITE UNIF-NF 411</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2525" table:number-columns-spanned="8" table:number-rows-spanned="1" table:style-name="ce405">
            <text:p>12.525,00</text:p>
          </table:table-cell>
          <table:covered-table-cell table:number-columns-repeated="7"/>
          <table:table-cell office:value-type="float" office:value="181295.08" table:number-columns-spanned="7" table:number-rows-spanned="1" table:style-name="ce405">
            <text:p>181.295,08</text:p>
          </table:table-cell>
          <table:covered-table-cell table:number-columns-repeated="6"/>
          <table:table-cell table:number-columns-repeated="16340"/>
        </table:table-row>
        <table:table-row table:style-name="ro11">
          <table:table-cell office:value-type="date" office:date-value="2024-02-09T00:00:00" table:number-columns-spanned="8" table:number-rows-spanned="1" table:style-name="ce401">
            <text:p>09/02/2024</text:p>
          </table:table-cell>
          <table:covered-table-cell table:number-columns-repeated="7"/>
          <table:table-cell office:value-type="float" office:value="137" table:number-columns-spanned="2" table:number-rows-spanned="1" table:style-name="ce402">
            <text:p>137</text:p>
          </table:table-cell>
          <table:covered-table-cell/>
          <table:table-cell office:value-type="float" office:value="265" table:style-name="ce7">
            <text:p>265</text:p>
          </table:table-cell>
          <table:table-cell office:value-type="string" table:number-columns-spanned="14" table:number-rows-spanned="1" table:style-name="ce403">
            <text:p><text:span text:style-name="T50">DEB PGTO ARMARINHOS BOMTEMPO-N</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1200.5" table:number-columns-spanned="8" table:number-rows-spanned="1" table:style-name="ce405">
            <text:p>11.200,50</text:p>
          </table:table-cell>
          <table:covered-table-cell table:number-columns-repeated="7"/>
          <table:table-cell office:value-type="float" office:value="170094.58" table:number-columns-spanned="7" table:number-rows-spanned="1" table:style-name="ce405">
            <text:p>170.094,58</text:p>
          </table:table-cell>
          <table:covered-table-cell table:number-columns-repeated="6"/>
          <table:table-cell table:number-columns-repeated="16340"/>
        </table:table-row>
        <table:table-row table:style-name="ro11">
          <table:table-cell office:value-type="date" office:date-value="2024-02-15T00:00:00" table:number-columns-spanned="8" table:number-rows-spanned="1" table:style-name="ce401">
            <text:p>15/02/2024</text:p>
          </table:table-cell>
          <table:covered-table-cell table:number-columns-repeated="7"/>
          <table:table-cell office:value-type="float" office:value="138" table:number-columns-spanned="2" table:number-rows-spanned="1" table:style-name="ce402">
            <text:p>138</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IRRF <text:s/>DILM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4.7" table:number-columns-spanned="8" table:number-rows-spanned="1" table:style-name="ce404">
            <text:p>44,70</text:p>
          </table:table-cell>
          <table:covered-table-cell table:number-columns-repeated="7"/>
          <table:table-cell office:value-type="float" office:value="170049.88" table:number-columns-spanned="7" table:number-rows-spanned="1" table:style-name="ce405">
            <text:p>170.049,88</text:p>
          </table:table-cell>
          <table:covered-table-cell table:number-columns-repeated="6"/>
          <table:table-cell table:number-columns-repeated="16340"/>
        </table:table-row>
        <table:table-row table:style-name="ro11">
          <table:table-cell office:value-type="date" office:date-value="2024-02-15T00:00:00" table:number-columns-spanned="8" table:number-rows-spanned="1" table:style-name="ce401">
            <text:p>15/02/2024</text:p>
          </table:table-cell>
          <table:covered-table-cell table:number-columns-repeated="7"/>
          <table:table-cell office:value-type="float" office:value="139" table:number-columns-spanned="2" table:number-rows-spanned="1" table:style-name="ce402">
            <text:p>139</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IRRF AELSON</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4.7" table:number-columns-spanned="8" table:number-rows-spanned="1" table:style-name="ce404">
            <text:p>44,70</text:p>
          </table:table-cell>
          <table:covered-table-cell table:number-columns-repeated="7"/>
          <table:table-cell office:value-type="float" office:value="170005.18" table:number-columns-spanned="7" table:number-rows-spanned="1" table:style-name="ce405">
            <text:p>170.005,18</text:p>
          </table:table-cell>
          <table:covered-table-cell table:number-columns-repeated="6"/>
          <table:table-cell table:number-columns-repeated="16340"/>
        </table:table-row>
        <table:table-row table:style-name="ro11">
          <table:table-cell office:value-type="date" office:date-value="2024-02-15T00:00:00" table:number-columns-spanned="8" table:number-rows-spanned="1" table:style-name="ce401">
            <text:p>15/02/2024</text:p>
          </table:table-cell>
          <table:covered-table-cell table:number-columns-repeated="7"/>
          <table:table-cell office:value-type="float" office:value="140" table:number-columns-spanned="2" table:number-rows-spanned="1" table:style-name="ce402">
            <text:p>140</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IRRF APARECID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450.72" table:number-columns-spanned="8" table:number-rows-spanned="1" table:style-name="ce405">
            <text:p>1.450,72</text:p>
          </table:table-cell>
          <table:covered-table-cell table:number-columns-repeated="7"/>
          <table:table-cell office:value-type="float" office:value="168554.46" table:number-columns-spanned="7" table:number-rows-spanned="1" table:style-name="ce405">
            <text:p>168.554,46</text:p>
          </table:table-cell>
          <table:covered-table-cell table:number-columns-repeated="6"/>
          <table:table-cell table:number-columns-repeated="16340"/>
        </table:table-row>
        <table:table-row table:style-name="ro11">
          <table:table-cell office:value-type="date" office:date-value="2024-02-15T00:00:00" table:number-columns-spanned="8" table:number-rows-spanned="1" table:style-name="ce401">
            <text:p>15/02/2024</text:p>
          </table:table-cell>
          <table:covered-table-cell table:number-columns-repeated="7"/>
          <table:table-cell office:value-type="float" office:value="141" table:number-columns-spanned="2" table:number-rows-spanned="1" table:style-name="ce402">
            <text:p>141</text:p>
          </table:table-cell>
          <table:covered-table-cell/>
          <table:table-cell office:value-type="float" office:value="262" table:style-name="ce7">
            <text:p>262</text:p>
          </table:table-cell>
          <table:table-cell office:value-type="string" table:number-columns-spanned="14" table:number-rows-spanned="1" table:style-name="ce403">
            <text:p><text:span text:style-name="T50">DEB PGTO CLAR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81.239999999999995" table:number-columns-spanned="8" table:number-rows-spanned="1" table:style-name="ce404">
            <text:p>81,24</text:p>
          </table:table-cell>
          <table:covered-table-cell table:number-columns-repeated="7"/>
          <table:table-cell office:value-type="float" office:value="168473.22" table:number-columns-spanned="7" table:number-rows-spanned="1" table:style-name="ce405">
            <text:p>168.473,22</text:p>
          </table:table-cell>
          <table:covered-table-cell table:number-columns-repeated="6"/>
          <table:table-cell table:number-columns-repeated="16340"/>
        </table:table-row>
        <table:table-row table:style-name="ro11">
          <table:table-cell office:value-type="date" office:date-value="2024-02-15T00:00:00" table:number-columns-spanned="8" table:number-rows-spanned="1" table:style-name="ce401">
            <text:p>15/02/2024</text:p>
          </table:table-cell>
          <table:covered-table-cell table:number-columns-repeated="7"/>
          <table:table-cell office:value-type="float" office:value="142" table:number-columns-spanned="2" table:number-rows-spanned="1" table:style-name="ce402">
            <text:p>142</text:p>
          </table:table-cell>
          <table:covered-table-cell/>
          <table:table-cell office:value-type="float" office:value="268" table:style-name="ce7">
            <text:p>268</text:p>
          </table:table-cell>
          <table:table-cell office:value-type="string" table:number-columns-spanned="14" table:number-rows-spanned="1" table:style-name="ce403">
            <text:p><text:span text:style-name="T50">DEB PGTO MUSICOS MATRIMONIAIS-NF</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00" table:number-columns-spanned="8" table:number-rows-spanned="1" table:style-name="ce404">
            <text:p>700,00</text:p>
          </table:table-cell>
          <table:covered-table-cell table:number-columns-repeated="7"/>
          <table:table-cell office:value-type="float" office:value="167773.22" table:number-columns-spanned="7" table:number-rows-spanned="1" table:style-name="ce405">
            <text:p>167.773,22</text:p>
          </table:table-cell>
          <table:covered-table-cell table:number-columns-repeated="6"/>
          <table:table-cell table:number-columns-repeated="16340"/>
        </table:table-row>
        <table:table-row table:style-name="ro11">
          <table:table-cell office:value-type="date" office:date-value="2024-02-16T00:00:00" table:number-columns-spanned="8" table:number-rows-spanned="1" table:style-name="ce401">
            <text:p>16/02/2024</text:p>
          </table:table-cell>
          <table:covered-table-cell table:number-columns-repeated="7"/>
          <table:table-cell office:value-type="float" office:value="143" table:number-columns-spanned="2" table:number-rows-spanned="1" table:style-name="ce402">
            <text:p>143</text:p>
          </table:table-cell>
          <table:covered-table-cell/>
          <table:table-cell office:value-type="float" office:value="272" table:style-name="ce7">
            <text:p>272</text:p>
          </table:table-cell>
          <table:table-cell office:value-type="string" table:number-columns-spanned="14" table:number-rows-spanned="1" table:style-name="ce403">
            <text:p><text:span text:style-name="T50">DEB PGTO COMPANY SERV-NF 63</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0000" table:number-columns-spanned="8" table:number-rows-spanned="1" table:style-name="ce405">
            <text:p>10.000,00</text:p>
          </table:table-cell>
          <table:covered-table-cell table:number-columns-repeated="7"/>
          <table:table-cell office:value-type="float" office:value="157773.22" table:number-columns-spanned="7" table:number-rows-spanned="1" table:style-name="ce405">
            <text:p>157.773,22</text:p>
          </table:table-cell>
          <table:covered-table-cell table:number-columns-repeated="6"/>
          <table:table-cell table:number-columns-repeated="16340"/>
        </table:table-row>
        <table:table-row table:style-name="ro11">
          <table:table-cell office:value-type="date" office:date-value="2024-02-20T00:00:00" table:number-columns-spanned="8" table:number-rows-spanned="1" table:style-name="ce401">
            <text:p>20/02/2024</text:p>
          </table:table-cell>
          <table:covered-table-cell table:number-columns-repeated="7"/>
          <table:table-cell office:value-type="float" office:value="144" table:number-columns-spanned="2" table:number-rows-spanned="1" table:style-name="ce402">
            <text:p>144</text:p>
          </table:table-cell>
          <table:covered-table-cell/>
          <table:table-cell office:value-type="float" office:value="161" table:style-name="ce7">
            <text:p>161</text:p>
          </table:table-cell>
          <table:table-cell office:value-type="string" table:number-columns-spanned="14" table:number-rows-spanned="1" table:style-name="ce403">
            <text:p><text:span text:style-name="T50">DEB PGTO INSS</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35572.54" table:number-columns-spanned="8" table:number-rows-spanned="1" table:style-name="ce405">
            <text:p>35.572,54</text:p>
          </table:table-cell>
          <table:covered-table-cell table:number-columns-repeated="7"/>
          <table:table-cell office:value-type="float" office:value="122200.68" table:number-columns-spanned="7" table:number-rows-spanned="1" table:style-name="ce405">
            <text:p>122.200,68</text:p>
          </table:table-cell>
          <table:covered-table-cell table:number-columns-repeated="6"/>
          <table:table-cell table:number-columns-repeated="16340"/>
        </table:table-row>
        <table:table-row table:style-name="ro11">
          <table:table-cell office:value-type="date" office:date-value="2024-02-20T00:00:00" table:number-columns-spanned="8" table:number-rows-spanned="1" table:style-name="ce401">
            <text:p>20/02/2024</text:p>
          </table:table-cell>
          <table:covered-table-cell table:number-columns-repeated="7"/>
          <table:table-cell office:value-type="float" office:value="145" table:number-columns-spanned="2" table:number-rows-spanned="1" table:style-name="ce402">
            <text:p>145</text:p>
          </table:table-cell>
          <table:covered-table-cell/>
          <table:table-cell office:value-type="float" office:value="152" table:style-name="ce7">
            <text:p>152</text:p>
          </table:table-cell>
          <table:table-cell office:value-type="string" table:number-columns-spanned="14" table:number-rows-spanned="1" table:style-name="ce403">
            <text:p><text:span text:style-name="T50">DEB PGTO PIS</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045.96" table:number-columns-spanned="8" table:number-rows-spanned="1" table:style-name="ce405">
            <text:p>1.045,96</text:p>
          </table:table-cell>
          <table:covered-table-cell table:number-columns-repeated="7"/>
          <table:table-cell office:value-type="float" office:value="121154.72" table:number-columns-spanned="7" table:number-rows-spanned="1" table:style-name="ce405">
            <text:p>121.154,72</text:p>
          </table:table-cell>
          <table:covered-table-cell table:number-columns-repeated="6"/>
          <table:table-cell table:number-columns-repeated="16340"/>
        </table:table-row>
        <table:table-row table:style-name="ro11">
          <table:table-cell office:value-type="date" office:date-value="2024-02-20T00:00:00" table:number-columns-spanned="8" table:number-rows-spanned="1" table:style-name="ce401">
            <text:p>20/02/2024</text:p>
          </table:table-cell>
          <table:covered-table-cell table:number-columns-repeated="7"/>
          <table:table-cell office:value-type="float" office:value="146" table:number-columns-spanned="2" table:number-rows-spanned="1" table:style-name="ce402">
            <text:p>146</text:p>
          </table:table-cell>
          <table:covered-table-cell/>
          <table:table-cell office:value-type="float" office:value="151" table:style-name="ce7">
            <text:p>151</text:p>
          </table:table-cell>
          <table:table-cell office:value-type="string" table:number-columns-spanned="14" table:number-rows-spanned="1" table:style-name="ce403">
            <text:p><text:span text:style-name="T50">DEB PGTO IRRF</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93.96" table:number-columns-spanned="8" table:number-rows-spanned="1" table:style-name="ce404">
            <text:p>193,96</text:p>
          </table:table-cell>
          <table:covered-table-cell table:number-columns-repeated="7"/>
          <table:table-cell office:value-type="float" office:value="120960.76" table:number-columns-spanned="7" table:number-rows-spanned="1" table:style-name="ce405">
            <text:p>120.960,76</text:p>
          </table:table-cell>
          <table:covered-table-cell table:number-columns-repeated="6"/>
          <table:table-cell table:number-columns-repeated="16340"/>
        </table:table-row>
        <table:table-row table:style-name="ro11">
          <table:table-cell office:value-type="date" office:date-value="2024-02-20T00:00:00" table:number-columns-spanned="8" table:number-rows-spanned="1" table:style-name="ce401">
            <text:p>20/02/2024</text:p>
          </table:table-cell>
          <table:covered-table-cell table:number-columns-repeated="7"/>
          <table:table-cell office:value-type="float" office:value="147" table:number-columns-spanned="2" table:number-rows-spanned="1" table:style-name="ce402">
            <text:p>147</text:p>
          </table:table-cell>
          <table:covered-table-cell/>
          <table:table-cell office:value-type="float" office:value="263" table:style-name="ce7">
            <text:p>263</text:p>
          </table:table-cell>
          <table:table-cell office:value-type="string" table:number-columns-spanned="14" table:number-rows-spanned="1" table:style-name="ce403">
            <text:p><text:span text:style-name="T50">DEB PGTO RIZZOGAS-NF 9242</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75.15" table:number-columns-spanned="8" table:number-rows-spanned="1" table:style-name="ce404">
            <text:p>475,15</text:p>
          </table:table-cell>
          <table:covered-table-cell table:number-columns-repeated="7"/>
          <table:table-cell office:value-type="float" office:value="120485.61" table:number-columns-spanned="7" table:number-rows-spanned="1" table:style-name="ce405">
            <text:p>120.485,61</text:p>
          </table:table-cell>
          <table:covered-table-cell table:number-columns-repeated="6"/>
          <table:table-cell table:number-columns-repeated="16340"/>
        </table:table-row>
        <table:table-row table:style-name="ro11">
          <table:table-cell office:value-type="date" office:date-value="2024-02-20T00:00:00" table:number-columns-spanned="8" table:number-rows-spanned="1" table:style-name="ce401">
            <text:p>20/02/2024</text:p>
          </table:table-cell>
          <table:covered-table-cell table:number-columns-repeated="7"/>
          <table:table-cell office:value-type="float" office:value="148" table:number-columns-spanned="2" table:number-rows-spanned="1" table:style-name="ce402">
            <text:p>148</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05" table:number-columns-spanned="8" table:number-rows-spanned="1" table:style-name="ce404">
            <text:p>105,00</text:p>
          </table:table-cell>
          <table:covered-table-cell table:number-columns-repeated="7"/>
          <table:table-cell office:value-type="float" office:value="120380.61" table:number-columns-spanned="7" table:number-rows-spanned="1" table:style-name="ce405">
            <text:p>120.380,61</text:p>
          </table:table-cell>
          <table:covered-table-cell table:number-columns-repeated="6"/>
          <table:table-cell table:number-columns-repeated="16340"/>
        </table:table-row>
        <table:table-row table:style-name="ro11">
          <table:table-cell office:value-type="date" office:date-value="2024-02-26T00:00:00" table:number-columns-spanned="8" table:number-rows-spanned="1" table:style-name="ce401">
            <text:p>26/02/2024</text:p>
          </table:table-cell>
          <table:covered-table-cell table:number-columns-repeated="7"/>
          <table:table-cell office:value-type="float" office:value="150" table:number-columns-spanned="2" table:number-rows-spanned="1" table:style-name="ce402">
            <text:p>150</text:p>
          </table:table-cell>
          <table:covered-table-cell/>
          <table:table-cell office:value-type="float" office:value="344" table:style-name="ce7">
            <text:p>344</text:p>
          </table:table-cell>
          <table:table-cell office:value-type="string" table:number-columns-spanned="14" table:number-rows-spanned="1" table:style-name="ce403">
            <text:p><text:span text:style-name="T50">DEB PGTO VT</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383.16" table:number-columns-spanned="8" table:number-rows-spanned="1" table:style-name="ce404">
            <text:p>383,16</text:p>
          </table:table-cell>
          <table:covered-table-cell table:number-columns-repeated="7"/>
          <table:table-cell office:value-type="float" office:value="119997.45" table:number-columns-spanned="7" table:number-rows-spanned="1" table:style-name="ce405">
            <text:p>119.997,45</text:p>
          </table:table-cell>
          <table:covered-table-cell table:number-columns-repeated="6"/>
          <table:table-cell table:number-columns-repeated="16340"/>
        </table:table-row>
        <table:table-row table:style-name="ro11">
          <table:table-cell office:value-type="date" office:date-value="2024-02-26T00:00:00" table:number-columns-spanned="8" table:number-rows-spanned="1" table:style-name="ce401">
            <text:p>26/02/2024</text:p>
          </table:table-cell>
          <table:covered-table-cell table:number-columns-repeated="7"/>
          <table:table-cell office:value-type="float" office:value="151" table:number-columns-spanned="2" table:number-rows-spanned="1" table:style-name="ce402">
            <text:p>151</text:p>
          </table:table-cell>
          <table:covered-table-cell/>
          <table:table-cell office:value-type="float" office:value="246" table:style-name="ce7">
            <text:p>246</text:p>
          </table:table-cell>
          <table:table-cell office:value-type="string" table:number-columns-spanned="14" table:number-rows-spanned="1" table:style-name="ce403">
            <text:p><text:span text:style-name="T50">DEB PGTO NOTREDAME</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758.52" table:number-columns-spanned="8" table:number-rows-spanned="1" table:style-name="ce405">
            <text:p>1.758,52</text:p>
          </table:table-cell>
          <table:covered-table-cell table:number-columns-repeated="7"/>
          <table:table-cell office:value-type="float" office:value="118238.93" table:number-columns-spanned="7" table:number-rows-spanned="1" table:style-name="ce405">
            <text:p>118.238,93</text:p>
          </table:table-cell>
          <table:covered-table-cell table:number-columns-repeated="6"/>
          <table:table-cell table:number-columns-repeated="16340"/>
        </table:table-row>
        <table:table-row table:style-name="ro11">
          <table:table-cell office:value-type="date" office:date-value="2024-02-28T00:00:00" table:number-columns-spanned="8" table:number-rows-spanned="1" table:style-name="ce401">
            <text:p>28/02/2024</text:p>
          </table:table-cell>
          <table:covered-table-cell table:number-columns-repeated="7"/>
          <table:table-cell office:value-type="float" office:value="152" table:number-columns-spanned="2" table:number-rows-spanned="1" table:style-name="ce402">
            <text:p>152</text:p>
          </table:table-cell>
          <table:covered-table-cell/>
          <table:table-cell office:value-type="float" office:value="261" table:style-name="ce7">
            <text:p>261</text:p>
          </table:table-cell>
          <table:table-cell office:value-type="string" table:number-columns-spanned="14" table:number-rows-spanned="1" table:style-name="ce403">
            <text:p><text:span text:style-name="T50">DEB PGTO AGU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670.5" table:number-columns-spanned="8" table:number-rows-spanned="1" table:style-name="ce405">
            <text:p>2.670,50</text:p>
          </table:table-cell>
          <table:covered-table-cell table:number-columns-repeated="7"/>
          <table:table-cell office:value-type="float" office:value="115568.43" table:number-columns-spanned="7" table:number-rows-spanned="1" table:style-name="ce405">
            <text:p>115.568,43</text:p>
          </table:table-cell>
          <table:covered-table-cell table:number-columns-repeated="6"/>
          <table:table-cell table:number-columns-repeated="16340"/>
        </table:table-row>
        <table:table-row table:style-name="ro11">
          <table:table-cell office:value-type="date" office:date-value="2024-02-28T00:00:00" table:number-columns-spanned="8" table:number-rows-spanned="1" table:style-name="ce401">
            <text:p>28/02/2024</text:p>
          </table:table-cell>
          <table:covered-table-cell table:number-columns-repeated="7"/>
          <table:table-cell office:value-type="float" office:value="153" table:number-columns-spanned="2" table:number-rows-spanned="1" table:style-name="ce402">
            <text:p>153</text:p>
          </table:table-cell>
          <table:covered-table-cell/>
          <table:table-cell office:value-type="float" office:value="261" table:style-name="ce7">
            <text:p>261</text:p>
          </table:table-cell>
          <table:table-cell office:value-type="string" table:number-columns-spanned="14" table:number-rows-spanned="1" table:style-name="ce403">
            <text:p><text:span text:style-name="T50">DEB PGTO AGU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49.77" table:number-columns-spanned="8" table:number-rows-spanned="1" table:style-name="ce404">
            <text:p>749,77</text:p>
          </table:table-cell>
          <table:covered-table-cell table:number-columns-repeated="7"/>
          <table:table-cell office:value-type="float" office:value="114818.66" table:number-columns-spanned="7" table:number-rows-spanned="1" table:style-name="ce405">
            <text:p>114.818,66</text:p>
          </table:table-cell>
          <table:covered-table-cell table:number-columns-repeated="6"/>
          <table:table-cell table:number-columns-repeated="16340"/>
        </table:table-row>
        <table:table-row table:style-name="ro11">
          <table:table-cell office:value-type="date" office:date-value="2024-02-28T00:00:00" table:number-columns-spanned="8" table:number-rows-spanned="1" table:style-name="ce401">
            <text:p>28/02/2024</text:p>
          </table:table-cell>
          <table:covered-table-cell table:number-columns-repeated="7"/>
          <table:table-cell office:value-type="float" office:value="154" table:number-columns-spanned="2" table:number-rows-spanned="1" table:style-name="ce402">
            <text:p>154</text:p>
          </table:table-cell>
          <table:covered-table-cell/>
          <table:table-cell office:value-type="float" office:value="260" table:style-name="ce7">
            <text:p>260</text:p>
          </table:table-cell>
          <table:table-cell office:value-type="string" table:number-columns-spanned="14" table:number-rows-spanned="1" table:style-name="ce403">
            <text:p><text:span text:style-name="T50">DEB PGTO LUZ</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74.48" table:number-columns-spanned="8" table:number-rows-spanned="1" table:style-name="ce404">
            <text:p>474,48</text:p>
          </table:table-cell>
          <table:covered-table-cell table:number-columns-repeated="7"/>
          <table:table-cell office:value-type="float" office:value="114344.18" table:number-columns-spanned="7" table:number-rows-spanned="1" table:style-name="ce405">
            <text:p>114.344,18</text:p>
          </table:table-cell>
          <table:covered-table-cell table:number-columns-repeated="6"/>
          <table:table-cell table:number-columns-repeated="16340"/>
        </table:table-row>
        <table:table-row table:style-name="ro11">
          <table:table-cell office:value-type="date" office:date-value="2024-02-28T00:00:00" table:number-columns-spanned="8" table:number-rows-spanned="1" table:style-name="ce401">
            <text:p>28/02/2024</text:p>
          </table:table-cell>
          <table:covered-table-cell table:number-columns-repeated="7"/>
          <table:table-cell office:value-type="float" office:value="155" table:number-columns-spanned="2" table:number-rows-spanned="1" table:style-name="ce402">
            <text:p>155</text:p>
          </table:table-cell>
          <table:covered-table-cell/>
          <table:table-cell office:value-type="float" office:value="260" table:style-name="ce7">
            <text:p>260</text:p>
          </table:table-cell>
          <table:table-cell office:value-type="string" table:number-columns-spanned="14" table:number-rows-spanned="1" table:style-name="ce403">
            <text:p><text:span text:style-name="T50">DEB PGTO LUZ</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81.5" table:number-columns-spanned="8" table:number-rows-spanned="1" table:style-name="ce404">
            <text:p>81,50</text:p>
          </table:table-cell>
          <table:covered-table-cell table:number-columns-repeated="7"/>
          <table:table-cell office:value-type="float" office:value="114262.68" table:number-columns-spanned="7" table:number-rows-spanned="1" table:style-name="ce405">
            <text:p>114.262,68</text:p>
          </table:table-cell>
          <table:covered-table-cell table:number-columns-repeated="6"/>
          <table:table-cell table:number-columns-repeated="16340"/>
        </table:table-row>
        <table:table-row table:style-name="ro11">
          <table:table-cell office:value-type="date" office:date-value="2024-02-29T00:00:00" table:number-columns-spanned="8" table:number-rows-spanned="1" table:style-name="ce401">
            <text:p>29/02/2024</text:p>
          </table:table-cell>
          <table:covered-table-cell table:number-columns-repeated="7"/>
          <table:table-cell office:value-type="float" office:value="187" table:number-columns-spanned="2" table:number-rows-spanned="1" table:style-name="ce402">
            <text:p>187</text:p>
          </table:table-cell>
          <table:covered-table-cell/>
          <table:table-cell office:value-type="float" office:value="270" table:style-name="ce7">
            <text:p>270</text:p>
          </table:table-cell>
          <table:table-cell office:value-type="string" table:number-columns-spanned="14" table:number-rows-spanned="1" table:style-name="ce403">
            <text:p><text:span text:style-name="T50">DEB PGTO VR</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6129" table:number-columns-spanned="8" table:number-rows-spanned="1" table:style-name="ce405">
            <text:p>6.129,00</text:p>
          </table:table-cell>
          <table:covered-table-cell table:number-columns-repeated="7"/>
          <table:table-cell office:value-type="float" office:value="108133.68" table:number-columns-spanned="7" table:number-rows-spanned="1" table:style-name="ce405">
            <text:p>108.133,68</text:p>
          </table:table-cell>
          <table:covered-table-cell table:number-columns-repeated="6"/>
          <table:table-cell table:number-columns-repeated="16340"/>
        </table:table-row>
        <table:table-row table:style-name="ro11">
          <table:table-cell office:value-type="date" office:date-value="2024-03-01T00:00:00" table:number-columns-spanned="8" table:number-rows-spanned="1" table:style-name="ce401">
            <text:p>01/03/2024</text:p>
          </table:table-cell>
          <table:covered-table-cell table:number-columns-repeated="7"/>
          <table:table-cell office:value-type="float" office:value="190" table:number-columns-spanned="2" table:number-rows-spanned="1" table:style-name="ce402">
            <text:p>190</text:p>
          </table:table-cell>
          <table:covered-table-cell/>
          <table:table-cell office:value-type="float" office:value="158" table:style-name="ce7">
            <text:p>158</text:p>
          </table:table-cell>
          <table:table-cell office:value-type="string" table:number-columns-spanned="14" table:number-rows-spanned="1" table:style-name="ce403">
            <text:p><text:span text:style-name="T50">DEB PGTO FOLH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8827" table:number-columns-spanned="8" table:number-rows-spanned="1" table:style-name="ce405">
            <text:p>78.827,00</text:p>
          </table:table-cell>
          <table:covered-table-cell table:number-columns-repeated="7"/>
          <table:table-cell office:value-type="float" office:value="29306.68" table:number-columns-spanned="7" table:number-rows-spanned="1" table:style-name="ce405">
            <text:p>29.306,68</text:p>
          </table:table-cell>
          <table:covered-table-cell table:number-columns-repeated="6"/>
          <table:table-cell table:number-columns-repeated="16340"/>
        </table:table-row>
        <table:table-row table:style-name="ro11">
          <table:table-cell office:value-type="date" office:date-value="2024-03-01T00:00:00" table:number-columns-spanned="8" table:number-rows-spanned="1" table:style-name="ce401">
            <text:p>01/03/2024</text:p>
          </table:table-cell>
          <table:covered-table-cell table:number-columns-repeated="7"/>
          <table:table-cell office:value-type="float" office:value="191" table:number-columns-spanned="2" table:number-rows-spanned="1" table:style-name="ce402">
            <text:p>191</text:p>
          </table:table-cell>
          <table:covered-table-cell/>
          <table:table-cell office:value-type="float" office:value="4" table:style-name="ce7">
            <text:p>4</text:p>
          </table:table-cell>
          <table:table-cell office:value-type="string" table:number-columns-spanned="14" table:number-rows-spanned="1" table:style-name="ce403">
            <text:p><text:span text:style-name="T50">TRANSFERENCIA BANCARIA</text:span></text:p>
          </table:table-cell>
          <table:covered-table-cell table:number-columns-repeated="13"/>
          <table:table-cell office:value-type="float" office:value="14767.92" table:number-columns-spanned="4" table:number-rows-spanned="1" table:style-name="ce405">
            <text:p>14.767,92</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44074.6" table:number-columns-spanned="7" table:number-rows-spanned="1" table:style-name="ce405">
            <text:p>44.074,60</text:p>
          </table:table-cell>
          <table:covered-table-cell table:number-columns-repeated="6"/>
          <table:table-cell table:number-columns-repeated="16340"/>
        </table:table-row>
        <table:table-row table:style-name="ro11">
          <table:table-cell office:value-type="date" office:date-value="2024-03-04T00:00:00" table:number-columns-spanned="8" table:number-rows-spanned="1" table:style-name="ce401">
            <text:p>04/03/2024</text:p>
          </table:table-cell>
          <table:covered-table-cell table:number-columns-repeated="7"/>
          <table:table-cell office:value-type="float" office:value="192" table:number-columns-spanned="2" table:number-rows-spanned="1" table:style-name="ce402">
            <text:p>192</text:p>
          </table:table-cell>
          <table:covered-table-cell/>
          <table:table-cell office:value-type="float" office:value="266" table:style-name="ce7">
            <text:p>266</text:p>
          </table:table-cell>
          <table:table-cell office:value-type="string" table:number-columns-spanned="14" table:number-rows-spanned="1" table:style-name="ce403">
            <text:p><text:span text:style-name="T50">DEB PGTO PAPER POINT-NF 615</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6401.7" table:number-columns-spanned="8" table:number-rows-spanned="1" table:style-name="ce405">
            <text:p>6.401,70</text:p>
          </table:table-cell>
          <table:covered-table-cell table:number-columns-repeated="7"/>
          <table:table-cell office:value-type="float" office:value="37672.9" table:number-columns-spanned="7" table:number-rows-spanned="1" table:style-name="ce405">
            <text:p>37.672,90</text:p>
          </table:table-cell>
          <table:covered-table-cell table:number-columns-repeated="6"/>
          <table:table-cell table:number-columns-repeated="16340"/>
        </table:table-row>
        <table:table-row table:style-name="ro11">
          <table:table-cell office:value-type="date" office:date-value="2024-03-04T00:00:00" table:number-columns-spanned="8" table:number-rows-spanned="1" table:style-name="ce401">
            <text:p>04/03/2024</text:p>
          </table:table-cell>
          <table:covered-table-cell table:number-columns-repeated="7"/>
          <table:table-cell office:value-type="float" office:value="193" table:number-columns-spanned="2" table:number-rows-spanned="1" table:style-name="ce402">
            <text:p>193</text:p>
          </table:table-cell>
          <table:covered-table-cell/>
          <table:table-cell office:value-type="float" office:value="265" table:style-name="ce7">
            <text:p>265</text:p>
          </table:table-cell>
          <table:table-cell office:value-type="string" table:number-columns-spanned="14" table:number-rows-spanned="1" table:style-name="ce403">
            <text:p><text:span text:style-name="T50">DEB PGTO EDNA VARIEDADES-NF 137</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614.47" table:number-columns-spanned="8" table:number-rows-spanned="1" table:style-name="ce405">
            <text:p>7.614,47</text:p>
          </table:table-cell>
          <table:covered-table-cell table:number-columns-repeated="7"/>
          <table:table-cell office:value-type="float" office:value="30058.43" table:number-columns-spanned="7" table:number-rows-spanned="1" table:style-name="ce405">
            <text:p>30.058,43</text:p>
          </table:table-cell>
          <table:covered-table-cell table:number-columns-repeated="6"/>
          <table:table-cell table:number-columns-repeated="16340"/>
        </table:table-row>
        <table:table-row table:style-name="ro11">
          <table:table-cell office:value-type="date" office:date-value="2024-03-04T00:00:00" table:number-columns-spanned="8" table:number-rows-spanned="1" table:style-name="ce401">
            <text:p>04/03/2024</text:p>
          </table:table-cell>
          <table:covered-table-cell table:number-columns-repeated="7"/>
          <table:table-cell office:value-type="float" office:value="194" table:number-columns-spanned="2" table:number-rows-spanned="1" table:style-name="ce402">
            <text:p>194</text:p>
          </table:table-cell>
          <table:covered-table-cell/>
          <table:table-cell office:value-type="float" office:value="272" table:style-name="ce7">
            <text:p>272</text:p>
          </table:table-cell>
          <table:table-cell office:value-type="string" table:number-columns-spanned="14" table:number-rows-spanned="1" table:style-name="ce403">
            <text:p><text:span text:style-name="T50">DEB PGTO IVO GOMES-NF 13</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950" table:number-columns-spanned="8" table:number-rows-spanned="1" table:style-name="ce404">
            <text:p>950,00</text:p>
          </table:table-cell>
          <table:covered-table-cell table:number-columns-repeated="7"/>
          <table:table-cell office:value-type="float" office:value="29108.43" table:number-columns-spanned="7" table:number-rows-spanned="1" table:style-name="ce405">
            <text:p>29.108,43</text:p>
          </table:table-cell>
          <table:covered-table-cell table:number-columns-repeated="6"/>
          <table:table-cell table:number-columns-repeated="16340"/>
        </table:table-row>
        <table:table-row table:style-name="ro11">
          <table:table-cell office:value-type="date" office:date-value="2024-03-04T00:00:00" table:number-columns-spanned="8" table:number-rows-spanned="1" table:style-name="ce401">
            <text:p>04/03/2024</text:p>
          </table:table-cell>
          <table:covered-table-cell table:number-columns-repeated="7"/>
          <table:table-cell office:value-type="float" office:value="195" table:number-columns-spanned="2" table:number-rows-spanned="1" table:style-name="ce402">
            <text:p>195</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30.6" table:number-columns-spanned="8" table:number-rows-spanned="1" table:style-name="ce404">
            <text:p>30,60</text:p>
          </table:table-cell>
          <table:covered-table-cell table:number-columns-repeated="7"/>
          <table:table-cell office:value-type="float" office:value="29077.83" table:number-columns-spanned="7" table:number-rows-spanned="1" table:style-name="ce405">
            <text:p>29.077,83</text:p>
          </table:table-cell>
          <table:covered-table-cell table:number-columns-repeated="6"/>
          <table:table-cell table:number-columns-repeated="16340"/>
        </table:table-row>
        <table:table-row table:style-name="ro11">
          <table:table-cell office:value-type="date" office:date-value="2024-03-06T00:00:00" table:number-columns-spanned="8" table:number-rows-spanned="1" table:style-name="ce401">
            <text:p>06/03/2024</text:p>
          </table:table-cell>
          <table:covered-table-cell table:number-columns-repeated="7"/>
          <table:table-cell office:value-type="float" office:value="196" table:number-columns-spanned="2" table:number-rows-spanned="1" table:style-name="ce402">
            <text:p>196</text:p>
          </table:table-cell>
          <table:covered-table-cell/>
          <table:table-cell office:value-type="float" office:value="262" table:style-name="ce7">
            <text:p>262</text:p>
          </table:table-cell>
          <table:table-cell office:value-type="string" table:number-columns-spanned="14" table:number-rows-spanned="1" table:style-name="ce403">
            <text:p><text:span text:style-name="T50">DEB PGTO VIV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04.68" table:number-columns-spanned="8" table:number-rows-spanned="1" table:style-name="ce404">
            <text:p>104,68</text:p>
          </table:table-cell>
          <table:covered-table-cell table:number-columns-repeated="7"/>
          <table:table-cell office:value-type="float" office:value="28973.15" table:number-columns-spanned="7" table:number-rows-spanned="1" table:style-name="ce405">
            <text:p>28.973,15</text:p>
          </table:table-cell>
          <table:covered-table-cell table:number-columns-repeated="6"/>
          <table:table-cell table:number-columns-repeated="16340"/>
        </table:table-row>
        <table:table-row table:style-name="ro11">
          <table:table-cell office:value-type="date" office:date-value="2024-03-06T00:00:00" table:number-columns-spanned="8" table:number-rows-spanned="1" table:style-name="ce401">
            <text:p>06/03/2024</text:p>
          </table:table-cell>
          <table:covered-table-cell table:number-columns-repeated="7"/>
          <table:table-cell office:value-type="float" office:value="197" table:number-columns-spanned="2" table:number-rows-spanned="1" table:style-name="ce402">
            <text:p>197</text:p>
          </table:table-cell>
          <table:covered-table-cell/>
          <table:table-cell office:value-type="float" office:value="262" table:style-name="ce7">
            <text:p>262</text:p>
          </table:table-cell>
          <table:table-cell office:value-type="string" table:number-columns-spanned="14" table:number-rows-spanned="1" table:style-name="ce403">
            <text:p><text:span text:style-name="T50">DEB PGTO VIV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88.47" table:number-columns-spanned="8" table:number-rows-spanned="1" table:style-name="ce404">
            <text:p>188,47</text:p>
          </table:table-cell>
          <table:covered-table-cell table:number-columns-repeated="7"/>
          <table:table-cell office:value-type="float" office:value="28784.68" table:number-columns-spanned="7" table:number-rows-spanned="1" table:style-name="ce405">
            <text:p>28.784,68</text:p>
          </table:table-cell>
          <table:covered-table-cell table:number-columns-repeated="6"/>
          <table:table-cell table:number-columns-repeated="16340"/>
        </table:table-row>
        <table:table-row table:style-name="ro11">
          <table:table-cell office:value-type="date" office:date-value="2024-03-06T00:00:00" table:number-columns-spanned="8" table:number-rows-spanned="1" table:style-name="ce401">
            <text:p>06/03/2024</text:p>
          </table:table-cell>
          <table:covered-table-cell table:number-columns-repeated="7"/>
          <table:table-cell office:value-type="float" office:value="198" table:number-columns-spanned="2" table:number-rows-spanned="1" table:style-name="ce402">
            <text:p>198</text:p>
          </table:table-cell>
          <table:covered-table-cell/>
          <table:table-cell office:value-type="float" office:value="162" table:style-name="ce7">
            <text:p>162</text:p>
          </table:table-cell>
          <table:table-cell office:value-type="string" table:number-columns-spanned="14" table:number-rows-spanned="1" table:style-name="ce403">
            <text:p><text:span text:style-name="T50">DEB PGTO FGTS</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6899.01" table:number-columns-spanned="8" table:number-rows-spanned="1" table:style-name="ce405">
            <text:p>6.899,01</text:p>
          </table:table-cell>
          <table:covered-table-cell table:number-columns-repeated="7"/>
          <table:table-cell office:value-type="float" office:value="21885.67" table:number-columns-spanned="7" table:number-rows-spanned="1" table:style-name="ce405">
            <text:p>21.885,67</text:p>
          </table:table-cell>
          <table:covered-table-cell table:number-columns-repeated="6"/>
          <table:table-cell table:number-columns-repeated="16340"/>
        </table:table-row>
        <table:table-row table:style-name="ro11">
          <table:table-cell office:value-type="date" office:date-value="2024-03-06T00:00:00" table:number-columns-spanned="8" table:number-rows-spanned="1" table:style-name="ce401">
            <text:p>06/03/2024</text:p>
          </table:table-cell>
          <table:covered-table-cell table:number-columns-repeated="7"/>
          <table:table-cell office:value-type="float" office:value="199" table:number-columns-spanned="2" table:number-rows-spanned="1" table:style-name="ce402">
            <text:p>199</text:p>
          </table:table-cell>
          <table:covered-table-cell/>
          <table:table-cell office:value-type="float" office:value="267" table:style-name="ce7">
            <text:p>267</text:p>
          </table:table-cell>
          <table:table-cell office:value-type="string" table:number-columns-spanned="14" table:number-rows-spanned="1" table:style-name="ce403">
            <text:p><text:span text:style-name="T50">DEB PGTO CONQUISTA-NF 177</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3812" table:number-columns-spanned="8" table:number-rows-spanned="1" table:style-name="ce405">
            <text:p>3.812,00</text:p>
          </table:table-cell>
          <table:covered-table-cell table:number-columns-repeated="7"/>
          <table:table-cell office:value-type="float" office:value="18073.669999999998" table:number-columns-spanned="7" table:number-rows-spanned="1" table:style-name="ce405">
            <text:p>18.073,67</text:p>
          </table:table-cell>
          <table:covered-table-cell table:number-columns-repeated="6"/>
          <table:table-cell table:number-columns-repeated="16340"/>
        </table:table-row>
        <table:table-row table:style-name="ro11">
          <table:table-cell office:value-type="date" office:date-value="2024-03-06T00:00:00" table:number-columns-spanned="8" table:number-rows-spanned="1" table:style-name="ce401">
            <text:p>06/03/2024</text:p>
          </table:table-cell>
          <table:covered-table-cell table:number-columns-repeated="7"/>
          <table:table-cell office:value-type="float" office:value="200" table:number-columns-spanned="2" table:number-rows-spanned="1" table:style-name="ce402">
            <text:p>200</text:p>
          </table:table-cell>
          <table:covered-table-cell/>
          <table:table-cell office:value-type="float" office:value="343" table:style-name="ce7">
            <text:p>343</text:p>
          </table:table-cell>
          <table:table-cell office:value-type="string" table:number-columns-spanned="14" table:number-rows-spanned="1" table:style-name="ce403">
            <text:p><text:span text:style-name="T50">DEB PGTO RESC NIEGIA NASCIMENT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490.8" table:number-columns-spanned="8" table:number-rows-spanned="1" table:style-name="ce405">
            <text:p>4.490,80</text:p>
          </table:table-cell>
          <table:covered-table-cell table:number-columns-repeated="7"/>
          <table:table-cell office:value-type="float" office:value="13582.87" table:number-columns-spanned="7" table:number-rows-spanned="1" table:style-name="ce405">
            <text:p>13.582,87</text:p>
          </table:table-cell>
          <table:covered-table-cell table:number-columns-repeated="6"/>
          <table:table-cell table:number-columns-repeated="16340"/>
        </table:table-row>
        <table:table-row table:style-name="ro11">
          <table:table-cell office:value-type="date" office:date-value="2024-03-06T00:00:00" table:number-columns-spanned="8" table:number-rows-spanned="1" table:style-name="ce401">
            <text:p>06/03/2024</text:p>
          </table:table-cell>
          <table:covered-table-cell table:number-columns-repeated="7"/>
          <table:table-cell office:value-type="float" office:value="201" table:number-columns-spanned="2" table:number-rows-spanned="1" table:style-name="ce402">
            <text:p>201</text:p>
          </table:table-cell>
          <table:covered-table-cell/>
          <table:table-cell office:value-type="float" office:value="298" table:style-name="ce7">
            <text:p>298</text:p>
          </table:table-cell>
          <table:table-cell office:value-type="string" table:number-columns-spanned="14" table:number-rows-spanned="1" table:style-name="ce403">
            <text:p><text:span text:style-name="T50">REPASSE MUNICIPAL</text:span></text:p>
          </table:table-cell>
          <table:covered-table-cell table:number-columns-repeated="13"/>
          <table:table-cell office:value-type="float" office:value="215459.38" table:number-columns-spanned="4" table:number-rows-spanned="1" table:style-name="ce405">
            <text:p>215.459,38</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229042.25" table:number-columns-spanned="7" table:number-rows-spanned="1" table:style-name="ce405">
            <text:p>229.042,25</text:p>
          </table:table-cell>
          <table:covered-table-cell table:number-columns-repeated="6"/>
          <table:table-cell table:number-columns-repeated="16340"/>
        </table:table-row>
        <table:table-row table:style-name="ro11">
          <table:table-cell office:value-type="date" office:date-value="2024-03-06T00:00:00" table:number-columns-spanned="8" table:number-rows-spanned="1" table:style-name="ce401">
            <text:p>06/03/2024</text:p>
          </table:table-cell>
          <table:covered-table-cell table:number-columns-repeated="7"/>
          <table:table-cell office:value-type="float" office:value="202" table:number-columns-spanned="2" table:number-rows-spanned="1" table:style-name="ce402">
            <text:p>202</text:p>
          </table:table-cell>
          <table:covered-table-cell/>
          <table:table-cell office:value-type="float" office:value="4" table:style-name="ce7">
            <text:p>4</text:p>
          </table:table-cell>
          <table:table-cell office:value-type="string" table:number-columns-spanned="14" table:number-rows-spanned="1" table:style-name="ce403">
            <text:p><text:span text:style-name="T50">TRANSFERENCIA BANCARIA</text:span></text:p>
          </table:table-cell>
          <table:covered-table-cell table:number-columns-repeated="13"/>
          <table:table-cell office:value-type="float" office:value="4490.8" table:number-columns-spanned="4" table:number-rows-spanned="1" table:style-name="ce405">
            <text:p>4.490,80</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233533.05" table:number-columns-spanned="7" table:number-rows-spanned="1" table:style-name="ce405">
            <text:p>233.533,05</text:p>
          </table:table-cell>
          <table:covered-table-cell table:number-columns-repeated="6"/>
          <table:table-cell table:number-columns-repeated="16340"/>
        </table:table-row>
        <table:table-row table:style-name="ro11">
          <table:table-cell office:value-type="date" office:date-value="2024-03-06T00:00:00" table:number-columns-spanned="8" table:number-rows-spanned="1" table:style-name="ce401">
            <text:p>06/03/2024</text:p>
          </table:table-cell>
          <table:covered-table-cell table:number-columns-repeated="7"/>
          <table:table-cell office:value-type="float" office:value="203" table:number-columns-spanned="2" table:number-rows-spanned="1" table:style-name="ce402">
            <text:p>203</text:p>
          </table:table-cell>
          <table:covered-table-cell/>
          <table:table-cell office:value-type="float" office:value="4" table:style-name="ce7">
            <text:p>4</text:p>
          </table:table-cell>
          <table:table-cell office:value-type="string" table:number-columns-spanned="14" table:number-rows-spanned="1" table:style-name="ce403">
            <text:p><text:span text:style-name="T50">TRANSFERENCIA BANCARIA</text:span></text:p>
          </table:table-cell>
          <table:covered-table-cell table:number-columns-repeated="13"/>
          <table:table-cell office:value-type="float" office:value="241.35" table:number-columns-spanned="4" table:number-rows-spanned="1" table:style-name="ce404">
            <text:p>241,35</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233774.4" table:number-columns-spanned="7" table:number-rows-spanned="1" table:style-name="ce405">
            <text:p>233.774,40</text:p>
          </table:table-cell>
          <table:covered-table-cell table:number-columns-repeated="6"/>
          <table:table-cell table:number-columns-repeated="16340"/>
        </table:table-row>
        <table:table-row table:style-name="ro11">
          <table:table-cell office:value-type="date" office:date-value="2024-03-06T00:00:00" table:number-columns-spanned="8" table:number-rows-spanned="1" table:style-name="ce401">
            <text:p>06/03/2024</text:p>
          </table:table-cell>
          <table:covered-table-cell table:number-columns-repeated="7"/>
          <table:table-cell office:value-type="float" office:value="204" table:number-columns-spanned="2" table:number-rows-spanned="1" table:style-name="ce402">
            <text:p>204</text:p>
          </table:table-cell>
          <table:covered-table-cell/>
          <table:table-cell office:value-type="float" office:value="4" table:style-name="ce7">
            <text:p>4</text:p>
          </table:table-cell>
          <table:table-cell office:value-type="string" table:number-columns-spanned="14" table:number-rows-spanned="1" table:style-name="ce403">
            <text:p><text:span text:style-name="T50">TRANSFERENCIA BANCARIA</text:span></text:p>
          </table:table-cell>
          <table:covered-table-cell table:number-columns-repeated="13"/>
          <table:table-cell office:value-type="float" office:value="3308.69" table:number-columns-spanned="4" table:number-rows-spanned="1" table:style-name="ce405">
            <text:p>3.308,69</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237083.09" table:number-columns-spanned="7" table:number-rows-spanned="1" table:style-name="ce405">
            <text:p>237.083,09</text:p>
          </table:table-cell>
          <table:covered-table-cell table:number-columns-repeated="6"/>
          <table:table-cell table:number-columns-repeated="16340"/>
        </table:table-row>
        <table:table-row table:style-name="ro11">
          <table:table-cell office:value-type="date" office:date-value="2024-03-07T00:00:00" table:number-columns-spanned="8" table:number-rows-spanned="1" table:style-name="ce401">
            <text:p>07/03/2024</text:p>
          </table:table-cell>
          <table:covered-table-cell table:number-columns-repeated="7"/>
          <table:table-cell office:value-type="float" office:value="205" table:number-columns-spanned="2" table:number-rows-spanned="1" table:style-name="ce402">
            <text:p>205</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0.9" table:number-columns-spanned="8" table:number-rows-spanned="1" table:style-name="ce404">
            <text:p>0,90</text:p>
          </table:table-cell>
          <table:covered-table-cell table:number-columns-repeated="7"/>
          <table:table-cell office:value-type="float" office:value="237082.19" table:number-columns-spanned="7" table:number-rows-spanned="1" table:style-name="ce405">
            <text:p>237.082,19</text:p>
          </table:table-cell>
          <table:covered-table-cell table:number-columns-repeated="6"/>
          <table:table-cell table:number-columns-repeated="16340"/>
        </table:table-row>
        <table:table-row table:style-name="ro11">
          <table:table-cell office:value-type="date" office:date-value="2024-03-11T00:00:00" table:number-columns-spanned="8" table:number-rows-spanned="1" table:style-name="ce401">
            <text:p>11/03/2024</text:p>
          </table:table-cell>
          <table:covered-table-cell table:number-columns-repeated="7"/>
          <table:table-cell office:value-type="float" office:value="206" table:number-columns-spanned="2" table:number-rows-spanned="1" table:style-name="ce402">
            <text:p>206</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DARF DILM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8.059999999999999" table:number-columns-spanned="8" table:number-rows-spanned="1" table:style-name="ce404">
            <text:p>18,06</text:p>
          </table:table-cell>
          <table:covered-table-cell table:number-columns-repeated="7"/>
          <table:table-cell office:value-type="float" office:value="237064.13" table:number-columns-spanned="7" table:number-rows-spanned="1" table:style-name="ce405">
            <text:p>237.064,13</text:p>
          </table:table-cell>
          <table:covered-table-cell table:number-columns-repeated="6"/>
          <table:table-cell table:number-columns-repeated="16340"/>
        </table:table-row>
        <table:table-row table:style-name="ro11">
          <table:table-cell office:value-type="date" office:date-value="2024-03-11T00:00:00" table:number-columns-spanned="8" table:number-rows-spanned="1" table:style-name="ce401">
            <text:p>11/03/2024</text:p>
          </table:table-cell>
          <table:covered-table-cell table:number-columns-repeated="7"/>
          <table:table-cell office:value-type="float" office:value="207" table:number-columns-spanned="2" table:number-rows-spanned="1" table:style-name="ce402">
            <text:p>207</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DARF AELSON</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8.059999999999999" table:number-columns-spanned="8" table:number-rows-spanned="1" table:style-name="ce404">
            <text:p>18,06</text:p>
          </table:table-cell>
          <table:covered-table-cell table:number-columns-repeated="7"/>
          <table:table-cell office:value-type="float" office:value="237046.07" table:number-columns-spanned="7" table:number-rows-spanned="1" table:style-name="ce405">
            <text:p>237.046,07</text:p>
          </table:table-cell>
          <table:covered-table-cell table:number-columns-repeated="6"/>
          <table:table-cell table:number-columns-repeated="16340"/>
        </table:table-row>
        <table:table-row table:style-name="ro11">
          <table:table-cell office:value-type="date" office:date-value="2024-03-11T00:00:00" table:number-columns-spanned="8" table:number-rows-spanned="1" table:style-name="ce401">
            <text:p>11/03/2024</text:p>
          </table:table-cell>
          <table:covered-table-cell table:number-columns-repeated="7"/>
          <table:table-cell office:value-type="float" office:value="208" table:number-columns-spanned="2" table:number-rows-spanned="1" table:style-name="ce402">
            <text:p>208</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DARF APARECID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528.64" table:number-columns-spanned="8" table:number-rows-spanned="1" table:style-name="ce405">
            <text:p>1.528,64</text:p>
          </table:table-cell>
          <table:covered-table-cell table:number-columns-repeated="7"/>
          <table:table-cell office:value-type="float" office:value="235517.43" table:number-columns-spanned="7" table:number-rows-spanned="1" table:style-name="ce405">
            <text:p>235.517,43</text:p>
          </table:table-cell>
          <table:covered-table-cell table:number-columns-repeated="6"/>
          <table:table-cell table:number-columns-repeated="16340"/>
        </table:table-row>
        <table:table-row table:style-name="ro11">
          <table:table-cell office:value-type="date" office:date-value="2024-03-11T00:00:00" table:number-columns-spanned="8" table:number-rows-spanned="1" table:style-name="ce401">
            <text:p>11/03/2024</text:p>
          </table:table-cell>
          <table:covered-table-cell table:number-columns-repeated="7"/>
          <table:table-cell office:value-type="float" office:value="209" table:number-columns-spanned="2" table:number-rows-spanned="1" table:style-name="ce402">
            <text:p>209</text:p>
          </table:table-cell>
          <table:covered-table-cell/>
          <table:table-cell office:value-type="float" office:value="264" table:style-name="ce7">
            <text:p>264</text:p>
          </table:table-cell>
          <table:table-cell office:value-type="string" table:number-columns-spanned="14" table:number-rows-spanned="1" table:style-name="ce403">
            <text:p><text:span text:style-name="T50">DEB PGTO PROAGIR</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679.32" table:number-columns-spanned="8" table:number-rows-spanned="1" table:style-name="ce404">
            <text:p>679,32</text:p>
          </table:table-cell>
          <table:covered-table-cell table:number-columns-repeated="7"/>
          <table:table-cell office:value-type="float" office:value="234838.11" table:number-columns-spanned="7" table:number-rows-spanned="1" table:style-name="ce405">
            <text:p>234.838,11</text:p>
          </table:table-cell>
          <table:covered-table-cell table:number-columns-repeated="6"/>
          <table:table-cell table:number-columns-repeated="16340"/>
        </table:table-row>
        <table:table-row table:style-name="ro11">
          <table:table-cell office:value-type="date" office:date-value="2024-03-11T00:00:00" table:number-columns-spanned="8" table:number-rows-spanned="1" table:style-name="ce401">
            <text:p>11/03/2024</text:p>
          </table:table-cell>
          <table:covered-table-cell table:number-columns-repeated="7"/>
          <table:table-cell office:value-type="float" office:value="210" table:number-columns-spanned="2" table:number-rows-spanned="1" table:style-name="ce402">
            <text:p>210</text:p>
          </table:table-cell>
          <table:covered-table-cell/>
          <table:table-cell office:value-type="float" office:value="268" table:style-name="ce7">
            <text:p>268</text:p>
          </table:table-cell>
          <table:table-cell office:value-type="string" table:number-columns-spanned="14" table:number-rows-spanned="1" table:style-name="ce403">
            <text:p><text:span text:style-name="T50">DEB PGTO VIDAS REAIS-NF 5423</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287" table:number-columns-spanned="8" table:number-rows-spanned="1" table:style-name="ce405">
            <text:p>1.287,00</text:p>
          </table:table-cell>
          <table:covered-table-cell table:number-columns-repeated="7"/>
          <table:table-cell office:value-type="float" office:value="233551.11" table:number-columns-spanned="7" table:number-rows-spanned="1" table:style-name="ce405">
            <text:p>233.551,11</text:p>
          </table:table-cell>
          <table:covered-table-cell table:number-columns-repeated="6"/>
          <table:table-cell table:number-columns-repeated="16340"/>
        </table:table-row>
        <table:table-row table:style-name="ro11">
          <table:table-cell office:value-type="date" office:date-value="2024-03-11T00:00:00" table:number-columns-spanned="8" table:number-rows-spanned="1" table:style-name="ce401">
            <text:p>11/03/2024</text:p>
          </table:table-cell>
          <table:covered-table-cell table:number-columns-repeated="7"/>
          <table:table-cell office:value-type="float" office:value="211" table:number-columns-spanned="2" table:number-rows-spanned="1" table:style-name="ce402">
            <text:p>211</text:p>
          </table:table-cell>
          <table:covered-table-cell/>
          <table:table-cell office:value-type="float" office:value="263" table:style-name="ce7">
            <text:p>263</text:p>
          </table:table-cell>
          <table:table-cell office:value-type="string" table:number-columns-spanned="14" table:number-rows-spanned="1" table:style-name="ce403">
            <text:p><text:span text:style-name="T50">DEB PGTO RIZZOGAS-NF 9795</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75.15" table:number-columns-spanned="8" table:number-rows-spanned="1" table:style-name="ce404">
            <text:p>475,15</text:p>
          </table:table-cell>
          <table:covered-table-cell table:number-columns-repeated="7"/>
          <table:table-cell office:value-type="float" office:value="233075.96" table:number-columns-spanned="7" table:number-rows-spanned="1" table:style-name="ce405">
            <text:p>233.075,96</text:p>
          </table:table-cell>
          <table:covered-table-cell table:number-columns-repeated="6"/>
          <table:table-cell table:number-columns-repeated="16340"/>
        </table:table-row>
        <table:table-row table:style-name="ro11">
          <table:table-cell office:value-type="date" office:date-value="2024-03-11T00:00:00" table:number-columns-spanned="8" table:number-rows-spanned="1" table:style-name="ce401">
            <text:p>11/03/2024</text:p>
          </table:table-cell>
          <table:covered-table-cell table:number-columns-repeated="7"/>
          <table:table-cell office:value-type="float" office:value="212" table:number-columns-spanned="2" table:number-rows-spanned="1" table:style-name="ce402">
            <text:p>212</text:p>
          </table:table-cell>
          <table:covered-table-cell/>
          <table:table-cell office:value-type="float" office:value="344" table:style-name="ce7">
            <text:p>344</text:p>
          </table:table-cell>
          <table:table-cell office:value-type="string" table:number-columns-spanned="14" table:number-rows-spanned="1" table:style-name="ce403">
            <text:p><text:span text:style-name="T50">DEB PGTO VT</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149.48" table:number-columns-spanned="8" table:number-rows-spanned="1" table:style-name="ce405">
            <text:p>1.149,48</text:p>
          </table:table-cell>
          <table:covered-table-cell table:number-columns-repeated="7"/>
          <table:table-cell office:value-type="float" office:value="231926.48" table:number-columns-spanned="7" table:number-rows-spanned="1" table:style-name="ce405">
            <text:p>231.926,48</text:p>
          </table:table-cell>
          <table:covered-table-cell table:number-columns-repeated="6"/>
          <table:table-cell table:number-columns-repeated="16340"/>
        </table:table-row>
        <table:table-row table:style-name="ro11">
          <table:table-cell office:value-type="date" office:date-value="2024-03-11T00:00:00" table:number-columns-spanned="8" table:number-rows-spanned="1" table:style-name="ce401">
            <text:p>11/03/2024</text:p>
          </table:table-cell>
          <table:covered-table-cell table:number-columns-repeated="7"/>
          <table:table-cell office:value-type="float" office:value="213" table:number-columns-spanned="2" table:number-rows-spanned="1" table:style-name="ce402">
            <text:p>213</text:p>
          </table:table-cell>
          <table:covered-table-cell/>
          <table:table-cell office:value-type="float" office:value="261" table:style-name="ce7">
            <text:p>261</text:p>
          </table:table-cell>
          <table:table-cell office:value-type="string" table:number-columns-spanned="14" table:number-rows-spanned="1" table:style-name="ce403">
            <text:p><text:span text:style-name="T50">DEB PGTO AGU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369.8" table:number-columns-spanned="8" table:number-rows-spanned="1" table:style-name="ce404">
            <text:p>369,80</text:p>
          </table:table-cell>
          <table:covered-table-cell table:number-columns-repeated="7"/>
          <table:table-cell office:value-type="float" office:value="231556.68" table:number-columns-spanned="7" table:number-rows-spanned="1" table:style-name="ce405">
            <text:p>231.556,68</text:p>
          </table:table-cell>
          <table:covered-table-cell table:number-columns-repeated="6"/>
          <table:table-cell table:number-columns-repeated="16340"/>
        </table:table-row>
        <table:table-row table:style-name="ro11">
          <table:table-cell office:value-type="date" office:date-value="2024-03-11T00:00:00" table:number-columns-spanned="8" table:number-rows-spanned="1" table:style-name="ce401">
            <text:p>11/03/2024</text:p>
          </table:table-cell>
          <table:covered-table-cell table:number-columns-repeated="7"/>
          <table:table-cell office:value-type="float" office:value="214" table:number-columns-spanned="2" table:number-rows-spanned="1" table:style-name="ce402">
            <text:p>214</text:p>
          </table:table-cell>
          <table:covered-table-cell/>
          <table:table-cell office:value-type="float" office:value="261" table:style-name="ce7">
            <text:p>261</text:p>
          </table:table-cell>
          <table:table-cell office:value-type="string" table:number-columns-spanned="14" table:number-rows-spanned="1" table:style-name="ce403">
            <text:p><text:span text:style-name="T50">DEB PGTO AGU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019.51" table:number-columns-spanned="8" table:number-rows-spanned="1" table:style-name="ce405">
            <text:p>1.019,51</text:p>
          </table:table-cell>
          <table:covered-table-cell table:number-columns-repeated="7"/>
          <table:table-cell office:value-type="float" office:value="230537.17" table:number-columns-spanned="7" table:number-rows-spanned="1" table:style-name="ce405">
            <text:p>230.537,17</text:p>
          </table:table-cell>
          <table:covered-table-cell table:number-columns-repeated="6"/>
          <table:table-cell table:number-columns-repeated="16340"/>
        </table:table-row>
        <table:table-row table:style-name="ro11">
          <table:table-cell office:value-type="date" office:date-value="2024-03-11T00:00:00" table:number-columns-spanned="8" table:number-rows-spanned="1" table:style-name="ce401">
            <text:p>11/03/2024</text:p>
          </table:table-cell>
          <table:covered-table-cell table:number-columns-repeated="7"/>
          <table:table-cell office:value-type="float" office:value="215" table:number-columns-spanned="2" table:number-rows-spanned="1" table:style-name="ce402">
            <text:p>215</text:p>
          </table:table-cell>
          <table:covered-table-cell/>
          <table:table-cell office:value-type="float" office:value="261" table:style-name="ce7">
            <text:p>261</text:p>
          </table:table-cell>
          <table:table-cell office:value-type="string" table:number-columns-spanned="14" table:number-rows-spanned="1" table:style-name="ce403">
            <text:p><text:span text:style-name="T50">DEB PGTO AGU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44.68" table:number-columns-spanned="8" table:number-rows-spanned="1" table:style-name="ce404">
            <text:p>144,68</text:p>
          </table:table-cell>
          <table:covered-table-cell table:number-columns-repeated="7"/>
          <table:table-cell office:value-type="float" office:value="230392.49" table:number-columns-spanned="7" table:number-rows-spanned="1" table:style-name="ce405">
            <text:p>230.392,49</text:p>
          </table:table-cell>
          <table:covered-table-cell table:number-columns-repeated="6"/>
          <table:table-cell table:number-columns-repeated="16340"/>
        </table:table-row>
        <table:table-row table:style-name="ro11">
          <table:table-cell office:value-type="date" office:date-value="2024-03-11T00:00:00" table:number-columns-spanned="8" table:number-rows-spanned="1" table:style-name="ce401">
            <text:p>11/03/2024</text:p>
          </table:table-cell>
          <table:covered-table-cell table:number-columns-repeated="7"/>
          <table:table-cell office:value-type="float" office:value="216" table:number-columns-spanned="2" table:number-rows-spanned="1" table:style-name="ce402">
            <text:p>216</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ALUG AELSON</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481.94" table:number-columns-spanned="8" table:number-rows-spanned="1" table:style-name="ce405">
            <text:p>2.481,94</text:p>
          </table:table-cell>
          <table:covered-table-cell table:number-columns-repeated="7"/>
          <table:table-cell office:value-type="float" office:value="227910.55" table:number-columns-spanned="7" table:number-rows-spanned="1" table:style-name="ce405">
            <text:p>227.910,55</text:p>
          </table:table-cell>
          <table:covered-table-cell table:number-columns-repeated="6"/>
          <table:table-cell table:number-columns-repeated="16340"/>
        </table:table-row>
        <table:table-row table:style-name="ro11">
          <table:table-cell office:value-type="date" office:date-value="2024-03-11T00:00:00" table:number-columns-spanned="8" table:number-rows-spanned="1" table:style-name="ce401">
            <text:p>11/03/2024</text:p>
          </table:table-cell>
          <table:covered-table-cell table:number-columns-repeated="7"/>
          <table:table-cell office:value-type="float" office:value="217" table:number-columns-spanned="2" table:number-rows-spanned="1" table:style-name="ce402">
            <text:p>217</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ALUG DILM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481.94" table:number-columns-spanned="8" table:number-rows-spanned="1" table:style-name="ce405">
            <text:p>2.481,94</text:p>
          </table:table-cell>
          <table:covered-table-cell table:number-columns-repeated="7"/>
          <table:table-cell office:value-type="float" office:value="225428.61" table:number-columns-spanned="7" table:number-rows-spanned="1" table:style-name="ce405">
            <text:p>225.428,61</text:p>
          </table:table-cell>
          <table:covered-table-cell table:number-columns-repeated="6"/>
          <table:table-cell table:number-columns-repeated="16340"/>
        </table:table-row>
        <table:table-row table:style-name="ro11">
          <table:table-cell office:value-type="date" office:date-value="2024-03-11T00:00:00" table:number-columns-spanned="8" table:number-rows-spanned="1" table:style-name="ce401">
            <text:p>11/03/2024</text:p>
          </table:table-cell>
          <table:covered-table-cell table:number-columns-repeated="7"/>
          <table:table-cell office:value-type="float" office:value="218" table:number-columns-spanned="2" table:number-rows-spanned="1" table:style-name="ce402">
            <text:p>218</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ALUG APARECID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288.25" table:number-columns-spanned="8" table:number-rows-spanned="1" table:style-name="ce405">
            <text:p>7.288,25</text:p>
          </table:table-cell>
          <table:covered-table-cell table:number-columns-repeated="7"/>
          <table:table-cell office:value-type="float" office:value="218140.36" table:number-columns-spanned="7" table:number-rows-spanned="1" table:style-name="ce405">
            <text:p>218.140,36</text:p>
          </table:table-cell>
          <table:covered-table-cell table:number-columns-repeated="6"/>
          <table:table-cell table:number-columns-repeated="16340"/>
        </table:table-row>
        <table:table-row table:style-name="ro11">
          <table:table-cell office:value-type="date" office:date-value="2024-03-11T00:00:00" table:number-columns-spanned="8" table:number-rows-spanned="1" table:style-name="ce401">
            <text:p>11/03/2024</text:p>
          </table:table-cell>
          <table:covered-table-cell table:number-columns-repeated="7"/>
          <table:table-cell office:value-type="float" office:value="219" table:number-columns-spanned="2" table:number-rows-spanned="1" table:style-name="ce402">
            <text:p>219</text:p>
          </table:table-cell>
          <table:covered-table-cell/>
          <table:table-cell office:value-type="float" office:value="245" table:style-name="ce7">
            <text:p>245</text:p>
          </table:table-cell>
          <table:table-cell office:value-type="string" table:number-columns-spanned="14" table:number-rows-spanned="1" table:style-name="ce403">
            <text:p><text:span text:style-name="T50">DEB PGTO RESC FGTS NIEG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965.26" table:number-columns-spanned="8" table:number-rows-spanned="1" table:style-name="ce404">
            <text:p>965,26</text:p>
          </table:table-cell>
          <table:covered-table-cell table:number-columns-repeated="7"/>
          <table:table-cell office:value-type="float" office:value="217175.1" table:number-columns-spanned="7" table:number-rows-spanned="1" table:style-name="ce405">
            <text:p>217.175,10</text:p>
          </table:table-cell>
          <table:covered-table-cell table:number-columns-repeated="6"/>
          <table:table-cell table:number-columns-repeated="16340"/>
        </table:table-row>
        <table:table-row table:style-name="ro11">
          <table:table-cell office:value-type="date" office:date-value="2024-03-11T00:00:00" table:number-columns-spanned="8" table:number-rows-spanned="1" table:style-name="ce401">
            <text:p>11/03/2024</text:p>
          </table:table-cell>
          <table:covered-table-cell table:number-columns-repeated="7"/>
          <table:table-cell office:value-type="float" office:value="220" table:number-columns-spanned="2" table:number-rows-spanned="1" table:style-name="ce402">
            <text:p>220</text:p>
          </table:table-cell>
          <table:covered-table-cell/>
          <table:table-cell office:value-type="float" office:value="268" table:style-name="ce7">
            <text:p>268</text:p>
          </table:table-cell>
          <table:table-cell office:value-type="string" table:number-columns-spanned="14" table:number-rows-spanned="1" table:style-name="ce403">
            <text:p><text:span text:style-name="T50">DEB PGTO MUSICOS MATRIMONIAIS-NF</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00" table:number-columns-spanned="8" table:number-rows-spanned="1" table:style-name="ce404">
            <text:p>700,00</text:p>
          </table:table-cell>
          <table:covered-table-cell table:number-columns-repeated="7"/>
          <table:table-cell office:value-type="float" office:value="216475.1" table:number-columns-spanned="7" table:number-rows-spanned="1" table:style-name="ce405">
            <text:p>216.475,10</text:p>
          </table:table-cell>
          <table:covered-table-cell table:number-columns-repeated="6"/>
          <table:table-cell table:number-columns-repeated="16340"/>
        </table:table-row>
        <table:table-row table:style-name="ro11">
          <table:table-cell office:value-type="date" office:date-value="2024-03-12T00:00:00" table:number-columns-spanned="8" table:number-rows-spanned="1" table:style-name="ce401">
            <text:p>12/03/2024</text:p>
          </table:table-cell>
          <table:covered-table-cell table:number-columns-repeated="7"/>
          <table:table-cell office:value-type="float" office:value="221" table:number-columns-spanned="2" table:number-rows-spanned="1" table:style-name="ce402">
            <text:p>221</text:p>
          </table:table-cell>
          <table:covered-table-cell/>
          <table:table-cell office:value-type="float" office:value="268" table:style-name="ce7">
            <text:p>268</text:p>
          </table:table-cell>
          <table:table-cell office:value-type="string" table:number-columns-spanned="14" table:number-rows-spanned="1" table:style-name="ce403">
            <text:p><text:span text:style-name="T50">DEB PGTO BANTINI-NF 1451</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396" table:number-columns-spanned="8" table:number-rows-spanned="1" table:style-name="ce404">
            <text:p>396,00</text:p>
          </table:table-cell>
          <table:covered-table-cell table:number-columns-repeated="7"/>
          <table:table-cell office:value-type="float" office:value="216079.1" table:number-columns-spanned="7" table:number-rows-spanned="1" table:style-name="ce405">
            <text:p>216.079,10</text:p>
          </table:table-cell>
          <table:covered-table-cell table:number-columns-repeated="6"/>
          <table:table-cell table:number-columns-repeated="16340"/>
        </table:table-row>
        <table:table-row table:style-name="ro11">
          <table:table-cell office:value-type="date" office:date-value="2024-03-12T00:00:00" table:number-columns-spanned="8" table:number-rows-spanned="1" table:style-name="ce401">
            <text:p>12/03/2024</text:p>
          </table:table-cell>
          <table:covered-table-cell table:number-columns-repeated="7"/>
          <table:table-cell office:value-type="float" office:value="222" table:number-columns-spanned="2" table:number-rows-spanned="1" table:style-name="ce402">
            <text:p>222</text:p>
          </table:table-cell>
          <table:covered-table-cell/>
          <table:table-cell office:value-type="float" office:value="268" table:style-name="ce7">
            <text:p>268</text:p>
          </table:table-cell>
          <table:table-cell office:value-type="string" table:number-columns-spanned="14" table:number-rows-spanned="1" table:style-name="ce403">
            <text:p><text:span text:style-name="T50">DEB PGTO DLOCAL</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34" table:number-columns-spanned="8" table:number-rows-spanned="1" table:style-name="ce404">
            <text:p>234,00</text:p>
          </table:table-cell>
          <table:covered-table-cell table:number-columns-repeated="7"/>
          <table:table-cell office:value-type="float" office:value="215845.1" table:number-columns-spanned="7" table:number-rows-spanned="1" table:style-name="ce405">
            <text:p>215.845,10</text:p>
          </table:table-cell>
          <table:covered-table-cell table:number-columns-repeated="6"/>
          <table:table-cell table:number-columns-repeated="16340"/>
        </table:table-row>
        <table:table-row table:style-name="ro11">
          <table:table-cell office:value-type="date" office:date-value="2024-03-12T00:00:00" table:number-columns-spanned="8" table:number-rows-spanned="1" table:style-name="ce401">
            <text:p>12/03/2024</text:p>
          </table:table-cell>
          <table:covered-table-cell table:number-columns-repeated="7"/>
          <table:table-cell office:value-type="float" office:value="223" table:number-columns-spanned="2" table:number-rows-spanned="1" table:style-name="ce402">
            <text:p>223</text:p>
          </table:table-cell>
          <table:covered-table-cell/>
          <table:table-cell office:value-type="float" office:value="265" table:style-name="ce7">
            <text:p>265</text:p>
          </table:table-cell>
          <table:table-cell office:value-type="string" table:number-columns-spanned="14" table:number-rows-spanned="1" table:style-name="ce403">
            <text:p><text:span text:style-name="T50">DEB PGTO EDNA OLIVEIRA-NF 151</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2100.5" table:number-columns-spanned="8" table:number-rows-spanned="1" table:style-name="ce405">
            <text:p>12.100,50</text:p>
          </table:table-cell>
          <table:covered-table-cell table:number-columns-repeated="7"/>
          <table:table-cell office:value-type="float" office:value="203744.6" table:number-columns-spanned="7" table:number-rows-spanned="1" table:style-name="ce405">
            <text:p>203.744,60</text:p>
          </table:table-cell>
          <table:covered-table-cell table:number-columns-repeated="6"/>
          <table:table-cell table:number-columns-repeated="16340"/>
        </table:table-row>
        <table:table-row table:style-name="ro11">
          <table:table-cell office:value-type="date" office:date-value="2024-03-12T00:00:00" table:number-columns-spanned="8" table:number-rows-spanned="1" table:style-name="ce401">
            <text:p>12/03/2024</text:p>
          </table:table-cell>
          <table:covered-table-cell table:number-columns-repeated="7"/>
          <table:table-cell office:value-type="float" office:value="224" table:number-columns-spanned="2" table:number-rows-spanned="1" table:style-name="ce402">
            <text:p>224</text:p>
          </table:table-cell>
          <table:covered-table-cell/>
          <table:table-cell office:value-type="float" office:value="272" table:style-name="ce7">
            <text:p>272</text:p>
          </table:table-cell>
          <table:table-cell office:value-type="string" table:number-columns-spanned="14" table:number-rows-spanned="1" table:style-name="ce403">
            <text:p><text:span text:style-name="T50">DEB PGTO COMPANY SERV-NF 73</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100" table:number-columns-spanned="8" table:number-rows-spanned="1" table:style-name="ce405">
            <text:p>7.100,00</text:p>
          </table:table-cell>
          <table:covered-table-cell table:number-columns-repeated="7"/>
          <table:table-cell office:value-type="float" office:value="196644.6" table:number-columns-spanned="7" table:number-rows-spanned="1" table:style-name="ce405">
            <text:p>196.644,60</text:p>
          </table:table-cell>
          <table:covered-table-cell table:number-columns-repeated="6"/>
          <table:table-cell table:number-columns-repeated="16340"/>
        </table:table-row>
        <table:table-row table:style-name="ro11">
          <table:table-cell office:value-type="date" office:date-value="2024-03-12T00:00:00" table:number-columns-spanned="8" table:number-rows-spanned="1" table:style-name="ce401">
            <text:p>12/03/2024</text:p>
          </table:table-cell>
          <table:covered-table-cell table:number-columns-repeated="7"/>
          <table:table-cell office:value-type="float" office:value="225" table:number-columns-spanned="2" table:number-rows-spanned="1" table:style-name="ce402">
            <text:p>225</text:p>
          </table:table-cell>
          <table:covered-table-cell/>
          <table:table-cell office:value-type="float" office:value="266" table:style-name="ce7">
            <text:p>266</text:p>
          </table:table-cell>
          <table:table-cell office:value-type="string" table:number-columns-spanned="14" table:number-rows-spanned="1" table:style-name="ce403">
            <text:p><text:span text:style-name="T50">DEB PGTO PAPER POINT-NF 612</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9200.7000000000007" table:number-columns-spanned="8" table:number-rows-spanned="1" table:style-name="ce405">
            <text:p>9.200,70</text:p>
          </table:table-cell>
          <table:covered-table-cell table:number-columns-repeated="7"/>
          <table:table-cell office:value-type="float" office:value="187443.9" table:number-columns-spanned="7" table:number-rows-spanned="1" table:style-name="ce405">
            <text:p>187.443,90</text:p>
          </table:table-cell>
          <table:covered-table-cell table:number-columns-repeated="6"/>
          <table:table-cell table:number-columns-repeated="16340"/>
        </table:table-row>
        <table:table-row table:style-name="ro11">
          <table:table-cell office:value-type="date" office:date-value="2024-03-12T00:00:00" table:number-columns-spanned="8" table:number-rows-spanned="1" table:style-name="ce401">
            <text:p>12/03/2024</text:p>
          </table:table-cell>
          <table:covered-table-cell table:number-columns-repeated="7"/>
          <table:table-cell office:value-type="float" office:value="226" table:number-columns-spanned="2" table:number-rows-spanned="1" table:style-name="ce402">
            <text:p>226</text:p>
          </table:table-cell>
          <table:covered-table-cell/>
          <table:table-cell office:value-type="float" office:value="266" table:style-name="ce7">
            <text:p>266</text:p>
          </table:table-cell>
          <table:table-cell office:value-type="string" table:number-columns-spanned="14" table:number-rows-spanned="1" table:style-name="ce403">
            <text:p><text:span text:style-name="T50">DEB PGTO ARMARINHOS BOMTEMPO-N</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5750.7" table:number-columns-spanned="8" table:number-rows-spanned="1" table:style-name="ce405">
            <text:p>5.750,70</text:p>
          </table:table-cell>
          <table:covered-table-cell table:number-columns-repeated="7"/>
          <table:table-cell office:value-type="float" office:value="181693.2" table:number-columns-spanned="7" table:number-rows-spanned="1" table:style-name="ce405">
            <text:p>181.693,20</text:p>
          </table:table-cell>
          <table:covered-table-cell table:number-columns-repeated="6"/>
          <table:table-cell table:number-columns-repeated="16340"/>
        </table:table-row>
        <table:table-row table:style-name="ro11">
          <table:table-cell office:value-type="date" office:date-value="2024-03-12T00:00:00" table:number-columns-spanned="8" table:number-rows-spanned="1" table:style-name="ce401">
            <text:p>12/03/2024</text:p>
          </table:table-cell>
          <table:covered-table-cell table:number-columns-repeated="7"/>
          <table:table-cell office:value-type="float" office:value="227" table:number-columns-spanned="2" table:number-rows-spanned="1" table:style-name="ce402">
            <text:p>227</text:p>
          </table:table-cell>
          <table:covered-table-cell/>
          <table:table-cell office:value-type="float" office:value="4" table:style-name="ce7">
            <text:p>4</text:p>
          </table:table-cell>
          <table:table-cell office:value-type="string" table:number-columns-spanned="14" table:number-rows-spanned="1" table:style-name="ce403">
            <text:p><text:span text:style-name="T50">TRANSFERENCI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8551.830000000002" table:number-columns-spanned="8" table:number-rows-spanned="1" table:style-name="ce405">
            <text:p>18.551,83</text:p>
          </table:table-cell>
          <table:covered-table-cell table:number-columns-repeated="7"/>
          <table:table-cell office:value-type="float" office:value="163141.37" table:number-columns-spanned="7" table:number-rows-spanned="1" table:style-name="ce405">
            <text:p>163.141,37</text:p>
          </table:table-cell>
          <table:covered-table-cell table:number-columns-repeated="6"/>
          <table:table-cell table:number-columns-repeated="16340"/>
        </table:table-row>
        <table:table-row table:style-name="ro11">
          <table:table-cell office:value-type="date" office:date-value="2024-03-13T00:00:00" table:number-columns-spanned="8" table:number-rows-spanned="1" table:style-name="ce401">
            <text:p>13/03/2024</text:p>
          </table:table-cell>
          <table:covered-table-cell table:number-columns-repeated="7"/>
          <table:table-cell office:value-type="float" office:value="228" table:number-columns-spanned="2" table:number-rows-spanned="1" table:style-name="ce402">
            <text:p>228</text:p>
          </table:table-cell>
          <table:covered-table-cell/>
          <table:table-cell office:value-type="float" office:value="344" table:style-name="ce7">
            <text:p>344</text:p>
          </table:table-cell>
          <table:table-cell office:value-type="string" table:number-columns-spanned="14" table:number-rows-spanned="1" table:style-name="ce403">
            <text:p><text:span text:style-name="T50">DEB PGTO VT-NF 543761</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561.97" table:number-columns-spanned="8" table:number-rows-spanned="1" table:style-name="ce404">
            <text:p>561,97</text:p>
          </table:table-cell>
          <table:covered-table-cell table:number-columns-repeated="7"/>
          <table:table-cell office:value-type="float" office:value="162579.4" table:number-columns-spanned="7" table:number-rows-spanned="1" table:style-name="ce405">
            <text:p>162.579,40</text:p>
          </table:table-cell>
          <table:covered-table-cell table:number-columns-repeated="6"/>
          <table:table-cell table:number-columns-repeated="16340"/>
        </table:table-row>
        <table:table-row table:style-name="ro11">
          <table:table-cell office:value-type="date" office:date-value="2024-03-20T00:00:00" table:number-columns-spanned="8" table:number-rows-spanned="1" table:style-name="ce401">
            <text:p>20/03/2024</text:p>
          </table:table-cell>
          <table:covered-table-cell table:number-columns-repeated="7"/>
          <table:table-cell office:value-type="float" office:value="229" table:number-columns-spanned="2" table:number-rows-spanned="1" table:style-name="ce402">
            <text:p>229</text:p>
          </table:table-cell>
          <table:covered-table-cell/>
          <table:table-cell office:value-type="float" office:value="161" table:style-name="ce7">
            <text:p>161</text:p>
          </table:table-cell>
          <table:table-cell office:value-type="string" table:number-columns-spanned="14" table:number-rows-spanned="1" table:style-name="ce403">
            <text:p><text:span text:style-name="T50">DEB PGTO INSS</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8886.43" table:number-columns-spanned="8" table:number-rows-spanned="1" table:style-name="ce405">
            <text:p>28.886,43</text:p>
          </table:table-cell>
          <table:covered-table-cell table:number-columns-repeated="7"/>
          <table:table-cell office:value-type="float" office:value="133692.97" table:number-columns-spanned="7" table:number-rows-spanned="1" table:style-name="ce405">
            <text:p>133.692,97</text:p>
          </table:table-cell>
          <table:covered-table-cell table:number-columns-repeated="6"/>
          <table:table-cell table:number-columns-repeated="16340"/>
        </table:table-row>
        <table:table-row table:style-name="ro11">
          <table:table-cell office:value-type="date" office:date-value="2024-03-20T00:00:00" table:number-columns-spanned="8" table:number-rows-spanned="1" table:style-name="ce401">
            <text:p>20/03/2024</text:p>
          </table:table-cell>
          <table:covered-table-cell table:number-columns-repeated="7"/>
          <table:table-cell office:value-type="float" office:value="230" table:number-columns-spanned="2" table:number-rows-spanned="1" table:style-name="ce402">
            <text:p>230</text:p>
          </table:table-cell>
          <table:covered-table-cell/>
          <table:table-cell office:value-type="float" office:value="152" table:style-name="ce7">
            <text:p>152</text:p>
          </table:table-cell>
          <table:table-cell office:value-type="string" table:number-columns-spanned="14" table:number-rows-spanned="1" table:style-name="ce403">
            <text:p><text:span text:style-name="T50">DEB PGTO PIS</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862.38" table:number-columns-spanned="8" table:number-rows-spanned="1" table:style-name="ce404">
            <text:p>862,38</text:p>
          </table:table-cell>
          <table:covered-table-cell table:number-columns-repeated="7"/>
          <table:table-cell office:value-type="float" office:value="132830.59" table:number-columns-spanned="7" table:number-rows-spanned="1" table:style-name="ce405">
            <text:p>132.830,59</text:p>
          </table:table-cell>
          <table:covered-table-cell table:number-columns-repeated="6"/>
          <table:table-cell table:number-columns-repeated="16340"/>
        </table:table-row>
        <table:table-row table:style-name="ro11">
          <table:table-cell office:value-type="date" office:date-value="2024-03-20T00:00:00" table:number-columns-spanned="8" table:number-rows-spanned="1" table:style-name="ce401">
            <text:p>20/03/2024</text:p>
          </table:table-cell>
          <table:covered-table-cell table:number-columns-repeated="7"/>
          <table:table-cell office:value-type="float" office:value="231" table:number-columns-spanned="2" table:number-rows-spanned="1" table:style-name="ce402">
            <text:p>231</text:p>
          </table:table-cell>
          <table:covered-table-cell/>
          <table:table-cell office:value-type="float" office:value="151" table:style-name="ce7">
            <text:p>151</text:p>
          </table:table-cell>
          <table:table-cell office:value-type="string" table:number-columns-spanned="14" table:number-rows-spanned="1" table:style-name="ce403">
            <text:p><text:span text:style-name="T50">DEB PGTO IRRF</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67.87" table:number-columns-spanned="8" table:number-rows-spanned="1" table:style-name="ce404">
            <text:p>467,87</text:p>
          </table:table-cell>
          <table:covered-table-cell table:number-columns-repeated="7"/>
          <table:table-cell office:value-type="float" office:value="132362.72" table:number-columns-spanned="7" table:number-rows-spanned="1" table:style-name="ce405">
            <text:p>132.362,72</text:p>
          </table:table-cell>
          <table:covered-table-cell table:number-columns-repeated="6"/>
          <table:table-cell table:number-columns-repeated="16340"/>
        </table:table-row>
        <table:table-row table:style-name="ro11">
          <table:table-cell office:value-type="date" office:date-value="2024-03-20T00:00:00" table:number-columns-spanned="8" table:number-rows-spanned="1" table:style-name="ce401">
            <text:p>20/03/2024</text:p>
          </table:table-cell>
          <table:covered-table-cell table:number-columns-repeated="7"/>
          <table:table-cell office:value-type="float" office:value="232" table:number-columns-spanned="2" table:number-rows-spanned="1" table:style-name="ce402">
            <text:p>232</text:p>
          </table:table-cell>
          <table:covered-table-cell/>
          <table:table-cell office:value-type="float" office:value="1101" table:style-name="ce7">
            <text:p>1101</text:p>
          </table:table-cell>
          <table:table-cell office:value-type="string" table:number-columns-spanned="14" table:number-rows-spanned="1" table:style-name="ce403">
            <text:p><text:span text:style-name="T50">DEB PGTO RESC INSS</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45.25" table:number-columns-spanned="8" table:number-rows-spanned="1" table:style-name="ce404">
            <text:p>745,25</text:p>
          </table:table-cell>
          <table:covered-table-cell table:number-columns-repeated="7"/>
          <table:table-cell office:value-type="float" office:value="131617.47" table:number-columns-spanned="7" table:number-rows-spanned="1" table:style-name="ce405">
            <text:p>131.617,47</text:p>
          </table:table-cell>
          <table:covered-table-cell table:number-columns-repeated="6"/>
          <table:table-cell table:number-columns-repeated="16340"/>
        </table:table-row>
        <table:table-row table:style-name="ro11">
          <table:table-cell office:value-type="date" office:date-value="2024-03-20T00:00:00" table:number-columns-spanned="8" table:number-rows-spanned="1" table:style-name="ce401">
            <text:p>20/03/2024</text:p>
          </table:table-cell>
          <table:covered-table-cell table:number-columns-repeated="7"/>
          <table:table-cell office:value-type="float" office:value="233" table:number-columns-spanned="2" table:number-rows-spanned="1" table:style-name="ce402">
            <text:p>233</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05" table:number-columns-spanned="8" table:number-rows-spanned="1" table:style-name="ce404">
            <text:p>105,00</text:p>
          </table:table-cell>
          <table:covered-table-cell table:number-columns-repeated="7"/>
          <table:table-cell office:value-type="float" office:value="131512.47" table:number-columns-spanned="7" table:number-rows-spanned="1" table:style-name="ce405">
            <text:p>131.512,47</text:p>
          </table:table-cell>
          <table:covered-table-cell table:number-columns-repeated="6"/>
          <table:table-cell table:number-columns-repeated="16340"/>
        </table:table-row>
        <table:table-row table:style-name="ro11">
          <table:table-cell office:value-type="date" office:date-value="2024-03-25T00:00:00" table:number-columns-spanned="8" table:number-rows-spanned="1" table:style-name="ce401">
            <text:p>25/03/2024</text:p>
          </table:table-cell>
          <table:covered-table-cell table:number-columns-repeated="7"/>
          <table:table-cell office:value-type="float" office:value="234" table:number-columns-spanned="2" table:number-rows-spanned="1" table:style-name="ce402">
            <text:p>234</text:p>
          </table:table-cell>
          <table:covered-table-cell/>
          <table:table-cell office:value-type="float" office:value="246" table:style-name="ce7">
            <text:p>246</text:p>
          </table:table-cell>
          <table:table-cell office:value-type="string" table:number-columns-spanned="14" table:number-rows-spanned="1" table:style-name="ce403">
            <text:p><text:span text:style-name="T50">DEB PGTO NOTREDAME</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758.52" table:number-columns-spanned="8" table:number-rows-spanned="1" table:style-name="ce405">
            <text:p>1.758,52</text:p>
          </table:table-cell>
          <table:covered-table-cell table:number-columns-repeated="7"/>
          <table:table-cell office:value-type="float" office:value="129753.95" table:number-columns-spanned="7" table:number-rows-spanned="1" table:style-name="ce405">
            <text:p>129.753,95</text:p>
          </table:table-cell>
          <table:covered-table-cell table:number-columns-repeated="6"/>
          <table:table-cell table:number-columns-repeated="16340"/>
        </table:table-row>
        <table:table-row table:style-name="ro11">
          <table:table-cell office:value-type="date" office:date-value="2024-03-25T00:00:00" table:number-columns-spanned="8" table:number-rows-spanned="1" table:style-name="ce401">
            <text:p>25/03/2024</text:p>
          </table:table-cell>
          <table:covered-table-cell table:number-columns-repeated="7"/>
          <table:table-cell office:value-type="float" office:value="235" table:number-columns-spanned="2" table:number-rows-spanned="1" table:style-name="ce402">
            <text:p>235</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3.3" table:number-columns-spanned="8" table:number-rows-spanned="1" table:style-name="ce404">
            <text:p>43,30</text:p>
          </table:table-cell>
          <table:covered-table-cell table:number-columns-repeated="7"/>
          <table:table-cell office:value-type="float" office:value="129710.65" table:number-columns-spanned="7" table:number-rows-spanned="1" table:style-name="ce405">
            <text:p>129.710,65</text:p>
          </table:table-cell>
          <table:covered-table-cell table:number-columns-repeated="6"/>
          <table:table-cell table:number-columns-repeated="16340"/>
        </table:table-row>
        <table:table-row table:style-name="ro11">
          <table:table-cell office:value-type="date" office:date-value="2024-03-25T00:00:00" table:number-columns-spanned="8" table:number-rows-spanned="1" table:style-name="ce401">
            <text:p>25/03/2024</text:p>
          </table:table-cell>
          <table:covered-table-cell table:number-columns-repeated="7"/>
          <table:table-cell office:value-type="float" office:value="236" table:number-columns-spanned="2" table:number-rows-spanned="1" table:style-name="ce402">
            <text:p>236</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55.64" table:number-columns-spanned="8" table:number-rows-spanned="1" table:style-name="ce404">
            <text:p>55,64</text:p>
          </table:table-cell>
          <table:covered-table-cell table:number-columns-repeated="7"/>
          <table:table-cell office:value-type="float" office:value="129655.01" table:number-columns-spanned="7" table:number-rows-spanned="1" table:style-name="ce405">
            <text:p>129.655,01</text:p>
          </table:table-cell>
          <table:covered-table-cell table:number-columns-repeated="6"/>
          <table:table-cell table:number-columns-repeated="16340"/>
        </table:table-row>
        <table:table-row table:style-name="ro11">
          <table:table-cell office:value-type="date" office:date-value="2024-03-25T00:00:00" table:number-columns-spanned="8" table:number-rows-spanned="1" table:style-name="ce401">
            <text:p>25/03/2024</text:p>
          </table:table-cell>
          <table:covered-table-cell table:number-columns-repeated="7"/>
          <table:table-cell office:value-type="float" office:value="237" table:number-columns-spanned="2" table:number-rows-spanned="1" table:style-name="ce402">
            <text:p>237</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21.51" table:number-columns-spanned="8" table:number-rows-spanned="1" table:style-name="ce404">
            <text:p>121,51</text:p>
          </table:table-cell>
          <table:covered-table-cell table:number-columns-repeated="7"/>
          <table:table-cell office:value-type="float" office:value="129533.5" table:number-columns-spanned="7" table:number-rows-spanned="1" table:style-name="ce405">
            <text:p>129.533,50</text:p>
          </table:table-cell>
          <table:covered-table-cell table:number-columns-repeated="6"/>
          <table:table-cell table:number-columns-repeated="16340"/>
        </table:table-row>
        <table:table-row table:style-name="ro11">
          <table:table-cell office:value-type="date" office:date-value="2024-03-25T00:00:00" table:number-columns-spanned="8" table:number-rows-spanned="1" table:style-name="ce401">
            <text:p>25/03/2024</text:p>
          </table:table-cell>
          <table:covered-table-cell table:number-columns-repeated="7"/>
          <table:table-cell office:value-type="float" office:value="238" table:number-columns-spanned="2" table:number-rows-spanned="1" table:style-name="ce402">
            <text:p>238</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21.51" table:number-columns-spanned="8" table:number-rows-spanned="1" table:style-name="ce404">
            <text:p>121,51</text:p>
          </table:table-cell>
          <table:covered-table-cell table:number-columns-repeated="7"/>
          <table:table-cell office:value-type="float" office:value="129411.99" table:number-columns-spanned="7" table:number-rows-spanned="1" table:style-name="ce405">
            <text:p>129.411,99</text:p>
          </table:table-cell>
          <table:covered-table-cell table:number-columns-repeated="6"/>
          <table:table-cell table:number-columns-repeated="16340"/>
        </table:table-row>
        <table:table-row table:style-name="ro11">
          <table:table-cell office:value-type="date" office:date-value="2024-03-25T00:00:00" table:number-columns-spanned="8" table:number-rows-spanned="1" table:style-name="ce401">
            <text:p>25/03/2024</text:p>
          </table:table-cell>
          <table:covered-table-cell table:number-columns-repeated="7"/>
          <table:table-cell office:value-type="float" office:value="239" table:number-columns-spanned="2" table:number-rows-spanned="1" table:style-name="ce402">
            <text:p>239</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37.74" table:number-columns-spanned="8" table:number-rows-spanned="1" table:style-name="ce404">
            <text:p>137,74</text:p>
          </table:table-cell>
          <table:covered-table-cell table:number-columns-repeated="7"/>
          <table:table-cell office:value-type="float" office:value="129274.25" table:number-columns-spanned="7" table:number-rows-spanned="1" table:style-name="ce405">
            <text:p>129.274,25</text:p>
          </table:table-cell>
          <table:covered-table-cell table:number-columns-repeated="6"/>
          <table:table-cell table:number-columns-repeated="16340"/>
        </table:table-row>
        <table:table-row table:style-name="ro11">
          <table:table-cell office:value-type="date" office:date-value="2024-03-25T00:00:00" table:number-columns-spanned="8" table:number-rows-spanned="1" table:style-name="ce401">
            <text:p>25/03/2024</text:p>
          </table:table-cell>
          <table:covered-table-cell table:number-columns-repeated="7"/>
          <table:table-cell office:value-type="float" office:value="240" table:number-columns-spanned="2" table:number-rows-spanned="1" table:style-name="ce402">
            <text:p>240</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37.74" table:number-columns-spanned="8" table:number-rows-spanned="1" table:style-name="ce404">
            <text:p>137,74</text:p>
          </table:table-cell>
          <table:covered-table-cell table:number-columns-repeated="7"/>
          <table:table-cell office:value-type="float" office:value="129136.51" table:number-columns-spanned="7" table:number-rows-spanned="1" table:style-name="ce405">
            <text:p>129.136,51</text:p>
          </table:table-cell>
          <table:covered-table-cell table:number-columns-repeated="6"/>
          <table:table-cell table:number-columns-repeated="16340"/>
        </table:table-row>
        <table:table-row table:style-name="ro11">
          <table:table-cell office:value-type="date" office:date-value="2024-03-27T00:00:00" table:number-columns-spanned="8" table:number-rows-spanned="1" table:style-name="ce401">
            <text:p>27/03/2024</text:p>
          </table:table-cell>
          <table:covered-table-cell table:number-columns-repeated="7"/>
          <table:table-cell office:value-type="float" office:value="241" table:number-columns-spanned="2" table:number-rows-spanned="1" table:style-name="ce402">
            <text:p>241</text:p>
          </table:table-cell>
          <table:covered-table-cell/>
          <table:table-cell office:value-type="float" office:value="6" table:style-name="ce7">
            <text:p>6</text:p>
          </table:table-cell>
          <table:table-cell office:value-type="string" table:number-columns-spanned="14" table:number-rows-spanned="1" table:style-name="ce403">
            <text:p><text:span text:style-name="T50">APLICAÇÃO FINANCEIR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60000" table:number-columns-spanned="8" table:number-rows-spanned="1" table:style-name="ce405">
            <text:p>60.000,00</text:p>
          </table:table-cell>
          <table:covered-table-cell table:number-columns-repeated="7"/>
          <table:table-cell office:value-type="float" office:value="69136.509999999995" table:number-columns-spanned="7" table:number-rows-spanned="1" table:style-name="ce405">
            <text:p>69.136,51</text:p>
          </table:table-cell>
          <table:covered-table-cell table:number-columns-repeated="6"/>
          <table:table-cell table:number-columns-repeated="16340"/>
        </table:table-row>
        <table:table-row table:style-name="ro11">
          <table:table-cell office:value-type="date" office:date-value="2024-03-28T00:00:00" table:number-columns-spanned="8" table:number-rows-spanned="1" table:style-name="ce401">
            <text:p>28/03/2024</text:p>
          </table:table-cell>
          <table:covered-table-cell table:number-columns-repeated="7"/>
          <table:table-cell office:value-type="float" office:value="242" table:number-columns-spanned="2" table:number-rows-spanned="1" table:style-name="ce402">
            <text:p>242</text:p>
          </table:table-cell>
          <table:covered-table-cell/>
          <table:table-cell office:value-type="float" office:value="263" table:style-name="ce7">
            <text:p>263</text:p>
          </table:table-cell>
          <table:table-cell office:value-type="string" table:number-columns-spanned="14" table:number-rows-spanned="1" table:style-name="ce403">
            <text:p><text:span text:style-name="T50">DEB PGTO RIZZOGAS-NF 10175</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75.15" table:number-columns-spanned="8" table:number-rows-spanned="1" table:style-name="ce404">
            <text:p>475,15</text:p>
          </table:table-cell>
          <table:covered-table-cell table:number-columns-repeated="7"/>
          <table:table-cell office:value-type="float" office:value="68661.36" table:number-columns-spanned="7" table:number-rows-spanned="1" table:style-name="ce405">
            <text:p>68.661,36</text:p>
          </table:table-cell>
          <table:covered-table-cell table:number-columns-repeated="6"/>
          <table:table-cell table:number-columns-repeated="16340"/>
        </table:table-row>
        <table:table-row table:style-name="ro11">
          <table:table-cell office:value-type="date" office:date-value="2024-03-28T00:00:00" table:number-columns-spanned="8" table:number-rows-spanned="1" table:style-name="ce401">
            <text:p>28/03/2024</text:p>
          </table:table-cell>
          <table:covered-table-cell table:number-columns-repeated="7"/>
          <table:table-cell office:value-type="float" office:value="243" table:number-columns-spanned="2" table:number-rows-spanned="1" table:style-name="ce402">
            <text:p>243</text:p>
          </table:table-cell>
          <table:covered-table-cell/>
          <table:table-cell office:value-type="float" office:value="260" table:style-name="ce7">
            <text:p>260</text:p>
          </table:table-cell>
          <table:table-cell office:value-type="string" table:number-columns-spanned="14" table:number-rows-spanned="1" table:style-name="ce403">
            <text:p><text:span text:style-name="T50">DEB PGTO LUZ</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89.1" table:number-columns-spanned="8" table:number-rows-spanned="1" table:style-name="ce404">
            <text:p>89,10</text:p>
          </table:table-cell>
          <table:covered-table-cell table:number-columns-repeated="7"/>
          <table:table-cell office:value-type="float" office:value="68572.259999999995" table:number-columns-spanned="7" table:number-rows-spanned="1" table:style-name="ce405">
            <text:p>68.572,26</text:p>
          </table:table-cell>
          <table:covered-table-cell table:number-columns-repeated="6"/>
          <table:table-cell table:number-columns-repeated="16340"/>
        </table:table-row>
        <table:table-row table:style-name="ro11">
          <table:table-cell office:value-type="date" office:date-value="2024-03-28T00:00:00" table:number-columns-spanned="8" table:number-rows-spanned="1" table:style-name="ce401">
            <text:p>28/03/2024</text:p>
          </table:table-cell>
          <table:covered-table-cell table:number-columns-repeated="7"/>
          <table:table-cell office:value-type="float" office:value="244" table:number-columns-spanned="2" table:number-rows-spanned="1" table:style-name="ce402">
            <text:p>244</text:p>
          </table:table-cell>
          <table:covered-table-cell/>
          <table:table-cell office:value-type="float" office:value="260" table:style-name="ce7">
            <text:p>260</text:p>
          </table:table-cell>
          <table:table-cell office:value-type="string" table:number-columns-spanned="14" table:number-rows-spanned="1" table:style-name="ce403">
            <text:p><text:span text:style-name="T50">DEB PGTO LUZ</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636.98" table:number-columns-spanned="8" table:number-rows-spanned="1" table:style-name="ce404">
            <text:p>636,98</text:p>
          </table:table-cell>
          <table:covered-table-cell table:number-columns-repeated="7"/>
          <table:table-cell office:value-type="float" office:value="67935.28" table:number-columns-spanned="7" table:number-rows-spanned="1" table:style-name="ce405">
            <text:p>67.935,28</text:p>
          </table:table-cell>
          <table:covered-table-cell table:number-columns-repeated="6"/>
          <table:table-cell table:number-columns-repeated="16340"/>
        </table:table-row>
        <table:table-row table:style-name="ro11">
          <table:table-cell office:value-type="date" office:date-value="2024-03-28T00:00:00" table:number-columns-spanned="8" table:number-rows-spanned="1" table:style-name="ce401">
            <text:p>28/03/2024</text:p>
          </table:table-cell>
          <table:covered-table-cell table:number-columns-repeated="7"/>
          <table:table-cell office:value-type="float" office:value="245" table:number-columns-spanned="2" table:number-rows-spanned="1" table:style-name="ce402">
            <text:p>245</text:p>
          </table:table-cell>
          <table:covered-table-cell/>
          <table:table-cell office:value-type="float" office:value="267" table:style-name="ce7">
            <text:p>267</text:p>
          </table:table-cell>
          <table:table-cell office:value-type="string" table:number-columns-spanned="14" table:number-rows-spanned="1" table:style-name="ce403">
            <text:p><text:span text:style-name="T50">DEB PGTO CONQUISTA-NF 188</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3900" table:number-columns-spanned="8" table:number-rows-spanned="1" table:style-name="ce405">
            <text:p>3.900,00</text:p>
          </table:table-cell>
          <table:covered-table-cell table:number-columns-repeated="7"/>
          <table:table-cell office:value-type="float" office:value="64035.28" table:number-columns-spanned="7" table:number-rows-spanned="1" table:style-name="ce405">
            <text:p>64.035,28</text:p>
          </table:table-cell>
          <table:covered-table-cell table:number-columns-repeated="6"/>
          <table:table-cell table:number-columns-repeated="16340"/>
        </table:table-row>
        <table:table-row table:style-name="ro11">
          <table:table-cell office:value-type="date" office:date-value="2024-03-28T00:00:00" table:number-columns-spanned="8" table:number-rows-spanned="1" table:style-name="ce401">
            <text:p>28/03/2024</text:p>
          </table:table-cell>
          <table:covered-table-cell table:number-columns-repeated="7"/>
          <table:table-cell office:value-type="float" office:value="246" table:number-columns-spanned="2" table:number-rows-spanned="1" table:style-name="ce402">
            <text:p>246</text:p>
          </table:table-cell>
          <table:covered-table-cell/>
          <table:table-cell office:value-type="float" office:value="272" table:style-name="ce7">
            <text:p>272</text:p>
          </table:table-cell>
          <table:table-cell office:value-type="string" table:number-columns-spanned="14" table:number-rows-spanned="1" table:style-name="ce403">
            <text:p><text:span text:style-name="T50">DEB PGTO COMPANY SERV-NF 70</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5200" table:number-columns-spanned="8" table:number-rows-spanned="1" table:style-name="ce405">
            <text:p>5.200,00</text:p>
          </table:table-cell>
          <table:covered-table-cell table:number-columns-repeated="7"/>
          <table:table-cell office:value-type="float" office:value="58835.28" table:number-columns-spanned="7" table:number-rows-spanned="1" table:style-name="ce405">
            <text:p>58.835,28</text:p>
          </table:table-cell>
          <table:covered-table-cell table:number-columns-repeated="6"/>
          <table:table-cell table:number-columns-repeated="16340"/>
        </table:table-row>
        <table:table-row table:style-name="ro11">
          <table:table-cell office:value-type="date" office:date-value="2024-03-28T00:00:00" table:number-columns-spanned="8" table:number-rows-spanned="1" table:style-name="ce401">
            <text:p>28/03/2024</text:p>
          </table:table-cell>
          <table:covered-table-cell table:number-columns-repeated="7"/>
          <table:table-cell office:value-type="float" office:value="247" table:number-columns-spanned="2" table:number-rows-spanned="1" table:style-name="ce402">
            <text:p>247</text:p>
          </table:table-cell>
          <table:covered-table-cell/>
          <table:table-cell office:value-type="float" office:value="265" table:style-name="ce7">
            <text:p>265</text:p>
          </table:table-cell>
          <table:table-cell office:value-type="string" table:number-columns-spanned="14" table:number-rows-spanned="1" table:style-name="ce403">
            <text:p><text:span text:style-name="T50">DEB PGTO PAPER POINT-NF 626</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809.9" table:number-columns-spanned="8" table:number-rows-spanned="1" table:style-name="ce405">
            <text:p>7.809,90</text:p>
          </table:table-cell>
          <table:covered-table-cell table:number-columns-repeated="7"/>
          <table:table-cell office:value-type="float" office:value="51025.38" table:number-columns-spanned="7" table:number-rows-spanned="1" table:style-name="ce405">
            <text:p>51.025,38</text:p>
          </table:table-cell>
          <table:covered-table-cell table:number-columns-repeated="6"/>
          <table:table-cell table:number-columns-repeated="16340"/>
        </table:table-row>
        <table:table-row table:style-name="ro11">
          <table:table-cell office:value-type="date" office:date-value="2024-03-28T00:00:00" table:number-columns-spanned="8" table:number-rows-spanned="1" table:style-name="ce401">
            <text:p>28/03/2024</text:p>
          </table:table-cell>
          <table:covered-table-cell table:number-columns-repeated="7"/>
          <table:table-cell office:value-type="float" office:value="248" table:number-columns-spanned="2" table:number-rows-spanned="1" table:style-name="ce402">
            <text:p>248</text:p>
          </table:table-cell>
          <table:covered-table-cell/>
          <table:table-cell office:value-type="float" office:value="86" table:style-name="ce7">
            <text:p>86</text:p>
          </table:table-cell>
          <table:table-cell office:value-type="string" table:number-columns-spanned="14" table:number-rows-spanned="1" table:style-name="ce403">
            <text:p><text:span text:style-name="T50">DEB PGTO ARMARINHOS BOMTEMPO-N</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9491.1" table:number-columns-spanned="8" table:number-rows-spanned="1" table:style-name="ce405">
            <text:p>9.491,10</text:p>
          </table:table-cell>
          <table:covered-table-cell table:number-columns-repeated="7"/>
          <table:table-cell office:value-type="float" office:value="41534.28" table:number-columns-spanned="7" table:number-rows-spanned="1" table:style-name="ce405">
            <text:p>41.534,28</text:p>
          </table:table-cell>
          <table:covered-table-cell table:number-columns-repeated="6"/>
          <table:table-cell table:number-columns-repeated="16340"/>
        </table:table-row>
        <table:table-row table:style-name="ro11">
          <table:table-cell office:value-type="date" office:date-value="2024-04-01T00:00:00" table:number-columns-spanned="8" table:number-rows-spanned="1" table:style-name="ce401">
            <text:p>01/04/2024</text:p>
          </table:table-cell>
          <table:covered-table-cell table:number-columns-repeated="7"/>
          <table:table-cell office:value-type="float" office:value="285" table:number-columns-spanned="2" table:number-rows-spanned="1" table:style-name="ce402">
            <text:p>285</text:p>
          </table:table-cell>
          <table:covered-table-cell/>
          <table:table-cell office:value-type="float" office:value="268" table:style-name="ce7">
            <text:p>268</text:p>
          </table:table-cell>
          <table:table-cell office:value-type="string" table:number-columns-spanned="14" table:number-rows-spanned="1" table:style-name="ce403">
            <text:p><text:span text:style-name="T50">DEB PGTO BANTINI-NF 1497</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950" table:number-columns-spanned="8" table:number-rows-spanned="1" table:style-name="ce404">
            <text:p>950,00</text:p>
          </table:table-cell>
          <table:covered-table-cell table:number-columns-repeated="7"/>
          <table:table-cell office:value-type="float" office:value="40584.28" table:number-columns-spanned="7" table:number-rows-spanned="1" table:style-name="ce405">
            <text:p>40.584,28</text:p>
          </table:table-cell>
          <table:covered-table-cell table:number-columns-repeated="6"/>
          <table:table-cell table:number-columns-repeated="16340"/>
        </table:table-row>
        <table:table-row table:style-name="ro11">
          <table:table-cell office:value-type="date" office:date-value="2024-04-01T00:00:00" table:number-columns-spanned="8" table:number-rows-spanned="1" table:style-name="ce401">
            <text:p>01/04/2024</text:p>
          </table:table-cell>
          <table:covered-table-cell table:number-columns-repeated="7"/>
          <table:table-cell office:value-type="float" office:value="286" table:number-columns-spanned="2" table:number-rows-spanned="1" table:style-name="ce402">
            <text:p>286</text:p>
          </table:table-cell>
          <table:covered-table-cell/>
          <table:table-cell office:value-type="float" office:value="272" table:style-name="ce7">
            <text:p>272</text:p>
          </table:table-cell>
          <table:table-cell office:value-type="string" table:number-columns-spanned="14" table:number-rows-spanned="1" table:style-name="ce403">
            <text:p><text:span text:style-name="T50">DEB PGTO PAULO FERROS-NF 36334</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530" table:number-columns-spanned="8" table:number-rows-spanned="1" table:style-name="ce404">
            <text:p>530,00</text:p>
          </table:table-cell>
          <table:covered-table-cell table:number-columns-repeated="7"/>
          <table:table-cell office:value-type="float" office:value="40054.28" table:number-columns-spanned="7" table:number-rows-spanned="1" table:style-name="ce405">
            <text:p>40.054,28</text:p>
          </table:table-cell>
          <table:covered-table-cell table:number-columns-repeated="6"/>
          <table:table-cell table:number-columns-repeated="16340"/>
        </table:table-row>
        <table:table-row table:style-name="ro11">
          <table:table-cell office:value-type="date" office:date-value="2024-04-01T00:00:00" table:number-columns-spanned="8" table:number-rows-spanned="1" table:style-name="ce401">
            <text:p>01/04/2024</text:p>
          </table:table-cell>
          <table:covered-table-cell table:number-columns-repeated="7"/>
          <table:table-cell office:value-type="float" office:value="287" table:number-columns-spanned="2" table:number-rows-spanned="1" table:style-name="ce402">
            <text:p>287</text:p>
          </table:table-cell>
          <table:covered-table-cell/>
          <table:table-cell office:value-type="float" office:value="265" table:style-name="ce7">
            <text:p>265</text:p>
          </table:table-cell>
          <table:table-cell office:value-type="string" table:number-columns-spanned="14" table:number-rows-spanned="1" table:style-name="ce403">
            <text:p><text:span text:style-name="T50">DEB PGTO ENVIO PIX</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298" table:number-columns-spanned="8" table:number-rows-spanned="1" table:style-name="ce405">
            <text:p>2.298,00</text:p>
          </table:table-cell>
          <table:covered-table-cell table:number-columns-repeated="7"/>
          <table:table-cell office:value-type="float" office:value="37756.28" table:number-columns-spanned="7" table:number-rows-spanned="1" table:style-name="ce405">
            <text:p>37.756,28</text:p>
          </table:table-cell>
          <table:covered-table-cell table:number-columns-repeated="6"/>
          <table:table-cell table:number-columns-repeated="16340"/>
        </table:table-row>
        <table:table-row table:style-name="ro11">
          <table:table-cell office:value-type="date" office:date-value="2024-04-03T00:00:00" table:number-columns-spanned="8" table:number-rows-spanned="1" table:style-name="ce401">
            <text:p>03/04/2024</text:p>
          </table:table-cell>
          <table:covered-table-cell table:number-columns-repeated="7"/>
          <table:table-cell office:value-type="float" office:value="288" table:number-columns-spanned="2" table:number-rows-spanned="1" table:style-name="ce402">
            <text:p>288</text:p>
          </table:table-cell>
          <table:covered-table-cell/>
          <table:table-cell office:value-type="float" office:value="4" table:style-name="ce7">
            <text:p>4</text:p>
          </table:table-cell>
          <table:table-cell office:value-type="string" table:number-columns-spanned="14" table:number-rows-spanned="1" table:style-name="ce403">
            <text:p><text:span text:style-name="T50">TRANSFERENCI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9159.09" table:number-columns-spanned="8" table:number-rows-spanned="1" table:style-name="ce405">
            <text:p>19.159,09</text:p>
          </table:table-cell>
          <table:covered-table-cell table:number-columns-repeated="7"/>
          <table:table-cell office:value-type="float" office:value="18597.189999999999" table:number-columns-spanned="7" table:number-rows-spanned="1" table:style-name="ce405">
            <text:p>18.597,19</text:p>
          </table:table-cell>
          <table:covered-table-cell table:number-columns-repeated="6"/>
          <table:table-cell table:number-columns-repeated="16340"/>
        </table:table-row>
        <table:table-row table:style-name="ro11">
          <table:table-cell office:value-type="date" office:date-value="2024-04-04T00:00:00" table:number-columns-spanned="8" table:number-rows-spanned="1" table:style-name="ce401">
            <text:p>04/04/2024</text:p>
          </table:table-cell>
          <table:covered-table-cell table:number-columns-repeated="7"/>
          <table:table-cell office:value-type="float" office:value="289" table:number-columns-spanned="2" table:number-rows-spanned="1" table:style-name="ce402">
            <text:p>289</text:p>
          </table:table-cell>
          <table:covered-table-cell/>
          <table:table-cell office:value-type="float" office:value="262" table:style-name="ce7">
            <text:p>262</text:p>
          </table:table-cell>
          <table:table-cell office:value-type="string" table:number-columns-spanned="14" table:number-rows-spanned="1" table:style-name="ce403">
            <text:p><text:span text:style-name="T50">DEB PGTO CLAR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3.47" table:number-columns-spanned="8" table:number-rows-spanned="1" table:style-name="ce404">
            <text:p>43,47</text:p>
          </table:table-cell>
          <table:covered-table-cell table:number-columns-repeated="7"/>
          <table:table-cell office:value-type="float" office:value="18553.72" table:number-columns-spanned="7" table:number-rows-spanned="1" table:style-name="ce405">
            <text:p>18.553,72</text:p>
          </table:table-cell>
          <table:covered-table-cell table:number-columns-repeated="6"/>
          <table:table-cell table:number-columns-repeated="16340"/>
        </table:table-row>
        <table:table-row table:style-name="ro11">
          <table:table-cell office:value-type="date" office:date-value="2024-04-04T00:00:00" table:number-columns-spanned="8" table:number-rows-spanned="1" table:style-name="ce401">
            <text:p>04/04/2024</text:p>
          </table:table-cell>
          <table:covered-table-cell table:number-columns-repeated="7"/>
          <table:table-cell office:value-type="float" office:value="290" table:number-columns-spanned="2" table:number-rows-spanned="1" table:style-name="ce402">
            <text:p>290</text:p>
          </table:table-cell>
          <table:covered-table-cell/>
          <table:table-cell office:value-type="float" office:value="262" table:style-name="ce7">
            <text:p>262</text:p>
          </table:table-cell>
          <table:table-cell office:value-type="string" table:number-columns-spanned="14" table:number-rows-spanned="1" table:style-name="ce403">
            <text:p><text:span text:style-name="T50">DEB PGTO VIV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02" table:number-columns-spanned="8" table:number-rows-spanned="1" table:style-name="ce404">
            <text:p>102,00</text:p>
          </table:table-cell>
          <table:covered-table-cell table:number-columns-repeated="7"/>
          <table:table-cell office:value-type="float" office:value="18451.72" table:number-columns-spanned="7" table:number-rows-spanned="1" table:style-name="ce405">
            <text:p>18.451,72</text:p>
          </table:table-cell>
          <table:covered-table-cell table:number-columns-repeated="6"/>
          <table:table-cell table:number-columns-repeated="16340"/>
        </table:table-row>
        <table:table-row table:style-name="ro11">
          <table:table-cell office:value-type="date" office:date-value="2024-04-04T00:00:00" table:number-columns-spanned="8" table:number-rows-spanned="1" table:style-name="ce401">
            <text:p>04/04/2024</text:p>
          </table:table-cell>
          <table:covered-table-cell table:number-columns-repeated="7"/>
          <table:table-cell office:value-type="float" office:value="291" table:number-columns-spanned="2" table:number-rows-spanned="1" table:style-name="ce402">
            <text:p>291</text:p>
          </table:table-cell>
          <table:covered-table-cell/>
          <table:table-cell office:value-type="float" office:value="262" table:style-name="ce7">
            <text:p>262</text:p>
          </table:table-cell>
          <table:table-cell office:value-type="string" table:number-columns-spanned="14" table:number-rows-spanned="1" table:style-name="ce403">
            <text:p><text:span text:style-name="T50">DEB PGTO VIV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83.63" table:number-columns-spanned="8" table:number-rows-spanned="1" table:style-name="ce404">
            <text:p>183,63</text:p>
          </table:table-cell>
          <table:covered-table-cell table:number-columns-repeated="7"/>
          <table:table-cell office:value-type="float" office:value="18268.09" table:number-columns-spanned="7" table:number-rows-spanned="1" table:style-name="ce405">
            <text:p>18.268,09</text:p>
          </table:table-cell>
          <table:covered-table-cell table:number-columns-repeated="6"/>
          <table:table-cell table:number-columns-repeated="16340"/>
        </table:table-row>
        <table:table-row table:style-name="ro11">
          <table:table-cell office:value-type="date" office:date-value="2024-04-04T00:00:00" table:number-columns-spanned="8" table:number-rows-spanned="1" table:style-name="ce401">
            <text:p>04/04/2024</text:p>
          </table:table-cell>
          <table:covered-table-cell table:number-columns-repeated="7"/>
          <table:table-cell office:value-type="float" office:value="292" table:number-columns-spanned="2" table:number-rows-spanned="1" table:style-name="ce402">
            <text:p>292</text:p>
          </table:table-cell>
          <table:covered-table-cell/>
          <table:table-cell office:value-type="float" office:value="270" table:style-name="ce7">
            <text:p>270</text:p>
          </table:table-cell>
          <table:table-cell office:value-type="string" table:number-columns-spanned="14" table:number-rows-spanned="1" table:style-name="ce403">
            <text:p><text:span text:style-name="T50">DEB PGTO VR</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6480" table:number-columns-spanned="8" table:number-rows-spanned="1" table:style-name="ce405">
            <text:p>6.480,00</text:p>
          </table:table-cell>
          <table:covered-table-cell table:number-columns-repeated="7"/>
          <table:table-cell office:value-type="float" office:value="11788.09" table:number-columns-spanned="7" table:number-rows-spanned="1" table:style-name="ce405">
            <text:p>11.788,09</text:p>
          </table:table-cell>
          <table:covered-table-cell table:number-columns-repeated="6"/>
          <table:table-cell table:number-columns-repeated="16340"/>
        </table:table-row>
        <table:table-row table:style-name="ro11">
          <table:table-cell office:value-type="date" office:date-value="2024-04-04T00:00:00" table:number-columns-spanned="8" table:number-rows-spanned="1" table:style-name="ce401">
            <text:p>04/04/2024</text:p>
          </table:table-cell>
          <table:covered-table-cell table:number-columns-repeated="7"/>
          <table:table-cell office:value-type="float" office:value="293" table:number-columns-spanned="2" table:number-rows-spanned="1" table:style-name="ce402">
            <text:p>293</text:p>
          </table:table-cell>
          <table:covered-table-cell/>
          <table:table-cell office:value-type="float" office:value="265" table:style-name="ce7">
            <text:p>265</text:p>
          </table:table-cell>
          <table:table-cell office:value-type="string" table:number-columns-spanned="14" table:number-rows-spanned="1" table:style-name="ce403">
            <text:p><text:span text:style-name="T50">DEB PGTO ASSTERP-NF 37</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80" table:number-columns-spanned="8" table:number-rows-spanned="1" table:style-name="ce404">
            <text:p>180,00</text:p>
          </table:table-cell>
          <table:covered-table-cell table:number-columns-repeated="7"/>
          <table:table-cell office:value-type="float" office:value="11608.09" table:number-columns-spanned="7" table:number-rows-spanned="1" table:style-name="ce405">
            <text:p>11.608,09</text:p>
          </table:table-cell>
          <table:covered-table-cell table:number-columns-repeated="6"/>
          <table:table-cell table:number-columns-repeated="16340"/>
        </table:table-row>
        <table:table-row table:style-name="ro11">
          <table:table-cell office:value-type="date" office:date-value="2024-04-05T00:00:00" table:number-columns-spanned="8" table:number-rows-spanned="1" table:style-name="ce401">
            <text:p>05/04/2024</text:p>
          </table:table-cell>
          <table:covered-table-cell table:number-columns-repeated="7"/>
          <table:table-cell office:value-type="float" office:value="294" table:number-columns-spanned="2" table:number-rows-spanned="1" table:style-name="ce402">
            <text:p>294</text:p>
          </table:table-cell>
          <table:covered-table-cell/>
          <table:table-cell office:value-type="float" office:value="158" table:style-name="ce7">
            <text:p>158</text:p>
          </table:table-cell>
          <table:table-cell office:value-type="string" table:number-columns-spanned="14" table:number-rows-spanned="1" table:style-name="ce403">
            <text:p><text:span text:style-name="T50">DEB PGTO FOLH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82283" table:number-columns-spanned="8" table:number-rows-spanned="1" table:style-name="ce405">
            <text:p>82.283,00</text:p>
          </table:table-cell>
          <table:covered-table-cell table:number-columns-repeated="7"/>
          <table:table-cell office:value-type="float" office:value="-70674.91" table:number-columns-spanned="7" table:number-rows-spanned="1" table:style-name="ce405">
            <text:p>-70.674,91</text:p>
          </table:table-cell>
          <table:covered-table-cell table:number-columns-repeated="6"/>
          <table:table-cell table:number-columns-repeated="16340"/>
        </table:table-row>
        <table:table-row table:style-name="ro11">
          <table:table-cell office:value-type="date" office:date-value="2024-04-05T00:00:00" table:number-columns-spanned="8" table:number-rows-spanned="1" table:style-name="ce401">
            <text:p>05/04/2024</text:p>
          </table:table-cell>
          <table:covered-table-cell table:number-columns-repeated="7"/>
          <table:table-cell office:value-type="float" office:value="295" table:number-columns-spanned="2" table:number-rows-spanned="1" table:style-name="ce402">
            <text:p>295</text:p>
          </table:table-cell>
          <table:covered-table-cell/>
          <table:table-cell office:value-type="float" office:value="4" table:style-name="ce7">
            <text:p>4</text:p>
          </table:table-cell>
          <table:table-cell office:value-type="string" table:number-columns-spanned="14" table:number-rows-spanned="1" table:style-name="ce403">
            <text:p><text:span text:style-name="T50">TRANSFERENCIA BANCARIA</text:span></text:p>
          </table:table-cell>
          <table:covered-table-cell table:number-columns-repeated="13"/>
          <table:table-cell office:value-type="float" office:value="10600" table:number-columns-spanned="4" table:number-rows-spanned="1" table:style-name="ce405">
            <text:p>10.600,00</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60074.91" table:number-columns-spanned="7" table:number-rows-spanned="1" table:style-name="ce405">
            <text:p>-60.074,91</text:p>
          </table:table-cell>
          <table:covered-table-cell table:number-columns-repeated="6"/>
          <table:table-cell table:number-columns-repeated="16340"/>
        </table:table-row>
        <table:table-row table:style-name="ro11">
          <table:table-cell office:value-type="date" office:date-value="2024-04-05T00:00:00" table:number-columns-spanned="8" table:number-rows-spanned="1" table:style-name="ce401">
            <text:p>05/04/2024</text:p>
          </table:table-cell>
          <table:covered-table-cell table:number-columns-repeated="7"/>
          <table:table-cell office:value-type="float" office:value="296" table:number-columns-spanned="2" table:number-rows-spanned="1" table:style-name="ce402">
            <text:p>296</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60074.91" table:number-columns-spanned="4" table:number-rows-spanned="1" table:style-name="ce405">
            <text:p>60.074,91</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4-08T00:00:00" table:number-columns-spanned="8" table:number-rows-spanned="1" table:style-name="ce401">
            <text:p>08/04/2024</text:p>
          </table:table-cell>
          <table:covered-table-cell table:number-columns-repeated="7"/>
          <table:table-cell office:value-type="float" office:value="297" table:number-columns-spanned="2" table:number-rows-spanned="1" table:style-name="ce402">
            <text:p>297</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32.4" table:number-columns-spanned="8" table:number-rows-spanned="1" table:style-name="ce404">
            <text:p>32,40</text:p>
          </table:table-cell>
          <table:covered-table-cell table:number-columns-repeated="7"/>
          <table:table-cell office:value-type="float" office:value="-32.4" table:number-columns-spanned="7" table:number-rows-spanned="1" table:style-name="ce404">
            <text:p>-32,40</text:p>
          </table:table-cell>
          <table:covered-table-cell table:number-columns-repeated="6"/>
          <table:table-cell table:number-columns-repeated="16340"/>
        </table:table-row>
        <table:table-row table:style-name="ro11">
          <table:table-cell office:value-type="date" office:date-value="2024-04-08T00:00:00" table:number-columns-spanned="8" table:number-rows-spanned="1" table:style-name="ce401">
            <text:p>08/04/2024</text:p>
          </table:table-cell>
          <table:covered-table-cell table:number-columns-repeated="7"/>
          <table:table-cell office:value-type="float" office:value="298" table:number-columns-spanned="2" table:number-rows-spanned="1" table:style-name="ce402">
            <text:p>298</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32.4" table:number-columns-spanned="4" table:number-rows-spanned="1" table:style-name="ce404">
            <text:p>32,40</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4-09T00:00:00" table:number-columns-spanned="8" table:number-rows-spanned="1" table:style-name="ce401">
            <text:p>09/04/2024</text:p>
          </table:table-cell>
          <table:covered-table-cell table:number-columns-repeated="7"/>
          <table:table-cell office:value-type="float" office:value="299" table:number-columns-spanned="2" table:number-rows-spanned="1" table:style-name="ce402">
            <text:p>299</text:p>
          </table:table-cell>
          <table:covered-table-cell/>
          <table:table-cell office:value-type="float" office:value="6" table:style-name="ce7">
            <text:p>6</text:p>
          </table:table-cell>
          <table:table-cell office:value-type="string" table:number-columns-spanned="14" table:number-rows-spanned="1" table:style-name="ce403">
            <text:p><text:span text:style-name="T50">APLICAÇÃO FINANCEIR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00000" table:number-columns-spanned="8" table:number-rows-spanned="1" table:style-name="ce405">
            <text:p>200.000,00</text:p>
          </table:table-cell>
          <table:covered-table-cell table:number-columns-repeated="7"/>
          <table:table-cell office:value-type="float" office:value="-200000" table:number-columns-spanned="7" table:number-rows-spanned="1" table:style-name="ce405">
            <text:p>-200.000,00</text:p>
          </table:table-cell>
          <table:covered-table-cell table:number-columns-repeated="6"/>
          <table:table-cell table:number-columns-repeated="16340"/>
        </table:table-row>
        <table:table-row table:style-name="ro11">
          <table:table-cell office:value-type="date" office:date-value="2024-04-09T00:00:00" table:number-columns-spanned="8" table:number-rows-spanned="1" table:style-name="ce401">
            <text:p>09/04/2024</text:p>
          </table:table-cell>
          <table:covered-table-cell table:number-columns-repeated="7"/>
          <table:table-cell office:value-type="float" office:value="300" table:number-columns-spanned="2" table:number-rows-spanned="1" table:style-name="ce402">
            <text:p>300</text:p>
          </table:table-cell>
          <table:covered-table-cell/>
          <table:table-cell office:value-type="float" office:value="298" table:style-name="ce7">
            <text:p>298</text:p>
          </table:table-cell>
          <table:table-cell office:value-type="string" table:number-columns-spanned="14" table:number-rows-spanned="1" table:style-name="ce403">
            <text:p><text:span text:style-name="T50">REPASSE MUNICIPAL</text:span></text:p>
          </table:table-cell>
          <table:covered-table-cell table:number-columns-repeated="13"/>
          <table:table-cell office:value-type="float" office:value="215459.38" table:number-columns-spanned="4" table:number-rows-spanned="1" table:style-name="ce405">
            <text:p>215.459,38</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15459.38" table:number-columns-spanned="7" table:number-rows-spanned="1" table:style-name="ce405">
            <text:p>15.459,38</text:p>
          </table:table-cell>
          <table:covered-table-cell table:number-columns-repeated="6"/>
          <table:table-cell table:number-columns-repeated="16340"/>
        </table:table-row>
        <table:table-row table:style-name="ro11">
          <table:table-cell office:value-type="date" office:date-value="2024-04-10T00:00:00" table:number-columns-spanned="8" table:number-rows-spanned="1" table:style-name="ce401">
            <text:p>10/04/2024</text:p>
          </table:table-cell>
          <table:covered-table-cell table:number-columns-repeated="7"/>
          <table:table-cell office:value-type="float" office:value="301" table:number-columns-spanned="2" table:number-rows-spanned="1" table:style-name="ce402">
            <text:p>301</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DARF APARECID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528.64" table:number-columns-spanned="8" table:number-rows-spanned="1" table:style-name="ce405">
            <text:p>1.528,64</text:p>
          </table:table-cell>
          <table:covered-table-cell table:number-columns-repeated="7"/>
          <table:table-cell office:value-type="float" office:value="13930.74" table:number-columns-spanned="7" table:number-rows-spanned="1" table:style-name="ce405">
            <text:p>13.930,74</text:p>
          </table:table-cell>
          <table:covered-table-cell table:number-columns-repeated="6"/>
          <table:table-cell table:number-columns-repeated="16340"/>
        </table:table-row>
        <table:table-row table:style-name="ro11">
          <table:table-cell office:value-type="date" office:date-value="2024-04-10T00:00:00" table:number-columns-spanned="8" table:number-rows-spanned="1" table:style-name="ce401">
            <text:p>10/04/2024</text:p>
          </table:table-cell>
          <table:covered-table-cell table:number-columns-repeated="7"/>
          <table:table-cell office:value-type="float" office:value="302" table:number-columns-spanned="2" table:number-rows-spanned="1" table:style-name="ce402">
            <text:p>302</text:p>
          </table:table-cell>
          <table:covered-table-cell/>
          <table:table-cell office:value-type="float" office:value="263" table:style-name="ce7">
            <text:p>263</text:p>
          </table:table-cell>
          <table:table-cell office:value-type="string" table:number-columns-spanned="14" table:number-rows-spanned="1" table:style-name="ce403">
            <text:p><text:span text:style-name="T50">DEB PGTO RIZZOGAS-NF 10547</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75.15" table:number-columns-spanned="8" table:number-rows-spanned="1" table:style-name="ce404">
            <text:p>475,15</text:p>
          </table:table-cell>
          <table:covered-table-cell table:number-columns-repeated="7"/>
          <table:table-cell office:value-type="float" office:value="13455.59" table:number-columns-spanned="7" table:number-rows-spanned="1" table:style-name="ce405">
            <text:p>13.455,59</text:p>
          </table:table-cell>
          <table:covered-table-cell table:number-columns-repeated="6"/>
          <table:table-cell table:number-columns-repeated="16340"/>
        </table:table-row>
        <table:table-row table:style-name="ro11">
          <table:table-cell office:value-type="date" office:date-value="2024-04-10T00:00:00" table:number-columns-spanned="8" table:number-rows-spanned="1" table:style-name="ce401">
            <text:p>10/04/2024</text:p>
          </table:table-cell>
          <table:covered-table-cell table:number-columns-repeated="7"/>
          <table:table-cell office:value-type="float" office:value="303" table:number-columns-spanned="2" table:number-rows-spanned="1" table:style-name="ce402">
            <text:p>303</text:p>
          </table:table-cell>
          <table:covered-table-cell/>
          <table:table-cell office:value-type="float" office:value="264" table:style-name="ce7">
            <text:p>264</text:p>
          </table:table-cell>
          <table:table-cell office:value-type="string" table:number-columns-spanned="14" table:number-rows-spanned="1" table:style-name="ce403">
            <text:p><text:span text:style-name="T50">DEB PGTO PROAGIR</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624.24" table:number-columns-spanned="8" table:number-rows-spanned="1" table:style-name="ce404">
            <text:p>624,24</text:p>
          </table:table-cell>
          <table:covered-table-cell table:number-columns-repeated="7"/>
          <table:table-cell office:value-type="float" office:value="12831.35" table:number-columns-spanned="7" table:number-rows-spanned="1" table:style-name="ce405">
            <text:p>12.831,35</text:p>
          </table:table-cell>
          <table:covered-table-cell table:number-columns-repeated="6"/>
          <table:table-cell table:number-columns-repeated="16340"/>
        </table:table-row>
        <table:table-row table:style-name="ro11">
          <table:table-cell office:value-type="date" office:date-value="2024-04-10T00:00:00" table:number-columns-spanned="8" table:number-rows-spanned="1" table:style-name="ce401">
            <text:p>10/04/2024</text:p>
          </table:table-cell>
          <table:covered-table-cell table:number-columns-repeated="7"/>
          <table:table-cell office:value-type="float" office:value="304" table:number-columns-spanned="2" table:number-rows-spanned="1" table:style-name="ce402">
            <text:p>304</text:p>
          </table:table-cell>
          <table:covered-table-cell/>
          <table:table-cell office:value-type="float" office:value="268" table:style-name="ce7">
            <text:p>268</text:p>
          </table:table-cell>
          <table:table-cell office:value-type="string" table:number-columns-spanned="14" table:number-rows-spanned="1" table:style-name="ce403">
            <text:p><text:span text:style-name="T50">DEB PGTO VIDAS REAIS-NF 6150</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287" table:number-columns-spanned="8" table:number-rows-spanned="1" table:style-name="ce405">
            <text:p>1.287,00</text:p>
          </table:table-cell>
          <table:covered-table-cell table:number-columns-repeated="7"/>
          <table:table-cell office:value-type="float" office:value="11544.35" table:number-columns-spanned="7" table:number-rows-spanned="1" table:style-name="ce405">
            <text:p>11.544,35</text:p>
          </table:table-cell>
          <table:covered-table-cell table:number-columns-repeated="6"/>
          <table:table-cell table:number-columns-repeated="16340"/>
        </table:table-row>
        <table:table-row table:style-name="ro11">
          <table:table-cell office:value-type="date" office:date-value="2024-04-10T00:00:00" table:number-columns-spanned="8" table:number-rows-spanned="1" table:style-name="ce401">
            <text:p>10/04/2024</text:p>
          </table:table-cell>
          <table:covered-table-cell table:number-columns-repeated="7"/>
          <table:table-cell office:value-type="float" office:value="305" table:number-columns-spanned="2" table:number-rows-spanned="1" table:style-name="ce402">
            <text:p>305</text:p>
          </table:table-cell>
          <table:covered-table-cell/>
          <table:table-cell office:value-type="float" office:value="344" table:style-name="ce7">
            <text:p>344</text:p>
          </table:table-cell>
          <table:table-cell office:value-type="string" table:number-columns-spanned="14" table:number-rows-spanned="1" table:style-name="ce403">
            <text:p><text:span text:style-name="T50">DEB PGTO VT</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532.64" table:number-columns-spanned="8" table:number-rows-spanned="1" table:style-name="ce405">
            <text:p>1.532,64</text:p>
          </table:table-cell>
          <table:covered-table-cell table:number-columns-repeated="7"/>
          <table:table-cell office:value-type="float" office:value="10011.709999999999" table:number-columns-spanned="7" table:number-rows-spanned="1" table:style-name="ce405">
            <text:p>10.011,71</text:p>
          </table:table-cell>
          <table:covered-table-cell table:number-columns-repeated="6"/>
          <table:table-cell table:number-columns-repeated="16340"/>
        </table:table-row>
        <table:table-row table:style-name="ro11">
          <table:table-cell office:value-type="date" office:date-value="2024-04-10T00:00:00" table:number-columns-spanned="8" table:number-rows-spanned="1" table:style-name="ce401">
            <text:p>10/04/2024</text:p>
          </table:table-cell>
          <table:covered-table-cell table:number-columns-repeated="7"/>
          <table:table-cell office:value-type="float" office:value="306" table:number-columns-spanned="2" table:number-rows-spanned="1" table:style-name="ce402">
            <text:p>306</text:p>
          </table:table-cell>
          <table:covered-table-cell/>
          <table:table-cell office:value-type="float" office:value="268" table:style-name="ce7">
            <text:p>268</text:p>
          </table:table-cell>
          <table:table-cell office:value-type="string" table:number-columns-spanned="14" table:number-rows-spanned="1" table:style-name="ce403">
            <text:p><text:span text:style-name="T50">DEB PGTO BANTINI-NF 1513</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60" table:number-columns-spanned="8" table:number-rows-spanned="1" table:style-name="ce404">
            <text:p>160,00</text:p>
          </table:table-cell>
          <table:covered-table-cell table:number-columns-repeated="7"/>
          <table:table-cell office:value-type="float" office:value="9851.7099999999991" table:number-columns-spanned="7" table:number-rows-spanned="1" table:style-name="ce405">
            <text:p>9.851,71</text:p>
          </table:table-cell>
          <table:covered-table-cell table:number-columns-repeated="6"/>
          <table:table-cell table:number-columns-repeated="16340"/>
        </table:table-row>
        <table:table-row table:style-name="ro11">
          <table:table-cell office:value-type="date" office:date-value="2024-04-10T00:00:00" table:number-columns-spanned="8" table:number-rows-spanned="1" table:style-name="ce401">
            <text:p>10/04/2024</text:p>
          </table:table-cell>
          <table:covered-table-cell table:number-columns-repeated="7"/>
          <table:table-cell office:value-type="float" office:value="307" table:number-columns-spanned="2" table:number-rows-spanned="1" table:style-name="ce402">
            <text:p>307</text:p>
          </table:table-cell>
          <table:covered-table-cell/>
          <table:table-cell office:value-type="float" office:value="261" table:style-name="ce7">
            <text:p>261</text:p>
          </table:table-cell>
          <table:table-cell office:value-type="string" table:number-columns-spanned="14" table:number-rows-spanned="1" table:style-name="ce403">
            <text:p><text:span text:style-name="T50">DEB PGTO AGU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696.67" table:number-columns-spanned="8" table:number-rows-spanned="1" table:style-name="ce405">
            <text:p>1.696,67</text:p>
          </table:table-cell>
          <table:covered-table-cell table:number-columns-repeated="7"/>
          <table:table-cell office:value-type="float" office:value="8155.04" table:number-columns-spanned="7" table:number-rows-spanned="1" table:style-name="ce405">
            <text:p>8.155,04</text:p>
          </table:table-cell>
          <table:covered-table-cell table:number-columns-repeated="6"/>
          <table:table-cell table:number-columns-repeated="16340"/>
        </table:table-row>
        <table:table-row table:style-name="ro11">
          <table:table-cell office:value-type="date" office:date-value="2024-04-10T00:00:00" table:number-columns-spanned="8" table:number-rows-spanned="1" table:style-name="ce401">
            <text:p>10/04/2024</text:p>
          </table:table-cell>
          <table:covered-table-cell table:number-columns-repeated="7"/>
          <table:table-cell office:value-type="float" office:value="308" table:number-columns-spanned="2" table:number-rows-spanned="1" table:style-name="ce402">
            <text:p>308</text:p>
          </table:table-cell>
          <table:covered-table-cell/>
          <table:table-cell office:value-type="float" office:value="261" table:style-name="ce7">
            <text:p>261</text:p>
          </table:table-cell>
          <table:table-cell office:value-type="string" table:number-columns-spanned="14" table:number-rows-spanned="1" table:style-name="ce403">
            <text:p><text:span text:style-name="T50">DEB PGTO AGU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3494.94" table:number-columns-spanned="8" table:number-rows-spanned="1" table:style-name="ce405">
            <text:p>3.494,94</text:p>
          </table:table-cell>
          <table:covered-table-cell table:number-columns-repeated="7"/>
          <table:table-cell office:value-type="float" office:value="4660.1000000000004" table:number-columns-spanned="7" table:number-rows-spanned="1" table:style-name="ce405">
            <text:p>4.660,10</text:p>
          </table:table-cell>
          <table:covered-table-cell table:number-columns-repeated="6"/>
          <table:table-cell table:number-columns-repeated="16340"/>
        </table:table-row>
        <table:table-row table:style-name="ro11">
          <table:table-cell office:value-type="date" office:date-value="2024-04-10T00:00:00" table:number-columns-spanned="8" table:number-rows-spanned="1" table:style-name="ce401">
            <text:p>10/04/2024</text:p>
          </table:table-cell>
          <table:covered-table-cell table:number-columns-repeated="7"/>
          <table:table-cell office:value-type="float" office:value="309" table:number-columns-spanned="2" table:number-rows-spanned="1" table:style-name="ce402">
            <text:p>309</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ALUG APARECID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288.25" table:number-columns-spanned="8" table:number-rows-spanned="1" table:style-name="ce405">
            <text:p>7.288,25</text:p>
          </table:table-cell>
          <table:covered-table-cell table:number-columns-repeated="7"/>
          <table:table-cell office:value-type="float" office:value="-2628.15" table:number-columns-spanned="7" table:number-rows-spanned="1" table:style-name="ce405">
            <text:p>-2.628,15</text:p>
          </table:table-cell>
          <table:covered-table-cell table:number-columns-repeated="6"/>
          <table:table-cell table:number-columns-repeated="16340"/>
        </table:table-row>
        <table:table-row table:style-name="ro11">
          <table:table-cell office:value-type="date" office:date-value="2024-04-10T00:00:00" table:number-columns-spanned="8" table:number-rows-spanned="1" table:style-name="ce401">
            <text:p>10/04/2024</text:p>
          </table:table-cell>
          <table:covered-table-cell table:number-columns-repeated="7"/>
          <table:table-cell office:value-type="float" office:value="310" table:number-columns-spanned="2" table:number-rows-spanned="1" table:style-name="ce402">
            <text:p>310</text:p>
          </table:table-cell>
          <table:covered-table-cell/>
          <table:table-cell office:value-type="float" office:value="4" table:style-name="ce7">
            <text:p>4</text:p>
          </table:table-cell>
          <table:table-cell office:value-type="string" table:number-columns-spanned="14" table:number-rows-spanned="1" table:style-name="ce403">
            <text:p><text:span text:style-name="T50">TRANSFERENCI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0600" table:number-columns-spanned="8" table:number-rows-spanned="1" table:style-name="ce405">
            <text:p>10.600,00</text:p>
          </table:table-cell>
          <table:covered-table-cell table:number-columns-repeated="7"/>
          <table:table-cell office:value-type="float" office:value="-13228.15" table:number-columns-spanned="7" table:number-rows-spanned="1" table:style-name="ce405">
            <text:p>-13.228,15</text:p>
          </table:table-cell>
          <table:covered-table-cell table:number-columns-repeated="6"/>
          <table:table-cell table:number-columns-repeated="16340"/>
        </table:table-row>
        <table:table-row table:style-name="ro11">
          <table:table-cell office:value-type="date" office:date-value="2024-04-10T00:00:00" table:number-columns-spanned="8" table:number-rows-spanned="1" table:style-name="ce401">
            <text:p>10/04/2024</text:p>
          </table:table-cell>
          <table:covered-table-cell table:number-columns-repeated="7"/>
          <table:table-cell office:value-type="float" office:value="311" table:number-columns-spanned="2" table:number-rows-spanned="1" table:style-name="ce402">
            <text:p>311</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13228.15" table:number-columns-spanned="4" table:number-rows-spanned="1" table:style-name="ce405">
            <text:p>13.228,15</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4-11T00:00:00" table:number-columns-spanned="8" table:number-rows-spanned="1" table:style-name="ce401">
            <text:p>11/04/2024</text:p>
          </table:table-cell>
          <table:covered-table-cell table:number-columns-repeated="7"/>
          <table:table-cell office:value-type="float" office:value="312" table:number-columns-spanned="2" table:number-rows-spanned="1" table:style-name="ce402">
            <text:p>312</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DARF AELSON</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6.03" table:number-columns-spanned="8" table:number-rows-spanned="1" table:style-name="ce404">
            <text:p>26,03</text:p>
          </table:table-cell>
          <table:covered-table-cell table:number-columns-repeated="7"/>
          <table:table-cell office:value-type="float" office:value="-26.03" table:number-columns-spanned="7" table:number-rows-spanned="1" table:style-name="ce404">
            <text:p>-26,03</text:p>
          </table:table-cell>
          <table:covered-table-cell table:number-columns-repeated="6"/>
          <table:table-cell table:number-columns-repeated="16340"/>
        </table:table-row>
        <table:table-row table:style-name="ro11">
          <table:table-cell office:value-type="date" office:date-value="2024-04-11T00:00:00" table:number-columns-spanned="8" table:number-rows-spanned="1" table:style-name="ce401">
            <text:p>11/04/2024</text:p>
          </table:table-cell>
          <table:covered-table-cell table:number-columns-repeated="7"/>
          <table:table-cell office:value-type="float" office:value="313" table:number-columns-spanned="2" table:number-rows-spanned="1" table:style-name="ce402">
            <text:p>313</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DARF DILM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6.03" table:number-columns-spanned="8" table:number-rows-spanned="1" table:style-name="ce404">
            <text:p>26,03</text:p>
          </table:table-cell>
          <table:covered-table-cell table:number-columns-repeated="7"/>
          <table:table-cell office:value-type="float" office:value="-52.06" table:number-columns-spanned="7" table:number-rows-spanned="1" table:style-name="ce404">
            <text:p>-52,06</text:p>
          </table:table-cell>
          <table:covered-table-cell table:number-columns-repeated="6"/>
          <table:table-cell table:number-columns-repeated="16340"/>
        </table:table-row>
        <table:table-row table:style-name="ro11">
          <table:table-cell office:value-type="date" office:date-value="2024-04-11T00:00:00" table:number-columns-spanned="8" table:number-rows-spanned="1" table:style-name="ce401">
            <text:p>11/04/2024</text:p>
          </table:table-cell>
          <table:covered-table-cell table:number-columns-repeated="7"/>
          <table:table-cell office:value-type="float" office:value="314" table:number-columns-spanned="2" table:number-rows-spanned="1" table:style-name="ce402">
            <text:p>314</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ALUG DILM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580.2800000000002" table:number-columns-spanned="8" table:number-rows-spanned="1" table:style-name="ce405">
            <text:p>2.580,28</text:p>
          </table:table-cell>
          <table:covered-table-cell table:number-columns-repeated="7"/>
          <table:table-cell office:value-type="float" office:value="-2632.34" table:number-columns-spanned="7" table:number-rows-spanned="1" table:style-name="ce405">
            <text:p>-2.632,34</text:p>
          </table:table-cell>
          <table:covered-table-cell table:number-columns-repeated="6"/>
          <table:table-cell table:number-columns-repeated="16340"/>
        </table:table-row>
        <table:table-row table:style-name="ro11">
          <table:table-cell office:value-type="date" office:date-value="2024-04-11T00:00:00" table:number-columns-spanned="8" table:number-rows-spanned="1" table:style-name="ce401">
            <text:p>11/04/2024</text:p>
          </table:table-cell>
          <table:covered-table-cell table:number-columns-repeated="7"/>
          <table:table-cell office:value-type="float" office:value="315" table:number-columns-spanned="2" table:number-rows-spanned="1" table:style-name="ce402">
            <text:p>315</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ALUG AELSON</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580.2800000000002" table:number-columns-spanned="8" table:number-rows-spanned="1" table:style-name="ce405">
            <text:p>2.580,28</text:p>
          </table:table-cell>
          <table:covered-table-cell table:number-columns-repeated="7"/>
          <table:table-cell office:value-type="float" office:value="-5212.62" table:number-columns-spanned="7" table:number-rows-spanned="1" table:style-name="ce405">
            <text:p>-5.212,62</text:p>
          </table:table-cell>
          <table:covered-table-cell table:number-columns-repeated="6"/>
          <table:table-cell table:number-columns-repeated="16340"/>
        </table:table-row>
        <table:table-row table:style-name="ro11">
          <table:table-cell office:value-type="date" office:date-value="2024-04-11T00:00:00" table:number-columns-spanned="8" table:number-rows-spanned="1" table:style-name="ce401">
            <text:p>11/04/2024</text:p>
          </table:table-cell>
          <table:covered-table-cell table:number-columns-repeated="7"/>
          <table:table-cell office:value-type="float" office:value="316" table:number-columns-spanned="2" table:number-rows-spanned="1" table:style-name="ce402">
            <text:p>316</text:p>
          </table:table-cell>
          <table:covered-table-cell/>
          <table:table-cell office:value-type="float" office:value="268" table:style-name="ce7">
            <text:p>268</text:p>
          </table:table-cell>
          <table:table-cell office:value-type="string" table:number-columns-spanned="14" table:number-rows-spanned="1" table:style-name="ce403">
            <text:p><text:span text:style-name="T50">DEB PGTO MUSICOS MATRIMONIAIS-NF</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00" table:number-columns-spanned="8" table:number-rows-spanned="1" table:style-name="ce404">
            <text:p>700,00</text:p>
          </table:table-cell>
          <table:covered-table-cell table:number-columns-repeated="7"/>
          <table:table-cell office:value-type="float" office:value="-5912.62" table:number-columns-spanned="7" table:number-rows-spanned="1" table:style-name="ce405">
            <text:p>-5.912,62</text:p>
          </table:table-cell>
          <table:covered-table-cell table:number-columns-repeated="6"/>
          <table:table-cell table:number-columns-repeated="16340"/>
        </table:table-row>
        <table:table-row table:style-name="ro11">
          <table:table-cell office:value-type="date" office:date-value="2024-04-11T00:00:00" table:number-columns-spanned="8" table:number-rows-spanned="1" table:style-name="ce401">
            <text:p>11/04/2024</text:p>
          </table:table-cell>
          <table:covered-table-cell table:number-columns-repeated="7"/>
          <table:table-cell office:value-type="float" office:value="317" table:number-columns-spanned="2" table:number-rows-spanned="1" table:style-name="ce402">
            <text:p>317</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5912.62" table:number-columns-spanned="4" table:number-rows-spanned="1" table:style-name="ce405">
            <text:p>5.912,62</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4-12T00:00:00" table:number-columns-spanned="8" table:number-rows-spanned="1" table:style-name="ce401">
            <text:p>12/04/2024</text:p>
          </table:table-cell>
          <table:covered-table-cell table:number-columns-repeated="7"/>
          <table:table-cell office:value-type="float" office:value="318" table:number-columns-spanned="2" table:number-rows-spanned="1" table:style-name="ce402">
            <text:p>318</text:p>
          </table:table-cell>
          <table:covered-table-cell/>
          <table:table-cell office:value-type="float" office:value="266" table:style-name="ce7">
            <text:p>266</text:p>
          </table:table-cell>
          <table:table-cell office:value-type="string" table:number-columns-spanned="14" table:number-rows-spanned="1" table:style-name="ce403">
            <text:p><text:span text:style-name="T50">DEB PGTO FERNANDA BOMTEMPO-NF</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6980.9" table:number-columns-spanned="8" table:number-rows-spanned="1" table:style-name="ce405">
            <text:p>6.980,90</text:p>
          </table:table-cell>
          <table:covered-table-cell table:number-columns-repeated="7"/>
          <table:table-cell office:value-type="float" office:value="-6980.9" table:number-columns-spanned="7" table:number-rows-spanned="1" table:style-name="ce405">
            <text:p>-6.980,90</text:p>
          </table:table-cell>
          <table:covered-table-cell table:number-columns-repeated="6"/>
          <table:table-cell table:number-columns-repeated="16340"/>
        </table:table-row>
        <table:table-row table:style-name="ro11">
          <table:table-cell office:value-type="date" office:date-value="2024-04-12T00:00:00" table:number-columns-spanned="8" table:number-rows-spanned="1" table:style-name="ce401">
            <text:p>12/04/2024</text:p>
          </table:table-cell>
          <table:covered-table-cell table:number-columns-repeated="7"/>
          <table:table-cell office:value-type="float" office:value="319" table:number-columns-spanned="2" table:number-rows-spanned="1" table:style-name="ce402">
            <text:p>319</text:p>
          </table:table-cell>
          <table:covered-table-cell/>
          <table:table-cell office:value-type="float" office:value="265" table:style-name="ce7">
            <text:p>265</text:p>
          </table:table-cell>
          <table:table-cell office:value-type="string" table:number-columns-spanned="14" table:number-rows-spanned="1" table:style-name="ce403">
            <text:p><text:span text:style-name="T50">DEB PGTO PAPER POINT-NF 639</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5155.8999999999996" table:number-columns-spanned="8" table:number-rows-spanned="1" table:style-name="ce405">
            <text:p>5.155,90</text:p>
          </table:table-cell>
          <table:covered-table-cell table:number-columns-repeated="7"/>
          <table:table-cell office:value-type="float" office:value="-12136.8" table:number-columns-spanned="7" table:number-rows-spanned="1" table:style-name="ce405">
            <text:p>-12.136,80</text:p>
          </table:table-cell>
          <table:covered-table-cell table:number-columns-repeated="6"/>
          <table:table-cell table:number-columns-repeated="16340"/>
        </table:table-row>
        <table:table-row table:style-name="ro11">
          <table:table-cell office:value-type="date" office:date-value="2024-04-12T00:00:00" table:number-columns-spanned="8" table:number-rows-spanned="1" table:style-name="ce401">
            <text:p>12/04/2024</text:p>
          </table:table-cell>
          <table:covered-table-cell table:number-columns-repeated="7"/>
          <table:table-cell office:value-type="float" office:value="320" table:number-columns-spanned="2" table:number-rows-spanned="1" table:style-name="ce402">
            <text:p>320</text:p>
          </table:table-cell>
          <table:covered-table-cell/>
          <table:table-cell office:value-type="float" office:value="265" table:style-name="ce7">
            <text:p>265</text:p>
          </table:table-cell>
          <table:table-cell office:value-type="string" table:number-columns-spanned="14" table:number-rows-spanned="1" table:style-name="ce403">
            <text:p><text:span text:style-name="T50">DEB PGTO CANTINHO PAPER-NF 176</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105.7" table:number-columns-spanned="8" table:number-rows-spanned="1" table:style-name="ce405">
            <text:p>7.105,70</text:p>
          </table:table-cell>
          <table:covered-table-cell table:number-columns-repeated="7"/>
          <table:table-cell office:value-type="float" office:value="-19242.5" table:number-columns-spanned="7" table:number-rows-spanned="1" table:style-name="ce405">
            <text:p>-19.242,50</text:p>
          </table:table-cell>
          <table:covered-table-cell table:number-columns-repeated="6"/>
          <table:table-cell table:number-columns-repeated="16340"/>
        </table:table-row>
        <table:table-row table:style-name="ro11">
          <table:table-cell office:value-type="date" office:date-value="2024-04-12T00:00:00" table:number-columns-spanned="8" table:number-rows-spanned="1" table:style-name="ce401">
            <text:p>12/04/2024</text:p>
          </table:table-cell>
          <table:covered-table-cell table:number-columns-repeated="7"/>
          <table:table-cell office:value-type="float" office:value="321" table:number-columns-spanned="2" table:number-rows-spanned="1" table:style-name="ce402">
            <text:p>321</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19242.5" table:number-columns-spanned="4" table:number-rows-spanned="1" table:style-name="ce405">
            <text:p>19.242,50</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4-16T00:00:00" table:number-columns-spanned="8" table:number-rows-spanned="1" table:style-name="ce401">
            <text:p>16/04/2024</text:p>
          </table:table-cell>
          <table:covered-table-cell table:number-columns-repeated="7"/>
          <table:table-cell office:value-type="float" office:value="322" table:number-columns-spanned="2" table:number-rows-spanned="1" table:style-name="ce402">
            <text:p>322</text:p>
          </table:table-cell>
          <table:covered-table-cell/>
          <table:table-cell office:value-type="float" office:value="1101" table:style-name="ce7">
            <text:p>1101</text:p>
          </table:table-cell>
          <table:table-cell office:value-type="string" table:number-columns-spanned="14" table:number-rows-spanned="1" table:style-name="ce403">
            <text:p><text:span text:style-name="T50">TRANSFERENCIA BANCARIA</text:span></text:p>
          </table:table-cell>
          <table:covered-table-cell table:number-columns-repeated="13"/>
          <table:table-cell office:value-type="float" office:value="2298" table:number-columns-spanned="4" table:number-rows-spanned="1" table:style-name="ce405">
            <text:p>2.298,00</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2298" table:number-columns-spanned="7" table:number-rows-spanned="1" table:style-name="ce405">
            <text:p>2.298,00</text:p>
          </table:table-cell>
          <table:covered-table-cell table:number-columns-repeated="6"/>
          <table:table-cell table:number-columns-repeated="16340"/>
        </table:table-row>
        <table:table-row table:style-name="ro11">
          <table:table-cell office:value-type="date" office:date-value="2024-04-19T00:00:00" table:number-columns-spanned="8" table:number-rows-spanned="1" table:style-name="ce401">
            <text:p>19/04/2024</text:p>
          </table:table-cell>
          <table:covered-table-cell table:number-columns-repeated="7"/>
          <table:table-cell office:value-type="float" office:value="323" table:number-columns-spanned="2" table:number-rows-spanned="1" table:style-name="ce402">
            <text:p>323</text:p>
          </table:table-cell>
          <table:covered-table-cell/>
          <table:table-cell office:value-type="float" office:value="1101" table:style-name="ce7">
            <text:p>1101</text:p>
          </table:table-cell>
          <table:table-cell office:value-type="string" table:number-columns-spanned="14" table:number-rows-spanned="1" table:style-name="ce403">
            <text:p><text:span text:style-name="T50">DEB PGTO INSS</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3110.26" table:number-columns-spanned="8" table:number-rows-spanned="1" table:style-name="ce405">
            <text:p>43.110,26</text:p>
          </table:table-cell>
          <table:covered-table-cell table:number-columns-repeated="7"/>
          <table:table-cell office:value-type="float" office:value="-40812.26" table:number-columns-spanned="7" table:number-rows-spanned="1" table:style-name="ce405">
            <text:p>-40.812,26</text:p>
          </table:table-cell>
          <table:covered-table-cell table:number-columns-repeated="6"/>
          <table:table-cell table:number-columns-repeated="16340"/>
        </table:table-row>
        <table:table-row table:style-name="ro11">
          <table:table-cell office:value-type="date" office:date-value="2024-04-19T00:00:00" table:number-columns-spanned="8" table:number-rows-spanned="1" table:style-name="ce401">
            <text:p>19/04/2024</text:p>
          </table:table-cell>
          <table:covered-table-cell table:number-columns-repeated="7"/>
          <table:table-cell office:value-type="float" office:value="324" table:number-columns-spanned="2" table:number-rows-spanned="1" table:style-name="ce402">
            <text:p>324</text:p>
          </table:table-cell>
          <table:covered-table-cell/>
          <table:table-cell office:value-type="float" office:value="151" table:style-name="ce7">
            <text:p>151</text:p>
          </table:table-cell>
          <table:table-cell office:value-type="string" table:number-columns-spanned="14" table:number-rows-spanned="1" table:style-name="ce403">
            <text:p><text:span text:style-name="T50">DEB PGTO IRRF</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67.87" table:number-columns-spanned="8" table:number-rows-spanned="1" table:style-name="ce404">
            <text:p>467,87</text:p>
          </table:table-cell>
          <table:covered-table-cell table:number-columns-repeated="7"/>
          <table:table-cell office:value-type="float" office:value="-41280.129999999997" table:number-columns-spanned="7" table:number-rows-spanned="1" table:style-name="ce405">
            <text:p>-41.280,13</text:p>
          </table:table-cell>
          <table:covered-table-cell table:number-columns-repeated="6"/>
          <table:table-cell table:number-columns-repeated="16340"/>
        </table:table-row>
        <table:table-row table:style-name="ro11">
          <table:table-cell office:value-type="date" office:date-value="2024-04-19T00:00:00" table:number-columns-spanned="8" table:number-rows-spanned="1" table:style-name="ce401">
            <text:p>19/04/2024</text:p>
          </table:table-cell>
          <table:covered-table-cell table:number-columns-repeated="7"/>
          <table:table-cell office:value-type="float" office:value="325" table:number-columns-spanned="2" table:number-rows-spanned="1" table:style-name="ce402">
            <text:p>325</text:p>
          </table:table-cell>
          <table:covered-table-cell/>
          <table:table-cell office:value-type="float" office:value="152" table:style-name="ce7">
            <text:p>152</text:p>
          </table:table-cell>
          <table:table-cell office:value-type="string" table:number-columns-spanned="14" table:number-rows-spanned="1" table:style-name="ce403">
            <text:p><text:span text:style-name="T50">DEB PGTO PIS</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903.27" table:number-columns-spanned="8" table:number-rows-spanned="1" table:style-name="ce404">
            <text:p>903,27</text:p>
          </table:table-cell>
          <table:covered-table-cell table:number-columns-repeated="7"/>
          <table:table-cell office:value-type="float" office:value="-42183.4" table:number-columns-spanned="7" table:number-rows-spanned="1" table:style-name="ce405">
            <text:p>-42.183,40</text:p>
          </table:table-cell>
          <table:covered-table-cell table:number-columns-repeated="6"/>
          <table:table-cell table:number-columns-repeated="16340"/>
        </table:table-row>
        <table:table-row table:style-name="ro11">
          <table:table-cell office:value-type="date" office:date-value="2024-04-19T00:00:00" table:number-columns-spanned="8" table:number-rows-spanned="1" table:style-name="ce401">
            <text:p>19/04/2024</text:p>
          </table:table-cell>
          <table:covered-table-cell table:number-columns-repeated="7"/>
          <table:table-cell office:value-type="float" office:value="326" table:number-columns-spanned="2" table:number-rows-spanned="1" table:style-name="ce402">
            <text:p>326</text:p>
          </table:table-cell>
          <table:covered-table-cell/>
          <table:table-cell office:value-type="float" office:value="246" table:style-name="ce7">
            <text:p>246</text:p>
          </table:table-cell>
          <table:table-cell office:value-type="string" table:number-columns-spanned="14" table:number-rows-spanned="1" table:style-name="ce403">
            <text:p><text:span text:style-name="T50">DEB PGTO NOTREDAME</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858.35" table:number-columns-spanned="8" table:number-rows-spanned="1" table:style-name="ce405">
            <text:p>1.858,35</text:p>
          </table:table-cell>
          <table:covered-table-cell table:number-columns-repeated="7"/>
          <table:table-cell office:value-type="float" office:value="-44041.75" table:number-columns-spanned="7" table:number-rows-spanned="1" table:style-name="ce405">
            <text:p>-44.041,75</text:p>
          </table:table-cell>
          <table:covered-table-cell table:number-columns-repeated="6"/>
          <table:table-cell table:number-columns-repeated="16340"/>
        </table:table-row>
        <table:table-row table:style-name="ro11">
          <table:table-cell office:value-type="date" office:date-value="2024-04-19T00:00:00" table:number-columns-spanned="8" table:number-rows-spanned="1" table:style-name="ce401">
            <text:p>19/04/2024</text:p>
          </table:table-cell>
          <table:covered-table-cell table:number-columns-repeated="7"/>
          <table:table-cell office:value-type="float" office:value="327" table:number-columns-spanned="2" table:number-rows-spanned="1" table:style-name="ce402">
            <text:p>327</text:p>
          </table:table-cell>
          <table:covered-table-cell/>
          <table:table-cell office:value-type="float" office:value="263" table:style-name="ce7">
            <text:p>263</text:p>
          </table:table-cell>
          <table:table-cell office:value-type="string" table:number-columns-spanned="14" table:number-rows-spanned="1" table:style-name="ce403">
            <text:p><text:span text:style-name="T50">DEB PGTO RIZZOGAS-NF 10905</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75.15" table:number-columns-spanned="8" table:number-rows-spanned="1" table:style-name="ce404">
            <text:p>475,15</text:p>
          </table:table-cell>
          <table:covered-table-cell table:number-columns-repeated="7"/>
          <table:table-cell office:value-type="float" office:value="-44516.9" table:number-columns-spanned="7" table:number-rows-spanned="1" table:style-name="ce405">
            <text:p>-44.516,90</text:p>
          </table:table-cell>
          <table:covered-table-cell table:number-columns-repeated="6"/>
          <table:table-cell table:number-columns-repeated="16340"/>
        </table:table-row>
        <table:table-row table:style-name="ro11">
          <table:table-cell office:value-type="date" office:date-value="2024-04-19T00:00:00" table:number-columns-spanned="8" table:number-rows-spanned="1" table:style-name="ce401">
            <text:p>19/04/2024</text:p>
          </table:table-cell>
          <table:covered-table-cell table:number-columns-repeated="7"/>
          <table:table-cell office:value-type="float" office:value="328" table:number-columns-spanned="2" table:number-rows-spanned="1" table:style-name="ce402">
            <text:p>328</text:p>
          </table:table-cell>
          <table:covered-table-cell/>
          <table:table-cell office:value-type="float" office:value="260" table:style-name="ce7">
            <text:p>260</text:p>
          </table:table-cell>
          <table:table-cell office:value-type="string" table:number-columns-spanned="14" table:number-rows-spanned="1" table:style-name="ce403">
            <text:p><text:span text:style-name="T50">DEB PGTO LUZ</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87.99" table:number-columns-spanned="8" table:number-rows-spanned="1" table:style-name="ce404">
            <text:p>87,99</text:p>
          </table:table-cell>
          <table:covered-table-cell table:number-columns-repeated="7"/>
          <table:table-cell office:value-type="float" office:value="-44604.89" table:number-columns-spanned="7" table:number-rows-spanned="1" table:style-name="ce405">
            <text:p>-44.604,89</text:p>
          </table:table-cell>
          <table:covered-table-cell table:number-columns-repeated="6"/>
          <table:table-cell table:number-columns-repeated="16340"/>
        </table:table-row>
        <table:table-row table:style-name="ro11">
          <table:table-cell office:value-type="date" office:date-value="2024-04-19T00:00:00" table:number-columns-spanned="8" table:number-rows-spanned="1" table:style-name="ce401">
            <text:p>19/04/2024</text:p>
          </table:table-cell>
          <table:covered-table-cell table:number-columns-repeated="7"/>
          <table:table-cell office:value-type="float" office:value="329" table:number-columns-spanned="2" table:number-rows-spanned="1" table:style-name="ce402">
            <text:p>329</text:p>
          </table:table-cell>
          <table:covered-table-cell/>
          <table:table-cell office:value-type="float" office:value="162" table:style-name="ce7">
            <text:p>162</text:p>
          </table:table-cell>
          <table:table-cell office:value-type="string" table:number-columns-spanned="14" table:number-rows-spanned="1" table:style-name="ce403">
            <text:p><text:span text:style-name="T50">DEB PGTO FGTS</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105.79" table:number-columns-spanned="8" table:number-rows-spanned="1" table:style-name="ce405">
            <text:p>7.105,79</text:p>
          </table:table-cell>
          <table:covered-table-cell table:number-columns-repeated="7"/>
          <table:table-cell office:value-type="float" office:value="-51710.68" table:number-columns-spanned="7" table:number-rows-spanned="1" table:style-name="ce405">
            <text:p>-51.710,68</text:p>
          </table:table-cell>
          <table:covered-table-cell table:number-columns-repeated="6"/>
          <table:table-cell table:number-columns-repeated="16340"/>
        </table:table-row>
        <table:table-row table:style-name="ro11">
          <table:table-cell office:value-type="date" office:date-value="2024-04-19T00:00:00" table:number-columns-spanned="8" table:number-rows-spanned="1" table:style-name="ce401">
            <text:p>19/04/2024</text:p>
          </table:table-cell>
          <table:covered-table-cell table:number-columns-repeated="7"/>
          <table:table-cell office:value-type="float" office:value="330" table:number-columns-spanned="2" table:number-rows-spanned="1" table:style-name="ce402">
            <text:p>330</text:p>
          </table:table-cell>
          <table:covered-table-cell/>
          <table:table-cell office:value-type="float" office:value="1101" table:style-name="ce7">
            <text:p>1101</text:p>
          </table:table-cell>
          <table:table-cell office:value-type="string" table:number-columns-spanned="14" table:number-rows-spanned="1" table:style-name="ce403">
            <text:p><text:span text:style-name="T50">TRANSFERENCIA BANCARIA</text:span></text:p>
          </table:table-cell>
          <table:covered-table-cell table:number-columns-repeated="13"/>
          <table:table-cell office:value-type="float" office:value="12838.86" table:number-columns-spanned="4" table:number-rows-spanned="1" table:style-name="ce405">
            <text:p>12.838,86</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38871.82" table:number-columns-spanned="7" table:number-rows-spanned="1" table:style-name="ce405">
            <text:p>-38.871,82</text:p>
          </table:table-cell>
          <table:covered-table-cell table:number-columns-repeated="6"/>
          <table:table-cell table:number-columns-repeated="16340"/>
        </table:table-row>
        <table:table-row table:style-name="ro11">
          <table:table-cell office:value-type="date" office:date-value="2024-04-19T00:00:00" table:number-columns-spanned="8" table:number-rows-spanned="1" table:style-name="ce401">
            <text:p>19/04/2024</text:p>
          </table:table-cell>
          <table:covered-table-cell table:number-columns-repeated="7"/>
          <table:table-cell office:value-type="float" office:value="331" table:number-columns-spanned="2" table:number-rows-spanned="1" table:style-name="ce402">
            <text:p>331</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38871.82" table:number-columns-spanned="4" table:number-rows-spanned="1" table:style-name="ce405">
            <text:p>38.871,82</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4-22T00:00:00" table:number-columns-spanned="8" table:number-rows-spanned="1" table:style-name="ce401">
            <text:p>22/04/2024</text:p>
          </table:table-cell>
          <table:covered-table-cell table:number-columns-repeated="7"/>
          <table:table-cell office:value-type="float" office:value="334" table:number-columns-spanned="2" table:number-rows-spanned="1" table:style-name="ce402">
            <text:p>334</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05" table:number-columns-spanned="8" table:number-rows-spanned="1" table:style-name="ce404">
            <text:p>105,00</text:p>
          </table:table-cell>
          <table:covered-table-cell table:number-columns-repeated="7"/>
          <table:table-cell office:value-type="float" office:value="-105" table:number-columns-spanned="7" table:number-rows-spanned="1" table:style-name="ce404">
            <text:p>-105,00</text:p>
          </table:table-cell>
          <table:covered-table-cell table:number-columns-repeated="6"/>
          <table:table-cell table:number-columns-repeated="16340"/>
        </table:table-row>
        <table:table-row table:style-name="ro11">
          <table:table-cell office:value-type="date" office:date-value="2024-04-22T00:00:00" table:number-columns-spanned="8" table:number-rows-spanned="1" table:style-name="ce401">
            <text:p>22/04/2024</text:p>
          </table:table-cell>
          <table:covered-table-cell table:number-columns-repeated="7"/>
          <table:table-cell office:value-type="float" office:value="335" table:number-columns-spanned="2" table:number-rows-spanned="1" table:style-name="ce402">
            <text:p>335</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105" table:number-columns-spanned="4" table:number-rows-spanned="1" table:style-name="ce404">
            <text:p>105,00</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4-25T00:00:00" table:number-columns-spanned="8" table:number-rows-spanned="1" table:style-name="ce401">
            <text:p>25/04/2024</text:p>
          </table:table-cell>
          <table:covered-table-cell table:number-columns-repeated="7"/>
          <table:table-cell office:value-type="float" office:value="336" table:number-columns-spanned="2" table:number-rows-spanned="1" table:style-name="ce402">
            <text:p>336</text:p>
          </table:table-cell>
          <table:covered-table-cell/>
          <table:table-cell office:value-type="float" office:value="343" table:style-name="ce7">
            <text:p>343</text:p>
          </table:table-cell>
          <table:table-cell office:value-type="string" table:number-columns-spanned="14" table:number-rows-spanned="1" table:style-name="ce403">
            <text:p><text:span text:style-name="T50">DEB PGTO RESC CAMILA SILV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738.88" table:number-columns-spanned="8" table:number-rows-spanned="1" table:style-name="ce405">
            <text:p>1.738,88</text:p>
          </table:table-cell>
          <table:covered-table-cell table:number-columns-repeated="7"/>
          <table:table-cell office:value-type="float" office:value="-1738.88" table:number-columns-spanned="7" table:number-rows-spanned="1" table:style-name="ce405">
            <text:p>-1.738,88</text:p>
          </table:table-cell>
          <table:covered-table-cell table:number-columns-repeated="6"/>
          <table:table-cell table:number-columns-repeated="16340"/>
        </table:table-row>
        <table:table-row table:style-name="ro11">
          <table:table-cell office:value-type="date" office:date-value="2024-04-25T00:00:00" table:number-columns-spanned="8" table:number-rows-spanned="1" table:style-name="ce401">
            <text:p>25/04/2024</text:p>
          </table:table-cell>
          <table:covered-table-cell table:number-columns-repeated="7"/>
          <table:table-cell office:value-type="float" office:value="337" table:number-columns-spanned="2" table:number-rows-spanned="1" table:style-name="ce402">
            <text:p>337</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1738.88" table:number-columns-spanned="4" table:number-rows-spanned="1" table:style-name="ce405">
            <text:p>1.738,88</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4-26T00:00:00" table:number-columns-spanned="8" table:number-rows-spanned="1" table:style-name="ce401">
            <text:p>26/04/2024</text:p>
          </table:table-cell>
          <table:covered-table-cell table:number-columns-repeated="7"/>
          <table:table-cell office:value-type="float" office:value="338" table:number-columns-spanned="2" table:number-rows-spanned="1" table:style-name="ce402">
            <text:p>338</text:p>
          </table:table-cell>
          <table:covered-table-cell/>
          <table:table-cell office:value-type="float" office:value="272" table:style-name="ce7">
            <text:p>272</text:p>
          </table:table-cell>
          <table:table-cell office:value-type="string" table:number-columns-spanned="14" table:number-rows-spanned="1" table:style-name="ce403">
            <text:p><text:span text:style-name="T50">DEB PGTO LL SERVIÇOS-NF 66</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5100" table:number-columns-spanned="8" table:number-rows-spanned="1" table:style-name="ce405">
            <text:p>15.100,00</text:p>
          </table:table-cell>
          <table:covered-table-cell table:number-columns-repeated="7"/>
          <table:table-cell office:value-type="float" office:value="-15100" table:number-columns-spanned="7" table:number-rows-spanned="1" table:style-name="ce405">
            <text:p>-15.100,00</text:p>
          </table:table-cell>
          <table:covered-table-cell table:number-columns-repeated="6"/>
          <table:table-cell table:number-columns-repeated="16340"/>
        </table:table-row>
        <table:table-row table:style-name="ro11">
          <table:table-cell office:value-type="date" office:date-value="2024-04-26T00:00:00" table:number-columns-spanned="8" table:number-rows-spanned="1" table:style-name="ce401">
            <text:p>26/04/2024</text:p>
          </table:table-cell>
          <table:covered-table-cell table:number-columns-repeated="7"/>
          <table:table-cell office:value-type="float" office:value="339" table:number-columns-spanned="2" table:number-rows-spanned="1" table:style-name="ce402">
            <text:p>339</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0.9" table:number-columns-spanned="8" table:number-rows-spanned="1" table:style-name="ce404">
            <text:p>0,90</text:p>
          </table:table-cell>
          <table:covered-table-cell table:number-columns-repeated="7"/>
          <table:table-cell office:value-type="float" office:value="-15100.9" table:number-columns-spanned="7" table:number-rows-spanned="1" table:style-name="ce405">
            <text:p>-15.100,90</text:p>
          </table:table-cell>
          <table:covered-table-cell table:number-columns-repeated="6"/>
          <table:table-cell table:number-columns-repeated="16340"/>
        </table:table-row>
        <table:table-row table:style-name="ro11">
          <table:table-cell office:value-type="date" office:date-value="2024-04-26T00:00:00" table:number-columns-spanned="8" table:number-rows-spanned="1" table:style-name="ce401">
            <text:p>26/04/2024</text:p>
          </table:table-cell>
          <table:covered-table-cell table:number-columns-repeated="7"/>
          <table:table-cell office:value-type="float" office:value="340" table:number-columns-spanned="2" table:number-rows-spanned="1" table:style-name="ce402">
            <text:p>340</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15100.9" table:number-columns-spanned="4" table:number-rows-spanned="1" table:style-name="ce405">
            <text:p>15.100,90</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4-29T00:00:00" table:number-columns-spanned="8" table:number-rows-spanned="1" table:style-name="ce401">
            <text:p>29/04/2024</text:p>
          </table:table-cell>
          <table:covered-table-cell table:number-columns-repeated="7"/>
          <table:table-cell office:value-type="float" office:value="341" table:number-columns-spanned="2" table:number-rows-spanned="1" table:style-name="ce402">
            <text:p>341</text:p>
          </table:table-cell>
          <table:covered-table-cell/>
          <table:table-cell office:value-type="float" office:value="158" table:style-name="ce7">
            <text:p>158</text:p>
          </table:table-cell>
          <table:table-cell office:value-type="string" table:number-columns-spanned="14" table:number-rows-spanned="1" table:style-name="ce403">
            <text:p><text:span text:style-name="T50">DEB PGTO FOLH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81441" table:number-columns-spanned="8" table:number-rows-spanned="1" table:style-name="ce405">
            <text:p>81.441,00</text:p>
          </table:table-cell>
          <table:covered-table-cell table:number-columns-repeated="7"/>
          <table:table-cell office:value-type="float" office:value="-81441" table:number-columns-spanned="7" table:number-rows-spanned="1" table:style-name="ce405">
            <text:p>-81.441,00</text:p>
          </table:table-cell>
          <table:covered-table-cell table:number-columns-repeated="6"/>
          <table:table-cell table:number-columns-repeated="16340"/>
        </table:table-row>
        <table:table-row table:style-name="ro11">
          <table:table-cell office:value-type="date" office:date-value="2024-04-29T00:00:00" table:number-columns-spanned="8" table:number-rows-spanned="1" table:style-name="ce401">
            <text:p>29/04/2024</text:p>
          </table:table-cell>
          <table:covered-table-cell table:number-columns-repeated="7"/>
          <table:table-cell office:value-type="float" office:value="342" table:number-columns-spanned="2" table:number-rows-spanned="1" table:style-name="ce402">
            <text:p>342</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81441" table:number-columns-spanned="4" table:number-rows-spanned="1" table:style-name="ce405">
            <text:p>81.441,00</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4-30T00:00:00" table:number-columns-spanned="8" table:number-rows-spanned="1" table:style-name="ce401">
            <text:p>30/04/2024</text:p>
          </table:table-cell>
          <table:covered-table-cell table:number-columns-repeated="7"/>
          <table:table-cell office:value-type="float" office:value="374" table:number-columns-spanned="2" table:number-rows-spanned="1" table:style-name="ce402">
            <text:p>374</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61.16" table:number-columns-spanned="8" table:number-rows-spanned="1" table:style-name="ce404">
            <text:p>61,16</text:p>
          </table:table-cell>
          <table:covered-table-cell table:number-columns-repeated="7"/>
          <table:table-cell office:value-type="float" office:value="-61.16" table:number-columns-spanned="7" table:number-rows-spanned="1" table:style-name="ce404">
            <text:p>-61,16</text:p>
          </table:table-cell>
          <table:covered-table-cell table:number-columns-repeated="6"/>
          <table:table-cell table:number-columns-repeated="16340"/>
        </table:table-row>
        <table:table-row table:style-name="ro11">
          <table:table-cell office:value-type="date" office:date-value="2024-04-30T00:00:00" table:number-columns-spanned="8" table:number-rows-spanned="1" table:style-name="ce401">
            <text:p>30/04/2024</text:p>
          </table:table-cell>
          <table:covered-table-cell table:number-columns-repeated="7"/>
          <table:table-cell office:value-type="float" office:value="375" table:number-columns-spanned="2" table:number-rows-spanned="1" table:style-name="ce402">
            <text:p>375</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8.59" table:number-columns-spanned="8" table:number-rows-spanned="1" table:style-name="ce404">
            <text:p>78,59</text:p>
          </table:table-cell>
          <table:covered-table-cell table:number-columns-repeated="7"/>
          <table:table-cell office:value-type="float" office:value="-139.75" table:number-columns-spanned="7" table:number-rows-spanned="1" table:style-name="ce404">
            <text:p>-139,75</text:p>
          </table:table-cell>
          <table:covered-table-cell table:number-columns-repeated="6"/>
          <table:table-cell table:number-columns-repeated="16340"/>
        </table:table-row>
        <table:table-row table:style-name="ro11">
          <table:table-cell office:value-type="date" office:date-value="2024-04-30T00:00:00" table:number-columns-spanned="8" table:number-rows-spanned="1" table:style-name="ce401">
            <text:p>30/04/2024</text:p>
          </table:table-cell>
          <table:covered-table-cell table:number-columns-repeated="7"/>
          <table:table-cell office:value-type="float" office:value="376" table:number-columns-spanned="2" table:number-rows-spanned="1" table:style-name="ce402">
            <text:p>376</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71.63" table:number-columns-spanned="8" table:number-rows-spanned="1" table:style-name="ce404">
            <text:p>171,63</text:p>
          </table:table-cell>
          <table:covered-table-cell table:number-columns-repeated="7"/>
          <table:table-cell office:value-type="float" office:value="-311.38" table:number-columns-spanned="7" table:number-rows-spanned="1" table:style-name="ce404">
            <text:p>-311,38</text:p>
          </table:table-cell>
          <table:covered-table-cell table:number-columns-repeated="6"/>
          <table:table-cell table:number-columns-repeated="16340"/>
        </table:table-row>
        <table:table-row table:style-name="ro11">
          <table:table-cell office:value-type="date" office:date-value="2024-04-30T00:00:00" table:number-columns-spanned="8" table:number-rows-spanned="1" table:style-name="ce401">
            <text:p>30/04/2024</text:p>
          </table:table-cell>
          <table:covered-table-cell table:number-columns-repeated="7"/>
          <table:table-cell office:value-type="float" office:value="377" table:number-columns-spanned="2" table:number-rows-spanned="1" table:style-name="ce402">
            <text:p>377</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94.55" table:number-columns-spanned="8" table:number-rows-spanned="1" table:style-name="ce404">
            <text:p>194,55</text:p>
          </table:table-cell>
          <table:covered-table-cell table:number-columns-repeated="7"/>
          <table:table-cell office:value-type="float" office:value="-505.93" table:number-columns-spanned="7" table:number-rows-spanned="1" table:style-name="ce404">
            <text:p>-505,93</text:p>
          </table:table-cell>
          <table:covered-table-cell table:number-columns-repeated="6"/>
          <table:table-cell table:number-columns-repeated="16340"/>
        </table:table-row>
        <table:table-row table:style-name="ro11">
          <table:table-cell office:value-type="date" office:date-value="2024-04-30T00:00:00" table:number-columns-spanned="8" table:number-rows-spanned="1" table:style-name="ce401">
            <text:p>30/04/2024</text:p>
          </table:table-cell>
          <table:covered-table-cell table:number-columns-repeated="7"/>
          <table:table-cell office:value-type="float" office:value="378" table:number-columns-spanned="2" table:number-rows-spanned="1" table:style-name="ce402">
            <text:p>378</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94.55" table:number-columns-spanned="8" table:number-rows-spanned="1" table:style-name="ce404">
            <text:p>194,55</text:p>
          </table:table-cell>
          <table:covered-table-cell table:number-columns-repeated="7"/>
          <table:table-cell office:value-type="float" office:value="-700.48" table:number-columns-spanned="7" table:number-rows-spanned="1" table:style-name="ce404">
            <text:p>-700,48</text:p>
          </table:table-cell>
          <table:covered-table-cell table:number-columns-repeated="6"/>
          <table:table-cell table:number-columns-repeated="16340"/>
        </table:table-row>
        <table:table-row table:style-name="ro11">
          <table:table-cell office:value-type="date" office:date-value="2024-04-30T00:00:00" table:number-columns-spanned="8" table:number-rows-spanned="1" table:style-name="ce401">
            <text:p>30/04/2024</text:p>
          </table:table-cell>
          <table:covered-table-cell table:number-columns-repeated="7"/>
          <table:table-cell office:value-type="float" office:value="379" table:number-columns-spanned="2" table:number-rows-spanned="1" table:style-name="ce402">
            <text:p>379</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71.63" table:number-columns-spanned="8" table:number-rows-spanned="1" table:style-name="ce404">
            <text:p>171,63</text:p>
          </table:table-cell>
          <table:covered-table-cell table:number-columns-repeated="7"/>
          <table:table-cell office:value-type="float" office:value="-872.11" table:number-columns-spanned="7" table:number-rows-spanned="1" table:style-name="ce404">
            <text:p>-872,11</text:p>
          </table:table-cell>
          <table:covered-table-cell table:number-columns-repeated="6"/>
          <table:table-cell table:number-columns-repeated="16340"/>
        </table:table-row>
        <table:table-row table:style-name="ro11">
          <table:table-cell office:value-type="date" office:date-value="2024-04-30T00:00:00" table:number-columns-spanned="8" table:number-rows-spanned="1" table:style-name="ce401">
            <text:p>30/04/2024</text:p>
          </table:table-cell>
          <table:covered-table-cell table:number-columns-repeated="7"/>
          <table:table-cell office:value-type="float" office:value="380" table:number-columns-spanned="2" table:number-rows-spanned="1" table:style-name="ce402">
            <text:p>380</text:p>
          </table:table-cell>
          <table:covered-table-cell/>
          <table:table-cell office:value-type="float" office:value="267" table:style-name="ce7">
            <text:p>267</text:p>
          </table:table-cell>
          <table:table-cell office:value-type="string" table:number-columns-spanned="14" table:number-rows-spanned="1" table:style-name="ce403">
            <text:p><text:span text:style-name="T50">DEB PGTO CONQUISTA-NF 205</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3860" table:number-columns-spanned="8" table:number-rows-spanned="1" table:style-name="ce405">
            <text:p>3.860,00</text:p>
          </table:table-cell>
          <table:covered-table-cell table:number-columns-repeated="7"/>
          <table:table-cell office:value-type="float" office:value="-4732.1099999999997" table:number-columns-spanned="7" table:number-rows-spanned="1" table:style-name="ce405">
            <text:p>-4.732,11</text:p>
          </table:table-cell>
          <table:covered-table-cell table:number-columns-repeated="6"/>
          <table:table-cell table:number-columns-repeated="16340"/>
        </table:table-row>
        <table:table-row table:style-name="ro11">
          <table:table-cell office:value-type="date" office:date-value="2024-04-30T00:00:00" table:number-columns-spanned="8" table:number-rows-spanned="1" table:style-name="ce401">
            <text:p>30/04/2024</text:p>
          </table:table-cell>
          <table:covered-table-cell table:number-columns-repeated="7"/>
          <table:table-cell office:value-type="float" office:value="381" table:number-columns-spanned="2" table:number-rows-spanned="1" table:style-name="ce402">
            <text:p>381</text:p>
          </table:table-cell>
          <table:covered-table-cell/>
          <table:table-cell office:value-type="float" office:value="4" table:style-name="ce7">
            <text:p>4</text:p>
          </table:table-cell>
          <table:table-cell office:value-type="string" table:number-columns-spanned="14" table:number-rows-spanned="1" table:style-name="ce403">
            <text:p><text:span text:style-name="T50">TRANSFERENCIA BANCARIA</text:span></text:p>
          </table:table-cell>
          <table:covered-table-cell table:number-columns-repeated="13"/>
          <table:table-cell office:value-type="float" office:value="1738.88" table:number-columns-spanned="4" table:number-rows-spanned="1" table:style-name="ce405">
            <text:p>1.738,88</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2993.23" table:number-columns-spanned="7" table:number-rows-spanned="1" table:style-name="ce405">
            <text:p>-2.993,23</text:p>
          </table:table-cell>
          <table:covered-table-cell table:number-columns-repeated="6"/>
          <table:table-cell table:number-columns-repeated="16340"/>
        </table:table-row>
        <table:table-row table:style-name="ro11">
          <table:table-cell office:value-type="date" office:date-value="2024-04-30T00:00:00" table:number-columns-spanned="8" table:number-rows-spanned="1" table:style-name="ce401">
            <text:p>30/04/2024</text:p>
          </table:table-cell>
          <table:covered-table-cell table:number-columns-repeated="7"/>
          <table:table-cell office:value-type="float" office:value="382" table:number-columns-spanned="2" table:number-rows-spanned="1" table:style-name="ce402">
            <text:p>382</text:p>
          </table:table-cell>
          <table:covered-table-cell/>
          <table:table-cell office:value-type="float" office:value="4" table:style-name="ce7">
            <text:p>4</text:p>
          </table:table-cell>
          <table:table-cell office:value-type="string" table:number-columns-spanned="14" table:number-rows-spanned="1" table:style-name="ce403">
            <text:p><text:span text:style-name="T50">TRANSFERENCI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9438.54" table:number-columns-spanned="8" table:number-rows-spanned="1" table:style-name="ce405">
            <text:p>19.438,54</text:p>
          </table:table-cell>
          <table:covered-table-cell table:number-columns-repeated="7"/>
          <table:table-cell office:value-type="float" office:value="-22431.77" table:number-columns-spanned="7" table:number-rows-spanned="1" table:style-name="ce405">
            <text:p>-22.431,77</text:p>
          </table:table-cell>
          <table:covered-table-cell table:number-columns-repeated="6"/>
          <table:table-cell table:number-columns-repeated="16340"/>
        </table:table-row>
        <table:table-row table:style-name="ro11">
          <table:table-cell office:value-type="date" office:date-value="2024-04-30T00:00:00" table:number-columns-spanned="8" table:number-rows-spanned="1" table:style-name="ce401">
            <text:p>30/04/2024</text:p>
          </table:table-cell>
          <table:covered-table-cell table:number-columns-repeated="7"/>
          <table:table-cell office:value-type="float" office:value="383" table:number-columns-spanned="2" table:number-rows-spanned="1" table:style-name="ce402">
            <text:p>383</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31.5" table:number-columns-spanned="8" table:number-rows-spanned="1" table:style-name="ce404">
            <text:p>31,50</text:p>
          </table:table-cell>
          <table:covered-table-cell table:number-columns-repeated="7"/>
          <table:table-cell office:value-type="float" office:value="-22463.27" table:number-columns-spanned="7" table:number-rows-spanned="1" table:style-name="ce405">
            <text:p>-22.463,27</text:p>
          </table:table-cell>
          <table:covered-table-cell table:number-columns-repeated="6"/>
          <table:table-cell table:number-columns-repeated="16340"/>
        </table:table-row>
        <table:table-row table:style-name="ro11">
          <table:table-cell office:value-type="date" office:date-value="2024-04-30T00:00:00" table:number-columns-spanned="8" table:number-rows-spanned="1" table:style-name="ce401">
            <text:p>30/04/2024</text:p>
          </table:table-cell>
          <table:covered-table-cell table:number-columns-repeated="7"/>
          <table:table-cell office:value-type="float" office:value="384" table:number-columns-spanned="2" table:number-rows-spanned="1" table:style-name="ce402">
            <text:p>384</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22463.27" table:number-columns-spanned="4" table:number-rows-spanned="1" table:style-name="ce405">
            <text:p>22.463,27</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5-10T00:00:00" table:number-columns-spanned="8" table:number-rows-spanned="1" table:style-name="ce401">
            <text:p>10/05/2024</text:p>
          </table:table-cell>
          <table:covered-table-cell table:number-columns-repeated="7"/>
          <table:table-cell office:value-type="float" office:value="387" table:number-columns-spanned="2" table:number-rows-spanned="1" table:style-name="ce402">
            <text:p>387</text:p>
          </table:table-cell>
          <table:covered-table-cell/>
          <table:table-cell office:value-type="float" office:value="262" table:style-name="ce7">
            <text:p>262</text:p>
          </table:table-cell>
          <table:table-cell office:value-type="string" table:number-columns-spanned="14" table:number-rows-spanned="1" table:style-name="ce403">
            <text:p><text:span text:style-name="T50">DEB PGTO VIV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99.99" table:number-columns-spanned="8" table:number-rows-spanned="1" table:style-name="ce404">
            <text:p>99,99</text:p>
          </table:table-cell>
          <table:covered-table-cell table:number-columns-repeated="7"/>
          <table:table-cell office:value-type="float" office:value="-99.99" table:number-columns-spanned="7" table:number-rows-spanned="1" table:style-name="ce404">
            <text:p>-99,99</text:p>
          </table:table-cell>
          <table:covered-table-cell table:number-columns-repeated="6"/>
          <table:table-cell table:number-columns-repeated="16340"/>
        </table:table-row>
        <table:table-row table:style-name="ro11">
          <table:table-cell office:value-type="date" office:date-value="2024-05-10T00:00:00" table:number-columns-spanned="8" table:number-rows-spanned="1" table:style-name="ce401">
            <text:p>10/05/2024</text:p>
          </table:table-cell>
          <table:covered-table-cell table:number-columns-repeated="7"/>
          <table:table-cell office:value-type="float" office:value="388" table:number-columns-spanned="2" table:number-rows-spanned="1" table:style-name="ce402">
            <text:p>388</text:p>
          </table:table-cell>
          <table:covered-table-cell/>
          <table:table-cell office:value-type="float" office:value="262" table:style-name="ce7">
            <text:p>262</text:p>
          </table:table-cell>
          <table:table-cell office:value-type="string" table:number-columns-spanned="14" table:number-rows-spanned="1" table:style-name="ce403">
            <text:p><text:span text:style-name="T50">DEB PGTO VIV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79.99" table:number-columns-spanned="8" table:number-rows-spanned="1" table:style-name="ce404">
            <text:p>179,99</text:p>
          </table:table-cell>
          <table:covered-table-cell table:number-columns-repeated="7"/>
          <table:table-cell office:value-type="float" office:value="-279.98" table:number-columns-spanned="7" table:number-rows-spanned="1" table:style-name="ce404">
            <text:p>-279,98</text:p>
          </table:table-cell>
          <table:covered-table-cell table:number-columns-repeated="6"/>
          <table:table-cell table:number-columns-repeated="16340"/>
        </table:table-row>
        <table:table-row table:style-name="ro11">
          <table:table-cell office:value-type="date" office:date-value="2024-05-10T00:00:00" table:number-columns-spanned="8" table:number-rows-spanned="1" table:style-name="ce401">
            <text:p>10/05/2024</text:p>
          </table:table-cell>
          <table:covered-table-cell table:number-columns-repeated="7"/>
          <table:table-cell office:value-type="float" office:value="389" table:number-columns-spanned="2" table:number-rows-spanned="1" table:style-name="ce402">
            <text:p>389</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279.98" table:number-columns-spanned="4" table:number-rows-spanned="1" table:style-name="ce404">
            <text:p>279,98</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5-13T00:00:00" table:number-columns-spanned="8" table:number-rows-spanned="1" table:style-name="ce401">
            <text:p>13/05/2024</text:p>
          </table:table-cell>
          <table:covered-table-cell table:number-columns-repeated="7"/>
          <table:table-cell office:value-type="float" office:value="390" table:number-columns-spanned="2" table:number-rows-spanned="1" table:style-name="ce402">
            <text:p>390</text:p>
          </table:table-cell>
          <table:covered-table-cell/>
          <table:table-cell office:value-type="float" office:value="268" table:style-name="ce7">
            <text:p>268</text:p>
          </table:table-cell>
          <table:table-cell office:value-type="string" table:number-columns-spanned="14" table:number-rows-spanned="1" table:style-name="ce403">
            <text:p><text:span text:style-name="T50">DEB PGTO ONLINE CERTIFICADOR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21" table:number-columns-spanned="8" table:number-rows-spanned="1" table:style-name="ce404">
            <text:p>221,00</text:p>
          </table:table-cell>
          <table:covered-table-cell table:number-columns-repeated="7"/>
          <table:table-cell office:value-type="float" office:value="-221" table:number-columns-spanned="7" table:number-rows-spanned="1" table:style-name="ce404">
            <text:p>-221,00</text:p>
          </table:table-cell>
          <table:covered-table-cell table:number-columns-repeated="6"/>
          <table:table-cell table:number-columns-repeated="16340"/>
        </table:table-row>
        <table:table-row table:style-name="ro11">
          <table:table-cell office:value-type="date" office:date-value="2024-05-13T00:00:00" table:number-columns-spanned="8" table:number-rows-spanned="1" table:style-name="ce401">
            <text:p>13/05/2024</text:p>
          </table:table-cell>
          <table:covered-table-cell table:number-columns-repeated="7"/>
          <table:table-cell office:value-type="float" office:value="391" table:number-columns-spanned="2" table:number-rows-spanned="1" table:style-name="ce402">
            <text:p>391</text:p>
          </table:table-cell>
          <table:covered-table-cell/>
          <table:table-cell office:value-type="float" office:value="263" table:style-name="ce7">
            <text:p>263</text:p>
          </table:table-cell>
          <table:table-cell office:value-type="string" table:number-columns-spanned="14" table:number-rows-spanned="1" table:style-name="ce403">
            <text:p><text:span text:style-name="T50">DEB PGTO RIZZOGAS-NF 11199</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90.97" table:number-columns-spanned="8" table:number-rows-spanned="1" table:style-name="ce404">
            <text:p>490,97</text:p>
          </table:table-cell>
          <table:covered-table-cell table:number-columns-repeated="7"/>
          <table:table-cell office:value-type="float" office:value="-711.97" table:number-columns-spanned="7" table:number-rows-spanned="1" table:style-name="ce404">
            <text:p>-711,97</text:p>
          </table:table-cell>
          <table:covered-table-cell table:number-columns-repeated="6"/>
          <table:table-cell table:number-columns-repeated="16340"/>
        </table:table-row>
        <table:table-row table:style-name="ro11">
          <table:table-cell office:value-type="date" office:date-value="2024-05-13T00:00:00" table:number-columns-spanned="8" table:number-rows-spanned="1" table:style-name="ce401">
            <text:p>13/05/2024</text:p>
          </table:table-cell>
          <table:covered-table-cell table:number-columns-repeated="7"/>
          <table:table-cell office:value-type="float" office:value="392" table:number-columns-spanned="2" table:number-rows-spanned="1" table:style-name="ce402">
            <text:p>392</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711.97" table:number-columns-spanned="4" table:number-rows-spanned="1" table:style-name="ce404">
            <text:p>711,97</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5-15T00:00:00" table:number-columns-spanned="8" table:number-rows-spanned="1" table:style-name="ce401">
            <text:p>15/05/2024</text:p>
          </table:table-cell>
          <table:covered-table-cell table:number-columns-repeated="7"/>
          <table:table-cell office:value-type="float" office:value="393" table:number-columns-spanned="2" table:number-rows-spanned="1" table:style-name="ce402">
            <text:p>393</text:p>
          </table:table-cell>
          <table:covered-table-cell/>
          <table:table-cell office:value-type="float" office:value="6" table:style-name="ce7">
            <text:p>6</text:p>
          </table:table-cell>
          <table:table-cell office:value-type="string" table:number-columns-spanned="14" table:number-rows-spanned="1" table:style-name="ce403">
            <text:p><text:span text:style-name="T50">APLICAÇÃO FINANCEIR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394111.66" table:number-columns-spanned="8" table:number-rows-spanned="1" table:style-name="ce405">
            <text:p>394.111,66</text:p>
          </table:table-cell>
          <table:covered-table-cell table:number-columns-repeated="7"/>
          <table:table-cell office:value-type="float" office:value="-394111.66" table:number-columns-spanned="7" table:number-rows-spanned="1" table:style-name="ce405">
            <text:p>-394.111,66</text:p>
          </table:table-cell>
          <table:covered-table-cell table:number-columns-repeated="6"/>
          <table:table-cell table:number-columns-repeated="16340"/>
        </table:table-row>
        <table:table-row table:style-name="ro11">
          <table:table-cell office:value-type="date" office:date-value="2024-05-15T00:00:00" table:number-columns-spanned="8" table:number-rows-spanned="1" table:style-name="ce401">
            <text:p>15/05/2024</text:p>
          </table:table-cell>
          <table:covered-table-cell table:number-columns-repeated="7"/>
          <table:table-cell office:value-type="float" office:value="394" table:number-columns-spanned="2" table:number-rows-spanned="1" table:style-name="ce402">
            <text:p>394</text:p>
          </table:table-cell>
          <table:covered-table-cell/>
          <table:table-cell office:value-type="float" office:value="298" table:style-name="ce7">
            <text:p>298</text:p>
          </table:table-cell>
          <table:table-cell office:value-type="string" table:number-columns-spanned="14" table:number-rows-spanned="1" table:style-name="ce403">
            <text:p><text:span text:style-name="T50">REPASSE MUNICIPAL</text:span></text:p>
          </table:table-cell>
          <table:covered-table-cell table:number-columns-repeated="13"/>
          <table:table-cell office:value-type="float" office:value="394111.66" table:number-columns-spanned="4" table:number-rows-spanned="1" table:style-name="ce405">
            <text:p>394.111,66</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5-16T00:00:00" table:number-columns-spanned="8" table:number-rows-spanned="1" table:style-name="ce401">
            <text:p>16/05/2024</text:p>
          </table:table-cell>
          <table:covered-table-cell table:number-columns-repeated="7"/>
          <table:table-cell office:value-type="float" office:value="395" table:number-columns-spanned="2" table:number-rows-spanned="1" table:style-name="ce402">
            <text:p>395</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IRRF ALUG AELSON</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6.03" table:number-columns-spanned="8" table:number-rows-spanned="1" table:style-name="ce404">
            <text:p>26,03</text:p>
          </table:table-cell>
          <table:covered-table-cell table:number-columns-repeated="7"/>
          <table:table-cell office:value-type="float" office:value="-26.03" table:number-columns-spanned="7" table:number-rows-spanned="1" table:style-name="ce404">
            <text:p>-26,03</text:p>
          </table:table-cell>
          <table:covered-table-cell table:number-columns-repeated="6"/>
          <table:table-cell table:number-columns-repeated="16340"/>
        </table:table-row>
        <table:table-row table:style-name="ro11">
          <table:table-cell office:value-type="date" office:date-value="2024-05-16T00:00:00" table:number-columns-spanned="8" table:number-rows-spanned="1" table:style-name="ce401">
            <text:p>16/05/2024</text:p>
          </table:table-cell>
          <table:covered-table-cell table:number-columns-repeated="7"/>
          <table:table-cell office:value-type="float" office:value="396" table:number-columns-spanned="2" table:number-rows-spanned="1" table:style-name="ce402">
            <text:p>396</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IRRF ALUG APARECID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528.64" table:number-columns-spanned="8" table:number-rows-spanned="1" table:style-name="ce405">
            <text:p>1.528,64</text:p>
          </table:table-cell>
          <table:covered-table-cell table:number-columns-repeated="7"/>
          <table:table-cell office:value-type="float" office:value="-1554.67" table:number-columns-spanned="7" table:number-rows-spanned="1" table:style-name="ce405">
            <text:p>-1.554,67</text:p>
          </table:table-cell>
          <table:covered-table-cell table:number-columns-repeated="6"/>
          <table:table-cell table:number-columns-repeated="16340"/>
        </table:table-row>
        <table:table-row table:style-name="ro11">
          <table:table-cell office:value-type="date" office:date-value="2024-05-16T00:00:00" table:number-columns-spanned="8" table:number-rows-spanned="1" table:style-name="ce401">
            <text:p>16/05/2024</text:p>
          </table:table-cell>
          <table:covered-table-cell table:number-columns-repeated="7"/>
          <table:table-cell office:value-type="float" office:value="397" table:number-columns-spanned="2" table:number-rows-spanned="1" table:style-name="ce402">
            <text:p>397</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IRRF ALUG DILM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6.03" table:number-columns-spanned="8" table:number-rows-spanned="1" table:style-name="ce404">
            <text:p>26,03</text:p>
          </table:table-cell>
          <table:covered-table-cell table:number-columns-repeated="7"/>
          <table:table-cell office:value-type="float" office:value="-1580.7" table:number-columns-spanned="7" table:number-rows-spanned="1" table:style-name="ce405">
            <text:p>-1.580,70</text:p>
          </table:table-cell>
          <table:covered-table-cell table:number-columns-repeated="6"/>
          <table:table-cell table:number-columns-repeated="16340"/>
        </table:table-row>
        <table:table-row table:style-name="ro11">
          <table:table-cell office:value-type="date" office:date-value="2024-05-16T00:00:00" table:number-columns-spanned="8" table:number-rows-spanned="1" table:style-name="ce401">
            <text:p>16/05/2024</text:p>
          </table:table-cell>
          <table:covered-table-cell table:number-columns-repeated="7"/>
          <table:table-cell office:value-type="float" office:value="398" table:number-columns-spanned="2" table:number-rows-spanned="1" table:style-name="ce402">
            <text:p>398</text:p>
          </table:table-cell>
          <table:covered-table-cell/>
          <table:table-cell office:value-type="float" office:value="271" table:style-name="ce7">
            <text:p>271</text:p>
          </table:table-cell>
          <table:table-cell office:value-type="string" table:number-columns-spanned="14" table:number-rows-spanned="1" table:style-name="ce403">
            <text:p><text:span text:style-name="T50">DEB PGTO NOTREDAME-NF 33389199</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858.35" table:number-columns-spanned="8" table:number-rows-spanned="1" table:style-name="ce405">
            <text:p>1.858,35</text:p>
          </table:table-cell>
          <table:covered-table-cell table:number-columns-repeated="7"/>
          <table:table-cell office:value-type="float" office:value="-3439.05" table:number-columns-spanned="7" table:number-rows-spanned="1" table:style-name="ce405">
            <text:p>-3.439,05</text:p>
          </table:table-cell>
          <table:covered-table-cell table:number-columns-repeated="6"/>
          <table:table-cell table:number-columns-repeated="16340"/>
        </table:table-row>
        <table:table-row table:style-name="ro11">
          <table:table-cell office:value-type="date" office:date-value="2024-05-16T00:00:00" table:number-columns-spanned="8" table:number-rows-spanned="1" table:style-name="ce401">
            <text:p>16/05/2024</text:p>
          </table:table-cell>
          <table:covered-table-cell table:number-columns-repeated="7"/>
          <table:table-cell office:value-type="float" office:value="399" table:number-columns-spanned="2" table:number-rows-spanned="1" table:style-name="ce402">
            <text:p>399</text:p>
          </table:table-cell>
          <table:covered-table-cell/>
          <table:table-cell office:value-type="float" office:value="263" table:style-name="ce7">
            <text:p>263</text:p>
          </table:table-cell>
          <table:table-cell office:value-type="string" table:number-columns-spanned="14" table:number-rows-spanned="1" table:style-name="ce403">
            <text:p><text:span text:style-name="T50">DEB PGTO RIZZOGAS-NF 11532</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75.15" table:number-columns-spanned="8" table:number-rows-spanned="1" table:style-name="ce404">
            <text:p>475,15</text:p>
          </table:table-cell>
          <table:covered-table-cell table:number-columns-repeated="7"/>
          <table:table-cell office:value-type="float" office:value="-3914.2" table:number-columns-spanned="7" table:number-rows-spanned="1" table:style-name="ce405">
            <text:p>-3.914,20</text:p>
          </table:table-cell>
          <table:covered-table-cell table:number-columns-repeated="6"/>
          <table:table-cell table:number-columns-repeated="16340"/>
        </table:table-row>
        <table:table-row table:style-name="ro11">
          <table:table-cell office:value-type="date" office:date-value="2024-05-16T00:00:00" table:number-columns-spanned="8" table:number-rows-spanned="1" table:style-name="ce401">
            <text:p>16/05/2024</text:p>
          </table:table-cell>
          <table:covered-table-cell table:number-columns-repeated="7"/>
          <table:table-cell office:value-type="float" office:value="400" table:number-columns-spanned="2" table:number-rows-spanned="1" table:style-name="ce402">
            <text:p>400</text:p>
          </table:table-cell>
          <table:covered-table-cell/>
          <table:table-cell office:value-type="float" office:value="268" table:style-name="ce7">
            <text:p>268</text:p>
          </table:table-cell>
          <table:table-cell office:value-type="string" table:number-columns-spanned="14" table:number-rows-spanned="1" table:style-name="ce403">
            <text:p><text:span text:style-name="T50">DEB PGTO VIDAS REAIS-NF 6495</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248" table:number-columns-spanned="8" table:number-rows-spanned="1" table:style-name="ce405">
            <text:p>1.248,00</text:p>
          </table:table-cell>
          <table:covered-table-cell table:number-columns-repeated="7"/>
          <table:table-cell office:value-type="float" office:value="-5162.2" table:number-columns-spanned="7" table:number-rows-spanned="1" table:style-name="ce405">
            <text:p>-5.162,20</text:p>
          </table:table-cell>
          <table:covered-table-cell table:number-columns-repeated="6"/>
          <table:table-cell table:number-columns-repeated="16340"/>
        </table:table-row>
        <table:table-row table:style-name="ro11">
          <table:table-cell office:value-type="date" office:date-value="2024-05-16T00:00:00" table:number-columns-spanned="8" table:number-rows-spanned="1" table:style-name="ce401">
            <text:p>16/05/2024</text:p>
          </table:table-cell>
          <table:covered-table-cell table:number-columns-repeated="7"/>
          <table:table-cell office:value-type="float" office:value="401" table:number-columns-spanned="2" table:number-rows-spanned="1" table:style-name="ce402">
            <text:p>401</text:p>
          </table:table-cell>
          <table:covered-table-cell/>
          <table:table-cell office:value-type="float" office:value="262" table:style-name="ce7">
            <text:p>262</text:p>
          </table:table-cell>
          <table:table-cell office:value-type="string" table:number-columns-spanned="14" table:number-rows-spanned="1" table:style-name="ce403">
            <text:p><text:span text:style-name="T50">DEB PGTO CLAR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2.75" table:number-columns-spanned="8" table:number-rows-spanned="1" table:style-name="ce404">
            <text:p>42,75</text:p>
          </table:table-cell>
          <table:covered-table-cell table:number-columns-repeated="7"/>
          <table:table-cell office:value-type="float" office:value="-5204.95" table:number-columns-spanned="7" table:number-rows-spanned="1" table:style-name="ce405">
            <text:p>-5.204,95</text:p>
          </table:table-cell>
          <table:covered-table-cell table:number-columns-repeated="6"/>
          <table:table-cell table:number-columns-repeated="16340"/>
        </table:table-row>
        <table:table-row table:style-name="ro11">
          <table:table-cell office:value-type="date" office:date-value="2024-05-16T00:00:00" table:number-columns-spanned="8" table:number-rows-spanned="1" table:style-name="ce401">
            <text:p>16/05/2024</text:p>
          </table:table-cell>
          <table:covered-table-cell table:number-columns-repeated="7"/>
          <table:table-cell office:value-type="float" office:value="402" table:number-columns-spanned="2" table:number-rows-spanned="1" table:style-name="ce402">
            <text:p>402</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37.74" table:number-columns-spanned="8" table:number-rows-spanned="1" table:style-name="ce404">
            <text:p>137,74</text:p>
          </table:table-cell>
          <table:covered-table-cell table:number-columns-repeated="7"/>
          <table:table-cell office:value-type="float" office:value="-5342.69" table:number-columns-spanned="7" table:number-rows-spanned="1" table:style-name="ce405">
            <text:p>-5.342,69</text:p>
          </table:table-cell>
          <table:covered-table-cell table:number-columns-repeated="6"/>
          <table:table-cell table:number-columns-repeated="16340"/>
        </table:table-row>
        <table:table-row table:style-name="ro11">
          <table:table-cell office:value-type="date" office:date-value="2024-05-16T00:00:00" table:number-columns-spanned="8" table:number-rows-spanned="1" table:style-name="ce401">
            <text:p>16/05/2024</text:p>
          </table:table-cell>
          <table:covered-table-cell table:number-columns-repeated="7"/>
          <table:table-cell office:value-type="float" office:value="403" table:number-columns-spanned="2" table:number-rows-spanned="1" table:style-name="ce402">
            <text:p>403</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3.3" table:number-columns-spanned="8" table:number-rows-spanned="1" table:style-name="ce404">
            <text:p>43,30</text:p>
          </table:table-cell>
          <table:covered-table-cell table:number-columns-repeated="7"/>
          <table:table-cell office:value-type="float" office:value="-5385.99" table:number-columns-spanned="7" table:number-rows-spanned="1" table:style-name="ce405">
            <text:p>-5.385,99</text:p>
          </table:table-cell>
          <table:covered-table-cell table:number-columns-repeated="6"/>
          <table:table-cell table:number-columns-repeated="16340"/>
        </table:table-row>
        <table:table-row table:style-name="ro11">
          <table:table-cell office:value-type="date" office:date-value="2024-05-16T00:00:00" table:number-columns-spanned="8" table:number-rows-spanned="1" table:style-name="ce401">
            <text:p>16/05/2024</text:p>
          </table:table-cell>
          <table:covered-table-cell table:number-columns-repeated="7"/>
          <table:table-cell office:value-type="float" office:value="404" table:number-columns-spanned="2" table:number-rows-spanned="1" table:style-name="ce402">
            <text:p>404</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55.64" table:number-columns-spanned="8" table:number-rows-spanned="1" table:style-name="ce404">
            <text:p>55,64</text:p>
          </table:table-cell>
          <table:covered-table-cell table:number-columns-repeated="7"/>
          <table:table-cell office:value-type="float" office:value="-5441.63" table:number-columns-spanned="7" table:number-rows-spanned="1" table:style-name="ce405">
            <text:p>-5.441,63</text:p>
          </table:table-cell>
          <table:covered-table-cell table:number-columns-repeated="6"/>
          <table:table-cell table:number-columns-repeated="16340"/>
        </table:table-row>
        <table:table-row table:style-name="ro11">
          <table:table-cell office:value-type="date" office:date-value="2024-05-16T00:00:00" table:number-columns-spanned="8" table:number-rows-spanned="1" table:style-name="ce401">
            <text:p>16/05/2024</text:p>
          </table:table-cell>
          <table:covered-table-cell table:number-columns-repeated="7"/>
          <table:table-cell office:value-type="float" office:value="405" table:number-columns-spanned="2" table:number-rows-spanned="1" table:style-name="ce402">
            <text:p>405</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21.51" table:number-columns-spanned="8" table:number-rows-spanned="1" table:style-name="ce404">
            <text:p>121,51</text:p>
          </table:table-cell>
          <table:covered-table-cell table:number-columns-repeated="7"/>
          <table:table-cell office:value-type="float" office:value="-5563.14" table:number-columns-spanned="7" table:number-rows-spanned="1" table:style-name="ce405">
            <text:p>-5.563,14</text:p>
          </table:table-cell>
          <table:covered-table-cell table:number-columns-repeated="6"/>
          <table:table-cell table:number-columns-repeated="16340"/>
        </table:table-row>
        <table:table-row table:style-name="ro11">
          <table:table-cell office:value-type="date" office:date-value="2024-05-16T00:00:00" table:number-columns-spanned="8" table:number-rows-spanned="1" table:style-name="ce401">
            <text:p>16/05/2024</text:p>
          </table:table-cell>
          <table:covered-table-cell table:number-columns-repeated="7"/>
          <table:table-cell office:value-type="float" office:value="406" table:number-columns-spanned="2" table:number-rows-spanned="1" table:style-name="ce402">
            <text:p>406</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37.74" table:number-columns-spanned="8" table:number-rows-spanned="1" table:style-name="ce404">
            <text:p>137,74</text:p>
          </table:table-cell>
          <table:covered-table-cell table:number-columns-repeated="7"/>
          <table:table-cell office:value-type="float" office:value="-5700.88" table:number-columns-spanned="7" table:number-rows-spanned="1" table:style-name="ce405">
            <text:p>-5.700,88</text:p>
          </table:table-cell>
          <table:covered-table-cell table:number-columns-repeated="6"/>
          <table:table-cell table:number-columns-repeated="16340"/>
        </table:table-row>
        <table:table-row table:style-name="ro11">
          <table:table-cell office:value-type="date" office:date-value="2024-05-16T00:00:00" table:number-columns-spanned="8" table:number-rows-spanned="1" table:style-name="ce401">
            <text:p>16/05/2024</text:p>
          </table:table-cell>
          <table:covered-table-cell table:number-columns-repeated="7"/>
          <table:table-cell office:value-type="float" office:value="407" table:number-columns-spanned="2" table:number-rows-spanned="1" table:style-name="ce402">
            <text:p>407</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21.51" table:number-columns-spanned="8" table:number-rows-spanned="1" table:style-name="ce404">
            <text:p>121,51</text:p>
          </table:table-cell>
          <table:covered-table-cell table:number-columns-repeated="7"/>
          <table:table-cell office:value-type="float" office:value="-5822.39" table:number-columns-spanned="7" table:number-rows-spanned="1" table:style-name="ce405">
            <text:p>-5.822,39</text:p>
          </table:table-cell>
          <table:covered-table-cell table:number-columns-repeated="6"/>
          <table:table-cell table:number-columns-repeated="16340"/>
        </table:table-row>
        <table:table-row table:style-name="ro11">
          <table:table-cell office:value-type="date" office:date-value="2024-05-16T00:00:00" table:number-columns-spanned="8" table:number-rows-spanned="1" table:style-name="ce401">
            <text:p>16/05/2024</text:p>
          </table:table-cell>
          <table:covered-table-cell table:number-columns-repeated="7"/>
          <table:table-cell office:value-type="float" office:value="408" table:number-columns-spanned="2" table:number-rows-spanned="1" table:style-name="ce402">
            <text:p>408</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ALUG AELSON</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580.2800000000002" table:number-columns-spanned="8" table:number-rows-spanned="1" table:style-name="ce405">
            <text:p>2.580,28</text:p>
          </table:table-cell>
          <table:covered-table-cell table:number-columns-repeated="7"/>
          <table:table-cell office:value-type="float" office:value="-8402.67" table:number-columns-spanned="7" table:number-rows-spanned="1" table:style-name="ce405">
            <text:p>-8.402,67</text:p>
          </table:table-cell>
          <table:covered-table-cell table:number-columns-repeated="6"/>
          <table:table-cell table:number-columns-repeated="16340"/>
        </table:table-row>
        <table:table-row table:style-name="ro11">
          <table:table-cell office:value-type="date" office:date-value="2024-05-16T00:00:00" table:number-columns-spanned="8" table:number-rows-spanned="1" table:style-name="ce401">
            <text:p>16/05/2024</text:p>
          </table:table-cell>
          <table:covered-table-cell table:number-columns-repeated="7"/>
          <table:table-cell office:value-type="float" office:value="409" table:number-columns-spanned="2" table:number-rows-spanned="1" table:style-name="ce402">
            <text:p>409</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ALUG DILM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580.2800000000002" table:number-columns-spanned="8" table:number-rows-spanned="1" table:style-name="ce405">
            <text:p>2.580,28</text:p>
          </table:table-cell>
          <table:covered-table-cell table:number-columns-repeated="7"/>
          <table:table-cell office:value-type="float" office:value="-10982.95" table:number-columns-spanned="7" table:number-rows-spanned="1" table:style-name="ce405">
            <text:p>-10.982,95</text:p>
          </table:table-cell>
          <table:covered-table-cell table:number-columns-repeated="6"/>
          <table:table-cell table:number-columns-repeated="16340"/>
        </table:table-row>
        <table:table-row table:style-name="ro11">
          <table:table-cell office:value-type="date" office:date-value="2024-05-16T00:00:00" table:number-columns-spanned="8" table:number-rows-spanned="1" table:style-name="ce401">
            <text:p>16/05/2024</text:p>
          </table:table-cell>
          <table:covered-table-cell table:number-columns-repeated="7"/>
          <table:table-cell office:value-type="float" office:value="410" table:number-columns-spanned="2" table:number-rows-spanned="1" table:style-name="ce402">
            <text:p>410</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ALUG APARECID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288.25" table:number-columns-spanned="8" table:number-rows-spanned="1" table:style-name="ce405">
            <text:p>7.288,25</text:p>
          </table:table-cell>
          <table:covered-table-cell table:number-columns-repeated="7"/>
          <table:table-cell office:value-type="float" office:value="-18271.2" table:number-columns-spanned="7" table:number-rows-spanned="1" table:style-name="ce405">
            <text:p>-18.271,20</text:p>
          </table:table-cell>
          <table:covered-table-cell table:number-columns-repeated="6"/>
          <table:table-cell table:number-columns-repeated="16340"/>
        </table:table-row>
        <table:table-row table:style-name="ro11">
          <table:table-cell office:value-type="date" office:date-value="2024-05-16T00:00:00" table:number-columns-spanned="8" table:number-rows-spanned="1" table:style-name="ce401">
            <text:p>16/05/2024</text:p>
          </table:table-cell>
          <table:covered-table-cell table:number-columns-repeated="7"/>
          <table:table-cell office:value-type="float" office:value="411" table:number-columns-spanned="2" table:number-rows-spanned="1" table:style-name="ce402">
            <text:p>411</text:p>
          </table:table-cell>
          <table:covered-table-cell/>
          <table:table-cell office:value-type="float" office:value="162" table:style-name="ce7">
            <text:p>162</text:p>
          </table:table-cell>
          <table:table-cell office:value-type="string" table:number-columns-spanned="14" table:number-rows-spanned="1" table:style-name="ce403">
            <text:p><text:span text:style-name="T50">DEB PGTO FGTS</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288.5" table:number-columns-spanned="8" table:number-rows-spanned="1" table:style-name="ce405">
            <text:p>7.288,50</text:p>
          </table:table-cell>
          <table:covered-table-cell table:number-columns-repeated="7"/>
          <table:table-cell office:value-type="float" office:value="-25559.7" table:number-columns-spanned="7" table:number-rows-spanned="1" table:style-name="ce405">
            <text:p>-25.559,70</text:p>
          </table:table-cell>
          <table:covered-table-cell table:number-columns-repeated="6"/>
          <table:table-cell table:number-columns-repeated="16340"/>
        </table:table-row>
        <table:table-row table:style-name="ro11">
          <table:table-cell office:value-type="date" office:date-value="2024-05-16T00:00:00" table:number-columns-spanned="8" table:number-rows-spanned="1" table:style-name="ce401">
            <text:p>16/05/2024</text:p>
          </table:table-cell>
          <table:covered-table-cell table:number-columns-repeated="7"/>
          <table:table-cell office:value-type="float" office:value="412" table:number-columns-spanned="2" table:number-rows-spanned="1" table:style-name="ce402">
            <text:p>412</text:p>
          </table:table-cell>
          <table:covered-table-cell/>
          <table:table-cell office:value-type="float" office:value="270" table:style-name="ce7">
            <text:p>270</text:p>
          </table:table-cell>
          <table:table-cell office:value-type="string" table:number-columns-spanned="14" table:number-rows-spanned="1" table:style-name="ce403">
            <text:p><text:span text:style-name="T50">DEB PGTO VR</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6300" table:number-columns-spanned="8" table:number-rows-spanned="1" table:style-name="ce405">
            <text:p>6.300,00</text:p>
          </table:table-cell>
          <table:covered-table-cell table:number-columns-repeated="7"/>
          <table:table-cell office:value-type="float" office:value="-31859.7" table:number-columns-spanned="7" table:number-rows-spanned="1" table:style-name="ce405">
            <text:p>-31.859,70</text:p>
          </table:table-cell>
          <table:covered-table-cell table:number-columns-repeated="6"/>
          <table:table-cell table:number-columns-repeated="16340"/>
        </table:table-row>
        <table:table-row table:style-name="ro11">
          <table:table-cell office:value-type="date" office:date-value="2024-05-16T00:00:00" table:number-columns-spanned="8" table:number-rows-spanned="1" table:style-name="ce401">
            <text:p>16/05/2024</text:p>
          </table:table-cell>
          <table:covered-table-cell table:number-columns-repeated="7"/>
          <table:table-cell office:value-type="float" office:value="413" table:number-columns-spanned="2" table:number-rows-spanned="1" table:style-name="ce402">
            <text:p>413</text:p>
          </table:table-cell>
          <table:covered-table-cell/>
          <table:table-cell office:value-type="float" office:value="266" table:style-name="ce7">
            <text:p>266</text:p>
          </table:table-cell>
          <table:table-cell office:value-type="string" table:number-columns-spanned="14" table:number-rows-spanned="1" table:style-name="ce403">
            <text:p><text:span text:style-name="T50">DEB PGTO EDNA VARIEDADES-NF 191</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4218.15" table:number-columns-spanned="8" table:number-rows-spanned="1" table:style-name="ce405">
            <text:p>14.218,15</text:p>
          </table:table-cell>
          <table:covered-table-cell table:number-columns-repeated="7"/>
          <table:table-cell office:value-type="float" office:value="-46077.85" table:number-columns-spanned="7" table:number-rows-spanned="1" table:style-name="ce405">
            <text:p>-46.077,85</text:p>
          </table:table-cell>
          <table:covered-table-cell table:number-columns-repeated="6"/>
          <table:table-cell table:number-columns-repeated="16340"/>
        </table:table-row>
        <table:table-row table:style-name="ro11">
          <table:table-cell office:value-type="date" office:date-value="2024-05-16T00:00:00" table:number-columns-spanned="8" table:number-rows-spanned="1" table:style-name="ce401">
            <text:p>16/05/2024</text:p>
          </table:table-cell>
          <table:covered-table-cell table:number-columns-repeated="7"/>
          <table:table-cell office:value-type="float" office:value="414" table:number-columns-spanned="2" table:number-rows-spanned="1" table:style-name="ce402">
            <text:p>414</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46077.85" table:number-columns-spanned="4" table:number-rows-spanned="1" table:style-name="ce405">
            <text:p>46.077,85</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5-17T00:00:00" table:number-columns-spanned="8" table:number-rows-spanned="1" table:style-name="ce401">
            <text:p>17/05/2024</text:p>
          </table:table-cell>
          <table:covered-table-cell table:number-columns-repeated="7"/>
          <table:table-cell office:value-type="float" office:value="415" table:number-columns-spanned="2" table:number-rows-spanned="1" table:style-name="ce402">
            <text:p>415</text:p>
          </table:table-cell>
          <table:covered-table-cell/>
          <table:table-cell office:value-type="float" office:value="264" table:style-name="ce7">
            <text:p>264</text:p>
          </table:table-cell>
          <table:table-cell office:value-type="string" table:number-columns-spanned="14" table:number-rows-spanned="1" table:style-name="ce403">
            <text:p><text:span text:style-name="T50">DEB PGTO PROAGIR</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624.24" table:number-columns-spanned="8" table:number-rows-spanned="1" table:style-name="ce404">
            <text:p>624,24</text:p>
          </table:table-cell>
          <table:covered-table-cell table:number-columns-repeated="7"/>
          <table:table-cell office:value-type="float" office:value="-624.24" table:number-columns-spanned="7" table:number-rows-spanned="1" table:style-name="ce404">
            <text:p>-624,24</text:p>
          </table:table-cell>
          <table:covered-table-cell table:number-columns-repeated="6"/>
          <table:table-cell table:number-columns-repeated="16340"/>
        </table:table-row>
        <table:table-row table:style-name="ro11">
          <table:table-cell office:value-type="date" office:date-value="2024-05-17T00:00:00" table:number-columns-spanned="8" table:number-rows-spanned="1" table:style-name="ce401">
            <text:p>17/05/2024</text:p>
          </table:table-cell>
          <table:covered-table-cell table:number-columns-repeated="7"/>
          <table:table-cell office:value-type="float" office:value="416" table:number-columns-spanned="2" table:number-rows-spanned="1" table:style-name="ce402">
            <text:p>416</text:p>
          </table:table-cell>
          <table:covered-table-cell/>
          <table:table-cell office:value-type="float" office:value="273" table:style-name="ce7">
            <text:p>273</text:p>
          </table:table-cell>
          <table:table-cell office:value-type="string" table:number-columns-spanned="14" table:number-rows-spanned="1" table:style-name="ce403">
            <text:p><text:span text:style-name="T50">DEB PGTO JRS/PROAGIR</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3.93" table:number-columns-spanned="8" table:number-rows-spanned="1" table:style-name="ce404">
            <text:p>13,93</text:p>
          </table:table-cell>
          <table:covered-table-cell table:number-columns-repeated="7"/>
          <table:table-cell office:value-type="float" office:value="-638.16999999999996" table:number-columns-spanned="7" table:number-rows-spanned="1" table:style-name="ce404">
            <text:p>-638,17</text:p>
          </table:table-cell>
          <table:covered-table-cell table:number-columns-repeated="6"/>
          <table:table-cell table:number-columns-repeated="16340"/>
        </table:table-row>
        <table:table-row table:style-name="ro11">
          <table:table-cell office:value-type="date" office:date-value="2024-05-17T00:00:00" table:number-columns-spanned="8" table:number-rows-spanned="1" table:style-name="ce401">
            <text:p>17/05/2024</text:p>
          </table:table-cell>
          <table:covered-table-cell table:number-columns-repeated="7"/>
          <table:table-cell office:value-type="float" office:value="417" table:number-columns-spanned="2" table:number-rows-spanned="1" table:style-name="ce402">
            <text:p>417</text:p>
          </table:table-cell>
          <table:covered-table-cell/>
          <table:table-cell office:value-type="float" office:value="268" table:style-name="ce7">
            <text:p>268</text:p>
          </table:table-cell>
          <table:table-cell office:value-type="string" table:number-columns-spanned="14" table:number-rows-spanned="1" table:style-name="ce403">
            <text:p><text:span text:style-name="T50">DEB PGTO DESING INFO-NF 05</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300" table:number-columns-spanned="8" table:number-rows-spanned="1" table:style-name="ce405">
            <text:p>1.300,00</text:p>
          </table:table-cell>
          <table:covered-table-cell table:number-columns-repeated="7"/>
          <table:table-cell office:value-type="float" office:value="-1938.17" table:number-columns-spanned="7" table:number-rows-spanned="1" table:style-name="ce405">
            <text:p>-1.938,17</text:p>
          </table:table-cell>
          <table:covered-table-cell table:number-columns-repeated="6"/>
          <table:table-cell table:number-columns-repeated="16340"/>
        </table:table-row>
        <table:table-row table:style-name="ro11">
          <table:table-cell office:value-type="date" office:date-value="2024-05-17T00:00:00" table:number-columns-spanned="8" table:number-rows-spanned="1" table:style-name="ce401">
            <text:p>17/05/2024</text:p>
          </table:table-cell>
          <table:covered-table-cell table:number-columns-repeated="7"/>
          <table:table-cell office:value-type="float" office:value="418" table:number-columns-spanned="2" table:number-rows-spanned="1" table:style-name="ce402">
            <text:p>418</text:p>
          </table:table-cell>
          <table:covered-table-cell/>
          <table:table-cell office:value-type="float" office:value="161" table:style-name="ce7">
            <text:p>161</text:p>
          </table:table-cell>
          <table:table-cell office:value-type="string" table:number-columns-spanned="14" table:number-rows-spanned="1" table:style-name="ce403">
            <text:p><text:span text:style-name="T50">DEB PGTO INSS</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30507.7" table:number-columns-spanned="8" table:number-rows-spanned="1" table:style-name="ce405">
            <text:p>30.507,70</text:p>
          </table:table-cell>
          <table:covered-table-cell table:number-columns-repeated="7"/>
          <table:table-cell office:value-type="float" office:value="-32445.87" table:number-columns-spanned="7" table:number-rows-spanned="1" table:style-name="ce405">
            <text:p>-32.445,87</text:p>
          </table:table-cell>
          <table:covered-table-cell table:number-columns-repeated="6"/>
          <table:table-cell table:number-columns-repeated="16340"/>
        </table:table-row>
        <table:table-row table:style-name="ro11">
          <table:table-cell office:value-type="date" office:date-value="2024-05-17T00:00:00" table:number-columns-spanned="8" table:number-rows-spanned="1" table:style-name="ce401">
            <text:p>17/05/2024</text:p>
          </table:table-cell>
          <table:covered-table-cell table:number-columns-repeated="7"/>
          <table:table-cell office:value-type="float" office:value="419" table:number-columns-spanned="2" table:number-rows-spanned="1" table:style-name="ce402">
            <text:p>419</text:p>
          </table:table-cell>
          <table:covered-table-cell/>
          <table:table-cell office:value-type="float" office:value="151" table:style-name="ce7">
            <text:p>151</text:p>
          </table:table-cell>
          <table:table-cell office:value-type="string" table:number-columns-spanned="14" table:number-rows-spanned="1" table:style-name="ce403">
            <text:p><text:span text:style-name="T50">DEB PGTO IRRF</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67.87" table:number-columns-spanned="8" table:number-rows-spanned="1" table:style-name="ce404">
            <text:p>467,87</text:p>
          </table:table-cell>
          <table:covered-table-cell table:number-columns-repeated="7"/>
          <table:table-cell office:value-type="float" office:value="-32913.74" table:number-columns-spanned="7" table:number-rows-spanned="1" table:style-name="ce405">
            <text:p>-32.913,74</text:p>
          </table:table-cell>
          <table:covered-table-cell table:number-columns-repeated="6"/>
          <table:table-cell table:number-columns-repeated="16340"/>
        </table:table-row>
        <table:table-row table:style-name="ro11">
          <table:table-cell office:value-type="date" office:date-value="2024-05-17T00:00:00" table:number-columns-spanned="8" table:number-rows-spanned="1" table:style-name="ce401">
            <text:p>17/05/2024</text:p>
          </table:table-cell>
          <table:covered-table-cell table:number-columns-repeated="7"/>
          <table:table-cell office:value-type="float" office:value="420" table:number-columns-spanned="2" table:number-rows-spanned="1" table:style-name="ce402">
            <text:p>420</text:p>
          </table:table-cell>
          <table:covered-table-cell/>
          <table:table-cell office:value-type="float" office:value="152" table:style-name="ce7">
            <text:p>152</text:p>
          </table:table-cell>
          <table:table-cell office:value-type="string" table:number-columns-spanned="14" table:number-rows-spanned="1" table:style-name="ce403">
            <text:p><text:span text:style-name="T50">DEB PGTO PIS</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911.07" table:number-columns-spanned="8" table:number-rows-spanned="1" table:style-name="ce404">
            <text:p>911,07</text:p>
          </table:table-cell>
          <table:covered-table-cell table:number-columns-repeated="7"/>
          <table:table-cell office:value-type="float" office:value="-33824.81" table:number-columns-spanned="7" table:number-rows-spanned="1" table:style-name="ce405">
            <text:p>-33.824,81</text:p>
          </table:table-cell>
          <table:covered-table-cell table:number-columns-repeated="6"/>
          <table:table-cell table:number-columns-repeated="16340"/>
        </table:table-row>
        <table:table-row table:style-name="ro11">
          <table:table-cell office:value-type="date" office:date-value="2024-05-17T00:00:00" table:number-columns-spanned="8" table:number-rows-spanned="1" table:style-name="ce401">
            <text:p>17/05/2024</text:p>
          </table:table-cell>
          <table:covered-table-cell table:number-columns-repeated="7"/>
          <table:table-cell office:value-type="float" office:value="421" table:number-columns-spanned="2" table:number-rows-spanned="1" table:style-name="ce402">
            <text:p>421</text:p>
          </table:table-cell>
          <table:covered-table-cell/>
          <table:table-cell office:value-type="float" office:value="268" table:style-name="ce7">
            <text:p>268</text:p>
          </table:table-cell>
          <table:table-cell office:value-type="string" table:number-columns-spanned="14" table:number-rows-spanned="1" table:style-name="ce403">
            <text:p><text:span text:style-name="T50">DEB PGTO MUSICOS MATRIMONIAIS-NF</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00" table:number-columns-spanned="8" table:number-rows-spanned="1" table:style-name="ce404">
            <text:p>700,00</text:p>
          </table:table-cell>
          <table:covered-table-cell table:number-columns-repeated="7"/>
          <table:table-cell office:value-type="float" office:value="-34524.81" table:number-columns-spanned="7" table:number-rows-spanned="1" table:style-name="ce405">
            <text:p>-34.524,81</text:p>
          </table:table-cell>
          <table:covered-table-cell table:number-columns-repeated="6"/>
          <table:table-cell table:number-columns-repeated="16340"/>
        </table:table-row>
        <table:table-row table:style-name="ro11">
          <table:table-cell office:value-type="date" office:date-value="2024-05-17T00:00:00" table:number-columns-spanned="8" table:number-rows-spanned="1" table:style-name="ce401">
            <text:p>17/05/2024</text:p>
          </table:table-cell>
          <table:covered-table-cell table:number-columns-repeated="7"/>
          <table:table-cell office:value-type="float" office:value="422" table:number-columns-spanned="2" table:number-rows-spanned="1" table:style-name="ce402">
            <text:p>422</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34524.81" table:number-columns-spanned="4" table:number-rows-spanned="1" table:style-name="ce405">
            <text:p>34.524,81</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5-20T00:00:00" table:number-columns-spanned="8" table:number-rows-spanned="1" table:style-name="ce401">
            <text:p>20/05/2024</text:p>
          </table:table-cell>
          <table:covered-table-cell table:number-columns-repeated="7"/>
          <table:table-cell office:value-type="float" office:value="423" table:number-columns-spanned="2" table:number-rows-spanned="1" table:style-name="ce402">
            <text:p>423</text:p>
          </table:table-cell>
          <table:covered-table-cell/>
          <table:table-cell office:value-type="float" office:value="88" table:style-name="ce7">
            <text:p>88</text:p>
          </table:table-cell>
          <table:table-cell office:value-type="string" table:number-columns-spanned="14" table:number-rows-spanned="1" table:style-name="ce403">
            <text:p><text:span text:style-name="T50">DEB PGTO FERNANDA BOMTEMPO-NF</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800.5" table:number-columns-spanned="8" table:number-rows-spanned="1" table:style-name="ce405">
            <text:p>7.800,50</text:p>
          </table:table-cell>
          <table:covered-table-cell table:number-columns-repeated="7"/>
          <table:table-cell office:value-type="float" office:value="-7800.5" table:number-columns-spanned="7" table:number-rows-spanned="1" table:style-name="ce405">
            <text:p>-7.800,50</text:p>
          </table:table-cell>
          <table:covered-table-cell table:number-columns-repeated="6"/>
          <table:table-cell table:number-columns-repeated="16340"/>
        </table:table-row>
        <table:table-row table:style-name="ro11">
          <table:table-cell office:value-type="date" office:date-value="2024-05-20T00:00:00" table:number-columns-spanned="8" table:number-rows-spanned="1" table:style-name="ce401">
            <text:p>20/05/2024</text:p>
          </table:table-cell>
          <table:covered-table-cell table:number-columns-repeated="7"/>
          <table:table-cell office:value-type="float" office:value="424" table:number-columns-spanned="2" table:number-rows-spanned="1" table:style-name="ce402">
            <text:p>424</text:p>
          </table:table-cell>
          <table:covered-table-cell/>
          <table:table-cell office:value-type="float" office:value="266" table:style-name="ce7">
            <text:p>266</text:p>
          </table:table-cell>
          <table:table-cell office:value-type="string" table:number-columns-spanned="14" table:number-rows-spanned="1" table:style-name="ce403">
            <text:p><text:span text:style-name="T50">DEB PGTO PAPER POINT-NF 658</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3500.9" table:number-columns-spanned="8" table:number-rows-spanned="1" table:style-name="ce405">
            <text:p>13.500,90</text:p>
          </table:table-cell>
          <table:covered-table-cell table:number-columns-repeated="7"/>
          <table:table-cell office:value-type="float" office:value="-21301.4" table:number-columns-spanned="7" table:number-rows-spanned="1" table:style-name="ce405">
            <text:p>-21.301,40</text:p>
          </table:table-cell>
          <table:covered-table-cell table:number-columns-repeated="6"/>
          <table:table-cell table:number-columns-repeated="16340"/>
        </table:table-row>
        <table:table-row table:style-name="ro11">
          <table:table-cell office:value-type="date" office:date-value="2024-05-20T00:00:00" table:number-columns-spanned="8" table:number-rows-spanned="1" table:style-name="ce401">
            <text:p>20/05/2024</text:p>
          </table:table-cell>
          <table:covered-table-cell table:number-columns-repeated="7"/>
          <table:table-cell office:value-type="float" office:value="425" table:number-columns-spanned="2" table:number-rows-spanned="1" table:style-name="ce402">
            <text:p>425</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05" table:number-columns-spanned="8" table:number-rows-spanned="1" table:style-name="ce404">
            <text:p>105,00</text:p>
          </table:table-cell>
          <table:covered-table-cell table:number-columns-repeated="7"/>
          <table:table-cell office:value-type="float" office:value="-21406.400000000001" table:number-columns-spanned="7" table:number-rows-spanned="1" table:style-name="ce405">
            <text:p>-21.406,40</text:p>
          </table:table-cell>
          <table:covered-table-cell table:number-columns-repeated="6"/>
          <table:table-cell table:number-columns-repeated="16340"/>
        </table:table-row>
        <table:table-row table:style-name="ro11">
          <table:table-cell office:value-type="date" office:date-value="2024-05-20T00:00:00" table:number-columns-spanned="8" table:number-rows-spanned="1" table:style-name="ce401">
            <text:p>20/05/2024</text:p>
          </table:table-cell>
          <table:covered-table-cell table:number-columns-repeated="7"/>
          <table:table-cell office:value-type="float" office:value="426" table:number-columns-spanned="2" table:number-rows-spanned="1" table:style-name="ce402">
            <text:p>426</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21406.400000000001" table:number-columns-spanned="4" table:number-rows-spanned="1" table:style-name="ce405">
            <text:p>21.406,40</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5-23T00:00:00" table:number-columns-spanned="8" table:number-rows-spanned="1" table:style-name="ce401">
            <text:p>23/05/2024</text:p>
          </table:table-cell>
          <table:covered-table-cell table:number-columns-repeated="7"/>
          <table:table-cell office:value-type="float" office:value="427" table:number-columns-spanned="2" table:number-rows-spanned="1" table:style-name="ce402">
            <text:p>427</text:p>
          </table:table-cell>
          <table:covered-table-cell/>
          <table:table-cell office:value-type="float" office:value="260" table:style-name="ce7">
            <text:p>260</text:p>
          </table:table-cell>
          <table:table-cell office:value-type="string" table:number-columns-spanned="14" table:number-rows-spanned="1" table:style-name="ce403">
            <text:p><text:span text:style-name="T50">DEB PGTO LUZ</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617.54999999999995" table:number-columns-spanned="8" table:number-rows-spanned="1" table:style-name="ce404">
            <text:p>617,55</text:p>
          </table:table-cell>
          <table:covered-table-cell table:number-columns-repeated="7"/>
          <table:table-cell office:value-type="float" office:value="-617.54999999999995" table:number-columns-spanned="7" table:number-rows-spanned="1" table:style-name="ce404">
            <text:p>-617,55</text:p>
          </table:table-cell>
          <table:covered-table-cell table:number-columns-repeated="6"/>
          <table:table-cell table:number-columns-repeated="16340"/>
        </table:table-row>
        <table:table-row table:style-name="ro11">
          <table:table-cell office:value-type="date" office:date-value="2024-05-23T00:00:00" table:number-columns-spanned="8" table:number-rows-spanned="1" table:style-name="ce401">
            <text:p>23/05/2024</text:p>
          </table:table-cell>
          <table:covered-table-cell table:number-columns-repeated="7"/>
          <table:table-cell office:value-type="float" office:value="428" table:number-columns-spanned="2" table:number-rows-spanned="1" table:style-name="ce402">
            <text:p>428</text:p>
          </table:table-cell>
          <table:covered-table-cell/>
          <table:table-cell office:value-type="float" office:value="260" table:style-name="ce7">
            <text:p>260</text:p>
          </table:table-cell>
          <table:table-cell office:value-type="string" table:number-columns-spanned="14" table:number-rows-spanned="1" table:style-name="ce403">
            <text:p><text:span text:style-name="T50">DEB PGTO LUZ</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682.59" table:number-columns-spanned="8" table:number-rows-spanned="1" table:style-name="ce404">
            <text:p>682,59</text:p>
          </table:table-cell>
          <table:covered-table-cell table:number-columns-repeated="7"/>
          <table:table-cell office:value-type="float" office:value="-1300.1400000000001" table:number-columns-spanned="7" table:number-rows-spanned="1" table:style-name="ce405">
            <text:p>-1.300,14</text:p>
          </table:table-cell>
          <table:covered-table-cell table:number-columns-repeated="6"/>
          <table:table-cell table:number-columns-repeated="16340"/>
        </table:table-row>
        <table:table-row table:style-name="ro11">
          <table:table-cell office:value-type="date" office:date-value="2024-05-23T00:00:00" table:number-columns-spanned="8" table:number-rows-spanned="1" table:style-name="ce401">
            <text:p>23/05/2024</text:p>
          </table:table-cell>
          <table:covered-table-cell table:number-columns-repeated="7"/>
          <table:table-cell office:value-type="float" office:value="429" table:number-columns-spanned="2" table:number-rows-spanned="1" table:style-name="ce402">
            <text:p>429</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1300.1400000000001" table:number-columns-spanned="4" table:number-rows-spanned="1" table:style-name="ce405">
            <text:p>1.300,14</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5-27T00:00:00" table:number-columns-spanned="8" table:number-rows-spanned="1" table:style-name="ce401">
            <text:p>27/05/2024</text:p>
          </table:table-cell>
          <table:covered-table-cell table:number-columns-repeated="7"/>
          <table:table-cell office:value-type="float" office:value="430" table:number-columns-spanned="2" table:number-rows-spanned="1" table:style-name="ce402">
            <text:p>430</text:p>
          </table:table-cell>
          <table:covered-table-cell/>
          <table:table-cell office:value-type="float" office:value="268" table:style-name="ce7">
            <text:p>268</text:p>
          </table:table-cell>
          <table:table-cell office:value-type="string" table:number-columns-spanned="14" table:number-rows-spanned="1" table:style-name="ce403">
            <text:p><text:span text:style-name="T50">DEB PGTO BANTINI-NF 1585</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60" table:number-columns-spanned="8" table:number-rows-spanned="1" table:style-name="ce404">
            <text:p>60,00</text:p>
          </table:table-cell>
          <table:covered-table-cell table:number-columns-repeated="7"/>
          <table:table-cell office:value-type="float" office:value="-60" table:number-columns-spanned="7" table:number-rows-spanned="1" table:style-name="ce404">
            <text:p>-60,00</text:p>
          </table:table-cell>
          <table:covered-table-cell table:number-columns-repeated="6"/>
          <table:table-cell table:number-columns-repeated="16340"/>
        </table:table-row>
        <table:table-row table:style-name="ro11">
          <table:table-cell office:value-type="date" office:date-value="2024-05-27T00:00:00" table:number-columns-spanned="8" table:number-rows-spanned="1" table:style-name="ce401">
            <text:p>27/05/2024</text:p>
          </table:table-cell>
          <table:covered-table-cell table:number-columns-repeated="7"/>
          <table:table-cell office:value-type="float" office:value="431" table:number-columns-spanned="2" table:number-rows-spanned="1" table:style-name="ce402">
            <text:p>431</text:p>
          </table:table-cell>
          <table:covered-table-cell/>
          <table:table-cell office:value-type="float" office:value="261" table:style-name="ce7">
            <text:p>261</text:p>
          </table:table-cell>
          <table:table-cell office:value-type="string" table:number-columns-spanned="14" table:number-rows-spanned="1" table:style-name="ce403">
            <text:p><text:span text:style-name="T50">DEB PGTO AGU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947.51" table:number-columns-spanned="8" table:number-rows-spanned="1" table:style-name="ce405">
            <text:p>4.947,51</text:p>
          </table:table-cell>
          <table:covered-table-cell table:number-columns-repeated="7"/>
          <table:table-cell office:value-type="float" office:value="-5007.51" table:number-columns-spanned="7" table:number-rows-spanned="1" table:style-name="ce405">
            <text:p>-5.007,51</text:p>
          </table:table-cell>
          <table:covered-table-cell table:number-columns-repeated="6"/>
          <table:table-cell table:number-columns-repeated="16340"/>
        </table:table-row>
        <table:table-row table:style-name="ro11">
          <table:table-cell office:value-type="date" office:date-value="2024-05-27T00:00:00" table:number-columns-spanned="8" table:number-rows-spanned="1" table:style-name="ce401">
            <text:p>27/05/2024</text:p>
          </table:table-cell>
          <table:covered-table-cell table:number-columns-repeated="7"/>
          <table:table-cell office:value-type="float" office:value="432" table:number-columns-spanned="2" table:number-rows-spanned="1" table:style-name="ce402">
            <text:p>432</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5007.51" table:number-columns-spanned="4" table:number-rows-spanned="1" table:style-name="ce405">
            <text:p>5.007,51</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5-28T00:00:00" table:number-columns-spanned="8" table:number-rows-spanned="1" table:style-name="ce401">
            <text:p>28/05/2024</text:p>
          </table:table-cell>
          <table:covered-table-cell table:number-columns-repeated="7"/>
          <table:table-cell office:value-type="float" office:value="433" table:number-columns-spanned="2" table:number-rows-spanned="1" table:style-name="ce402">
            <text:p>433</text:p>
          </table:table-cell>
          <table:covered-table-cell/>
          <table:table-cell office:value-type="float" office:value="261" table:style-name="ce7">
            <text:p>261</text:p>
          </table:table-cell>
          <table:table-cell office:value-type="string" table:number-columns-spanned="14" table:number-rows-spanned="1" table:style-name="ce403">
            <text:p><text:span text:style-name="T50">DEB PGTO AGU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5158.41" table:number-columns-spanned="8" table:number-rows-spanned="1" table:style-name="ce405">
            <text:p>5.158,41</text:p>
          </table:table-cell>
          <table:covered-table-cell table:number-columns-repeated="7"/>
          <table:table-cell office:value-type="float" office:value="-5158.41" table:number-columns-spanned="7" table:number-rows-spanned="1" table:style-name="ce405">
            <text:p>-5.158,41</text:p>
          </table:table-cell>
          <table:covered-table-cell table:number-columns-repeated="6"/>
          <table:table-cell table:number-columns-repeated="16340"/>
        </table:table-row>
        <table:table-row table:style-name="ro11">
          <table:table-cell office:value-type="date" office:date-value="2024-05-28T00:00:00" table:number-columns-spanned="8" table:number-rows-spanned="1" table:style-name="ce401">
            <text:p>28/05/2024</text:p>
          </table:table-cell>
          <table:covered-table-cell table:number-columns-repeated="7"/>
          <table:table-cell office:value-type="float" office:value="434" table:number-columns-spanned="2" table:number-rows-spanned="1" table:style-name="ce402">
            <text:p>434</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5158.41" table:number-columns-spanned="4" table:number-rows-spanned="1" table:style-name="ce405">
            <text:p>5.158,41</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5-29T00:00:00" table:number-columns-spanned="8" table:number-rows-spanned="1" table:style-name="ce401">
            <text:p>29/05/2024</text:p>
          </table:table-cell>
          <table:covered-table-cell table:number-columns-repeated="7"/>
          <table:table-cell office:value-type="float" office:value="435" table:number-columns-spanned="2" table:number-rows-spanned="1" table:style-name="ce402">
            <text:p>435</text:p>
          </table:table-cell>
          <table:covered-table-cell/>
          <table:table-cell office:value-type="float" office:value="270" table:style-name="ce7">
            <text:p>270</text:p>
          </table:table-cell>
          <table:table-cell office:value-type="string" table:number-columns-spanned="14" table:number-rows-spanned="1" table:style-name="ce403">
            <text:p><text:span text:style-name="T50">DEB PGTO VR</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6300" table:number-columns-spanned="8" table:number-rows-spanned="1" table:style-name="ce405">
            <text:p>6.300,00</text:p>
          </table:table-cell>
          <table:covered-table-cell table:number-columns-repeated="7"/>
          <table:table-cell office:value-type="float" office:value="-6300" table:number-columns-spanned="7" table:number-rows-spanned="1" table:style-name="ce405">
            <text:p>-6.300,00</text:p>
          </table:table-cell>
          <table:covered-table-cell table:number-columns-repeated="6"/>
          <table:table-cell table:number-columns-repeated="16340"/>
        </table:table-row>
        <table:table-row table:style-name="ro11">
          <table:table-cell office:value-type="date" office:date-value="2024-05-29T00:00:00" table:number-columns-spanned="8" table:number-rows-spanned="1" table:style-name="ce401">
            <text:p>29/05/2024</text:p>
          </table:table-cell>
          <table:covered-table-cell table:number-columns-repeated="7"/>
          <table:table-cell office:value-type="float" office:value="436" table:number-columns-spanned="2" table:number-rows-spanned="1" table:style-name="ce402">
            <text:p>436</text:p>
          </table:table-cell>
          <table:covered-table-cell/>
          <table:table-cell office:value-type="float" office:value="158" table:style-name="ce7">
            <text:p>158</text:p>
          </table:table-cell>
          <table:table-cell office:value-type="string" table:number-columns-spanned="14" table:number-rows-spanned="1" table:style-name="ce403">
            <text:p><text:span text:style-name="T50">DEB PGTO FOLH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08513.9" table:number-columns-spanned="8" table:number-rows-spanned="1" table:style-name="ce405">
            <text:p>108.513,90</text:p>
          </table:table-cell>
          <table:covered-table-cell table:number-columns-repeated="7"/>
          <table:table-cell office:value-type="float" office:value="-114813.9" table:number-columns-spanned="7" table:number-rows-spanned="1" table:style-name="ce405">
            <text:p>-114.813,90</text:p>
          </table:table-cell>
          <table:covered-table-cell table:number-columns-repeated="6"/>
          <table:table-cell table:number-columns-repeated="16340"/>
        </table:table-row>
        <table:table-row table:style-name="ro11">
          <table:table-cell office:value-type="date" office:date-value="2024-05-29T00:00:00" table:number-columns-spanned="8" table:number-rows-spanned="1" table:style-name="ce401">
            <text:p>29/05/2024</text:p>
          </table:table-cell>
          <table:covered-table-cell table:number-columns-repeated="7"/>
          <table:table-cell office:value-type="float" office:value="437" table:number-columns-spanned="2" table:number-rows-spanned="1" table:style-name="ce402">
            <text:p>437</text:p>
          </table:table-cell>
          <table:covered-table-cell/>
          <table:table-cell office:value-type="float" office:value="4" table:style-name="ce7">
            <text:p>4</text:p>
          </table:table-cell>
          <table:table-cell office:value-type="string" table:number-columns-spanned="14" table:number-rows-spanned="1" table:style-name="ce403">
            <text:p><text:span text:style-name="T50">TRANSFERENCI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1521.96" table:number-columns-spanned="8" table:number-rows-spanned="1" table:style-name="ce405">
            <text:p>21.521,96</text:p>
          </table:table-cell>
          <table:covered-table-cell table:number-columns-repeated="7"/>
          <table:table-cell office:value-type="float" office:value="-136335.85999999999" table:number-columns-spanned="7" table:number-rows-spanned="1" table:style-name="ce405">
            <text:p>-136.335,86</text:p>
          </table:table-cell>
          <table:covered-table-cell table:number-columns-repeated="6"/>
          <table:table-cell table:number-columns-repeated="16340"/>
        </table:table-row>
        <table:table-row table:style-name="ro11">
          <table:table-cell office:value-type="date" office:date-value="2024-05-29T00:00:00" table:number-columns-spanned="8" table:number-rows-spanned="1" table:style-name="ce401">
            <text:p>29/05/2024</text:p>
          </table:table-cell>
          <table:covered-table-cell table:number-columns-repeated="7"/>
          <table:table-cell office:value-type="float" office:value="438" table:number-columns-spanned="2" table:number-rows-spanned="1" table:style-name="ce402">
            <text:p>438</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136335.85999999999" table:number-columns-spanned="4" table:number-rows-spanned="1" table:style-name="ce405">
            <text:p>136.335,86</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5-31T00:00:00" table:number-columns-spanned="8" table:number-rows-spanned="1" table:style-name="ce401">
            <text:p>31/05/2024</text:p>
          </table:table-cell>
          <table:covered-table-cell table:number-columns-repeated="7"/>
          <table:table-cell office:value-type="float" office:value="463" table:number-columns-spanned="2" table:number-rows-spanned="1" table:style-name="ce402">
            <text:p>463</text:p>
          </table:table-cell>
          <table:covered-table-cell/>
          <table:table-cell office:value-type="float" office:value="265" table:style-name="ce7">
            <text:p>265</text:p>
          </table:table-cell>
          <table:table-cell office:value-type="string" table:number-columns-spanned="14" table:number-rows-spanned="1" table:style-name="ce403">
            <text:p><text:span text:style-name="T50">DEB PGTO EDNA VARIEDADES-NF 194</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0000" table:number-columns-spanned="8" table:number-rows-spanned="1" table:style-name="ce405">
            <text:p>10.000,00</text:p>
          </table:table-cell>
          <table:covered-table-cell table:number-columns-repeated="7"/>
          <table:table-cell office:value-type="float" office:value="-10000" table:number-columns-spanned="7" table:number-rows-spanned="1" table:style-name="ce405">
            <text:p>-10.000,00</text:p>
          </table:table-cell>
          <table:covered-table-cell table:number-columns-repeated="6"/>
          <table:table-cell table:number-columns-repeated="16340"/>
        </table:table-row>
        <table:table-row table:style-name="ro11">
          <table:table-cell office:value-type="date" office:date-value="2024-05-31T00:00:00" table:number-columns-spanned="8" table:number-rows-spanned="1" table:style-name="ce401">
            <text:p>31/05/2024</text:p>
          </table:table-cell>
          <table:covered-table-cell table:number-columns-repeated="7"/>
          <table:table-cell office:value-type="float" office:value="464" table:number-columns-spanned="2" table:number-rows-spanned="1" table:style-name="ce402">
            <text:p>464</text:p>
          </table:table-cell>
          <table:covered-table-cell/>
          <table:table-cell office:value-type="float" office:value="272" table:style-name="ce7">
            <text:p>272</text:p>
          </table:table-cell>
          <table:table-cell office:value-type="string" table:number-columns-spanned="14" table:number-rows-spanned="1" table:style-name="ce403">
            <text:p><text:span text:style-name="T50">DEB PGTO COMPANY SERV-NF 76</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1500" table:number-columns-spanned="8" table:number-rows-spanned="1" table:style-name="ce405">
            <text:p>11.500,00</text:p>
          </table:table-cell>
          <table:covered-table-cell table:number-columns-repeated="7"/>
          <table:table-cell office:value-type="float" office:value="-21500" table:number-columns-spanned="7" table:number-rows-spanned="1" table:style-name="ce405">
            <text:p>-21.500,00</text:p>
          </table:table-cell>
          <table:covered-table-cell table:number-columns-repeated="6"/>
          <table:table-cell table:number-columns-repeated="16340"/>
        </table:table-row>
        <table:table-row table:style-name="ro11">
          <table:table-cell office:value-type="date" office:date-value="2024-05-31T00:00:00" table:number-columns-spanned="8" table:number-rows-spanned="1" table:style-name="ce401">
            <text:p>31/05/2024</text:p>
          </table:table-cell>
          <table:covered-table-cell table:number-columns-repeated="7"/>
          <table:table-cell office:value-type="float" office:value="465" table:number-columns-spanned="2" table:number-rows-spanned="1" table:style-name="ce402">
            <text:p>465</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31.5" table:number-columns-spanned="8" table:number-rows-spanned="1" table:style-name="ce404">
            <text:p>31,50</text:p>
          </table:table-cell>
          <table:covered-table-cell table:number-columns-repeated="7"/>
          <table:table-cell office:value-type="float" office:value="-21531.5" table:number-columns-spanned="7" table:number-rows-spanned="1" table:style-name="ce405">
            <text:p>-21.531,50</text:p>
          </table:table-cell>
          <table:covered-table-cell table:number-columns-repeated="6"/>
          <table:table-cell table:number-columns-repeated="16340"/>
        </table:table-row>
        <table:table-row table:style-name="ro11">
          <table:table-cell office:value-type="date" office:date-value="2024-05-31T00:00:00" table:number-columns-spanned="8" table:number-rows-spanned="1" table:style-name="ce401">
            <text:p>31/05/2024</text:p>
          </table:table-cell>
          <table:covered-table-cell table:number-columns-repeated="7"/>
          <table:table-cell office:value-type="float" office:value="466" table:number-columns-spanned="2" table:number-rows-spanned="1" table:style-name="ce402">
            <text:p>466</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21531.5" table:number-columns-spanned="4" table:number-rows-spanned="1" table:style-name="ce405">
            <text:p>21.531,50</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6-03T00:00:00" table:number-columns-spanned="8" table:number-rows-spanned="1" table:style-name="ce401">
            <text:p>03/06/2024</text:p>
          </table:table-cell>
          <table:covered-table-cell table:number-columns-repeated="7"/>
          <table:table-cell office:value-type="float" office:value="469" table:number-columns-spanned="2" table:number-rows-spanned="1" table:style-name="ce402">
            <text:p>469</text:p>
          </table:table-cell>
          <table:covered-table-cell/>
          <table:table-cell office:value-type="float" office:value="263" table:style-name="ce7">
            <text:p>263</text:p>
          </table:table-cell>
          <table:table-cell office:value-type="string" table:number-columns-spanned="14" table:number-rows-spanned="1" table:style-name="ce403">
            <text:p><text:span text:style-name="T50">DEB PGTO RIZZOGAS-NF 11880</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75.15" table:number-columns-spanned="8" table:number-rows-spanned="1" table:style-name="ce404">
            <text:p>475,15</text:p>
          </table:table-cell>
          <table:covered-table-cell table:number-columns-repeated="7"/>
          <table:table-cell office:value-type="float" office:value="-475.15" table:number-columns-spanned="7" table:number-rows-spanned="1" table:style-name="ce404">
            <text:p>-475,15</text:p>
          </table:table-cell>
          <table:covered-table-cell table:number-columns-repeated="6"/>
          <table:table-cell table:number-columns-repeated="16340"/>
        </table:table-row>
        <table:table-row table:style-name="ro11">
          <table:table-cell office:value-type="date" office:date-value="2024-06-03T00:00:00" table:number-columns-spanned="8" table:number-rows-spanned="1" table:style-name="ce401">
            <text:p>03/06/2024</text:p>
          </table:table-cell>
          <table:covered-table-cell table:number-columns-repeated="7"/>
          <table:table-cell office:value-type="float" office:value="470" table:number-columns-spanned="2" table:number-rows-spanned="1" table:style-name="ce402">
            <text:p>470</text:p>
          </table:table-cell>
          <table:covered-table-cell/>
          <table:table-cell office:value-type="float" office:value="261" table:style-name="ce7">
            <text:p>261</text:p>
          </table:table-cell>
          <table:table-cell office:value-type="string" table:number-columns-spanned="14" table:number-rows-spanned="1" table:style-name="ce403">
            <text:p><text:span text:style-name="T50">DEB PGTO AGU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858.47" table:number-columns-spanned="8" table:number-rows-spanned="1" table:style-name="ce405">
            <text:p>1.858,47</text:p>
          </table:table-cell>
          <table:covered-table-cell table:number-columns-repeated="7"/>
          <table:table-cell office:value-type="float" office:value="-2333.62" table:number-columns-spanned="7" table:number-rows-spanned="1" table:style-name="ce405">
            <text:p>-2.333,62</text:p>
          </table:table-cell>
          <table:covered-table-cell table:number-columns-repeated="6"/>
          <table:table-cell table:number-columns-repeated="16340"/>
        </table:table-row>
        <table:table-row table:style-name="ro11">
          <table:table-cell office:value-type="date" office:date-value="2024-06-03T00:00:00" table:number-columns-spanned="8" table:number-rows-spanned="1" table:style-name="ce401">
            <text:p>03/06/2024</text:p>
          </table:table-cell>
          <table:covered-table-cell table:number-columns-repeated="7"/>
          <table:table-cell office:value-type="float" office:value="471" table:number-columns-spanned="2" table:number-rows-spanned="1" table:style-name="ce402">
            <text:p>471</text:p>
          </table:table-cell>
          <table:covered-table-cell/>
          <table:table-cell office:value-type="float" office:value="261" table:style-name="ce7">
            <text:p>261</text:p>
          </table:table-cell>
          <table:table-cell office:value-type="string" table:number-columns-spanned="14" table:number-rows-spanned="1" table:style-name="ce403">
            <text:p><text:span text:style-name="T50">DEB PGTO AGU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476.3900000000003" table:number-columns-spanned="8" table:number-rows-spanned="1" table:style-name="ce405">
            <text:p>4.476,39</text:p>
          </table:table-cell>
          <table:covered-table-cell table:number-columns-repeated="7"/>
          <table:table-cell office:value-type="float" office:value="-6810.01" table:number-columns-spanned="7" table:number-rows-spanned="1" table:style-name="ce405">
            <text:p>-6.810,01</text:p>
          </table:table-cell>
          <table:covered-table-cell table:number-columns-repeated="6"/>
          <table:table-cell table:number-columns-repeated="16340"/>
        </table:table-row>
        <table:table-row table:style-name="ro11">
          <table:table-cell office:value-type="date" office:date-value="2024-06-03T00:00:00" table:number-columns-spanned="8" table:number-rows-spanned="1" table:style-name="ce401">
            <text:p>03/06/2024</text:p>
          </table:table-cell>
          <table:covered-table-cell table:number-columns-repeated="7"/>
          <table:table-cell office:value-type="float" office:value="472" table:number-columns-spanned="2" table:number-rows-spanned="1" table:style-name="ce402">
            <text:p>472</text:p>
          </table:table-cell>
          <table:covered-table-cell/>
          <table:table-cell office:value-type="float" office:value="262" table:style-name="ce7">
            <text:p>262</text:p>
          </table:table-cell>
          <table:table-cell office:value-type="string" table:number-columns-spanned="14" table:number-rows-spanned="1" table:style-name="ce403">
            <text:p><text:span text:style-name="T50">DEB PGTO VIV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02.1" table:number-columns-spanned="8" table:number-rows-spanned="1" table:style-name="ce404">
            <text:p>102,10</text:p>
          </table:table-cell>
          <table:covered-table-cell table:number-columns-repeated="7"/>
          <table:table-cell office:value-type="float" office:value="-6912.11" table:number-columns-spanned="7" table:number-rows-spanned="1" table:style-name="ce405">
            <text:p>-6.912,11</text:p>
          </table:table-cell>
          <table:covered-table-cell table:number-columns-repeated="6"/>
          <table:table-cell table:number-columns-repeated="16340"/>
        </table:table-row>
        <table:table-row table:style-name="ro11">
          <table:table-cell office:value-type="date" office:date-value="2024-06-03T00:00:00" table:number-columns-spanned="8" table:number-rows-spanned="1" table:style-name="ce401">
            <text:p>03/06/2024</text:p>
          </table:table-cell>
          <table:covered-table-cell table:number-columns-repeated="7"/>
          <table:table-cell office:value-type="float" office:value="473" table:number-columns-spanned="2" table:number-rows-spanned="1" table:style-name="ce402">
            <text:p>473</text:p>
          </table:table-cell>
          <table:covered-table-cell/>
          <table:table-cell office:value-type="float" office:value="262" table:style-name="ce7">
            <text:p>262</text:p>
          </table:table-cell>
          <table:table-cell office:value-type="string" table:number-columns-spanned="14" table:number-rows-spanned="1" table:style-name="ce403">
            <text:p><text:span text:style-name="T50">DEB PGTO VIV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83.81" table:number-columns-spanned="8" table:number-rows-spanned="1" table:style-name="ce404">
            <text:p>183,81</text:p>
          </table:table-cell>
          <table:covered-table-cell table:number-columns-repeated="7"/>
          <table:table-cell office:value-type="float" office:value="-7095.92" table:number-columns-spanned="7" table:number-rows-spanned="1" table:style-name="ce405">
            <text:p>-7.095,92</text:p>
          </table:table-cell>
          <table:covered-table-cell table:number-columns-repeated="6"/>
          <table:table-cell table:number-columns-repeated="16340"/>
        </table:table-row>
        <table:table-row table:style-name="ro11">
          <table:table-cell office:value-type="date" office:date-value="2024-06-03T00:00:00" table:number-columns-spanned="8" table:number-rows-spanned="1" table:style-name="ce401">
            <text:p>03/06/2024</text:p>
          </table:table-cell>
          <table:covered-table-cell table:number-columns-repeated="7"/>
          <table:table-cell office:value-type="float" office:value="474" table:number-columns-spanned="2" table:number-rows-spanned="1" table:style-name="ce402">
            <text:p>474</text:p>
          </table:table-cell>
          <table:covered-table-cell/>
          <table:table-cell office:value-type="float" office:value="267" table:style-name="ce7">
            <text:p>267</text:p>
          </table:table-cell>
          <table:table-cell office:value-type="string" table:number-columns-spanned="14" table:number-rows-spanned="1" table:style-name="ce403">
            <text:p><text:span text:style-name="T50">DEB PGTO CONQUISTA-NF 221</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3820" table:number-columns-spanned="8" table:number-rows-spanned="1" table:style-name="ce405">
            <text:p>3.820,00</text:p>
          </table:table-cell>
          <table:covered-table-cell table:number-columns-repeated="7"/>
          <table:table-cell office:value-type="float" office:value="-10915.92" table:number-columns-spanned="7" table:number-rows-spanned="1" table:style-name="ce405">
            <text:p>-10.915,92</text:p>
          </table:table-cell>
          <table:covered-table-cell table:number-columns-repeated="6"/>
          <table:table-cell table:number-columns-repeated="16340"/>
        </table:table-row>
        <table:table-row table:style-name="ro11">
          <table:table-cell office:value-type="date" office:date-value="2024-06-03T00:00:00" table:number-columns-spanned="8" table:number-rows-spanned="1" table:style-name="ce401">
            <text:p>03/06/2024</text:p>
          </table:table-cell>
          <table:covered-table-cell table:number-columns-repeated="7"/>
          <table:table-cell office:value-type="float" office:value="475" table:number-columns-spanned="2" table:number-rows-spanned="1" table:style-name="ce402">
            <text:p>475</text:p>
          </table:table-cell>
          <table:covered-table-cell/>
          <table:table-cell office:value-type="float" office:value="272" table:style-name="ce7">
            <text:p>272</text:p>
          </table:table-cell>
          <table:table-cell office:value-type="string" table:number-columns-spanned="14" table:number-rows-spanned="1" table:style-name="ce403">
            <text:p><text:span text:style-name="T50">DEB PGTO COMPANY SERV-NF 77</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2900" table:number-columns-spanned="8" table:number-rows-spanned="1" table:style-name="ce405">
            <text:p>12.900,00</text:p>
          </table:table-cell>
          <table:covered-table-cell table:number-columns-repeated="7"/>
          <table:table-cell office:value-type="float" office:value="-23815.919999999998" table:number-columns-spanned="7" table:number-rows-spanned="1" table:style-name="ce405">
            <text:p>-23.815,92</text:p>
          </table:table-cell>
          <table:covered-table-cell table:number-columns-repeated="6"/>
          <table:table-cell table:number-columns-repeated="16340"/>
        </table:table-row>
        <table:table-row table:style-name="ro11">
          <table:table-cell office:value-type="date" office:date-value="2024-06-03T00:00:00" table:number-columns-spanned="8" table:number-rows-spanned="1" table:style-name="ce401">
            <text:p>03/06/2024</text:p>
          </table:table-cell>
          <table:covered-table-cell table:number-columns-repeated="7"/>
          <table:table-cell office:value-type="float" office:value="476" table:number-columns-spanned="2" table:number-rows-spanned="1" table:style-name="ce402">
            <text:p>476</text:p>
          </table:table-cell>
          <table:covered-table-cell/>
          <table:table-cell office:value-type="float" office:value="86" table:style-name="ce7">
            <text:p>86</text:p>
          </table:table-cell>
          <table:table-cell office:value-type="string" table:number-columns-spanned="14" table:number-rows-spanned="1" table:style-name="ce403">
            <text:p><text:span text:style-name="T50">DEB PGTO EDNA VARIEDADES-NF 197</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4582.15" table:number-columns-spanned="8" table:number-rows-spanned="1" table:style-name="ce405">
            <text:p>14.582,15</text:p>
          </table:table-cell>
          <table:covered-table-cell table:number-columns-repeated="7"/>
          <table:table-cell office:value-type="float" office:value="-38398.07" table:number-columns-spanned="7" table:number-rows-spanned="1" table:style-name="ce405">
            <text:p>-38.398,07</text:p>
          </table:table-cell>
          <table:covered-table-cell table:number-columns-repeated="6"/>
          <table:table-cell table:number-columns-repeated="16340"/>
        </table:table-row>
        <table:table-row table:style-name="ro11">
          <table:table-cell office:value-type="date" office:date-value="2024-06-03T00:00:00" table:number-columns-spanned="8" table:number-rows-spanned="1" table:style-name="ce401">
            <text:p>03/06/2024</text:p>
          </table:table-cell>
          <table:covered-table-cell table:number-columns-repeated="7"/>
          <table:table-cell office:value-type="float" office:value="477" table:number-columns-spanned="2" table:number-rows-spanned="1" table:style-name="ce402">
            <text:p>477</text:p>
          </table:table-cell>
          <table:covered-table-cell/>
          <table:table-cell office:value-type="float" office:value="265" table:style-name="ce7">
            <text:p>265</text:p>
          </table:table-cell>
          <table:table-cell office:value-type="string" table:number-columns-spanned="14" table:number-rows-spanned="1" table:style-name="ce403">
            <text:p><text:span text:style-name="T50">DEB PGTO PAPER POINT-NF 679</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3245.75" table:number-columns-spanned="8" table:number-rows-spanned="1" table:style-name="ce405">
            <text:p>13.245,75</text:p>
          </table:table-cell>
          <table:covered-table-cell table:number-columns-repeated="7"/>
          <table:table-cell office:value-type="float" office:value="-51643.82" table:number-columns-spanned="7" table:number-rows-spanned="1" table:style-name="ce405">
            <text:p>-51.643,82</text:p>
          </table:table-cell>
          <table:covered-table-cell table:number-columns-repeated="6"/>
          <table:table-cell table:number-columns-repeated="16340"/>
        </table:table-row>
        <table:table-row table:style-name="ro11">
          <table:table-cell office:value-type="date" office:date-value="2024-06-03T00:00:00" table:number-columns-spanned="8" table:number-rows-spanned="1" table:style-name="ce401">
            <text:p>03/06/2024</text:p>
          </table:table-cell>
          <table:covered-table-cell table:number-columns-repeated="7"/>
          <table:table-cell office:value-type="float" office:value="478" table:number-columns-spanned="2" table:number-rows-spanned="1" table:style-name="ce402">
            <text:p>478</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51643.82" table:number-columns-spanned="4" table:number-rows-spanned="1" table:style-name="ce405">
            <text:p>51.643,82</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6-04T00:00:00" table:number-columns-spanned="8" table:number-rows-spanned="1" table:style-name="ce401">
            <text:p>04/06/2024</text:p>
          </table:table-cell>
          <table:covered-table-cell table:number-columns-repeated="7"/>
          <table:table-cell office:value-type="float" office:value="479" table:number-columns-spanned="2" table:number-rows-spanned="1" table:style-name="ce402">
            <text:p>479</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IRRF ALUG DILM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6.03" table:number-columns-spanned="8" table:number-rows-spanned="1" table:style-name="ce404">
            <text:p>26,03</text:p>
          </table:table-cell>
          <table:covered-table-cell table:number-columns-repeated="7"/>
          <table:table-cell office:value-type="float" office:value="-26.03" table:number-columns-spanned="7" table:number-rows-spanned="1" table:style-name="ce404">
            <text:p>-26,03</text:p>
          </table:table-cell>
          <table:covered-table-cell table:number-columns-repeated="6"/>
          <table:table-cell table:number-columns-repeated="16340"/>
        </table:table-row>
        <table:table-row table:style-name="ro11">
          <table:table-cell office:value-type="date" office:date-value="2024-06-04T00:00:00" table:number-columns-spanned="8" table:number-rows-spanned="1" table:style-name="ce401">
            <text:p>04/06/2024</text:p>
          </table:table-cell>
          <table:covered-table-cell table:number-columns-repeated="7"/>
          <table:table-cell office:value-type="float" office:value="480" table:number-columns-spanned="2" table:number-rows-spanned="1" table:style-name="ce402">
            <text:p>480</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IRRF ALUG AELSON</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6.03" table:number-columns-spanned="8" table:number-rows-spanned="1" table:style-name="ce404">
            <text:p>26,03</text:p>
          </table:table-cell>
          <table:covered-table-cell table:number-columns-repeated="7"/>
          <table:table-cell office:value-type="float" office:value="-52.06" table:number-columns-spanned="7" table:number-rows-spanned="1" table:style-name="ce404">
            <text:p>-52,06</text:p>
          </table:table-cell>
          <table:covered-table-cell table:number-columns-repeated="6"/>
          <table:table-cell table:number-columns-repeated="16340"/>
        </table:table-row>
        <table:table-row table:style-name="ro11">
          <table:table-cell office:value-type="date" office:date-value="2024-06-04T00:00:00" table:number-columns-spanned="8" table:number-rows-spanned="1" table:style-name="ce401">
            <text:p>04/06/2024</text:p>
          </table:table-cell>
          <table:covered-table-cell table:number-columns-repeated="7"/>
          <table:table-cell office:value-type="float" office:value="481" table:number-columns-spanned="2" table:number-rows-spanned="1" table:style-name="ce402">
            <text:p>481</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IRRF ALUG APARECID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528.64" table:number-columns-spanned="8" table:number-rows-spanned="1" table:style-name="ce405">
            <text:p>1.528,64</text:p>
          </table:table-cell>
          <table:covered-table-cell table:number-columns-repeated="7"/>
          <table:table-cell office:value-type="float" office:value="-1580.7" table:number-columns-spanned="7" table:number-rows-spanned="1" table:style-name="ce405">
            <text:p>-1.580,70</text:p>
          </table:table-cell>
          <table:covered-table-cell table:number-columns-repeated="6"/>
          <table:table-cell table:number-columns-repeated="16340"/>
        </table:table-row>
        <table:table-row table:style-name="ro11">
          <table:table-cell office:value-type="date" office:date-value="2024-06-04T00:00:00" table:number-columns-spanned="8" table:number-rows-spanned="1" table:style-name="ce401">
            <text:p>04/06/2024</text:p>
          </table:table-cell>
          <table:covered-table-cell table:number-columns-repeated="7"/>
          <table:table-cell office:value-type="float" office:value="482" table:number-columns-spanned="2" table:number-rows-spanned="1" table:style-name="ce402">
            <text:p>482</text:p>
          </table:table-cell>
          <table:covered-table-cell/>
          <table:table-cell office:value-type="float" office:value="344" table:style-name="ce7">
            <text:p>344</text:p>
          </table:table-cell>
          <table:table-cell office:value-type="string" table:number-columns-spanned="14" table:number-rows-spanned="1" table:style-name="ce403">
            <text:p><text:span text:style-name="T50">DEB PGTO VT</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842.95" table:number-columns-spanned="8" table:number-rows-spanned="1" table:style-name="ce404">
            <text:p>842,95</text:p>
          </table:table-cell>
          <table:covered-table-cell table:number-columns-repeated="7"/>
          <table:table-cell office:value-type="float" office:value="-2423.65" table:number-columns-spanned="7" table:number-rows-spanned="1" table:style-name="ce405">
            <text:p>-2.423,65</text:p>
          </table:table-cell>
          <table:covered-table-cell table:number-columns-repeated="6"/>
          <table:table-cell table:number-columns-repeated="16340"/>
        </table:table-row>
        <table:table-row table:style-name="ro11">
          <table:table-cell office:value-type="date" office:date-value="2024-06-04T00:00:00" table:number-columns-spanned="8" table:number-rows-spanned="1" table:style-name="ce401">
            <text:p>04/06/2024</text:p>
          </table:table-cell>
          <table:covered-table-cell table:number-columns-repeated="7"/>
          <table:table-cell office:value-type="float" office:value="483" table:number-columns-spanned="2" table:number-rows-spanned="1" table:style-name="ce402">
            <text:p>483</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ALUG DILM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580.2800000000002" table:number-columns-spanned="8" table:number-rows-spanned="1" table:style-name="ce405">
            <text:p>2.580,28</text:p>
          </table:table-cell>
          <table:covered-table-cell table:number-columns-repeated="7"/>
          <table:table-cell office:value-type="float" office:value="-5003.93" table:number-columns-spanned="7" table:number-rows-spanned="1" table:style-name="ce405">
            <text:p>-5.003,93</text:p>
          </table:table-cell>
          <table:covered-table-cell table:number-columns-repeated="6"/>
          <table:table-cell table:number-columns-repeated="16340"/>
        </table:table-row>
        <table:table-row table:style-name="ro11">
          <table:table-cell office:value-type="date" office:date-value="2024-06-04T00:00:00" table:number-columns-spanned="8" table:number-rows-spanned="1" table:style-name="ce401">
            <text:p>04/06/2024</text:p>
          </table:table-cell>
          <table:covered-table-cell table:number-columns-repeated="7"/>
          <table:table-cell office:value-type="float" office:value="484" table:number-columns-spanned="2" table:number-rows-spanned="1" table:style-name="ce402">
            <text:p>484</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ALUG AELSON</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580.2800000000002" table:number-columns-spanned="8" table:number-rows-spanned="1" table:style-name="ce405">
            <text:p>2.580,28</text:p>
          </table:table-cell>
          <table:covered-table-cell table:number-columns-repeated="7"/>
          <table:table-cell office:value-type="float" office:value="-7584.21" table:number-columns-spanned="7" table:number-rows-spanned="1" table:style-name="ce405">
            <text:p>-7.584,21</text:p>
          </table:table-cell>
          <table:covered-table-cell table:number-columns-repeated="6"/>
          <table:table-cell table:number-columns-repeated="16340"/>
        </table:table-row>
        <table:table-row table:style-name="ro11">
          <table:table-cell office:value-type="date" office:date-value="2024-06-04T00:00:00" table:number-columns-spanned="8" table:number-rows-spanned="1" table:style-name="ce401">
            <text:p>04/06/2024</text:p>
          </table:table-cell>
          <table:covered-table-cell table:number-columns-repeated="7"/>
          <table:table-cell office:value-type="float" office:value="485" table:number-columns-spanned="2" table:number-rows-spanned="1" table:style-name="ce402">
            <text:p>485</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ALUG APARECID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288.25" table:number-columns-spanned="8" table:number-rows-spanned="1" table:style-name="ce405">
            <text:p>7.288,25</text:p>
          </table:table-cell>
          <table:covered-table-cell table:number-columns-repeated="7"/>
          <table:table-cell office:value-type="float" office:value="-14872.46" table:number-columns-spanned="7" table:number-rows-spanned="1" table:style-name="ce405">
            <text:p>-14.872,46</text:p>
          </table:table-cell>
          <table:covered-table-cell table:number-columns-repeated="6"/>
          <table:table-cell table:number-columns-repeated="16340"/>
        </table:table-row>
        <table:table-row table:style-name="ro11">
          <table:table-cell office:value-type="date" office:date-value="2024-06-04T00:00:00" table:number-columns-spanned="8" table:number-rows-spanned="1" table:style-name="ce401">
            <text:p>04/06/2024</text:p>
          </table:table-cell>
          <table:covered-table-cell table:number-columns-repeated="7"/>
          <table:table-cell office:value-type="float" office:value="486" table:number-columns-spanned="2" table:number-rows-spanned="1" table:style-name="ce402">
            <text:p>486</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14872.46" table:number-columns-spanned="4" table:number-rows-spanned="1" table:style-name="ce405">
            <text:p>14.872,46</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6-06T00:00:00" table:number-columns-spanned="8" table:number-rows-spanned="1" table:style-name="ce401">
            <text:p>06/06/2024</text:p>
          </table:table-cell>
          <table:covered-table-cell table:number-columns-repeated="7"/>
          <table:table-cell office:value-type="float" office:value="487" table:number-columns-spanned="2" table:number-rows-spanned="1" table:style-name="ce402">
            <text:p>487</text:p>
          </table:table-cell>
          <table:covered-table-cell/>
          <table:table-cell office:value-type="float" office:value="268" table:style-name="ce7">
            <text:p>268</text:p>
          </table:table-cell>
          <table:table-cell office:value-type="string" table:number-columns-spanned="14" table:number-rows-spanned="1" table:style-name="ce403">
            <text:p><text:span text:style-name="T50">DEB PGTO VIDAS REAIS-NF 7258</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248" table:number-columns-spanned="8" table:number-rows-spanned="1" table:style-name="ce405">
            <text:p>1.248,00</text:p>
          </table:table-cell>
          <table:covered-table-cell table:number-columns-repeated="7"/>
          <table:table-cell office:value-type="float" office:value="-1248" table:number-columns-spanned="7" table:number-rows-spanned="1" table:style-name="ce405">
            <text:p>-1.248,00</text:p>
          </table:table-cell>
          <table:covered-table-cell table:number-columns-repeated="6"/>
          <table:table-cell table:number-columns-repeated="16340"/>
        </table:table-row>
        <table:table-row table:style-name="ro11">
          <table:table-cell office:value-type="date" office:date-value="2024-06-06T00:00:00" table:number-columns-spanned="8" table:number-rows-spanned="1" table:style-name="ce401">
            <text:p>06/06/2024</text:p>
          </table:table-cell>
          <table:covered-table-cell table:number-columns-repeated="7"/>
          <table:table-cell office:value-type="float" office:value="488" table:number-columns-spanned="2" table:number-rows-spanned="1" table:style-name="ce402">
            <text:p>488</text:p>
          </table:table-cell>
          <table:covered-table-cell/>
          <table:table-cell office:value-type="float" office:value="264" table:style-name="ce7">
            <text:p>264</text:p>
          </table:table-cell>
          <table:table-cell office:value-type="string" table:number-columns-spanned="14" table:number-rows-spanned="1" table:style-name="ce403">
            <text:p><text:span text:style-name="T50">DEB PGTO PROAGIR</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642.6" table:number-columns-spanned="8" table:number-rows-spanned="1" table:style-name="ce404">
            <text:p>642,60</text:p>
          </table:table-cell>
          <table:covered-table-cell table:number-columns-repeated="7"/>
          <table:table-cell office:value-type="float" office:value="-1890.6" table:number-columns-spanned="7" table:number-rows-spanned="1" table:style-name="ce405">
            <text:p>-1.890,60</text:p>
          </table:table-cell>
          <table:covered-table-cell table:number-columns-repeated="6"/>
          <table:table-cell table:number-columns-repeated="16340"/>
        </table:table-row>
        <table:table-row table:style-name="ro11">
          <table:table-cell office:value-type="date" office:date-value="2024-06-06T00:00:00" table:number-columns-spanned="8" table:number-rows-spanned="1" table:style-name="ce401">
            <text:p>06/06/2024</text:p>
          </table:table-cell>
          <table:covered-table-cell table:number-columns-repeated="7"/>
          <table:table-cell office:value-type="float" office:value="489" table:number-columns-spanned="2" table:number-rows-spanned="1" table:style-name="ce402">
            <text:p>489</text:p>
          </table:table-cell>
          <table:covered-table-cell/>
          <table:table-cell office:value-type="float" office:value="162" table:style-name="ce7">
            <text:p>162</text:p>
          </table:table-cell>
          <table:table-cell office:value-type="string" table:number-columns-spanned="14" table:number-rows-spanned="1" table:style-name="ce403">
            <text:p><text:span text:style-name="T50">DEB PGTO FGTS</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8119.02" table:number-columns-spanned="8" table:number-rows-spanned="1" table:style-name="ce405">
            <text:p>8.119,02</text:p>
          </table:table-cell>
          <table:covered-table-cell table:number-columns-repeated="7"/>
          <table:table-cell office:value-type="float" office:value="-10009.620000000001" table:number-columns-spanned="7" table:number-rows-spanned="1" table:style-name="ce405">
            <text:p>-10.009,62</text:p>
          </table:table-cell>
          <table:covered-table-cell table:number-columns-repeated="6"/>
          <table:table-cell table:number-columns-repeated="16340"/>
        </table:table-row>
        <table:table-row table:style-name="ro11">
          <table:table-cell office:value-type="date" office:date-value="2024-06-06T00:00:00" table:number-columns-spanned="8" table:number-rows-spanned="1" table:style-name="ce401">
            <text:p>06/06/2024</text:p>
          </table:table-cell>
          <table:covered-table-cell table:number-columns-repeated="7"/>
          <table:table-cell office:value-type="float" office:value="490" table:number-columns-spanned="2" table:number-rows-spanned="1" table:style-name="ce402">
            <text:p>490</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10009.620000000001" table:number-columns-spanned="4" table:number-rows-spanned="1" table:style-name="ce405">
            <text:p>10.009,62</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6-07T00:00:00" table:number-columns-spanned="8" table:number-rows-spanned="1" table:style-name="ce401">
            <text:p>07/06/2024</text:p>
          </table:table-cell>
          <table:covered-table-cell table:number-columns-repeated="7"/>
          <table:table-cell office:value-type="float" office:value="491" table:number-columns-spanned="2" table:number-rows-spanned="1" table:style-name="ce402">
            <text:p>491</text:p>
          </table:table-cell>
          <table:covered-table-cell/>
          <table:table-cell office:value-type="float" office:value="263" table:style-name="ce7">
            <text:p>263</text:p>
          </table:table-cell>
          <table:table-cell office:value-type="string" table:number-columns-spanned="14" table:number-rows-spanned="1" table:style-name="ce403">
            <text:p><text:span text:style-name="T50">DEB PGTO RIZZOGAS-NF 12039</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75.15" table:number-columns-spanned="8" table:number-rows-spanned="1" table:style-name="ce404">
            <text:p>475,15</text:p>
          </table:table-cell>
          <table:covered-table-cell table:number-columns-repeated="7"/>
          <table:table-cell office:value-type="float" office:value="-475.15" table:number-columns-spanned="7" table:number-rows-spanned="1" table:style-name="ce404">
            <text:p>-475,15</text:p>
          </table:table-cell>
          <table:covered-table-cell table:number-columns-repeated="6"/>
          <table:table-cell table:number-columns-repeated="16340"/>
        </table:table-row>
        <table:table-row table:style-name="ro11">
          <table:table-cell office:value-type="date" office:date-value="2024-06-07T00:00:00" table:number-columns-spanned="8" table:number-rows-spanned="1" table:style-name="ce401">
            <text:p>07/06/2024</text:p>
          </table:table-cell>
          <table:covered-table-cell table:number-columns-repeated="7"/>
          <table:table-cell office:value-type="float" office:value="492" table:number-columns-spanned="2" table:number-rows-spanned="1" table:style-name="ce402">
            <text:p>492</text:p>
          </table:table-cell>
          <table:covered-table-cell/>
          <table:table-cell office:value-type="float" office:value="262" table:style-name="ce7">
            <text:p>262</text:p>
          </table:table-cell>
          <table:table-cell office:value-type="string" table:number-columns-spanned="14" table:number-rows-spanned="1" table:style-name="ce403">
            <text:p><text:span text:style-name="T50">DEB PGTO CLAR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3.69" table:number-columns-spanned="8" table:number-rows-spanned="1" table:style-name="ce404">
            <text:p>43,69</text:p>
          </table:table-cell>
          <table:covered-table-cell table:number-columns-repeated="7"/>
          <table:table-cell office:value-type="float" office:value="-518.84" table:number-columns-spanned="7" table:number-rows-spanned="1" table:style-name="ce404">
            <text:p>-518,84</text:p>
          </table:table-cell>
          <table:covered-table-cell table:number-columns-repeated="6"/>
          <table:table-cell table:number-columns-repeated="16340"/>
        </table:table-row>
        <table:table-row table:style-name="ro11">
          <table:table-cell office:value-type="date" office:date-value="2024-06-07T00:00:00" table:number-columns-spanned="8" table:number-rows-spanned="1" table:style-name="ce401">
            <text:p>07/06/2024</text:p>
          </table:table-cell>
          <table:covered-table-cell table:number-columns-repeated="7"/>
          <table:table-cell office:value-type="float" office:value="493" table:number-columns-spanned="2" table:number-rows-spanned="1" table:style-name="ce402">
            <text:p>493</text:p>
          </table:table-cell>
          <table:covered-table-cell/>
          <table:table-cell office:value-type="float" office:value="161" table:style-name="ce7">
            <text:p>161</text:p>
          </table:table-cell>
          <table:table-cell office:value-type="string" table:number-columns-spanned="14" table:number-rows-spanned="1" table:style-name="ce403">
            <text:p><text:span text:style-name="T50">DEB PGTO INSS</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34326.82" table:number-columns-spanned="8" table:number-rows-spanned="1" table:style-name="ce405">
            <text:p>34.326,82</text:p>
          </table:table-cell>
          <table:covered-table-cell table:number-columns-repeated="7"/>
          <table:table-cell office:value-type="float" office:value="-34845.660000000003" table:number-columns-spanned="7" table:number-rows-spanned="1" table:style-name="ce405">
            <text:p>-34.845,66</text:p>
          </table:table-cell>
          <table:covered-table-cell table:number-columns-repeated="6"/>
          <table:table-cell table:number-columns-repeated="16340"/>
        </table:table-row>
        <table:table-row table:style-name="ro11">
          <table:table-cell office:value-type="date" office:date-value="2024-06-07T00:00:00" table:number-columns-spanned="8" table:number-rows-spanned="1" table:style-name="ce401">
            <text:p>07/06/2024</text:p>
          </table:table-cell>
          <table:covered-table-cell table:number-columns-repeated="7"/>
          <table:table-cell office:value-type="float" office:value="494" table:number-columns-spanned="2" table:number-rows-spanned="1" table:style-name="ce402">
            <text:p>494</text:p>
          </table:table-cell>
          <table:covered-table-cell/>
          <table:table-cell office:value-type="float" office:value="151" table:style-name="ce7">
            <text:p>151</text:p>
          </table:table-cell>
          <table:table-cell office:value-type="string" table:number-columns-spanned="14" table:number-rows-spanned="1" table:style-name="ce403">
            <text:p><text:span text:style-name="T50">DEB PGTO IRRF</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035.6199999999999" table:number-columns-spanned="8" table:number-rows-spanned="1" table:style-name="ce405">
            <text:p>1.035,62</text:p>
          </table:table-cell>
          <table:covered-table-cell table:number-columns-repeated="7"/>
          <table:table-cell office:value-type="float" office:value="-35881.279999999999" table:number-columns-spanned="7" table:number-rows-spanned="1" table:style-name="ce405">
            <text:p>-35.881,28</text:p>
          </table:table-cell>
          <table:covered-table-cell table:number-columns-repeated="6"/>
          <table:table-cell table:number-columns-repeated="16340"/>
        </table:table-row>
        <table:table-row table:style-name="ro11">
          <table:table-cell office:value-type="date" office:date-value="2024-06-07T00:00:00" table:number-columns-spanned="8" table:number-rows-spanned="1" table:style-name="ce401">
            <text:p>07/06/2024</text:p>
          </table:table-cell>
          <table:covered-table-cell table:number-columns-repeated="7"/>
          <table:table-cell office:value-type="float" office:value="495" table:number-columns-spanned="2" table:number-rows-spanned="1" table:style-name="ce402">
            <text:p>495</text:p>
          </table:table-cell>
          <table:covered-table-cell/>
          <table:table-cell office:value-type="float" office:value="152" table:style-name="ce7">
            <text:p>152</text:p>
          </table:table-cell>
          <table:table-cell office:value-type="string" table:number-columns-spanned="14" table:number-rows-spanned="1" table:style-name="ce403">
            <text:p><text:span text:style-name="T50">DEB PGTO PIS</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014.88" table:number-columns-spanned="8" table:number-rows-spanned="1" table:style-name="ce405">
            <text:p>1.014,88</text:p>
          </table:table-cell>
          <table:covered-table-cell table:number-columns-repeated="7"/>
          <table:table-cell office:value-type="float" office:value="-36896.160000000003" table:number-columns-spanned="7" table:number-rows-spanned="1" table:style-name="ce405">
            <text:p>-36.896,16</text:p>
          </table:table-cell>
          <table:covered-table-cell table:number-columns-repeated="6"/>
          <table:table-cell table:number-columns-repeated="16340"/>
        </table:table-row>
        <table:table-row table:style-name="ro11">
          <table:table-cell office:value-type="date" office:date-value="2024-06-07T00:00:00" table:number-columns-spanned="8" table:number-rows-spanned="1" table:style-name="ce401">
            <text:p>07/06/2024</text:p>
          </table:table-cell>
          <table:covered-table-cell table:number-columns-repeated="7"/>
          <table:table-cell office:value-type="float" office:value="496" table:number-columns-spanned="2" table:number-rows-spanned="1" table:style-name="ce402">
            <text:p>496</text:p>
          </table:table-cell>
          <table:covered-table-cell/>
          <table:table-cell office:value-type="float" office:value="298" table:style-name="ce7">
            <text:p>298</text:p>
          </table:table-cell>
          <table:table-cell office:value-type="string" table:number-columns-spanned="14" table:number-rows-spanned="1" table:style-name="ce403">
            <text:p><text:span text:style-name="T50">REPASSE MUNICIPAL</text:span></text:p>
          </table:table-cell>
          <table:covered-table-cell table:number-columns-repeated="13"/>
          <table:table-cell office:value-type="float" office:value="40" table:number-columns-spanned="4" table:number-rows-spanned="1" table:style-name="ce404">
            <text:p>40,00</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36856.160000000003" table:number-columns-spanned="7" table:number-rows-spanned="1" table:style-name="ce405">
            <text:p>-36.856,16</text:p>
          </table:table-cell>
          <table:covered-table-cell table:number-columns-repeated="6"/>
          <table:table-cell table:number-columns-repeated="16340"/>
        </table:table-row>
        <table:table-row table:style-name="ro11">
          <table:table-cell office:value-type="date" office:date-value="2024-06-07T00:00:00" table:number-columns-spanned="8" table:number-rows-spanned="1" table:style-name="ce401">
            <text:p>07/06/2024</text:p>
          </table:table-cell>
          <table:covered-table-cell table:number-columns-repeated="7"/>
          <table:table-cell office:value-type="float" office:value="497" table:number-columns-spanned="2" table:number-rows-spanned="1" table:style-name="ce402">
            <text:p>497</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36856.160000000003" table:number-columns-spanned="4" table:number-rows-spanned="1" table:style-name="ce405">
            <text:p>36.856,16</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6-11T00:00:00" table:number-columns-spanned="8" table:number-rows-spanned="1" table:style-name="ce401">
            <text:p>11/06/2024</text:p>
          </table:table-cell>
          <table:covered-table-cell table:number-columns-repeated="7"/>
          <table:table-cell office:value-type="float" office:value="498" table:number-columns-spanned="2" table:number-rows-spanned="1" table:style-name="ce402">
            <text:p>498</text:p>
          </table:table-cell>
          <table:covered-table-cell/>
          <table:table-cell office:value-type="float" office:value="298" table:style-name="ce7">
            <text:p>298</text:p>
          </table:table-cell>
          <table:table-cell office:value-type="string" table:number-columns-spanned="14" table:number-rows-spanned="1" table:style-name="ce403">
            <text:p><text:span text:style-name="T50">REPASSE MUNICIPAL</text:span></text:p>
          </table:table-cell>
          <table:covered-table-cell table:number-columns-repeated="13"/>
          <table:table-cell office:value-type="float" office:value="233177.84" table:number-columns-spanned="4" table:number-rows-spanned="1" table:style-name="ce405">
            <text:p>233.177,84</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233177.84" table:number-columns-spanned="7" table:number-rows-spanned="1" table:style-name="ce405">
            <text:p>233.177,84</text:p>
          </table:table-cell>
          <table:covered-table-cell table:number-columns-repeated="6"/>
          <table:table-cell table:number-columns-repeated="16340"/>
        </table:table-row>
        <table:table-row table:style-name="ro11">
          <table:table-cell office:value-type="date" office:date-value="2024-06-12T00:00:00" table:number-columns-spanned="8" table:number-rows-spanned="1" table:style-name="ce401">
            <text:p>12/06/2024</text:p>
          </table:table-cell>
          <table:covered-table-cell table:number-columns-repeated="7"/>
          <table:table-cell office:value-type="float" office:value="499" table:number-columns-spanned="2" table:number-rows-spanned="1" table:style-name="ce402">
            <text:p>499</text:p>
          </table:table-cell>
          <table:covered-table-cell/>
          <table:table-cell office:value-type="float" office:value="268" table:style-name="ce7">
            <text:p>268</text:p>
          </table:table-cell>
          <table:table-cell office:value-type="string" table:number-columns-spanned="14" table:number-rows-spanned="1" table:style-name="ce403">
            <text:p><text:span text:style-name="T50">DEB PGTO DESING INFO-NF 30</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50" table:number-columns-spanned="8" table:number-rows-spanned="1" table:style-name="ce404">
            <text:p>250,00</text:p>
          </table:table-cell>
          <table:covered-table-cell table:number-columns-repeated="7"/>
          <table:table-cell office:value-type="float" office:value="232927.84" table:number-columns-spanned="7" table:number-rows-spanned="1" table:style-name="ce405">
            <text:p>232.927,84</text:p>
          </table:table-cell>
          <table:covered-table-cell table:number-columns-repeated="6"/>
          <table:table-cell table:number-columns-repeated="16340"/>
        </table:table-row>
        <table:table-row table:style-name="ro11">
          <table:table-cell office:value-type="date" office:date-value="2024-06-12T00:00:00" table:number-columns-spanned="8" table:number-rows-spanned="1" table:style-name="ce401">
            <text:p>12/06/2024</text:p>
          </table:table-cell>
          <table:covered-table-cell table:number-columns-repeated="7"/>
          <table:table-cell office:value-type="float" office:value="500" table:number-columns-spanned="2" table:number-rows-spanned="1" table:style-name="ce402">
            <text:p>500</text:p>
          </table:table-cell>
          <table:covered-table-cell/>
          <table:table-cell office:value-type="float" office:value="268" table:style-name="ce7">
            <text:p>268</text:p>
          </table:table-cell>
          <table:table-cell office:value-type="string" table:number-columns-spanned="14" table:number-rows-spanned="1" table:style-name="ce403">
            <text:p><text:span text:style-name="T50">DEB PGTO MUSICOS MATRIMONIAIS-NF</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00" table:number-columns-spanned="8" table:number-rows-spanned="1" table:style-name="ce404">
            <text:p>700,00</text:p>
          </table:table-cell>
          <table:covered-table-cell table:number-columns-repeated="7"/>
          <table:table-cell office:value-type="float" office:value="232227.84" table:number-columns-spanned="7" table:number-rows-spanned="1" table:style-name="ce405">
            <text:p>232.227,84</text:p>
          </table:table-cell>
          <table:covered-table-cell table:number-columns-repeated="6"/>
          <table:table-cell table:number-columns-repeated="16340"/>
        </table:table-row>
        <table:table-row table:style-name="ro11">
          <table:table-cell office:value-type="date" office:date-value="2024-06-12T00:00:00" table:number-columns-spanned="8" table:number-rows-spanned="1" table:style-name="ce401">
            <text:p>12/06/2024</text:p>
          </table:table-cell>
          <table:covered-table-cell table:number-columns-repeated="7"/>
          <table:table-cell office:value-type="float" office:value="501" table:number-columns-spanned="2" table:number-rows-spanned="1" table:style-name="ce402">
            <text:p>501</text:p>
          </table:table-cell>
          <table:covered-table-cell/>
          <table:table-cell office:value-type="float" office:value="340" table:style-name="ce7">
            <text:p>340</text:p>
          </table:table-cell>
          <table:table-cell office:value-type="string" table:number-columns-spanned="14" table:number-rows-spanned="1" table:style-name="ce403">
            <text:p><text:span text:style-name="T50">DEB PGTO FERIAS EDUARDA MAJOR</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596.41" table:number-columns-spanned="8" table:number-rows-spanned="1" table:style-name="ce405">
            <text:p>4.596,41</text:p>
          </table:table-cell>
          <table:covered-table-cell table:number-columns-repeated="7"/>
          <table:table-cell office:value-type="float" office:value="227631.43" table:number-columns-spanned="7" table:number-rows-spanned="1" table:style-name="ce405">
            <text:p>227.631,43</text:p>
          </table:table-cell>
          <table:covered-table-cell table:number-columns-repeated="6"/>
          <table:table-cell table:number-columns-repeated="16340"/>
        </table:table-row>
        <table:table-row table:style-name="ro11">
          <table:table-cell office:value-type="date" office:date-value="2024-06-12T00:00:00" table:number-columns-spanned="8" table:number-rows-spanned="1" table:style-name="ce401">
            <text:p>12/06/2024</text:p>
          </table:table-cell>
          <table:covered-table-cell table:number-columns-repeated="7"/>
          <table:table-cell office:value-type="float" office:value="502" table:number-columns-spanned="2" table:number-rows-spanned="1" table:style-name="ce402">
            <text:p>502</text:p>
          </table:table-cell>
          <table:covered-table-cell/>
          <table:table-cell office:value-type="float" office:value="343" table:style-name="ce7">
            <text:p>343</text:p>
          </table:table-cell>
          <table:table-cell office:value-type="string" table:number-columns-spanned="14" table:number-rows-spanned="1" table:style-name="ce403">
            <text:p><text:span text:style-name="T50">DEB PGTO RESC KATIA SILV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857.99" table:number-columns-spanned="8" table:number-rows-spanned="1" table:style-name="ce405">
            <text:p>1.857,99</text:p>
          </table:table-cell>
          <table:covered-table-cell table:number-columns-repeated="7"/>
          <table:table-cell office:value-type="float" office:value="225773.44" table:number-columns-spanned="7" table:number-rows-spanned="1" table:style-name="ce405">
            <text:p>225.773,44</text:p>
          </table:table-cell>
          <table:covered-table-cell table:number-columns-repeated="6"/>
          <table:table-cell table:number-columns-repeated="16340"/>
        </table:table-row>
        <table:table-row table:style-name="ro11">
          <table:table-cell office:value-type="date" office:date-value="2024-06-12T00:00:00" table:number-columns-spanned="8" table:number-rows-spanned="1" table:style-name="ce401">
            <text:p>12/06/2024</text:p>
          </table:table-cell>
          <table:covered-table-cell table:number-columns-repeated="7"/>
          <table:table-cell office:value-type="float" office:value="503" table:number-columns-spanned="2" table:number-rows-spanned="1" table:style-name="ce402">
            <text:p>503</text:p>
          </table:table-cell>
          <table:covered-table-cell/>
          <table:table-cell office:value-type="float" office:value="6" table:style-name="ce7">
            <text:p>6</text:p>
          </table:table-cell>
          <table:table-cell office:value-type="string" table:number-columns-spanned="14" table:number-rows-spanned="1" table:style-name="ce403">
            <text:p><text:span text:style-name="T50">APLICAÇÃO FINANCEIR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00000" table:number-columns-spanned="8" table:number-rows-spanned="1" table:style-name="ce405">
            <text:p>200.000,00</text:p>
          </table:table-cell>
          <table:covered-table-cell table:number-columns-repeated="7"/>
          <table:table-cell office:value-type="float" office:value="25773.439999999999" table:number-columns-spanned="7" table:number-rows-spanned="1" table:style-name="ce405">
            <text:p>25.773,44</text:p>
          </table:table-cell>
          <table:covered-table-cell table:number-columns-repeated="6"/>
          <table:table-cell table:number-columns-repeated="16340"/>
        </table:table-row>
        <table:table-row table:style-name="ro11">
          <table:table-cell office:value-type="date" office:date-value="2024-06-12T00:00:00" table:number-columns-spanned="8" table:number-rows-spanned="1" table:style-name="ce401">
            <text:p>12/06/2024</text:p>
          </table:table-cell>
          <table:covered-table-cell table:number-columns-repeated="7"/>
          <table:table-cell office:value-type="float" office:value="504" table:number-columns-spanned="2" table:number-rows-spanned="1" table:style-name="ce402">
            <text:p>504</text:p>
          </table:table-cell>
          <table:covered-table-cell/>
          <table:table-cell office:value-type="float" office:value="4" table:style-name="ce7">
            <text:p>4</text:p>
          </table:table-cell>
          <table:table-cell office:value-type="string" table:number-columns-spanned="14" table:number-rows-spanned="1" table:style-name="ce403">
            <text:p><text:span text:style-name="T50">TRANSFERENCIA BANCARIA</text:span></text:p>
          </table:table-cell>
          <table:covered-table-cell table:number-columns-repeated="13"/>
          <table:table-cell office:value-type="float" office:value="4596.41" table:number-columns-spanned="4" table:number-rows-spanned="1" table:style-name="ce405">
            <text:p>4.596,41</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30369.85" table:number-columns-spanned="7" table:number-rows-spanned="1" table:style-name="ce405">
            <text:p>30.369,85</text:p>
          </table:table-cell>
          <table:covered-table-cell table:number-columns-repeated="6"/>
          <table:table-cell table:number-columns-repeated="16340"/>
        </table:table-row>
        <table:table-row table:style-name="ro11">
          <table:table-cell office:value-type="date" office:date-value="2024-06-12T00:00:00" table:number-columns-spanned="8" table:number-rows-spanned="1" table:style-name="ce401">
            <text:p>12/06/2024</text:p>
          </table:table-cell>
          <table:covered-table-cell table:number-columns-repeated="7"/>
          <table:table-cell office:value-type="float" office:value="505" table:number-columns-spanned="2" table:number-rows-spanned="1" table:style-name="ce402">
            <text:p>505</text:p>
          </table:table-cell>
          <table:covered-table-cell/>
          <table:table-cell office:value-type="float" office:value="4" table:style-name="ce7">
            <text:p>4</text:p>
          </table:table-cell>
          <table:table-cell office:value-type="string" table:number-columns-spanned="14" table:number-rows-spanned="1" table:style-name="ce403">
            <text:p><text:span text:style-name="T50">TRANSFERENCIA BANCARIA</text:span></text:p>
          </table:table-cell>
          <table:covered-table-cell table:number-columns-repeated="13"/>
          <table:table-cell office:value-type="float" office:value="1857.99" table:number-columns-spanned="4" table:number-rows-spanned="1" table:style-name="ce405">
            <text:p>1.857,99</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32227.84" table:number-columns-spanned="7" table:number-rows-spanned="1" table:style-name="ce405">
            <text:p>32.227,84</text:p>
          </table:table-cell>
          <table:covered-table-cell table:number-columns-repeated="6"/>
          <table:table-cell table:number-columns-repeated="16340"/>
        </table:table-row>
        <table:table-row table:style-name="ro11">
          <table:table-cell office:value-type="date" office:date-value="2024-06-13T00:00:00" table:number-columns-spanned="8" table:number-rows-spanned="1" table:style-name="ce401">
            <text:p>13/06/2024</text:p>
          </table:table-cell>
          <table:covered-table-cell table:number-columns-repeated="7"/>
          <table:table-cell office:value-type="float" office:value="506" table:number-columns-spanned="2" table:number-rows-spanned="1" table:style-name="ce402">
            <text:p>506</text:p>
          </table:table-cell>
          <table:covered-table-cell/>
          <table:table-cell office:value-type="float" office:value="6" table:style-name="ce7">
            <text:p>6</text:p>
          </table:table-cell>
          <table:table-cell office:value-type="string" table:number-columns-spanned="14" table:number-rows-spanned="1" table:style-name="ce403">
            <text:p><text:span text:style-name="T50">APLICAÇÃO FINANCEIR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32227.84" table:number-columns-spanned="8" table:number-rows-spanned="1" table:style-name="ce405">
            <text:p>32.227,84</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6-13T00:00:00" table:number-columns-spanned="8" table:number-rows-spanned="1" table:style-name="ce401">
            <text:p>13/06/2024</text:p>
          </table:table-cell>
          <table:covered-table-cell table:number-columns-repeated="7"/>
          <table:table-cell office:value-type="float" office:value="507" table:number-columns-spanned="2" table:number-rows-spanned="1" table:style-name="ce402">
            <text:p>507</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8" table:number-columns-spanned="8" table:number-rows-spanned="1" table:style-name="ce404">
            <text:p>1,80</text:p>
          </table:table-cell>
          <table:covered-table-cell table:number-columns-repeated="7"/>
          <table:table-cell office:value-type="float" office:value="-1.8" table:number-columns-spanned="7" table:number-rows-spanned="1" table:style-name="ce404">
            <text:p>-1,80</text:p>
          </table:table-cell>
          <table:covered-table-cell table:number-columns-repeated="6"/>
          <table:table-cell table:number-columns-repeated="16340"/>
        </table:table-row>
        <table:table-row table:style-name="ro11">
          <table:table-cell office:value-type="date" office:date-value="2024-06-13T00:00:00" table:number-columns-spanned="8" table:number-rows-spanned="1" table:style-name="ce401">
            <text:p>13/06/2024</text:p>
          </table:table-cell>
          <table:covered-table-cell table:number-columns-repeated="7"/>
          <table:table-cell office:value-type="float" office:value="508" table:number-columns-spanned="2" table:number-rows-spanned="1" table:style-name="ce402">
            <text:p>508</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1.8" table:number-columns-spanned="4" table:number-rows-spanned="1" table:style-name="ce404">
            <text:p>1,80</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6-14T00:00:00" table:number-columns-spanned="8" table:number-rows-spanned="1" table:style-name="ce401">
            <text:p>14/06/2024</text:p>
          </table:table-cell>
          <table:covered-table-cell table:number-columns-repeated="7"/>
          <table:table-cell office:value-type="float" office:value="509" table:number-columns-spanned="2" table:number-rows-spanned="1" table:style-name="ce402">
            <text:p>509</text:p>
          </table:table-cell>
          <table:covered-table-cell/>
          <table:table-cell office:value-type="float" office:value="268" table:style-name="ce7">
            <text:p>268</text:p>
          </table:table-cell>
          <table:table-cell office:value-type="string" table:number-columns-spanned="14" table:number-rows-spanned="1" table:style-name="ce403">
            <text:p><text:span text:style-name="T50">DEB PGTO OSS MANOTENÇAO-NF 824</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800" table:number-columns-spanned="8" table:number-rows-spanned="1" table:style-name="ce405">
            <text:p>1.800,00</text:p>
          </table:table-cell>
          <table:covered-table-cell table:number-columns-repeated="7"/>
          <table:table-cell office:value-type="float" office:value="-1800" table:number-columns-spanned="7" table:number-rows-spanned="1" table:style-name="ce405">
            <text:p>-1.800,00</text:p>
          </table:table-cell>
          <table:covered-table-cell table:number-columns-repeated="6"/>
          <table:table-cell table:number-columns-repeated="16340"/>
        </table:table-row>
        <table:table-row table:style-name="ro11">
          <table:table-cell office:value-type="date" office:date-value="2024-06-14T00:00:00" table:number-columns-spanned="8" table:number-rows-spanned="1" table:style-name="ce401">
            <text:p>14/06/2024</text:p>
          </table:table-cell>
          <table:covered-table-cell table:number-columns-repeated="7"/>
          <table:table-cell office:value-type="float" office:value="510" table:number-columns-spanned="2" table:number-rows-spanned="1" table:style-name="ce402">
            <text:p>510</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1800" table:number-columns-spanned="4" table:number-rows-spanned="1" table:style-name="ce405">
            <text:p>1.800,00</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6-17T00:00:00" table:number-columns-spanned="8" table:number-rows-spanned="1" table:style-name="ce401">
            <text:p>17/06/2024</text:p>
          </table:table-cell>
          <table:covered-table-cell table:number-columns-repeated="7"/>
          <table:table-cell office:value-type="float" office:value="511" table:number-columns-spanned="2" table:number-rows-spanned="1" table:style-name="ce402">
            <text:p>511</text:p>
          </table:table-cell>
          <table:covered-table-cell/>
          <table:table-cell office:value-type="float" office:value="266" table:style-name="ce7">
            <text:p>266</text:p>
          </table:table-cell>
          <table:table-cell office:value-type="string" table:number-columns-spanned="14" table:number-rows-spanned="1" table:style-name="ce403">
            <text:p><text:span text:style-name="T50">DEB PGTO PAPER POINT-NF 677</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1250.4" table:number-columns-spanned="8" table:number-rows-spanned="1" table:style-name="ce405">
            <text:p>11.250,40</text:p>
          </table:table-cell>
          <table:covered-table-cell table:number-columns-repeated="7"/>
          <table:table-cell office:value-type="float" office:value="-11250.4" table:number-columns-spanned="7" table:number-rows-spanned="1" table:style-name="ce405">
            <text:p>-11.250,40</text:p>
          </table:table-cell>
          <table:covered-table-cell table:number-columns-repeated="6"/>
          <table:table-cell table:number-columns-repeated="16340"/>
        </table:table-row>
        <table:table-row table:style-name="ro11">
          <table:table-cell office:value-type="date" office:date-value="2024-06-17T00:00:00" table:number-columns-spanned="8" table:number-rows-spanned="1" table:style-name="ce401">
            <text:p>17/06/2024</text:p>
          </table:table-cell>
          <table:covered-table-cell table:number-columns-repeated="7"/>
          <table:table-cell office:value-type="float" office:value="512" table:number-columns-spanned="2" table:number-rows-spanned="1" table:style-name="ce402">
            <text:p>512</text:p>
          </table:table-cell>
          <table:covered-table-cell/>
          <table:table-cell office:value-type="float" office:value="265" table:style-name="ce7">
            <text:p>265</text:p>
          </table:table-cell>
          <table:table-cell office:value-type="string" table:number-columns-spanned="14" table:number-rows-spanned="1" table:style-name="ce403">
            <text:p><text:span text:style-name="T50">DEB PGTO FERNANDA BOMTEMPO-NF</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4450.9" table:number-columns-spanned="8" table:number-rows-spanned="1" table:style-name="ce405">
            <text:p>14.450,90</text:p>
          </table:table-cell>
          <table:covered-table-cell table:number-columns-repeated="7"/>
          <table:table-cell office:value-type="float" office:value="-25701.3" table:number-columns-spanned="7" table:number-rows-spanned="1" table:style-name="ce405">
            <text:p>-25.701,30</text:p>
          </table:table-cell>
          <table:covered-table-cell table:number-columns-repeated="6"/>
          <table:table-cell table:number-columns-repeated="16340"/>
        </table:table-row>
        <table:table-row table:style-name="ro11">
          <table:table-cell office:value-type="date" office:date-value="2024-06-17T00:00:00" table:number-columns-spanned="8" table:number-rows-spanned="1" table:style-name="ce401">
            <text:p>17/06/2024</text:p>
          </table:table-cell>
          <table:covered-table-cell table:number-columns-repeated="7"/>
          <table:table-cell office:value-type="float" office:value="513" table:number-columns-spanned="2" table:number-rows-spanned="1" table:style-name="ce402">
            <text:p>513</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25701.3" table:number-columns-spanned="4" table:number-rows-spanned="1" table:style-name="ce405">
            <text:p>25.701,30</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6-18T00:00:00" table:number-columns-spanned="8" table:number-rows-spanned="1" table:style-name="ce401">
            <text:p>18/06/2024</text:p>
          </table:table-cell>
          <table:covered-table-cell table:number-columns-repeated="7"/>
          <table:table-cell office:value-type="float" office:value="514" table:number-columns-spanned="2" table:number-rows-spanned="1" table:style-name="ce402">
            <text:p>514</text:p>
          </table:table-cell>
          <table:covered-table-cell/>
          <table:table-cell office:value-type="float" office:value="272" table:style-name="ce7">
            <text:p>272</text:p>
          </table:table-cell>
          <table:table-cell office:value-type="string" table:number-columns-spanned="14" table:number-rows-spanned="1" table:style-name="ce403">
            <text:p><text:span text:style-name="T50">DEB PGTO IVO GOMES-NF 24</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6300" table:number-columns-spanned="8" table:number-rows-spanned="1" table:style-name="ce405">
            <text:p>6.300,00</text:p>
          </table:table-cell>
          <table:covered-table-cell table:number-columns-repeated="7"/>
          <table:table-cell office:value-type="float" office:value="-6300" table:number-columns-spanned="7" table:number-rows-spanned="1" table:style-name="ce405">
            <text:p>-6.300,00</text:p>
          </table:table-cell>
          <table:covered-table-cell table:number-columns-repeated="6"/>
          <table:table-cell table:number-columns-repeated="16340"/>
        </table:table-row>
        <table:table-row table:style-name="ro11">
          <table:table-cell office:value-type="date" office:date-value="2024-06-18T00:00:00" table:number-columns-spanned="8" table:number-rows-spanned="1" table:style-name="ce401">
            <text:p>18/06/2024</text:p>
          </table:table-cell>
          <table:covered-table-cell table:number-columns-repeated="7"/>
          <table:table-cell office:value-type="float" office:value="515" table:number-columns-spanned="2" table:number-rows-spanned="1" table:style-name="ce402">
            <text:p>515</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6300" table:number-columns-spanned="4" table:number-rows-spanned="1" table:style-name="ce405">
            <text:p>6.300,00</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6-19T00:00:00" table:number-columns-spanned="8" table:number-rows-spanned="1" table:style-name="ce401">
            <text:p>19/06/2024</text:p>
          </table:table-cell>
          <table:covered-table-cell table:number-columns-repeated="7"/>
          <table:table-cell office:value-type="float" office:value="516" table:number-columns-spanned="2" table:number-rows-spanned="1" table:style-name="ce402">
            <text:p>516</text:p>
          </table:table-cell>
          <table:covered-table-cell/>
          <table:table-cell office:value-type="float" office:value="268" table:style-name="ce7">
            <text:p>268</text:p>
          </table:table-cell>
          <table:table-cell office:value-type="string" table:number-columns-spanned="14" table:number-rows-spanned="1" table:style-name="ce403">
            <text:p><text:span text:style-name="T50">DEB PGTO BANTINI-NF 1656</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500" table:number-columns-spanned="8" table:number-rows-spanned="1" table:style-name="ce405">
            <text:p>1.500,00</text:p>
          </table:table-cell>
          <table:covered-table-cell table:number-columns-repeated="7"/>
          <table:table-cell office:value-type="float" office:value="-1500" table:number-columns-spanned="7" table:number-rows-spanned="1" table:style-name="ce405">
            <text:p>-1.500,00</text:p>
          </table:table-cell>
          <table:covered-table-cell table:number-columns-repeated="6"/>
          <table:table-cell table:number-columns-repeated="16340"/>
        </table:table-row>
        <table:table-row table:style-name="ro11">
          <table:table-cell office:value-type="date" office:date-value="2024-06-19T00:00:00" table:number-columns-spanned="8" table:number-rows-spanned="1" table:style-name="ce401">
            <text:p>19/06/2024</text:p>
          </table:table-cell>
          <table:covered-table-cell table:number-columns-repeated="7"/>
          <table:table-cell office:value-type="float" office:value="517" table:number-columns-spanned="2" table:number-rows-spanned="1" table:style-name="ce402">
            <text:p>517</text:p>
          </table:table-cell>
          <table:covered-table-cell/>
          <table:table-cell office:value-type="float" office:value="260" table:style-name="ce7">
            <text:p>260</text:p>
          </table:table-cell>
          <table:table-cell office:value-type="string" table:number-columns-spanned="14" table:number-rows-spanned="1" table:style-name="ce403">
            <text:p><text:span text:style-name="T50">DEB PGTO LUZ</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93.53" table:number-columns-spanned="8" table:number-rows-spanned="1" table:style-name="ce404">
            <text:p>93,53</text:p>
          </table:table-cell>
          <table:covered-table-cell table:number-columns-repeated="7"/>
          <table:table-cell office:value-type="float" office:value="-1593.53" table:number-columns-spanned="7" table:number-rows-spanned="1" table:style-name="ce405">
            <text:p>-1.593,53</text:p>
          </table:table-cell>
          <table:covered-table-cell table:number-columns-repeated="6"/>
          <table:table-cell table:number-columns-repeated="16340"/>
        </table:table-row>
        <table:table-row table:style-name="ro11">
          <table:table-cell office:value-type="date" office:date-value="2024-06-19T00:00:00" table:number-columns-spanned="8" table:number-rows-spanned="1" table:style-name="ce401">
            <text:p>19/06/2024</text:p>
          </table:table-cell>
          <table:covered-table-cell table:number-columns-repeated="7"/>
          <table:table-cell office:value-type="float" office:value="518" table:number-columns-spanned="2" table:number-rows-spanned="1" table:style-name="ce402">
            <text:p>518</text:p>
          </table:table-cell>
          <table:covered-table-cell/>
          <table:table-cell office:value-type="float" office:value="270" table:style-name="ce7">
            <text:p>270</text:p>
          </table:table-cell>
          <table:table-cell office:value-type="string" table:number-columns-spanned="14" table:number-rows-spanned="1" table:style-name="ce403">
            <text:p><text:span text:style-name="T50">DEB PGTO VR-NF 36</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663.32" table:number-columns-spanned="8" table:number-rows-spanned="1" table:style-name="ce404">
            <text:p>663,32</text:p>
          </table:table-cell>
          <table:covered-table-cell table:number-columns-repeated="7"/>
          <table:table-cell office:value-type="float" office:value="-2256.85" table:number-columns-spanned="7" table:number-rows-spanned="1" table:style-name="ce405">
            <text:p>-2.256,85</text:p>
          </table:table-cell>
          <table:covered-table-cell table:number-columns-repeated="6"/>
          <table:table-cell table:number-columns-repeated="16340"/>
        </table:table-row>
        <table:table-row table:style-name="ro11">
          <table:table-cell office:value-type="date" office:date-value="2024-06-19T00:00:00" table:number-columns-spanned="8" table:number-rows-spanned="1" table:style-name="ce401">
            <text:p>19/06/2024</text:p>
          </table:table-cell>
          <table:covered-table-cell table:number-columns-repeated="7"/>
          <table:table-cell office:value-type="float" office:value="519" table:number-columns-spanned="2" table:number-rows-spanned="1" table:style-name="ce402">
            <text:p>519</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2256.85" table:number-columns-spanned="4" table:number-rows-spanned="1" table:style-name="ce405">
            <text:p>2.256,85</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6-20T00:00:00" table:number-columns-spanned="8" table:number-rows-spanned="1" table:style-name="ce401">
            <text:p>20/06/2024</text:p>
          </table:table-cell>
          <table:covered-table-cell table:number-columns-repeated="7"/>
          <table:table-cell office:value-type="float" office:value="520" table:number-columns-spanned="2" table:number-rows-spanned="1" table:style-name="ce402">
            <text:p>520</text:p>
          </table:table-cell>
          <table:covered-table-cell/>
          <table:table-cell office:value-type="float" office:value="246" table:style-name="ce7">
            <text:p>246</text:p>
          </table:table-cell>
          <table:table-cell office:value-type="string" table:number-columns-spanned="14" table:number-rows-spanned="1" table:style-name="ce403">
            <text:p><text:span text:style-name="T50">DEB PGTO NOTREDAME</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215.15" table:number-columns-spanned="8" table:number-rows-spanned="1" table:style-name="ce405">
            <text:p>2.215,15</text:p>
          </table:table-cell>
          <table:covered-table-cell table:number-columns-repeated="7"/>
          <table:table-cell office:value-type="float" office:value="-2215.15" table:number-columns-spanned="7" table:number-rows-spanned="1" table:style-name="ce405">
            <text:p>-2.215,15</text:p>
          </table:table-cell>
          <table:covered-table-cell table:number-columns-repeated="6"/>
          <table:table-cell table:number-columns-repeated="16340"/>
        </table:table-row>
        <table:table-row table:style-name="ro11">
          <table:table-cell office:value-type="date" office:date-value="2024-06-20T00:00:00" table:number-columns-spanned="8" table:number-rows-spanned="1" table:style-name="ce401">
            <text:p>20/06/2024</text:p>
          </table:table-cell>
          <table:covered-table-cell table:number-columns-repeated="7"/>
          <table:table-cell office:value-type="float" office:value="521" table:number-columns-spanned="2" table:number-rows-spanned="1" table:style-name="ce402">
            <text:p>521</text:p>
          </table:table-cell>
          <table:covered-table-cell/>
          <table:table-cell office:value-type="float" office:value="260" table:style-name="ce7">
            <text:p>260</text:p>
          </table:table-cell>
          <table:table-cell office:value-type="string" table:number-columns-spanned="14" table:number-rows-spanned="1" table:style-name="ce403">
            <text:p><text:span text:style-name="T50">DEB PGTO LUZ</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562.37" table:number-columns-spanned="8" table:number-rows-spanned="1" table:style-name="ce404">
            <text:p>562,37</text:p>
          </table:table-cell>
          <table:covered-table-cell table:number-columns-repeated="7"/>
          <table:table-cell office:value-type="float" office:value="-2777.52" table:number-columns-spanned="7" table:number-rows-spanned="1" table:style-name="ce405">
            <text:p>-2.777,52</text:p>
          </table:table-cell>
          <table:covered-table-cell table:number-columns-repeated="6"/>
          <table:table-cell table:number-columns-repeated="16340"/>
        </table:table-row>
        <table:table-row table:style-name="ro11">
          <table:table-cell office:value-type="date" office:date-value="2024-06-20T00:00:00" table:number-columns-spanned="8" table:number-rows-spanned="1" table:style-name="ce401">
            <text:p>20/06/2024</text:p>
          </table:table-cell>
          <table:covered-table-cell table:number-columns-repeated="7"/>
          <table:table-cell office:value-type="float" office:value="522" table:number-columns-spanned="2" table:number-rows-spanned="1" table:style-name="ce402">
            <text:p>522</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37.74" table:number-columns-spanned="8" table:number-rows-spanned="1" table:style-name="ce404">
            <text:p>137,74</text:p>
          </table:table-cell>
          <table:covered-table-cell table:number-columns-repeated="7"/>
          <table:table-cell office:value-type="float" office:value="-2915.26" table:number-columns-spanned="7" table:number-rows-spanned="1" table:style-name="ce405">
            <text:p>-2.915,26</text:p>
          </table:table-cell>
          <table:covered-table-cell table:number-columns-repeated="6"/>
          <table:table-cell table:number-columns-repeated="16340"/>
        </table:table-row>
        <table:table-row table:style-name="ro11">
          <table:table-cell office:value-type="date" office:date-value="2024-06-20T00:00:00" table:number-columns-spanned="8" table:number-rows-spanned="1" table:style-name="ce401">
            <text:p>20/06/2024</text:p>
          </table:table-cell>
          <table:covered-table-cell table:number-columns-repeated="7"/>
          <table:table-cell office:value-type="float" office:value="523" table:number-columns-spanned="2" table:number-rows-spanned="1" table:style-name="ce402">
            <text:p>523</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3.3" table:number-columns-spanned="8" table:number-rows-spanned="1" table:style-name="ce404">
            <text:p>43,30</text:p>
          </table:table-cell>
          <table:covered-table-cell table:number-columns-repeated="7"/>
          <table:table-cell office:value-type="float" office:value="-2958.56" table:number-columns-spanned="7" table:number-rows-spanned="1" table:style-name="ce405">
            <text:p>-2.958,56</text:p>
          </table:table-cell>
          <table:covered-table-cell table:number-columns-repeated="6"/>
          <table:table-cell table:number-columns-repeated="16340"/>
        </table:table-row>
        <table:table-row table:style-name="ro11">
          <table:table-cell office:value-type="date" office:date-value="2024-06-20T00:00:00" table:number-columns-spanned="8" table:number-rows-spanned="1" table:style-name="ce401">
            <text:p>20/06/2024</text:p>
          </table:table-cell>
          <table:covered-table-cell table:number-columns-repeated="7"/>
          <table:table-cell office:value-type="float" office:value="524" table:number-columns-spanned="2" table:number-rows-spanned="1" table:style-name="ce402">
            <text:p>524</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55.64" table:number-columns-spanned="8" table:number-rows-spanned="1" table:style-name="ce404">
            <text:p>55,64</text:p>
          </table:table-cell>
          <table:covered-table-cell table:number-columns-repeated="7"/>
          <table:table-cell office:value-type="float" office:value="-3014.2" table:number-columns-spanned="7" table:number-rows-spanned="1" table:style-name="ce405">
            <text:p>-3.014,20</text:p>
          </table:table-cell>
          <table:covered-table-cell table:number-columns-repeated="6"/>
          <table:table-cell table:number-columns-repeated="16340"/>
        </table:table-row>
        <table:table-row table:style-name="ro11">
          <table:table-cell office:value-type="date" office:date-value="2024-06-20T00:00:00" table:number-columns-spanned="8" table:number-rows-spanned="1" table:style-name="ce401">
            <text:p>20/06/2024</text:p>
          </table:table-cell>
          <table:covered-table-cell table:number-columns-repeated="7"/>
          <table:table-cell office:value-type="float" office:value="525" table:number-columns-spanned="2" table:number-rows-spanned="1" table:style-name="ce402">
            <text:p>525</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21.51" table:number-columns-spanned="8" table:number-rows-spanned="1" table:style-name="ce404">
            <text:p>121,51</text:p>
          </table:table-cell>
          <table:covered-table-cell table:number-columns-repeated="7"/>
          <table:table-cell office:value-type="float" office:value="-3135.71" table:number-columns-spanned="7" table:number-rows-spanned="1" table:style-name="ce405">
            <text:p>-3.135,71</text:p>
          </table:table-cell>
          <table:covered-table-cell table:number-columns-repeated="6"/>
          <table:table-cell table:number-columns-repeated="16340"/>
        </table:table-row>
        <table:table-row table:style-name="ro11">
          <table:table-cell office:value-type="date" office:date-value="2024-06-20T00:00:00" table:number-columns-spanned="8" table:number-rows-spanned="1" table:style-name="ce401">
            <text:p>20/06/2024</text:p>
          </table:table-cell>
          <table:covered-table-cell table:number-columns-repeated="7"/>
          <table:table-cell office:value-type="float" office:value="526" table:number-columns-spanned="2" table:number-rows-spanned="1" table:style-name="ce402">
            <text:p>526</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37.74" table:number-columns-spanned="8" table:number-rows-spanned="1" table:style-name="ce404">
            <text:p>137,74</text:p>
          </table:table-cell>
          <table:covered-table-cell table:number-columns-repeated="7"/>
          <table:table-cell office:value-type="float" office:value="-3273.45" table:number-columns-spanned="7" table:number-rows-spanned="1" table:style-name="ce405">
            <text:p>-3.273,45</text:p>
          </table:table-cell>
          <table:covered-table-cell table:number-columns-repeated="6"/>
          <table:table-cell table:number-columns-repeated="16340"/>
        </table:table-row>
        <table:table-row table:style-name="ro11">
          <table:table-cell office:value-type="date" office:date-value="2024-06-20T00:00:00" table:number-columns-spanned="8" table:number-rows-spanned="1" table:style-name="ce401">
            <text:p>20/06/2024</text:p>
          </table:table-cell>
          <table:covered-table-cell table:number-columns-repeated="7"/>
          <table:table-cell office:value-type="float" office:value="527" table:number-columns-spanned="2" table:number-rows-spanned="1" table:style-name="ce402">
            <text:p>527</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21.51" table:number-columns-spanned="8" table:number-rows-spanned="1" table:style-name="ce404">
            <text:p>121,51</text:p>
          </table:table-cell>
          <table:covered-table-cell table:number-columns-repeated="7"/>
          <table:table-cell office:value-type="float" office:value="-3394.96" table:number-columns-spanned="7" table:number-rows-spanned="1" table:style-name="ce405">
            <text:p>-3.394,96</text:p>
          </table:table-cell>
          <table:covered-table-cell table:number-columns-repeated="6"/>
          <table:table-cell table:number-columns-repeated="16340"/>
        </table:table-row>
        <table:table-row table:style-name="ro11">
          <table:table-cell office:value-type="date" office:date-value="2024-06-20T00:00:00" table:number-columns-spanned="8" table:number-rows-spanned="1" table:style-name="ce401">
            <text:p>20/06/2024</text:p>
          </table:table-cell>
          <table:covered-table-cell table:number-columns-repeated="7"/>
          <table:table-cell office:value-type="float" office:value="528" table:number-columns-spanned="2" table:number-rows-spanned="1" table:style-name="ce402">
            <text:p>528</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05" table:number-columns-spanned="8" table:number-rows-spanned="1" table:style-name="ce404">
            <text:p>105,00</text:p>
          </table:table-cell>
          <table:covered-table-cell table:number-columns-repeated="7"/>
          <table:table-cell office:value-type="float" office:value="-3499.96" table:number-columns-spanned="7" table:number-rows-spanned="1" table:style-name="ce405">
            <text:p>-3.499,96</text:p>
          </table:table-cell>
          <table:covered-table-cell table:number-columns-repeated="6"/>
          <table:table-cell table:number-columns-repeated="16340"/>
        </table:table-row>
        <table:table-row table:style-name="ro11">
          <table:table-cell office:value-type="date" office:date-value="2024-06-20T00:00:00" table:number-columns-spanned="8" table:number-rows-spanned="1" table:style-name="ce401">
            <text:p>20/06/2024</text:p>
          </table:table-cell>
          <table:covered-table-cell table:number-columns-repeated="7"/>
          <table:table-cell office:value-type="float" office:value="529" table:number-columns-spanned="2" table:number-rows-spanned="1" table:style-name="ce402">
            <text:p>529</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3499.96" table:number-columns-spanned="4" table:number-rows-spanned="1" table:style-name="ce405">
            <text:p>3.499,96</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6-28T00:00:00" table:number-columns-spanned="8" table:number-rows-spanned="1" table:style-name="ce401">
            <text:p>28/06/2024</text:p>
          </table:table-cell>
          <table:covered-table-cell table:number-columns-repeated="7"/>
          <table:table-cell office:value-type="float" office:value="530" table:number-columns-spanned="2" table:number-rows-spanned="1" table:style-name="ce402">
            <text:p>530</text:p>
          </table:table-cell>
          <table:covered-table-cell/>
          <table:table-cell office:value-type="float" office:value="270" table:style-name="ce7">
            <text:p>270</text:p>
          </table:table-cell>
          <table:table-cell office:value-type="string" table:number-columns-spanned="14" table:number-rows-spanned="1" table:style-name="ce403">
            <text:p><text:span text:style-name="T50">DEB PGTO VR</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6120" table:number-columns-spanned="8" table:number-rows-spanned="1" table:style-name="ce405">
            <text:p>6.120,00</text:p>
          </table:table-cell>
          <table:covered-table-cell table:number-columns-repeated="7"/>
          <table:table-cell office:value-type="float" office:value="-6120" table:number-columns-spanned="7" table:number-rows-spanned="1" table:style-name="ce405">
            <text:p>-6.120,00</text:p>
          </table:table-cell>
          <table:covered-table-cell table:number-columns-repeated="6"/>
          <table:table-cell table:number-columns-repeated="16340"/>
        </table:table-row>
        <table:table-row table:style-name="ro11">
          <table:table-cell office:value-type="date" office:date-value="2024-06-28T00:00:00" table:number-columns-spanned="8" table:number-rows-spanned="1" table:style-name="ce401">
            <text:p>28/06/2024</text:p>
          </table:table-cell>
          <table:covered-table-cell table:number-columns-repeated="7"/>
          <table:table-cell office:value-type="float" office:value="531" table:number-columns-spanned="2" table:number-rows-spanned="1" table:style-name="ce402">
            <text:p>531</text:p>
          </table:table-cell>
          <table:covered-table-cell/>
          <table:table-cell office:value-type="float" office:value="267" table:style-name="ce7">
            <text:p>267</text:p>
          </table:table-cell>
          <table:table-cell office:value-type="string" table:number-columns-spanned="14" table:number-rows-spanned="1" table:style-name="ce403">
            <text:p><text:span text:style-name="T50">DEB PGTO CONQUISTA-NF 238</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3820" table:number-columns-spanned="8" table:number-rows-spanned="1" table:style-name="ce405">
            <text:p>3.820,00</text:p>
          </table:table-cell>
          <table:covered-table-cell table:number-columns-repeated="7"/>
          <table:table-cell office:value-type="float" office:value="-9940" table:number-columns-spanned="7" table:number-rows-spanned="1" table:style-name="ce405">
            <text:p>-9.940,00</text:p>
          </table:table-cell>
          <table:covered-table-cell table:number-columns-repeated="6"/>
          <table:table-cell table:number-columns-repeated="16340"/>
        </table:table-row>
        <table:table-row table:style-name="ro11">
          <table:table-cell office:value-type="date" office:date-value="2024-06-28T00:00:00" table:number-columns-spanned="8" table:number-rows-spanned="1" table:style-name="ce401">
            <text:p>28/06/2024</text:p>
          </table:table-cell>
          <table:covered-table-cell table:number-columns-repeated="7"/>
          <table:table-cell office:value-type="float" office:value="532" table:number-columns-spanned="2" table:number-rows-spanned="1" table:style-name="ce402">
            <text:p>532</text:p>
          </table:table-cell>
          <table:covered-table-cell/>
          <table:table-cell office:value-type="float" office:value="4" table:style-name="ce7">
            <text:p>4</text:p>
          </table:table-cell>
          <table:table-cell office:value-type="string" table:number-columns-spanned="14" table:number-rows-spanned="1" table:style-name="ce403">
            <text:p><text:span text:style-name="T50">TRANSFERENCI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8598.98" table:number-columns-spanned="8" table:number-rows-spanned="1" table:style-name="ce405">
            <text:p>18.598,98</text:p>
          </table:table-cell>
          <table:covered-table-cell table:number-columns-repeated="7"/>
          <table:table-cell office:value-type="float" office:value="-28538.98" table:number-columns-spanned="7" table:number-rows-spanned="1" table:style-name="ce405">
            <text:p>-28.538,98</text:p>
          </table:table-cell>
          <table:covered-table-cell table:number-columns-repeated="6"/>
          <table:table-cell table:number-columns-repeated="16340"/>
        </table:table-row>
        <table:table-row table:style-name="ro11">
          <table:table-cell office:value-type="date" office:date-value="2024-06-28T00:00:00" table:number-columns-spanned="8" table:number-rows-spanned="1" table:style-name="ce401">
            <text:p>28/06/2024</text:p>
          </table:table-cell>
          <table:covered-table-cell table:number-columns-repeated="7"/>
          <table:table-cell office:value-type="float" office:value="533" table:number-columns-spanned="2" table:number-rows-spanned="1" table:style-name="ce402">
            <text:p>533</text:p>
          </table:table-cell>
          <table:covered-table-cell/>
          <table:table-cell office:value-type="float" office:value="158" table:style-name="ce7">
            <text:p>158</text:p>
          </table:table-cell>
          <table:table-cell office:value-type="string" table:number-columns-spanned="14" table:number-rows-spanned="1" table:style-name="ce403">
            <text:p><text:span text:style-name="T50">DEB PGTO FOLH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7281" table:number-columns-spanned="8" table:number-rows-spanned="1" table:style-name="ce405">
            <text:p>77.281,00</text:p>
          </table:table-cell>
          <table:covered-table-cell table:number-columns-repeated="7"/>
          <table:table-cell office:value-type="float" office:value="-105819.98" table:number-columns-spanned="7" table:number-rows-spanned="1" table:style-name="ce405">
            <text:p>-105.819,98</text:p>
          </table:table-cell>
          <table:covered-table-cell table:number-columns-repeated="6"/>
          <table:table-cell table:number-columns-repeated="16340"/>
        </table:table-row>
        <table:table-row table:style-name="ro11">
          <table:table-cell office:value-type="date" office:date-value="2024-06-28T00:00:00" table:number-columns-spanned="8" table:number-rows-spanned="1" table:style-name="ce401">
            <text:p>28/06/2024</text:p>
          </table:table-cell>
          <table:covered-table-cell table:number-columns-repeated="7"/>
          <table:table-cell office:value-type="float" office:value="534" table:number-columns-spanned="2" table:number-rows-spanned="1" table:style-name="ce402">
            <text:p>534</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105819.98" table:number-columns-spanned="4" table:number-rows-spanned="1" table:style-name="ce405">
            <text:p>105.819,98</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7-01T00:00:00" table:number-columns-spanned="8" table:number-rows-spanned="1" table:style-name="ce401">
            <text:p>01/07/2024</text:p>
          </table:table-cell>
          <table:covered-table-cell table:number-columns-repeated="7"/>
          <table:table-cell office:value-type="float" office:value="573" table:number-columns-spanned="2" table:number-rows-spanned="1" table:style-name="ce402">
            <text:p>573</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30.6" table:number-columns-spanned="8" table:number-rows-spanned="1" table:style-name="ce404">
            <text:p>30,60</text:p>
          </table:table-cell>
          <table:covered-table-cell table:number-columns-repeated="7"/>
          <table:table-cell office:value-type="float" office:value="-30.6" table:number-columns-spanned="7" table:number-rows-spanned="1" table:style-name="ce404">
            <text:p>-30,60</text:p>
          </table:table-cell>
          <table:covered-table-cell table:number-columns-repeated="6"/>
          <table:table-cell table:number-columns-repeated="16340"/>
        </table:table-row>
        <table:table-row table:style-name="ro11">
          <table:table-cell office:value-type="date" office:date-value="2024-07-01T00:00:00" table:number-columns-spanned="8" table:number-rows-spanned="1" table:style-name="ce401">
            <text:p>01/07/2024</text:p>
          </table:table-cell>
          <table:covered-table-cell table:number-columns-repeated="7"/>
          <table:table-cell office:value-type="float" office:value="574" table:number-columns-spanned="2" table:number-rows-spanned="1" table:style-name="ce402">
            <text:p>574</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30.6" table:number-columns-spanned="4" table:number-rows-spanned="1" table:style-name="ce404">
            <text:p>30,60</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7-03T00:00:00" table:number-columns-spanned="8" table:number-rows-spanned="1" table:style-name="ce401">
            <text:p>03/07/2024</text:p>
          </table:table-cell>
          <table:covered-table-cell table:number-columns-repeated="7"/>
          <table:table-cell office:value-type="float" office:value="575" table:number-columns-spanned="2" table:number-rows-spanned="1" table:style-name="ce402">
            <text:p>575</text:p>
          </table:table-cell>
          <table:covered-table-cell/>
          <table:table-cell office:value-type="float" office:value="344" table:style-name="ce7">
            <text:p>344</text:p>
          </table:table-cell>
          <table:table-cell office:value-type="string" table:number-columns-spanned="14" table:number-rows-spanned="1" table:style-name="ce403">
            <text:p><text:span text:style-name="T50">DEB PGTO VT</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149.48" table:number-columns-spanned="8" table:number-rows-spanned="1" table:style-name="ce405">
            <text:p>1.149,48</text:p>
          </table:table-cell>
          <table:covered-table-cell table:number-columns-repeated="7"/>
          <table:table-cell office:value-type="float" office:value="-1149.48" table:number-columns-spanned="7" table:number-rows-spanned="1" table:style-name="ce405">
            <text:p>-1.149,48</text:p>
          </table:table-cell>
          <table:covered-table-cell table:number-columns-repeated="6"/>
          <table:table-cell table:number-columns-repeated="16340"/>
        </table:table-row>
        <table:table-row table:style-name="ro11">
          <table:table-cell office:value-type="date" office:date-value="2024-07-03T00:00:00" table:number-columns-spanned="8" table:number-rows-spanned="1" table:style-name="ce401">
            <text:p>03/07/2024</text:p>
          </table:table-cell>
          <table:covered-table-cell table:number-columns-repeated="7"/>
          <table:table-cell office:value-type="float" office:value="576" table:number-columns-spanned="2" table:number-rows-spanned="1" table:style-name="ce402">
            <text:p>576</text:p>
          </table:table-cell>
          <table:covered-table-cell/>
          <table:table-cell office:value-type="float" office:value="263" table:style-name="ce7">
            <text:p>263</text:p>
          </table:table-cell>
          <table:table-cell office:value-type="string" table:number-columns-spanned="14" table:number-rows-spanned="1" table:style-name="ce403">
            <text:p><text:span text:style-name="T50">DEB PGTO RIZZOGAS-NF 12711</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78.65" table:number-columns-spanned="8" table:number-rows-spanned="1" table:style-name="ce404">
            <text:p>478,65</text:p>
          </table:table-cell>
          <table:covered-table-cell table:number-columns-repeated="7"/>
          <table:table-cell office:value-type="float" office:value="-1628.13" table:number-columns-spanned="7" table:number-rows-spanned="1" table:style-name="ce405">
            <text:p>-1.628,13</text:p>
          </table:table-cell>
          <table:covered-table-cell table:number-columns-repeated="6"/>
          <table:table-cell table:number-columns-repeated="16340"/>
        </table:table-row>
        <table:table-row table:style-name="ro11">
          <table:table-cell office:value-type="date" office:date-value="2024-07-03T00:00:00" table:number-columns-spanned="8" table:number-rows-spanned="1" table:style-name="ce401">
            <text:p>03/07/2024</text:p>
          </table:table-cell>
          <table:covered-table-cell table:number-columns-repeated="7"/>
          <table:table-cell office:value-type="float" office:value="577" table:number-columns-spanned="2" table:number-rows-spanned="1" table:style-name="ce402">
            <text:p>577</text:p>
          </table:table-cell>
          <table:covered-table-cell/>
          <table:table-cell office:value-type="float" office:value="262" table:style-name="ce7">
            <text:p>262</text:p>
          </table:table-cell>
          <table:table-cell office:value-type="string" table:number-columns-spanned="14" table:number-rows-spanned="1" table:style-name="ce403">
            <text:p><text:span text:style-name="T50">DEB PGTO VIV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79.99" table:number-columns-spanned="8" table:number-rows-spanned="1" table:style-name="ce404">
            <text:p>179,99</text:p>
          </table:table-cell>
          <table:covered-table-cell table:number-columns-repeated="7"/>
          <table:table-cell office:value-type="float" office:value="-1808.12" table:number-columns-spanned="7" table:number-rows-spanned="1" table:style-name="ce405">
            <text:p>-1.808,12</text:p>
          </table:table-cell>
          <table:covered-table-cell table:number-columns-repeated="6"/>
          <table:table-cell table:number-columns-repeated="16340"/>
        </table:table-row>
        <table:table-row table:style-name="ro11">
          <table:table-cell office:value-type="date" office:date-value="2024-07-03T00:00:00" table:number-columns-spanned="8" table:number-rows-spanned="1" table:style-name="ce401">
            <text:p>03/07/2024</text:p>
          </table:table-cell>
          <table:covered-table-cell table:number-columns-repeated="7"/>
          <table:table-cell office:value-type="float" office:value="578" table:number-columns-spanned="2" table:number-rows-spanned="1" table:style-name="ce402">
            <text:p>578</text:p>
          </table:table-cell>
          <table:covered-table-cell/>
          <table:table-cell office:value-type="float" office:value="262" table:style-name="ce7">
            <text:p>262</text:p>
          </table:table-cell>
          <table:table-cell office:value-type="string" table:number-columns-spanned="14" table:number-rows-spanned="1" table:style-name="ce403">
            <text:p><text:span text:style-name="T50">DEB PGTO VIV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99.99" table:number-columns-spanned="8" table:number-rows-spanned="1" table:style-name="ce404">
            <text:p>99,99</text:p>
          </table:table-cell>
          <table:covered-table-cell table:number-columns-repeated="7"/>
          <table:table-cell office:value-type="float" office:value="-1908.11" table:number-columns-spanned="7" table:number-rows-spanned="1" table:style-name="ce405">
            <text:p>-1.908,11</text:p>
          </table:table-cell>
          <table:covered-table-cell table:number-columns-repeated="6"/>
          <table:table-cell table:number-columns-repeated="16340"/>
        </table:table-row>
        <table:table-row table:style-name="ro11">
          <table:table-cell office:value-type="date" office:date-value="2024-07-03T00:00:00" table:number-columns-spanned="8" table:number-rows-spanned="1" table:style-name="ce401">
            <text:p>03/07/2024</text:p>
          </table:table-cell>
          <table:covered-table-cell table:number-columns-repeated="7"/>
          <table:table-cell office:value-type="float" office:value="579" table:number-columns-spanned="2" table:number-rows-spanned="1" table:style-name="ce402">
            <text:p>579</text:p>
          </table:table-cell>
          <table:covered-table-cell/>
          <table:table-cell office:value-type="float" office:value="261" table:style-name="ce7">
            <text:p>261</text:p>
          </table:table-cell>
          <table:table-cell office:value-type="string" table:number-columns-spanned="14" table:number-rows-spanned="1" table:style-name="ce403">
            <text:p><text:span text:style-name="T50">DEB PGTO AGU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6070.37" table:number-columns-spanned="8" table:number-rows-spanned="1" table:style-name="ce405">
            <text:p>6.070,37</text:p>
          </table:table-cell>
          <table:covered-table-cell table:number-columns-repeated="7"/>
          <table:table-cell office:value-type="float" office:value="-7978.48" table:number-columns-spanned="7" table:number-rows-spanned="1" table:style-name="ce405">
            <text:p>-7.978,48</text:p>
          </table:table-cell>
          <table:covered-table-cell table:number-columns-repeated="6"/>
          <table:table-cell table:number-columns-repeated="16340"/>
        </table:table-row>
        <table:table-row table:style-name="ro11">
          <table:table-cell office:value-type="date" office:date-value="2024-07-03T00:00:00" table:number-columns-spanned="8" table:number-rows-spanned="1" table:style-name="ce401">
            <text:p>03/07/2024</text:p>
          </table:table-cell>
          <table:covered-table-cell table:number-columns-repeated="7"/>
          <table:table-cell office:value-type="float" office:value="580" table:number-columns-spanned="2" table:number-rows-spanned="1" table:style-name="ce402">
            <text:p>580</text:p>
          </table:table-cell>
          <table:covered-table-cell/>
          <table:table-cell office:value-type="float" office:value="261" table:style-name="ce7">
            <text:p>261</text:p>
          </table:table-cell>
          <table:table-cell office:value-type="string" table:number-columns-spanned="14" table:number-rows-spanned="1" table:style-name="ce403">
            <text:p><text:span text:style-name="T50">DEB PGTO AGU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627.95000000000005" table:number-columns-spanned="8" table:number-rows-spanned="1" table:style-name="ce404">
            <text:p>627,95</text:p>
          </table:table-cell>
          <table:covered-table-cell table:number-columns-repeated="7"/>
          <table:table-cell office:value-type="float" office:value="-8606.43" table:number-columns-spanned="7" table:number-rows-spanned="1" table:style-name="ce405">
            <text:p>-8.606,43</text:p>
          </table:table-cell>
          <table:covered-table-cell table:number-columns-repeated="6"/>
          <table:table-cell table:number-columns-repeated="16340"/>
        </table:table-row>
        <table:table-row table:style-name="ro11">
          <table:table-cell office:value-type="date" office:date-value="2024-07-03T00:00:00" table:number-columns-spanned="8" table:number-rows-spanned="1" table:style-name="ce401">
            <text:p>03/07/2024</text:p>
          </table:table-cell>
          <table:covered-table-cell table:number-columns-repeated="7"/>
          <table:table-cell office:value-type="float" office:value="581" table:number-columns-spanned="2" table:number-rows-spanned="1" table:style-name="ce402">
            <text:p>581</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8606.43" table:number-columns-spanned="4" table:number-rows-spanned="1" table:style-name="ce405">
            <text:p>8.606,43</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7-05T00:00:00" table:number-columns-spanned="8" table:number-rows-spanned="1" table:style-name="ce401">
            <text:p>05/07/2024</text:p>
          </table:table-cell>
          <table:covered-table-cell table:number-columns-repeated="7"/>
          <table:table-cell office:value-type="float" office:value="582" table:number-columns-spanned="2" table:number-rows-spanned="1" table:style-name="ce402">
            <text:p>582</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IRRF ALUG</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6.03" table:number-columns-spanned="8" table:number-rows-spanned="1" table:style-name="ce404">
            <text:p>26,03</text:p>
          </table:table-cell>
          <table:covered-table-cell table:number-columns-repeated="7"/>
          <table:table-cell office:value-type="float" office:value="-26.03" table:number-columns-spanned="7" table:number-rows-spanned="1" table:style-name="ce404">
            <text:p>-26,03</text:p>
          </table:table-cell>
          <table:covered-table-cell table:number-columns-repeated="6"/>
          <table:table-cell table:number-columns-repeated="16340"/>
        </table:table-row>
        <table:table-row table:style-name="ro11">
          <table:table-cell office:value-type="date" office:date-value="2024-07-05T00:00:00" table:number-columns-spanned="8" table:number-rows-spanned="1" table:style-name="ce401">
            <text:p>05/07/2024</text:p>
          </table:table-cell>
          <table:covered-table-cell table:number-columns-repeated="7"/>
          <table:table-cell office:value-type="float" office:value="583" table:number-columns-spanned="2" table:number-rows-spanned="1" table:style-name="ce402">
            <text:p>583</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IRRF ALUG</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6.03" table:number-columns-spanned="8" table:number-rows-spanned="1" table:style-name="ce404">
            <text:p>26,03</text:p>
          </table:table-cell>
          <table:covered-table-cell table:number-columns-repeated="7"/>
          <table:table-cell office:value-type="float" office:value="-52.06" table:number-columns-spanned="7" table:number-rows-spanned="1" table:style-name="ce404">
            <text:p>-52,06</text:p>
          </table:table-cell>
          <table:covered-table-cell table:number-columns-repeated="6"/>
          <table:table-cell table:number-columns-repeated="16340"/>
        </table:table-row>
        <table:table-row table:style-name="ro11">
          <table:table-cell office:value-type="date" office:date-value="2024-07-05T00:00:00" table:number-columns-spanned="8" table:number-rows-spanned="1" table:style-name="ce401">
            <text:p>05/07/2024</text:p>
          </table:table-cell>
          <table:covered-table-cell table:number-columns-repeated="7"/>
          <table:table-cell office:value-type="float" office:value="584" table:number-columns-spanned="2" table:number-rows-spanned="1" table:style-name="ce402">
            <text:p>584</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IRRF APARECID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528.64" table:number-columns-spanned="8" table:number-rows-spanned="1" table:style-name="ce405">
            <text:p>1.528,64</text:p>
          </table:table-cell>
          <table:covered-table-cell table:number-columns-repeated="7"/>
          <table:table-cell office:value-type="float" office:value="-1580.7" table:number-columns-spanned="7" table:number-rows-spanned="1" table:style-name="ce405">
            <text:p>-1.580,70</text:p>
          </table:table-cell>
          <table:covered-table-cell table:number-columns-repeated="6"/>
          <table:table-cell table:number-columns-repeated="16340"/>
        </table:table-row>
        <table:table-row table:style-name="ro11">
          <table:table-cell office:value-type="date" office:date-value="2024-07-05T00:00:00" table:number-columns-spanned="8" table:number-rows-spanned="1" table:style-name="ce401">
            <text:p>05/07/2024</text:p>
          </table:table-cell>
          <table:covered-table-cell table:number-columns-repeated="7"/>
          <table:table-cell office:value-type="float" office:value="585" table:number-columns-spanned="2" table:number-rows-spanned="1" table:style-name="ce402">
            <text:p>585</text:p>
          </table:table-cell>
          <table:covered-table-cell/>
          <table:table-cell office:value-type="float" office:value="264" table:style-name="ce7">
            <text:p>264</text:p>
          </table:table-cell>
          <table:table-cell office:value-type="string" table:number-columns-spanned="14" table:number-rows-spanned="1" table:style-name="ce403">
            <text:p><text:span text:style-name="T50">DEB PGTO PROAGIR</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642.6" table:number-columns-spanned="8" table:number-rows-spanned="1" table:style-name="ce404">
            <text:p>642,60</text:p>
          </table:table-cell>
          <table:covered-table-cell table:number-columns-repeated="7"/>
          <table:table-cell office:value-type="float" office:value="-2223.3000000000002" table:number-columns-spanned="7" table:number-rows-spanned="1" table:style-name="ce405">
            <text:p>-2.223,30</text:p>
          </table:table-cell>
          <table:covered-table-cell table:number-columns-repeated="6"/>
          <table:table-cell table:number-columns-repeated="16340"/>
        </table:table-row>
        <table:table-row table:style-name="ro11">
          <table:table-cell office:value-type="date" office:date-value="2024-07-05T00:00:00" table:number-columns-spanned="8" table:number-rows-spanned="1" table:style-name="ce401">
            <text:p>05/07/2024</text:p>
          </table:table-cell>
          <table:covered-table-cell table:number-columns-repeated="7"/>
          <table:table-cell office:value-type="float" office:value="586" table:number-columns-spanned="2" table:number-rows-spanned="1" table:style-name="ce402">
            <text:p>586</text:p>
          </table:table-cell>
          <table:covered-table-cell/>
          <table:table-cell office:value-type="float" office:value="268" table:style-name="ce7">
            <text:p>268</text:p>
          </table:table-cell>
          <table:table-cell office:value-type="string" table:number-columns-spanned="14" table:number-rows-spanned="1" table:style-name="ce403">
            <text:p><text:span text:style-name="T50">DEB PGTO VIDAS REAIS-NF 7955</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326" table:number-columns-spanned="8" table:number-rows-spanned="1" table:style-name="ce405">
            <text:p>1.326,00</text:p>
          </table:table-cell>
          <table:covered-table-cell table:number-columns-repeated="7"/>
          <table:table-cell office:value-type="float" office:value="-3549.3" table:number-columns-spanned="7" table:number-rows-spanned="1" table:style-name="ce405">
            <text:p>-3.549,30</text:p>
          </table:table-cell>
          <table:covered-table-cell table:number-columns-repeated="6"/>
          <table:table-cell table:number-columns-repeated="16340"/>
        </table:table-row>
        <table:table-row table:style-name="ro11">
          <table:table-cell office:value-type="date" office:date-value="2024-07-05T00:00:00" table:number-columns-spanned="8" table:number-rows-spanned="1" table:style-name="ce401">
            <text:p>05/07/2024</text:p>
          </table:table-cell>
          <table:covered-table-cell table:number-columns-repeated="7"/>
          <table:table-cell office:value-type="float" office:value="587" table:number-columns-spanned="2" table:number-rows-spanned="1" table:style-name="ce402">
            <text:p>587</text:p>
          </table:table-cell>
          <table:covered-table-cell/>
          <table:table-cell office:value-type="float" office:value="263" table:style-name="ce7">
            <text:p>263</text:p>
          </table:table-cell>
          <table:table-cell office:value-type="string" table:number-columns-spanned="14" table:number-rows-spanned="1" table:style-name="ce403">
            <text:p><text:span text:style-name="T50">DEB PGTO RIZZOGAS-NF 12844</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78.65" table:number-columns-spanned="8" table:number-rows-spanned="1" table:style-name="ce404">
            <text:p>478,65</text:p>
          </table:table-cell>
          <table:covered-table-cell table:number-columns-repeated="7"/>
          <table:table-cell office:value-type="float" office:value="-4027.95" table:number-columns-spanned="7" table:number-rows-spanned="1" table:style-name="ce405">
            <text:p>-4.027,95</text:p>
          </table:table-cell>
          <table:covered-table-cell table:number-columns-repeated="6"/>
          <table:table-cell table:number-columns-repeated="16340"/>
        </table:table-row>
        <table:table-row table:style-name="ro11">
          <table:table-cell office:value-type="date" office:date-value="2024-07-05T00:00:00" table:number-columns-spanned="8" table:number-rows-spanned="1" table:style-name="ce401">
            <text:p>05/07/2024</text:p>
          </table:table-cell>
          <table:covered-table-cell table:number-columns-repeated="7"/>
          <table:table-cell office:value-type="float" office:value="588" table:number-columns-spanned="2" table:number-rows-spanned="1" table:style-name="ce402">
            <text:p>588</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ALUG AELSON</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580.2800000000002" table:number-columns-spanned="8" table:number-rows-spanned="1" table:style-name="ce405">
            <text:p>2.580,28</text:p>
          </table:table-cell>
          <table:covered-table-cell table:number-columns-repeated="7"/>
          <table:table-cell office:value-type="float" office:value="-6608.23" table:number-columns-spanned="7" table:number-rows-spanned="1" table:style-name="ce405">
            <text:p>-6.608,23</text:p>
          </table:table-cell>
          <table:covered-table-cell table:number-columns-repeated="6"/>
          <table:table-cell table:number-columns-repeated="16340"/>
        </table:table-row>
        <table:table-row table:style-name="ro11">
          <table:table-cell office:value-type="date" office:date-value="2024-07-05T00:00:00" table:number-columns-spanned="8" table:number-rows-spanned="1" table:style-name="ce401">
            <text:p>05/07/2024</text:p>
          </table:table-cell>
          <table:covered-table-cell table:number-columns-repeated="7"/>
          <table:table-cell office:value-type="float" office:value="589" table:number-columns-spanned="2" table:number-rows-spanned="1" table:style-name="ce402">
            <text:p>589</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ALUG DILM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580.2800000000002" table:number-columns-spanned="8" table:number-rows-spanned="1" table:style-name="ce405">
            <text:p>2.580,28</text:p>
          </table:table-cell>
          <table:covered-table-cell table:number-columns-repeated="7"/>
          <table:table-cell office:value-type="float" office:value="-9188.51" table:number-columns-spanned="7" table:number-rows-spanned="1" table:style-name="ce405">
            <text:p>-9.188,51</text:p>
          </table:table-cell>
          <table:covered-table-cell table:number-columns-repeated="6"/>
          <table:table-cell table:number-columns-repeated="16340"/>
        </table:table-row>
        <table:table-row table:style-name="ro11">
          <table:table-cell office:value-type="date" office:date-value="2024-07-05T00:00:00" table:number-columns-spanned="8" table:number-rows-spanned="1" table:style-name="ce401">
            <text:p>05/07/2024</text:p>
          </table:table-cell>
          <table:covered-table-cell table:number-columns-repeated="7"/>
          <table:table-cell office:value-type="float" office:value="590" table:number-columns-spanned="2" table:number-rows-spanned="1" table:style-name="ce402">
            <text:p>590</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ALUG APARECID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288.25" table:number-columns-spanned="8" table:number-rows-spanned="1" table:style-name="ce405">
            <text:p>7.288,25</text:p>
          </table:table-cell>
          <table:covered-table-cell table:number-columns-repeated="7"/>
          <table:table-cell office:value-type="float" office:value="-16476.759999999998" table:number-columns-spanned="7" table:number-rows-spanned="1" table:style-name="ce405">
            <text:p>-16.476,76</text:p>
          </table:table-cell>
          <table:covered-table-cell table:number-columns-repeated="6"/>
          <table:table-cell table:number-columns-repeated="16340"/>
        </table:table-row>
        <table:table-row table:style-name="ro11">
          <table:table-cell office:value-type="date" office:date-value="2024-07-05T00:00:00" table:number-columns-spanned="8" table:number-rows-spanned="1" table:style-name="ce401">
            <text:p>05/07/2024</text:p>
          </table:table-cell>
          <table:covered-table-cell table:number-columns-repeated="7"/>
          <table:table-cell office:value-type="float" office:value="591" table:number-columns-spanned="2" table:number-rows-spanned="1" table:style-name="ce402">
            <text:p>591</text:p>
          </table:table-cell>
          <table:covered-table-cell/>
          <table:table-cell office:value-type="float" office:value="162" table:style-name="ce7">
            <text:p>162</text:p>
          </table:table-cell>
          <table:table-cell office:value-type="string" table:number-columns-spanned="14" table:number-rows-spanned="1" table:style-name="ce403">
            <text:p><text:span text:style-name="T50">DEB PGTO FGTS</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6987.93" table:number-columns-spanned="8" table:number-rows-spanned="1" table:style-name="ce405">
            <text:p>6.987,93</text:p>
          </table:table-cell>
          <table:covered-table-cell table:number-columns-repeated="7"/>
          <table:table-cell office:value-type="float" office:value="-23464.69" table:number-columns-spanned="7" table:number-rows-spanned="1" table:style-name="ce405">
            <text:p>-23.464,69</text:p>
          </table:table-cell>
          <table:covered-table-cell table:number-columns-repeated="6"/>
          <table:table-cell table:number-columns-repeated="16340"/>
        </table:table-row>
        <table:table-row table:style-name="ro11">
          <table:table-cell office:value-type="date" office:date-value="2024-07-05T00:00:00" table:number-columns-spanned="8" table:number-rows-spanned="1" table:style-name="ce401">
            <text:p>05/07/2024</text:p>
          </table:table-cell>
          <table:covered-table-cell table:number-columns-repeated="7"/>
          <table:table-cell office:value-type="float" office:value="592" table:number-columns-spanned="2" table:number-rows-spanned="1" table:style-name="ce402">
            <text:p>592</text:p>
          </table:table-cell>
          <table:covered-table-cell/>
          <table:table-cell office:value-type="float" office:value="268" table:style-name="ce7">
            <text:p>268</text:p>
          </table:table-cell>
          <table:table-cell office:value-type="string" table:number-columns-spanned="14" table:number-rows-spanned="1" table:style-name="ce403">
            <text:p><text:span text:style-name="T50">DEB PGTO MUSICOS MATRIMONIAIS-NF</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00" table:number-columns-spanned="8" table:number-rows-spanned="1" table:style-name="ce404">
            <text:p>700,00</text:p>
          </table:table-cell>
          <table:covered-table-cell table:number-columns-repeated="7"/>
          <table:table-cell office:value-type="float" office:value="-24164.69" table:number-columns-spanned="7" table:number-rows-spanned="1" table:style-name="ce405">
            <text:p>-24.164,69</text:p>
          </table:table-cell>
          <table:covered-table-cell table:number-columns-repeated="6"/>
          <table:table-cell table:number-columns-repeated="16340"/>
        </table:table-row>
        <table:table-row table:style-name="ro11">
          <table:table-cell office:value-type="date" office:date-value="2024-07-05T00:00:00" table:number-columns-spanned="8" table:number-rows-spanned="1" table:style-name="ce401">
            <text:p>05/07/2024</text:p>
          </table:table-cell>
          <table:covered-table-cell table:number-columns-repeated="7"/>
          <table:table-cell office:value-type="float" office:value="593" table:number-columns-spanned="2" table:number-rows-spanned="1" table:style-name="ce402">
            <text:p>593</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24164.69" table:number-columns-spanned="4" table:number-rows-spanned="1" table:style-name="ce405">
            <text:p>24.164,69</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7-10T00:00:00" table:number-columns-spanned="8" table:number-rows-spanned="1" table:style-name="ce401">
            <text:p>10/07/2024</text:p>
          </table:table-cell>
          <table:covered-table-cell table:number-columns-repeated="7"/>
          <table:table-cell office:value-type="float" office:value="594" table:number-columns-spanned="2" table:number-rows-spanned="1" table:style-name="ce402">
            <text:p>594</text:p>
          </table:table-cell>
          <table:covered-table-cell/>
          <table:table-cell office:value-type="float" office:value="268" table:style-name="ce7">
            <text:p>268</text:p>
          </table:table-cell>
          <table:table-cell office:value-type="string" table:number-columns-spanned="14" table:number-rows-spanned="1" table:style-name="ce403">
            <text:p><text:span text:style-name="T50">DEB PGTO BANTINI-NF 1738</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60" table:number-columns-spanned="8" table:number-rows-spanned="1" table:style-name="ce404">
            <text:p>60,00</text:p>
          </table:table-cell>
          <table:covered-table-cell table:number-columns-repeated="7"/>
          <table:table-cell office:value-type="float" office:value="-60" table:number-columns-spanned="7" table:number-rows-spanned="1" table:style-name="ce404">
            <text:p>-60,00</text:p>
          </table:table-cell>
          <table:covered-table-cell table:number-columns-repeated="6"/>
          <table:table-cell table:number-columns-repeated="16340"/>
        </table:table-row>
        <table:table-row table:style-name="ro11">
          <table:table-cell office:value-type="date" office:date-value="2024-07-10T00:00:00" table:number-columns-spanned="8" table:number-rows-spanned="1" table:style-name="ce401">
            <text:p>10/07/2024</text:p>
          </table:table-cell>
          <table:covered-table-cell table:number-columns-repeated="7"/>
          <table:table-cell office:value-type="float" office:value="595" table:number-columns-spanned="2" table:number-rows-spanned="1" table:style-name="ce402">
            <text:p>595</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60" table:number-columns-spanned="4" table:number-rows-spanned="1" table:style-name="ce404">
            <text:p>60,00</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7-11T00:00:00" table:number-columns-spanned="8" table:number-rows-spanned="1" table:style-name="ce401">
            <text:p>11/07/2024</text:p>
          </table:table-cell>
          <table:covered-table-cell table:number-columns-repeated="7"/>
          <table:table-cell office:value-type="float" office:value="596" table:number-columns-spanned="2" table:number-rows-spanned="1" table:style-name="ce402">
            <text:p>596</text:p>
          </table:table-cell>
          <table:covered-table-cell/>
          <table:table-cell office:value-type="float" office:value="161" table:style-name="ce7">
            <text:p>161</text:p>
          </table:table-cell>
          <table:table-cell office:value-type="string" table:number-columns-spanned="14" table:number-rows-spanned="1" table:style-name="ce403">
            <text:p><text:span text:style-name="T50">DEB PGTO INSS</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9360.26" table:number-columns-spanned="8" table:number-rows-spanned="1" table:style-name="ce405">
            <text:p>29.360,26</text:p>
          </table:table-cell>
          <table:covered-table-cell table:number-columns-repeated="7"/>
          <table:table-cell office:value-type="float" office:value="-29360.26" table:number-columns-spanned="7" table:number-rows-spanned="1" table:style-name="ce405">
            <text:p>-29.360,26</text:p>
          </table:table-cell>
          <table:covered-table-cell table:number-columns-repeated="6"/>
          <table:table-cell table:number-columns-repeated="16340"/>
        </table:table-row>
        <table:table-row table:style-name="ro11">
          <table:table-cell office:value-type="date" office:date-value="2024-07-11T00:00:00" table:number-columns-spanned="8" table:number-rows-spanned="1" table:style-name="ce401">
            <text:p>11/07/2024</text:p>
          </table:table-cell>
          <table:covered-table-cell table:number-columns-repeated="7"/>
          <table:table-cell office:value-type="float" office:value="597" table:number-columns-spanned="2" table:number-rows-spanned="1" table:style-name="ce402">
            <text:p>597</text:p>
          </table:table-cell>
          <table:covered-table-cell/>
          <table:table-cell office:value-type="float" office:value="151" table:style-name="ce7">
            <text:p>151</text:p>
          </table:table-cell>
          <table:table-cell office:value-type="string" table:number-columns-spanned="14" table:number-rows-spanned="1" table:style-name="ce403">
            <text:p><text:span text:style-name="T50">DEB PGTO IRRF</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372.71" table:number-columns-spanned="8" table:number-rows-spanned="1" table:style-name="ce404">
            <text:p>372,71</text:p>
          </table:table-cell>
          <table:covered-table-cell table:number-columns-repeated="7"/>
          <table:table-cell office:value-type="float" office:value="-29732.97" table:number-columns-spanned="7" table:number-rows-spanned="1" table:style-name="ce405">
            <text:p>-29.732,97</text:p>
          </table:table-cell>
          <table:covered-table-cell table:number-columns-repeated="6"/>
          <table:table-cell table:number-columns-repeated="16340"/>
        </table:table-row>
        <table:table-row table:style-name="ro11">
          <table:table-cell office:value-type="date" office:date-value="2024-07-11T00:00:00" table:number-columns-spanned="8" table:number-rows-spanned="1" table:style-name="ce401">
            <text:p>11/07/2024</text:p>
          </table:table-cell>
          <table:covered-table-cell table:number-columns-repeated="7"/>
          <table:table-cell office:value-type="float" office:value="598" table:number-columns-spanned="2" table:number-rows-spanned="1" table:style-name="ce402">
            <text:p>598</text:p>
          </table:table-cell>
          <table:covered-table-cell/>
          <table:table-cell office:value-type="float" office:value="152" table:style-name="ce7">
            <text:p>152</text:p>
          </table:table-cell>
          <table:table-cell office:value-type="string" table:number-columns-spanned="14" table:number-rows-spanned="1" table:style-name="ce403">
            <text:p><text:span text:style-name="T50">DEB PGTO PIS</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873.5" table:number-columns-spanned="8" table:number-rows-spanned="1" table:style-name="ce404">
            <text:p>873,50</text:p>
          </table:table-cell>
          <table:covered-table-cell table:number-columns-repeated="7"/>
          <table:table-cell office:value-type="float" office:value="-30606.47" table:number-columns-spanned="7" table:number-rows-spanned="1" table:style-name="ce405">
            <text:p>-30.606,47</text:p>
          </table:table-cell>
          <table:covered-table-cell table:number-columns-repeated="6"/>
          <table:table-cell table:number-columns-repeated="16340"/>
        </table:table-row>
        <table:table-row table:style-name="ro11">
          <table:table-cell office:value-type="date" office:date-value="2024-07-11T00:00:00" table:number-columns-spanned="8" table:number-rows-spanned="1" table:style-name="ce401">
            <text:p>11/07/2024</text:p>
          </table:table-cell>
          <table:covered-table-cell table:number-columns-repeated="7"/>
          <table:table-cell office:value-type="float" office:value="599" table:number-columns-spanned="2" table:number-rows-spanned="1" table:style-name="ce402">
            <text:p>599</text:p>
          </table:table-cell>
          <table:covered-table-cell/>
          <table:table-cell office:value-type="float" office:value="4" table:style-name="ce7">
            <text:p>4</text:p>
          </table:table-cell>
          <table:table-cell office:value-type="string" table:number-columns-spanned="14" table:number-rows-spanned="1" table:style-name="ce403">
            <text:p><text:span text:style-name="T50">TRANSFERENCIA BANCARIA</text:span></text:p>
          </table:table-cell>
          <table:covered-table-cell table:number-columns-repeated="13"/>
          <table:table-cell office:value-type="float" office:value="42183" table:number-columns-spanned="4" table:number-rows-spanned="1" table:style-name="ce405">
            <text:p>42.183,00</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11576.53" table:number-columns-spanned="7" table:number-rows-spanned="1" table:style-name="ce405">
            <text:p>11.576,53</text:p>
          </table:table-cell>
          <table:covered-table-cell table:number-columns-repeated="6"/>
          <table:table-cell table:number-columns-repeated="16340"/>
        </table:table-row>
        <table:table-row table:style-name="ro11">
          <table:table-cell office:value-type="date" office:date-value="2024-07-12T00:00:00" table:number-columns-spanned="8" table:number-rows-spanned="1" table:style-name="ce401">
            <text:p>12/07/2024</text:p>
          </table:table-cell>
          <table:covered-table-cell table:number-columns-repeated="7"/>
          <table:table-cell office:value-type="float" office:value="600" table:number-columns-spanned="2" table:number-rows-spanned="1" table:style-name="ce402">
            <text:p>600</text:p>
          </table:table-cell>
          <table:covered-table-cell/>
          <table:table-cell office:value-type="float" office:value="268" table:style-name="ce7">
            <text:p>268</text:p>
          </table:table-cell>
          <table:table-cell office:value-type="string" table:number-columns-spanned="14" table:number-rows-spanned="1" table:style-name="ce403">
            <text:p><text:span text:style-name="T50">DEB PGTO DESING INFO-NF 35</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50" table:number-columns-spanned="8" table:number-rows-spanned="1" table:style-name="ce404">
            <text:p>250,00</text:p>
          </table:table-cell>
          <table:covered-table-cell table:number-columns-repeated="7"/>
          <table:table-cell office:value-type="float" office:value="11326.53" table:number-columns-spanned="7" table:number-rows-spanned="1" table:style-name="ce405">
            <text:p>11.326,53</text:p>
          </table:table-cell>
          <table:covered-table-cell table:number-columns-repeated="6"/>
          <table:table-cell table:number-columns-repeated="16340"/>
        </table:table-row>
        <table:table-row table:style-name="ro11">
          <table:table-cell office:value-type="date" office:date-value="2024-07-12T00:00:00" table:number-columns-spanned="8" table:number-rows-spanned="1" table:style-name="ce401">
            <text:p>12/07/2024</text:p>
          </table:table-cell>
          <table:covered-table-cell table:number-columns-repeated="7"/>
          <table:table-cell office:value-type="float" office:value="601" table:number-columns-spanned="2" table:number-rows-spanned="1" table:style-name="ce402">
            <text:p>601</text:p>
          </table:table-cell>
          <table:covered-table-cell/>
          <table:table-cell office:value-type="float" office:value="255" table:style-name="ce7">
            <text:p>255</text:p>
          </table:table-cell>
          <table:table-cell office:value-type="string" table:number-columns-spanned="14" table:number-rows-spanned="1" table:style-name="ce403">
            <text:p><text:span text:style-name="T50">DEB PGTO ISSQN</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901.8" table:number-columns-spanned="8" table:number-rows-spanned="1" table:style-name="ce404">
            <text:p>901,80</text:p>
          </table:table-cell>
          <table:covered-table-cell table:number-columns-repeated="7"/>
          <table:table-cell office:value-type="float" office:value="10424.73" table:number-columns-spanned="7" table:number-rows-spanned="1" table:style-name="ce405">
            <text:p>10.424,73</text:p>
          </table:table-cell>
          <table:covered-table-cell table:number-columns-repeated="6"/>
          <table:table-cell table:number-columns-repeated="16340"/>
        </table:table-row>
        <table:table-row table:style-name="ro11">
          <table:table-cell office:value-type="date" office:date-value="2024-07-12T00:00:00" table:number-columns-spanned="8" table:number-rows-spanned="1" table:style-name="ce401">
            <text:p>12/07/2024</text:p>
          </table:table-cell>
          <table:covered-table-cell table:number-columns-repeated="7"/>
          <table:table-cell office:value-type="float" office:value="602" table:number-columns-spanned="2" table:number-rows-spanned="1" table:style-name="ce402">
            <text:p>602</text:p>
          </table:table-cell>
          <table:covered-table-cell/>
          <table:table-cell office:value-type="float" office:value="255" table:style-name="ce7">
            <text:p>255</text:p>
          </table:table-cell>
          <table:table-cell office:value-type="string" table:number-columns-spanned="14" table:number-rows-spanned="1" table:style-name="ce403">
            <text:p><text:span text:style-name="T50">DEB PGTO ISSQN</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682.63" table:number-columns-spanned="8" table:number-rows-spanned="1" table:style-name="ce404">
            <text:p>682,63</text:p>
          </table:table-cell>
          <table:covered-table-cell table:number-columns-repeated="7"/>
          <table:table-cell office:value-type="float" office:value="9742.1" table:number-columns-spanned="7" table:number-rows-spanned="1" table:style-name="ce405">
            <text:p>9.742,10</text:p>
          </table:table-cell>
          <table:covered-table-cell table:number-columns-repeated="6"/>
          <table:table-cell table:number-columns-repeated="16340"/>
        </table:table-row>
        <table:table-row table:style-name="ro11">
          <table:table-cell office:value-type="date" office:date-value="2024-07-12T00:00:00" table:number-columns-spanned="8" table:number-rows-spanned="1" table:style-name="ce401">
            <text:p>12/07/2024</text:p>
          </table:table-cell>
          <table:covered-table-cell table:number-columns-repeated="7"/>
          <table:table-cell office:value-type="float" office:value="603" table:number-columns-spanned="2" table:number-rows-spanned="1" table:style-name="ce402">
            <text:p>603</text:p>
          </table:table-cell>
          <table:covered-table-cell/>
          <table:table-cell office:value-type="float" office:value="17" table:style-name="ce7">
            <text:p>17</text:p>
          </table:table-cell>
          <table:table-cell office:value-type="string" table:number-columns-spanned="14" table:number-rows-spanned="1" table:style-name="ce403">
            <text:p><text:span text:style-name="T50">DEB PGTO 13º SAL 1</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2183" table:number-columns-spanned="8" table:number-rows-spanned="1" table:style-name="ce405">
            <text:p>42.183,00</text:p>
          </table:table-cell>
          <table:covered-table-cell table:number-columns-repeated="7"/>
          <table:table-cell office:value-type="float" office:value="-32440.9" table:number-columns-spanned="7" table:number-rows-spanned="1" table:style-name="ce405">
            <text:p>-32.440,90</text:p>
          </table:table-cell>
          <table:covered-table-cell table:number-columns-repeated="6"/>
          <table:table-cell table:number-columns-repeated="16340"/>
        </table:table-row>
        <table:table-row table:style-name="ro11">
          <table:table-cell office:value-type="date" office:date-value="2024-07-12T00:00:00" table:number-columns-spanned="8" table:number-rows-spanned="1" table:style-name="ce401">
            <text:p>12/07/2024</text:p>
          </table:table-cell>
          <table:covered-table-cell table:number-columns-repeated="7"/>
          <table:table-cell office:value-type="float" office:value="604" table:number-columns-spanned="2" table:number-rows-spanned="1" table:style-name="ce402">
            <text:p>604</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32440.9" table:number-columns-spanned="4" table:number-rows-spanned="1" table:style-name="ce405">
            <text:p>32.440,90</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7-15T00:00:00" table:number-columns-spanned="8" table:number-rows-spanned="1" table:style-name="ce401">
            <text:p>15/07/2024</text:p>
          </table:table-cell>
          <table:covered-table-cell table:number-columns-repeated="7"/>
          <table:table-cell office:value-type="float" office:value="605" table:number-columns-spanned="2" table:number-rows-spanned="1" table:style-name="ce402">
            <text:p>605</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30.6" table:number-columns-spanned="8" table:number-rows-spanned="1" table:style-name="ce404">
            <text:p>30,60</text:p>
          </table:table-cell>
          <table:covered-table-cell table:number-columns-repeated="7"/>
          <table:table-cell office:value-type="float" office:value="-30.6" table:number-columns-spanned="7" table:number-rows-spanned="1" table:style-name="ce404">
            <text:p>-30,60</text:p>
          </table:table-cell>
          <table:covered-table-cell table:number-columns-repeated="6"/>
          <table:table-cell table:number-columns-repeated="16340"/>
        </table:table-row>
        <table:table-row table:style-name="ro11">
          <table:table-cell office:value-type="date" office:date-value="2024-07-15T00:00:00" table:number-columns-spanned="8" table:number-rows-spanned="1" table:style-name="ce401">
            <text:p>15/07/2024</text:p>
          </table:table-cell>
          <table:covered-table-cell table:number-columns-repeated="7"/>
          <table:table-cell office:value-type="float" office:value="606" table:number-columns-spanned="2" table:number-rows-spanned="1" table:style-name="ce402">
            <text:p>606</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30.6" table:number-columns-spanned="4" table:number-rows-spanned="1" table:style-name="ce404">
            <text:p>30,60</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7-16T00:00:00" table:number-columns-spanned="8" table:number-rows-spanned="1" table:style-name="ce401">
            <text:p>16/07/2024</text:p>
          </table:table-cell>
          <table:covered-table-cell table:number-columns-repeated="7"/>
          <table:table-cell office:value-type="float" office:value="607" table:number-columns-spanned="2" table:number-rows-spanned="1" table:style-name="ce402">
            <text:p>607</text:p>
          </table:table-cell>
          <table:covered-table-cell/>
          <table:table-cell office:value-type="float" office:value="265" table:style-name="ce7">
            <text:p>265</text:p>
          </table:table-cell>
          <table:table-cell office:value-type="string" table:number-columns-spanned="14" table:number-rows-spanned="1" table:style-name="ce403">
            <text:p><text:span text:style-name="T50">DEB PGTO EDNA VARIEDADES-NF 216</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1550.79" table:number-columns-spanned="8" table:number-rows-spanned="1" table:style-name="ce405">
            <text:p>11.550,79</text:p>
          </table:table-cell>
          <table:covered-table-cell table:number-columns-repeated="7"/>
          <table:table-cell office:value-type="float" office:value="-11550.79" table:number-columns-spanned="7" table:number-rows-spanned="1" table:style-name="ce405">
            <text:p>-11.550,79</text:p>
          </table:table-cell>
          <table:covered-table-cell table:number-columns-repeated="6"/>
          <table:table-cell table:number-columns-repeated="16340"/>
        </table:table-row>
        <table:table-row table:style-name="ro11">
          <table:table-cell office:value-type="date" office:date-value="2024-07-16T00:00:00" table:number-columns-spanned="8" table:number-rows-spanned="1" table:style-name="ce401">
            <text:p>16/07/2024</text:p>
          </table:table-cell>
          <table:covered-table-cell table:number-columns-repeated="7"/>
          <table:table-cell office:value-type="float" office:value="608" table:number-columns-spanned="2" table:number-rows-spanned="1" table:style-name="ce402">
            <text:p>608</text:p>
          </table:table-cell>
          <table:covered-table-cell/>
          <table:table-cell office:value-type="float" office:value="272" table:style-name="ce7">
            <text:p>272</text:p>
          </table:table-cell>
          <table:table-cell office:value-type="string" table:number-columns-spanned="14" table:number-rows-spanned="1" table:style-name="ce403">
            <text:p><text:span text:style-name="T50">DEB PGTO COMPANY SERV-NF 79</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8700" table:number-columns-spanned="8" table:number-rows-spanned="1" table:style-name="ce405">
            <text:p>8.700,00</text:p>
          </table:table-cell>
          <table:covered-table-cell table:number-columns-repeated="7"/>
          <table:table-cell office:value-type="float" office:value="-20250.79" table:number-columns-spanned="7" table:number-rows-spanned="1" table:style-name="ce405">
            <text:p>-20.250,79</text:p>
          </table:table-cell>
          <table:covered-table-cell table:number-columns-repeated="6"/>
          <table:table-cell table:number-columns-repeated="16340"/>
        </table:table-row>
        <table:table-row table:style-name="ro11">
          <table:table-cell office:value-type="date" office:date-value="2024-07-16T00:00:00" table:number-columns-spanned="8" table:number-rows-spanned="1" table:style-name="ce401">
            <text:p>16/07/2024</text:p>
          </table:table-cell>
          <table:covered-table-cell table:number-columns-repeated="7"/>
          <table:table-cell office:value-type="float" office:value="609" table:number-columns-spanned="2" table:number-rows-spanned="1" table:style-name="ce402">
            <text:p>609</text:p>
          </table:table-cell>
          <table:covered-table-cell/>
          <table:table-cell office:value-type="float" office:value="266" table:style-name="ce7">
            <text:p>266</text:p>
          </table:table-cell>
          <table:table-cell office:value-type="string" table:number-columns-spanned="14" table:number-rows-spanned="1" table:style-name="ce403">
            <text:p><text:span text:style-name="T50">DEB PGTO PAPER POINT-NF 700</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5600" table:number-columns-spanned="8" table:number-rows-spanned="1" table:style-name="ce405">
            <text:p>5.600,00</text:p>
          </table:table-cell>
          <table:covered-table-cell table:number-columns-repeated="7"/>
          <table:table-cell office:value-type="float" office:value="-25850.79" table:number-columns-spanned="7" table:number-rows-spanned="1" table:style-name="ce405">
            <text:p>-25.850,79</text:p>
          </table:table-cell>
          <table:covered-table-cell table:number-columns-repeated="6"/>
          <table:table-cell table:number-columns-repeated="16340"/>
        </table:table-row>
        <table:table-row table:style-name="ro11">
          <table:table-cell office:value-type="date" office:date-value="2024-07-16T00:00:00" table:number-columns-spanned="8" table:number-rows-spanned="1" table:style-name="ce401">
            <text:p>16/07/2024</text:p>
          </table:table-cell>
          <table:covered-table-cell table:number-columns-repeated="7"/>
          <table:table-cell office:value-type="float" office:value="610" table:number-columns-spanned="2" table:number-rows-spanned="1" table:style-name="ce402">
            <text:p>610</text:p>
          </table:table-cell>
          <table:covered-table-cell/>
          <table:table-cell office:value-type="float" office:value="6" table:style-name="ce7">
            <text:p>6</text:p>
          </table:table-cell>
          <table:table-cell office:value-type="string" table:number-columns-spanned="14" table:number-rows-spanned="1" table:style-name="ce403">
            <text:p><text:span text:style-name="T50">APLICAÇÃO FINANCEIR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00000" table:number-columns-spanned="8" table:number-rows-spanned="1" table:style-name="ce405">
            <text:p>200.000,00</text:p>
          </table:table-cell>
          <table:covered-table-cell table:number-columns-repeated="7"/>
          <table:table-cell office:value-type="float" office:value="-225850.79" table:number-columns-spanned="7" table:number-rows-spanned="1" table:style-name="ce405">
            <text:p>-225.850,79</text:p>
          </table:table-cell>
          <table:covered-table-cell table:number-columns-repeated="6"/>
          <table:table-cell table:number-columns-repeated="16340"/>
        </table:table-row>
        <table:table-row table:style-name="ro11">
          <table:table-cell office:value-type="date" office:date-value="2024-07-16T00:00:00" table:number-columns-spanned="8" table:number-rows-spanned="1" table:style-name="ce401">
            <text:p>16/07/2024</text:p>
          </table:table-cell>
          <table:covered-table-cell table:number-columns-repeated="7"/>
          <table:table-cell office:value-type="float" office:value="611" table:number-columns-spanned="2" table:number-rows-spanned="1" table:style-name="ce402">
            <text:p>611</text:p>
          </table:table-cell>
          <table:covered-table-cell/>
          <table:table-cell office:value-type="float" office:value="298" table:style-name="ce7">
            <text:p>298</text:p>
          </table:table-cell>
          <table:table-cell office:value-type="string" table:number-columns-spanned="14" table:number-rows-spanned="1" table:style-name="ce403">
            <text:p><text:span text:style-name="T50">REPASSE MUNICIPAL</text:span></text:p>
          </table:table-cell>
          <table:covered-table-cell table:number-columns-repeated="13"/>
          <table:table-cell office:value-type="float" office:value="233177.84" table:number-columns-spanned="4" table:number-rows-spanned="1" table:style-name="ce405">
            <text:p>233.177,84</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7327.05" table:number-columns-spanned="7" table:number-rows-spanned="1" table:style-name="ce405">
            <text:p>7.327,05</text:p>
          </table:table-cell>
          <table:covered-table-cell table:number-columns-repeated="6"/>
          <table:table-cell table:number-columns-repeated="16340"/>
        </table:table-row>
        <table:table-row table:style-name="ro11">
          <table:table-cell office:value-type="date" office:date-value="2024-07-18T00:00:00" table:number-columns-spanned="8" table:number-rows-spanned="1" table:style-name="ce401">
            <text:p>18/07/2024</text:p>
          </table:table-cell>
          <table:covered-table-cell table:number-columns-repeated="7"/>
          <table:table-cell office:value-type="float" office:value="612" table:number-columns-spanned="2" table:number-rows-spanned="1" table:style-name="ce402">
            <text:p>612</text:p>
          </table:table-cell>
          <table:covered-table-cell/>
          <table:table-cell office:value-type="float" office:value="263" table:style-name="ce7">
            <text:p>263</text:p>
          </table:table-cell>
          <table:table-cell office:value-type="string" table:number-columns-spanned="14" table:number-rows-spanned="1" table:style-name="ce403">
            <text:p><text:span text:style-name="T50">DEB PGTO RIZZOGAS-NF 13070</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78.65" table:number-columns-spanned="8" table:number-rows-spanned="1" table:style-name="ce404">
            <text:p>478,65</text:p>
          </table:table-cell>
          <table:covered-table-cell table:number-columns-repeated="7"/>
          <table:table-cell office:value-type="float" office:value="6848.4" table:number-columns-spanned="7" table:number-rows-spanned="1" table:style-name="ce405">
            <text:p>6.848,40</text:p>
          </table:table-cell>
          <table:covered-table-cell table:number-columns-repeated="6"/>
          <table:table-cell table:number-columns-repeated="16340"/>
        </table:table-row>
        <table:table-row table:style-name="ro11">
          <table:table-cell office:value-type="date" office:date-value="2024-07-19T00:00:00" table:number-columns-spanned="8" table:number-rows-spanned="1" table:style-name="ce401">
            <text:p>19/07/2024</text:p>
          </table:table-cell>
          <table:covered-table-cell table:number-columns-repeated="7"/>
          <table:table-cell office:value-type="float" office:value="613" table:number-columns-spanned="2" table:number-rows-spanned="1" table:style-name="ce402">
            <text:p>613</text:p>
          </table:table-cell>
          <table:covered-table-cell/>
          <table:table-cell office:value-type="float" office:value="86" table:style-name="ce7">
            <text:p>86</text:p>
          </table:table-cell>
          <table:table-cell office:value-type="string" table:number-columns-spanned="14" table:number-rows-spanned="1" table:style-name="ce403">
            <text:p><text:span text:style-name="T50">DEB PGTO JJM REFRIGERAÇÃO-NF 29</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5500" table:number-columns-spanned="8" table:number-rows-spanned="1" table:style-name="ce405">
            <text:p>5.500,00</text:p>
          </table:table-cell>
          <table:covered-table-cell table:number-columns-repeated="7"/>
          <table:table-cell office:value-type="float" office:value="1348.4" table:number-columns-spanned="7" table:number-rows-spanned="1" table:style-name="ce405">
            <text:p>1.348,40</text:p>
          </table:table-cell>
          <table:covered-table-cell table:number-columns-repeated="6"/>
          <table:table-cell table:number-columns-repeated="16340"/>
        </table:table-row>
        <table:table-row table:style-name="ro11">
          <table:table-cell office:value-type="date" office:date-value="2024-07-22T00:00:00" table:number-columns-spanned="8" table:number-rows-spanned="1" table:style-name="ce401">
            <text:p>22/07/2024</text:p>
          </table:table-cell>
          <table:covered-table-cell table:number-columns-repeated="7"/>
          <table:table-cell office:value-type="float" office:value="614" table:number-columns-spanned="2" table:number-rows-spanned="1" table:style-name="ce402">
            <text:p>614</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37.74" table:number-columns-spanned="8" table:number-rows-spanned="1" table:style-name="ce404">
            <text:p>137,74</text:p>
          </table:table-cell>
          <table:covered-table-cell table:number-columns-repeated="7"/>
          <table:table-cell office:value-type="float" office:value="1210.6600000000001" table:number-columns-spanned="7" table:number-rows-spanned="1" table:style-name="ce405">
            <text:p>1.210,66</text:p>
          </table:table-cell>
          <table:covered-table-cell table:number-columns-repeated="6"/>
          <table:table-cell table:number-columns-repeated="16340"/>
        </table:table-row>
        <table:table-row table:style-name="ro11">
          <table:table-cell office:value-type="date" office:date-value="2024-07-22T00:00:00" table:number-columns-spanned="8" table:number-rows-spanned="1" table:style-name="ce401">
            <text:p>22/07/2024</text:p>
          </table:table-cell>
          <table:covered-table-cell table:number-columns-repeated="7"/>
          <table:table-cell office:value-type="float" office:value="615" table:number-columns-spanned="2" table:number-rows-spanned="1" table:style-name="ce402">
            <text:p>615</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37.74" table:number-columns-spanned="8" table:number-rows-spanned="1" table:style-name="ce404">
            <text:p>137,74</text:p>
          </table:table-cell>
          <table:covered-table-cell table:number-columns-repeated="7"/>
          <table:table-cell office:value-type="float" office:value="1072.92" table:number-columns-spanned="7" table:number-rows-spanned="1" table:style-name="ce405">
            <text:p>1.072,92</text:p>
          </table:table-cell>
          <table:covered-table-cell table:number-columns-repeated="6"/>
          <table:table-cell table:number-columns-repeated="16340"/>
        </table:table-row>
        <table:table-row table:style-name="ro11">
          <table:table-cell office:value-type="date" office:date-value="2024-07-22T00:00:00" table:number-columns-spanned="8" table:number-rows-spanned="1" table:style-name="ce401">
            <text:p>22/07/2024</text:p>
          </table:table-cell>
          <table:covered-table-cell table:number-columns-repeated="7"/>
          <table:table-cell office:value-type="float" office:value="616" table:number-columns-spanned="2" table:number-rows-spanned="1" table:style-name="ce402">
            <text:p>616</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3.3" table:number-columns-spanned="8" table:number-rows-spanned="1" table:style-name="ce404">
            <text:p>43,30</text:p>
          </table:table-cell>
          <table:covered-table-cell table:number-columns-repeated="7"/>
          <table:table-cell office:value-type="float" office:value="1029.6199999999999" table:number-columns-spanned="7" table:number-rows-spanned="1" table:style-name="ce405">
            <text:p>1.029,62</text:p>
          </table:table-cell>
          <table:covered-table-cell table:number-columns-repeated="6"/>
          <table:table-cell table:number-columns-repeated="16340"/>
        </table:table-row>
        <table:table-row table:style-name="ro11">
          <table:table-cell office:value-type="date" office:date-value="2024-07-22T00:00:00" table:number-columns-spanned="8" table:number-rows-spanned="1" table:style-name="ce401">
            <text:p>22/07/2024</text:p>
          </table:table-cell>
          <table:covered-table-cell table:number-columns-repeated="7"/>
          <table:table-cell office:value-type="float" office:value="617" table:number-columns-spanned="2" table:number-rows-spanned="1" table:style-name="ce402">
            <text:p>617</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55.64" table:number-columns-spanned="8" table:number-rows-spanned="1" table:style-name="ce404">
            <text:p>55,64</text:p>
          </table:table-cell>
          <table:covered-table-cell table:number-columns-repeated="7"/>
          <table:table-cell office:value-type="float" office:value="973.98" table:number-columns-spanned="7" table:number-rows-spanned="1" table:style-name="ce404">
            <text:p>973,98</text:p>
          </table:table-cell>
          <table:covered-table-cell table:number-columns-repeated="6"/>
          <table:table-cell table:number-columns-repeated="16340"/>
        </table:table-row>
        <table:table-row table:style-name="ro11">
          <table:table-cell office:value-type="date" office:date-value="2024-07-22T00:00:00" table:number-columns-spanned="8" table:number-rows-spanned="1" table:style-name="ce401">
            <text:p>22/07/2024</text:p>
          </table:table-cell>
          <table:covered-table-cell table:number-columns-repeated="7"/>
          <table:table-cell office:value-type="float" office:value="618" table:number-columns-spanned="2" table:number-rows-spanned="1" table:style-name="ce402">
            <text:p>618</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21.51" table:number-columns-spanned="8" table:number-rows-spanned="1" table:style-name="ce404">
            <text:p>121,51</text:p>
          </table:table-cell>
          <table:covered-table-cell table:number-columns-repeated="7"/>
          <table:table-cell office:value-type="float" office:value="852.47" table:number-columns-spanned="7" table:number-rows-spanned="1" table:style-name="ce404">
            <text:p>852,47</text:p>
          </table:table-cell>
          <table:covered-table-cell table:number-columns-repeated="6"/>
          <table:table-cell table:number-columns-repeated="16340"/>
        </table:table-row>
        <table:table-row table:style-name="ro11">
          <table:table-cell office:value-type="date" office:date-value="2024-07-22T00:00:00" table:number-columns-spanned="8" table:number-rows-spanned="1" table:style-name="ce401">
            <text:p>22/07/2024</text:p>
          </table:table-cell>
          <table:covered-table-cell table:number-columns-repeated="7"/>
          <table:table-cell office:value-type="float" office:value="619" table:number-columns-spanned="2" table:number-rows-spanned="1" table:style-name="ce402">
            <text:p>619</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21.51" table:number-columns-spanned="8" table:number-rows-spanned="1" table:style-name="ce404">
            <text:p>121,51</text:p>
          </table:table-cell>
          <table:covered-table-cell table:number-columns-repeated="7"/>
          <table:table-cell office:value-type="float" office:value="730.96" table:number-columns-spanned="7" table:number-rows-spanned="1" table:style-name="ce404">
            <text:p>730,96</text:p>
          </table:table-cell>
          <table:covered-table-cell table:number-columns-repeated="6"/>
          <table:table-cell table:number-columns-repeated="16340"/>
        </table:table-row>
        <table:table-row table:style-name="ro11">
          <table:table-cell office:value-type="date" office:date-value="2024-07-22T00:00:00" table:number-columns-spanned="8" table:number-rows-spanned="1" table:style-name="ce401">
            <text:p>22/07/2024</text:p>
          </table:table-cell>
          <table:covered-table-cell table:number-columns-repeated="7"/>
          <table:table-cell office:value-type="float" office:value="620" table:number-columns-spanned="2" table:number-rows-spanned="1" table:style-name="ce402">
            <text:p>620</text:p>
          </table:table-cell>
          <table:covered-table-cell/>
          <table:table-cell office:value-type="float" office:value="246" table:style-name="ce7">
            <text:p>246</text:p>
          </table:table-cell>
          <table:table-cell office:value-type="string" table:number-columns-spanned="14" table:number-rows-spanned="1" table:style-name="ce403">
            <text:p><text:span text:style-name="T50">DEB PGTO NOTREDAME</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215.15" table:number-columns-spanned="8" table:number-rows-spanned="1" table:style-name="ce405">
            <text:p>2.215,15</text:p>
          </table:table-cell>
          <table:covered-table-cell table:number-columns-repeated="7"/>
          <table:table-cell office:value-type="float" office:value="-1484.19" table:number-columns-spanned="7" table:number-rows-spanned="1" table:style-name="ce405">
            <text:p>-1.484,19</text:p>
          </table:table-cell>
          <table:covered-table-cell table:number-columns-repeated="6"/>
          <table:table-cell table:number-columns-repeated="16340"/>
        </table:table-row>
        <table:table-row table:style-name="ro11">
          <table:table-cell office:value-type="date" office:date-value="2024-07-22T00:00:00" table:number-columns-spanned="8" table:number-rows-spanned="1" table:style-name="ce401">
            <text:p>22/07/2024</text:p>
          </table:table-cell>
          <table:covered-table-cell table:number-columns-repeated="7"/>
          <table:table-cell office:value-type="float" office:value="621" table:number-columns-spanned="2" table:number-rows-spanned="1" table:style-name="ce402">
            <text:p>621</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05" table:number-columns-spanned="8" table:number-rows-spanned="1" table:style-name="ce404">
            <text:p>105,00</text:p>
          </table:table-cell>
          <table:covered-table-cell table:number-columns-repeated="7"/>
          <table:table-cell office:value-type="float" office:value="-1589.19" table:number-columns-spanned="7" table:number-rows-spanned="1" table:style-name="ce405">
            <text:p>-1.589,19</text:p>
          </table:table-cell>
          <table:covered-table-cell table:number-columns-repeated="6"/>
          <table:table-cell table:number-columns-repeated="16340"/>
        </table:table-row>
        <table:table-row table:style-name="ro11">
          <table:table-cell office:value-type="date" office:date-value="2024-07-22T00:00:00" table:number-columns-spanned="8" table:number-rows-spanned="1" table:style-name="ce401">
            <text:p>22/07/2024</text:p>
          </table:table-cell>
          <table:covered-table-cell table:number-columns-repeated="7"/>
          <table:table-cell office:value-type="float" office:value="622" table:number-columns-spanned="2" table:number-rows-spanned="1" table:style-name="ce402">
            <text:p>622</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1589.19" table:number-columns-spanned="4" table:number-rows-spanned="1" table:style-name="ce405">
            <text:p>1.589,19</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7-23T00:00:00" table:number-columns-spanned="8" table:number-rows-spanned="1" table:style-name="ce401">
            <text:p>23/07/2024</text:p>
          </table:table-cell>
          <table:covered-table-cell table:number-columns-repeated="7"/>
          <table:table-cell office:value-type="float" office:value="623" table:number-columns-spanned="2" table:number-rows-spanned="1" table:style-name="ce402">
            <text:p>623</text:p>
          </table:table-cell>
          <table:covered-table-cell/>
          <table:table-cell office:value-type="float" office:value="260" table:style-name="ce7">
            <text:p>260</text:p>
          </table:table-cell>
          <table:table-cell office:value-type="string" table:number-columns-spanned="14" table:number-rows-spanned="1" table:style-name="ce403">
            <text:p><text:span text:style-name="T50">DEB PGTO LUZ</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566.21" table:number-columns-spanned="8" table:number-rows-spanned="1" table:style-name="ce404">
            <text:p>566,21</text:p>
          </table:table-cell>
          <table:covered-table-cell table:number-columns-repeated="7"/>
          <table:table-cell office:value-type="float" office:value="-566.21" table:number-columns-spanned="7" table:number-rows-spanned="1" table:style-name="ce404">
            <text:p>-566,21</text:p>
          </table:table-cell>
          <table:covered-table-cell table:number-columns-repeated="6"/>
          <table:table-cell table:number-columns-repeated="16340"/>
        </table:table-row>
        <table:table-row table:style-name="ro11">
          <table:table-cell office:value-type="date" office:date-value="2024-07-23T00:00:00" table:number-columns-spanned="8" table:number-rows-spanned="1" table:style-name="ce401">
            <text:p>23/07/2024</text:p>
          </table:table-cell>
          <table:covered-table-cell table:number-columns-repeated="7"/>
          <table:table-cell office:value-type="float" office:value="624" table:number-columns-spanned="2" table:number-rows-spanned="1" table:style-name="ce402">
            <text:p>624</text:p>
          </table:table-cell>
          <table:covered-table-cell/>
          <table:table-cell office:value-type="float" office:value="245" table:style-name="ce7">
            <text:p>245</text:p>
          </table:table-cell>
          <table:table-cell office:value-type="string" table:number-columns-spanned="14" table:number-rows-spanned="1" table:style-name="ce403">
            <text:p><text:span text:style-name="T50">DEB PGTO FGTS STEPHANY C</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8193.4" table:number-columns-spanned="8" table:number-rows-spanned="1" table:style-name="ce405">
            <text:p>8.193,40</text:p>
          </table:table-cell>
          <table:covered-table-cell table:number-columns-repeated="7"/>
          <table:table-cell office:value-type="float" office:value="-8759.61" table:number-columns-spanned="7" table:number-rows-spanned="1" table:style-name="ce405">
            <text:p>-8.759,61</text:p>
          </table:table-cell>
          <table:covered-table-cell table:number-columns-repeated="6"/>
          <table:table-cell table:number-columns-repeated="16340"/>
        </table:table-row>
        <table:table-row table:style-name="ro11">
          <table:table-cell office:value-type="date" office:date-value="2024-07-23T00:00:00" table:number-columns-spanned="8" table:number-rows-spanned="1" table:style-name="ce401">
            <text:p>23/07/2024</text:p>
          </table:table-cell>
          <table:covered-table-cell table:number-columns-repeated="7"/>
          <table:table-cell office:value-type="float" office:value="625" table:number-columns-spanned="2" table:number-rows-spanned="1" table:style-name="ce402">
            <text:p>625</text:p>
          </table:table-cell>
          <table:covered-table-cell/>
          <table:table-cell office:value-type="float" office:value="343" table:style-name="ce7">
            <text:p>343</text:p>
          </table:table-cell>
          <table:table-cell office:value-type="string" table:number-columns-spanned="14" table:number-rows-spanned="1" table:style-name="ce403">
            <text:p><text:span text:style-name="T50">DEB PGTO RESC STEPHANY C</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7490.27" table:number-columns-spanned="8" table:number-rows-spanned="1" table:style-name="ce405">
            <text:p>17.490,27</text:p>
          </table:table-cell>
          <table:covered-table-cell table:number-columns-repeated="7"/>
          <table:table-cell office:value-type="float" office:value="-26249.88" table:number-columns-spanned="7" table:number-rows-spanned="1" table:style-name="ce405">
            <text:p>-26.249,88</text:p>
          </table:table-cell>
          <table:covered-table-cell table:number-columns-repeated="6"/>
          <table:table-cell table:number-columns-repeated="16340"/>
        </table:table-row>
        <table:table-row table:style-name="ro11">
          <table:table-cell office:value-type="date" office:date-value="2024-07-23T00:00:00" table:number-columns-spanned="8" table:number-rows-spanned="1" table:style-name="ce401">
            <text:p>23/07/2024</text:p>
          </table:table-cell>
          <table:covered-table-cell table:number-columns-repeated="7"/>
          <table:table-cell office:value-type="float" office:value="626" table:number-columns-spanned="2" table:number-rows-spanned="1" table:style-name="ce402">
            <text:p>626</text:p>
          </table:table-cell>
          <table:covered-table-cell/>
          <table:table-cell office:value-type="float" office:value="4" table:style-name="ce7">
            <text:p>4</text:p>
          </table:table-cell>
          <table:table-cell office:value-type="string" table:number-columns-spanned="14" table:number-rows-spanned="1" table:style-name="ce403">
            <text:p><text:span text:style-name="T50">TRANSFERENCIA BANCARIA</text:span></text:p>
          </table:table-cell>
          <table:covered-table-cell table:number-columns-repeated="13"/>
          <table:table-cell office:value-type="float" office:value="8193.4" table:number-columns-spanned="4" table:number-rows-spanned="1" table:style-name="ce405">
            <text:p>8.193,40</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18056.48" table:number-columns-spanned="7" table:number-rows-spanned="1" table:style-name="ce405">
            <text:p>-18.056,48</text:p>
          </table:table-cell>
          <table:covered-table-cell table:number-columns-repeated="6"/>
          <table:table-cell table:number-columns-repeated="16340"/>
        </table:table-row>
        <table:table-row table:style-name="ro11">
          <table:table-cell office:value-type="date" office:date-value="2024-07-23T00:00:00" table:number-columns-spanned="8" table:number-rows-spanned="1" table:style-name="ce401">
            <text:p>23/07/2024</text:p>
          </table:table-cell>
          <table:covered-table-cell table:number-columns-repeated="7"/>
          <table:table-cell office:value-type="float" office:value="627" table:number-columns-spanned="2" table:number-rows-spanned="1" table:style-name="ce402">
            <text:p>627</text:p>
          </table:table-cell>
          <table:covered-table-cell/>
          <table:table-cell office:value-type="float" office:value="4" table:style-name="ce7">
            <text:p>4</text:p>
          </table:table-cell>
          <table:table-cell office:value-type="string" table:number-columns-spanned="14" table:number-rows-spanned="1" table:style-name="ce403">
            <text:p><text:span text:style-name="T50">TRANSFERENCIA BANCARIA</text:span></text:p>
          </table:table-cell>
          <table:covered-table-cell table:number-columns-repeated="13"/>
          <table:table-cell office:value-type="float" office:value="17490.27" table:number-columns-spanned="4" table:number-rows-spanned="1" table:style-name="ce405">
            <text:p>17.490,27</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566.21" table:number-columns-spanned="7" table:number-rows-spanned="1" table:style-name="ce404">
            <text:p>-566,21</text:p>
          </table:table-cell>
          <table:covered-table-cell table:number-columns-repeated="6"/>
          <table:table-cell table:number-columns-repeated="16340"/>
        </table:table-row>
        <table:table-row table:style-name="ro11">
          <table:table-cell office:value-type="date" office:date-value="2024-07-23T00:00:00" table:number-columns-spanned="8" table:number-rows-spanned="1" table:style-name="ce401">
            <text:p>23/07/2024</text:p>
          </table:table-cell>
          <table:covered-table-cell table:number-columns-repeated="7"/>
          <table:table-cell office:value-type="float" office:value="628" table:number-columns-spanned="2" table:number-rows-spanned="1" table:style-name="ce402">
            <text:p>628</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566.21" table:number-columns-spanned="4" table:number-rows-spanned="1" table:style-name="ce404">
            <text:p>566,21</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7-24T00:00:00" table:number-columns-spanned="8" table:number-rows-spanned="1" table:style-name="ce401">
            <text:p>24/07/2024</text:p>
          </table:table-cell>
          <table:covered-table-cell table:number-columns-repeated="7"/>
          <table:table-cell office:value-type="float" office:value="629" table:number-columns-spanned="2" table:number-rows-spanned="1" table:style-name="ce402">
            <text:p>629</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0.9" table:number-columns-spanned="8" table:number-rows-spanned="1" table:style-name="ce404">
            <text:p>0,90</text:p>
          </table:table-cell>
          <table:covered-table-cell table:number-columns-repeated="7"/>
          <table:table-cell office:value-type="float" office:value="-0.9" table:number-columns-spanned="7" table:number-rows-spanned="1" table:style-name="ce404">
            <text:p>-0,90</text:p>
          </table:table-cell>
          <table:covered-table-cell table:number-columns-repeated="6"/>
          <table:table-cell table:number-columns-repeated="16340"/>
        </table:table-row>
        <table:table-row table:style-name="ro11">
          <table:table-cell office:value-type="date" office:date-value="2024-07-24T00:00:00" table:number-columns-spanned="8" table:number-rows-spanned="1" table:style-name="ce401">
            <text:p>24/07/2024</text:p>
          </table:table-cell>
          <table:covered-table-cell table:number-columns-repeated="7"/>
          <table:table-cell office:value-type="float" office:value="630" table:number-columns-spanned="2" table:number-rows-spanned="1" table:style-name="ce402">
            <text:p>630</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0.9" table:number-columns-spanned="4" table:number-rows-spanned="1" table:style-name="ce404">
            <text:p>0,90</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7-26T00:00:00" table:number-columns-spanned="8" table:number-rows-spanned="1" table:style-name="ce401">
            <text:p>26/07/2024</text:p>
          </table:table-cell>
          <table:covered-table-cell table:number-columns-repeated="7"/>
          <table:table-cell office:value-type="float" office:value="631" table:number-columns-spanned="2" table:number-rows-spanned="1" table:style-name="ce402">
            <text:p>631</text:p>
          </table:table-cell>
          <table:covered-table-cell/>
          <table:table-cell office:value-type="float" office:value="262" table:style-name="ce7">
            <text:p>262</text:p>
          </table:table-cell>
          <table:table-cell office:value-type="string" table:number-columns-spanned="14" table:number-rows-spanned="1" table:style-name="ce403">
            <text:p><text:span text:style-name="T50">DEB PGTO CLAR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2.75" table:number-columns-spanned="8" table:number-rows-spanned="1" table:style-name="ce404">
            <text:p>42,75</text:p>
          </table:table-cell>
          <table:covered-table-cell table:number-columns-repeated="7"/>
          <table:table-cell office:value-type="float" office:value="-42.75" table:number-columns-spanned="7" table:number-rows-spanned="1" table:style-name="ce404">
            <text:p>-42,75</text:p>
          </table:table-cell>
          <table:covered-table-cell table:number-columns-repeated="6"/>
          <table:table-cell table:number-columns-repeated="16340"/>
        </table:table-row>
        <table:table-row table:style-name="ro11">
          <table:table-cell office:value-type="date" office:date-value="2024-07-26T00:00:00" table:number-columns-spanned="8" table:number-rows-spanned="1" table:style-name="ce401">
            <text:p>26/07/2024</text:p>
          </table:table-cell>
          <table:covered-table-cell table:number-columns-repeated="7"/>
          <table:table-cell office:value-type="float" office:value="632" table:number-columns-spanned="2" table:number-rows-spanned="1" table:style-name="ce402">
            <text:p>632</text:p>
          </table:table-cell>
          <table:covered-table-cell/>
          <table:table-cell office:value-type="float" office:value="270" table:style-name="ce7">
            <text:p>270</text:p>
          </table:table-cell>
          <table:table-cell office:value-type="string" table:number-columns-spanned="14" table:number-rows-spanned="1" table:style-name="ce403">
            <text:p><text:span text:style-name="T50">DEB PGTO VR</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5988" table:number-columns-spanned="8" table:number-rows-spanned="1" table:style-name="ce405">
            <text:p>5.988,00</text:p>
          </table:table-cell>
          <table:covered-table-cell table:number-columns-repeated="7"/>
          <table:table-cell office:value-type="float" office:value="-6030.75" table:number-columns-spanned="7" table:number-rows-spanned="1" table:style-name="ce405">
            <text:p>-6.030,75</text:p>
          </table:table-cell>
          <table:covered-table-cell table:number-columns-repeated="6"/>
          <table:table-cell table:number-columns-repeated="16340"/>
        </table:table-row>
        <table:table-row table:style-name="ro11">
          <table:table-cell office:value-type="date" office:date-value="2024-07-26T00:00:00" table:number-columns-spanned="8" table:number-rows-spanned="1" table:style-name="ce401">
            <text:p>26/07/2024</text:p>
          </table:table-cell>
          <table:covered-table-cell table:number-columns-repeated="7"/>
          <table:table-cell office:value-type="float" office:value="633" table:number-columns-spanned="2" table:number-rows-spanned="1" table:style-name="ce402">
            <text:p>633</text:p>
          </table:table-cell>
          <table:covered-table-cell/>
          <table:table-cell office:value-type="float" office:value="158" table:style-name="ce7">
            <text:p>158</text:p>
          </table:table-cell>
          <table:table-cell office:value-type="string" table:number-columns-spanned="14" table:number-rows-spanned="1" table:style-name="ce403">
            <text:p><text:span text:style-name="T50">DEB PGTO FOLH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4748" table:number-columns-spanned="8" table:number-rows-spanned="1" table:style-name="ce405">
            <text:p>74.748,00</text:p>
          </table:table-cell>
          <table:covered-table-cell table:number-columns-repeated="7"/>
          <table:table-cell office:value-type="float" office:value="-80778.75" table:number-columns-spanned="7" table:number-rows-spanned="1" table:style-name="ce405">
            <text:p>-80.778,75</text:p>
          </table:table-cell>
          <table:covered-table-cell table:number-columns-repeated="6"/>
          <table:table-cell table:number-columns-repeated="16340"/>
        </table:table-row>
        <table:table-row table:style-name="ro11">
          <table:table-cell office:value-type="date" office:date-value="2024-07-26T00:00:00" table:number-columns-spanned="8" table:number-rows-spanned="1" table:style-name="ce401">
            <text:p>26/07/2024</text:p>
          </table:table-cell>
          <table:covered-table-cell table:number-columns-repeated="7"/>
          <table:table-cell office:value-type="float" office:value="634" table:number-columns-spanned="2" table:number-rows-spanned="1" table:style-name="ce402">
            <text:p>634</text:p>
          </table:table-cell>
          <table:covered-table-cell/>
          <table:table-cell office:value-type="float" office:value="4" table:style-name="ce7">
            <text:p>4</text:p>
          </table:table-cell>
          <table:table-cell office:value-type="string" table:number-columns-spanned="14" table:number-rows-spanned="1" table:style-name="ce403">
            <text:p><text:span text:style-name="T50">TRANSFERENCI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7725.240000000002" table:number-columns-spanned="8" table:number-rows-spanned="1" table:style-name="ce405">
            <text:p>17.725,24</text:p>
          </table:table-cell>
          <table:covered-table-cell table:number-columns-repeated="7"/>
          <table:table-cell office:value-type="float" office:value="-98503.99" table:number-columns-spanned="7" table:number-rows-spanned="1" table:style-name="ce405">
            <text:p>-98.503,99</text:p>
          </table:table-cell>
          <table:covered-table-cell table:number-columns-repeated="6"/>
          <table:table-cell table:number-columns-repeated="16340"/>
        </table:table-row>
        <table:table-row table:style-name="ro11">
          <table:table-cell office:value-type="date" office:date-value="2024-07-26T00:00:00" table:number-columns-spanned="8" table:number-rows-spanned="1" table:style-name="ce401">
            <text:p>26/07/2024</text:p>
          </table:table-cell>
          <table:covered-table-cell table:number-columns-repeated="7"/>
          <table:table-cell office:value-type="float" office:value="635" table:number-columns-spanned="2" table:number-rows-spanned="1" table:style-name="ce402">
            <text:p>635</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98503.99" table:number-columns-spanned="4" table:number-rows-spanned="1" table:style-name="ce405">
            <text:p>98.503,99</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7-29T00:00:00" table:number-columns-spanned="8" table:number-rows-spanned="1" table:style-name="ce401">
            <text:p>29/07/2024</text:p>
          </table:table-cell>
          <table:covered-table-cell table:number-columns-repeated="7"/>
          <table:table-cell office:value-type="float" office:value="636" table:number-columns-spanned="2" table:number-rows-spanned="1" table:style-name="ce402">
            <text:p>636</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30.6" table:number-columns-spanned="8" table:number-rows-spanned="1" table:style-name="ce404">
            <text:p>30,60</text:p>
          </table:table-cell>
          <table:covered-table-cell table:number-columns-repeated="7"/>
          <table:table-cell office:value-type="float" office:value="-30.6" table:number-columns-spanned="7" table:number-rows-spanned="1" table:style-name="ce404">
            <text:p>-30,60</text:p>
          </table:table-cell>
          <table:covered-table-cell table:number-columns-repeated="6"/>
          <table:table-cell table:number-columns-repeated="16340"/>
        </table:table-row>
        <table:table-row table:style-name="ro11">
          <table:table-cell office:value-type="date" office:date-value="2024-07-29T00:00:00" table:number-columns-spanned="8" table:number-rows-spanned="1" table:style-name="ce401">
            <text:p>29/07/2024</text:p>
          </table:table-cell>
          <table:covered-table-cell table:number-columns-repeated="7"/>
          <table:table-cell office:value-type="float" office:value="637" table:number-columns-spanned="2" table:number-rows-spanned="1" table:style-name="ce402">
            <text:p>637</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30.6" table:number-columns-spanned="4" table:number-rows-spanned="1" table:style-name="ce404">
            <text:p>30,60</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7-30T00:00:00" table:number-columns-spanned="8" table:number-rows-spanned="1" table:style-name="ce401">
            <text:p>30/07/2024</text:p>
          </table:table-cell>
          <table:covered-table-cell table:number-columns-repeated="7"/>
          <table:table-cell office:value-type="float" office:value="638" table:number-columns-spanned="2" table:number-rows-spanned="1" table:style-name="ce402">
            <text:p>638</text:p>
          </table:table-cell>
          <table:covered-table-cell/>
          <table:table-cell office:value-type="float" office:value="340" table:style-name="ce7">
            <text:p>340</text:p>
          </table:table-cell>
          <table:table-cell office:value-type="string" table:number-columns-spanned="14" table:number-rows-spanned="1" table:style-name="ce403">
            <text:p><text:span text:style-name="T50">DEB PGTO FERIAS CARLOS 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900.19" table:number-columns-spanned="8" table:number-rows-spanned="1" table:style-name="ce405">
            <text:p>2.900,19</text:p>
          </table:table-cell>
          <table:covered-table-cell table:number-columns-repeated="7"/>
          <table:table-cell office:value-type="float" office:value="-2900.19" table:number-columns-spanned="7" table:number-rows-spanned="1" table:style-name="ce405">
            <text:p>-2.900,19</text:p>
          </table:table-cell>
          <table:covered-table-cell table:number-columns-repeated="6"/>
          <table:table-cell table:number-columns-repeated="16340"/>
        </table:table-row>
        <table:table-row table:style-name="ro11">
          <table:table-cell office:value-type="date" office:date-value="2024-07-30T00:00:00" table:number-columns-spanned="8" table:number-rows-spanned="1" table:style-name="ce401">
            <text:p>30/07/2024</text:p>
          </table:table-cell>
          <table:covered-table-cell table:number-columns-repeated="7"/>
          <table:table-cell office:value-type="float" office:value="639" table:number-columns-spanned="2" table:number-rows-spanned="1" table:style-name="ce402">
            <text:p>639</text:p>
          </table:table-cell>
          <table:covered-table-cell/>
          <table:table-cell office:value-type="float" office:value="347" table:style-name="ce7">
            <text:p>347</text:p>
          </table:table-cell>
          <table:table-cell office:value-type="string" table:number-columns-spanned="14" table:number-rows-spanned="1" table:style-name="ce403">
            <text:p><text:span text:style-name="T50">DEB PGTO POLARE SERV-NF 25624</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570" table:number-columns-spanned="8" table:number-rows-spanned="1" table:style-name="ce404">
            <text:p>570,00</text:p>
          </table:table-cell>
          <table:covered-table-cell table:number-columns-repeated="7"/>
          <table:table-cell office:value-type="float" office:value="-3470.19" table:number-columns-spanned="7" table:number-rows-spanned="1" table:style-name="ce405">
            <text:p>-3.470,19</text:p>
          </table:table-cell>
          <table:covered-table-cell table:number-columns-repeated="6"/>
          <table:table-cell table:number-columns-repeated="16340"/>
        </table:table-row>
        <table:table-row table:style-name="ro11">
          <table:table-cell office:value-type="date" office:date-value="2024-07-30T00:00:00" table:number-columns-spanned="8" table:number-rows-spanned="1" table:style-name="ce401">
            <text:p>30/07/2024</text:p>
          </table:table-cell>
          <table:covered-table-cell table:number-columns-repeated="7"/>
          <table:table-cell office:value-type="float" office:value="640" table:number-columns-spanned="2" table:number-rows-spanned="1" table:style-name="ce402">
            <text:p>640</text:p>
          </table:table-cell>
          <table:covered-table-cell/>
          <table:table-cell office:value-type="float" office:value="4" table:style-name="ce7">
            <text:p>4</text:p>
          </table:table-cell>
          <table:table-cell office:value-type="string" table:number-columns-spanned="14" table:number-rows-spanned="1" table:style-name="ce403">
            <text:p><text:span text:style-name="T50">TRANSFERENCIA BANCARIA</text:span></text:p>
          </table:table-cell>
          <table:covered-table-cell table:number-columns-repeated="13"/>
          <table:table-cell office:value-type="float" office:value="2900.19" table:number-columns-spanned="4" table:number-rows-spanned="1" table:style-name="ce405">
            <text:p>2.900,19</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570" table:number-columns-spanned="7" table:number-rows-spanned="1" table:style-name="ce404">
            <text:p>-570,00</text:p>
          </table:table-cell>
          <table:covered-table-cell table:number-columns-repeated="6"/>
          <table:table-cell table:number-columns-repeated="16340"/>
        </table:table-row>
        <table:table-row table:style-name="ro11">
          <table:table-cell office:value-type="date" office:date-value="2024-07-30T00:00:00" table:number-columns-spanned="8" table:number-rows-spanned="1" table:style-name="ce401">
            <text:p>30/07/2024</text:p>
          </table:table-cell>
          <table:covered-table-cell table:number-columns-repeated="7"/>
          <table:table-cell office:value-type="float" office:value="641" table:number-columns-spanned="2" table:number-rows-spanned="1" table:style-name="ce402">
            <text:p>641</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570" table:number-columns-spanned="4" table:number-rows-spanned="1" table:style-name="ce404">
            <text:p>570,00</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7-31T00:00:00" table:number-columns-spanned="8" table:number-rows-spanned="1" table:style-name="ce401">
            <text:p>31/07/2024</text:p>
          </table:table-cell>
          <table:covered-table-cell table:number-columns-repeated="7"/>
          <table:table-cell office:value-type="float" office:value="642" table:number-columns-spanned="2" table:number-rows-spanned="1" table:style-name="ce402">
            <text:p>642</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0.9" table:number-columns-spanned="8" table:number-rows-spanned="1" table:style-name="ce404">
            <text:p>0,90</text:p>
          </table:table-cell>
          <table:covered-table-cell table:number-columns-repeated="7"/>
          <table:table-cell office:value-type="float" office:value="-0.9" table:number-columns-spanned="7" table:number-rows-spanned="1" table:style-name="ce404">
            <text:p>-0,90</text:p>
          </table:table-cell>
          <table:covered-table-cell table:number-columns-repeated="6"/>
          <table:table-cell table:number-columns-repeated="16340"/>
        </table:table-row>
        <table:table-row table:style-name="ro11">
          <table:table-cell office:value-type="date" office:date-value="2024-07-31T00:00:00" table:number-columns-spanned="8" table:number-rows-spanned="1" table:style-name="ce401">
            <text:p>31/07/2024</text:p>
          </table:table-cell>
          <table:covered-table-cell table:number-columns-repeated="7"/>
          <table:table-cell office:value-type="float" office:value="643" table:number-columns-spanned="2" table:number-rows-spanned="1" table:style-name="ce402">
            <text:p>643</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0.9" table:number-columns-spanned="4" table:number-rows-spanned="1" table:style-name="ce404">
            <text:p>0,90</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8-01T00:00:00" table:number-columns-spanned="8" table:number-rows-spanned="1" table:style-name="ce401">
            <text:p>01/08/2024</text:p>
          </table:table-cell>
          <table:covered-table-cell table:number-columns-repeated="7"/>
          <table:table-cell office:value-type="float" office:value="690" table:number-columns-spanned="2" table:number-rows-spanned="1" table:style-name="ce402">
            <text:p>690</text:p>
          </table:table-cell>
          <table:covered-table-cell/>
          <table:table-cell office:value-type="float" office:value="265" table:style-name="ce7">
            <text:p>265</text:p>
          </table:table-cell>
          <table:table-cell office:value-type="string" table:number-columns-spanned="14" table:number-rows-spanned="1" table:style-name="ce403">
            <text:p><text:span text:style-name="T50">DEB PGTO VANESSA FERNANDES-NF 7</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20" table:number-columns-spanned="8" table:number-rows-spanned="1" table:style-name="ce404">
            <text:p>420,00</text:p>
          </table:table-cell>
          <table:covered-table-cell table:number-columns-repeated="7"/>
          <table:table-cell office:value-type="float" office:value="-420" table:number-columns-spanned="7" table:number-rows-spanned="1" table:style-name="ce404">
            <text:p>-420,00</text:p>
          </table:table-cell>
          <table:covered-table-cell table:number-columns-repeated="6"/>
          <table:table-cell table:number-columns-repeated="16340"/>
        </table:table-row>
        <table:table-row table:style-name="ro11">
          <table:table-cell office:value-type="date" office:date-value="2024-08-01T00:00:00" table:number-columns-spanned="8" table:number-rows-spanned="1" table:style-name="ce401">
            <text:p>01/08/2024</text:p>
          </table:table-cell>
          <table:covered-table-cell table:number-columns-repeated="7"/>
          <table:table-cell office:value-type="float" office:value="691" table:number-columns-spanned="2" table:number-rows-spanned="1" table:style-name="ce402">
            <text:p>691</text:p>
          </table:table-cell>
          <table:covered-table-cell/>
          <table:table-cell office:value-type="float" office:value="267" table:style-name="ce7">
            <text:p>267</text:p>
          </table:table-cell>
          <table:table-cell office:value-type="string" table:number-columns-spanned="14" table:number-rows-spanned="1" table:style-name="ce403">
            <text:p><text:span text:style-name="T50">DEB PGTO CONQUISTA-NF 246</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3820" table:number-columns-spanned="8" table:number-rows-spanned="1" table:style-name="ce405">
            <text:p>3.820,00</text:p>
          </table:table-cell>
          <table:covered-table-cell table:number-columns-repeated="7"/>
          <table:table-cell office:value-type="float" office:value="-4240" table:number-columns-spanned="7" table:number-rows-spanned="1" table:style-name="ce405">
            <text:p>-4.240,00</text:p>
          </table:table-cell>
          <table:covered-table-cell table:number-columns-repeated="6"/>
          <table:table-cell table:number-columns-repeated="16340"/>
        </table:table-row>
        <table:table-row table:style-name="ro11">
          <table:table-cell office:value-type="date" office:date-value="2024-08-01T00:00:00" table:number-columns-spanned="8" table:number-rows-spanned="1" table:style-name="ce401">
            <text:p>01/08/2024</text:p>
          </table:table-cell>
          <table:covered-table-cell table:number-columns-repeated="7"/>
          <table:table-cell office:value-type="float" office:value="692" table:number-columns-spanned="2" table:number-rows-spanned="1" table:style-name="ce402">
            <text:p>692</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4240" table:number-columns-spanned="4" table:number-rows-spanned="1" table:style-name="ce405">
            <text:p>4.240,00</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8-02T00:00:00" table:number-columns-spanned="8" table:number-rows-spanned="1" table:style-name="ce401">
            <text:p>02/08/2024</text:p>
          </table:table-cell>
          <table:covered-table-cell table:number-columns-repeated="7"/>
          <table:table-cell office:value-type="float" office:value="693" table:number-columns-spanned="2" table:number-rows-spanned="1" table:style-name="ce402">
            <text:p>693</text:p>
          </table:table-cell>
          <table:covered-table-cell/>
          <table:table-cell office:value-type="float" office:value="344" table:style-name="ce7">
            <text:p>344</text:p>
          </table:table-cell>
          <table:table-cell office:value-type="string" table:number-columns-spanned="14" table:number-rows-spanned="1" table:style-name="ce403">
            <text:p><text:span text:style-name="T50">DEB PGTO VT</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532.64" table:number-columns-spanned="8" table:number-rows-spanned="1" table:style-name="ce405">
            <text:p>1.532,64</text:p>
          </table:table-cell>
          <table:covered-table-cell table:number-columns-repeated="7"/>
          <table:table-cell office:value-type="float" office:value="-1532.64" table:number-columns-spanned="7" table:number-rows-spanned="1" table:style-name="ce405">
            <text:p>-1.532,64</text:p>
          </table:table-cell>
          <table:covered-table-cell table:number-columns-repeated="6"/>
          <table:table-cell table:number-columns-repeated="16340"/>
        </table:table-row>
        <table:table-row table:style-name="ro11">
          <table:table-cell office:value-type="date" office:date-value="2024-08-02T00:00:00" table:number-columns-spanned="8" table:number-rows-spanned="1" table:style-name="ce401">
            <text:p>02/08/2024</text:p>
          </table:table-cell>
          <table:covered-table-cell table:number-columns-repeated="7"/>
          <table:table-cell office:value-type="float" office:value="694" table:number-columns-spanned="2" table:number-rows-spanned="1" table:style-name="ce402">
            <text:p>694</text:p>
          </table:table-cell>
          <table:covered-table-cell/>
          <table:table-cell office:value-type="float" office:value="261" table:style-name="ce7">
            <text:p>261</text:p>
          </table:table-cell>
          <table:table-cell office:value-type="string" table:number-columns-spanned="14" table:number-rows-spanned="1" table:style-name="ce403">
            <text:p><text:span text:style-name="T50">DEB PGTO AGU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5011.6899999999996" table:number-columns-spanned="8" table:number-rows-spanned="1" table:style-name="ce405">
            <text:p>5.011,69</text:p>
          </table:table-cell>
          <table:covered-table-cell table:number-columns-repeated="7"/>
          <table:table-cell office:value-type="float" office:value="-6544.33" table:number-columns-spanned="7" table:number-rows-spanned="1" table:style-name="ce405">
            <text:p>-6.544,33</text:p>
          </table:table-cell>
          <table:covered-table-cell table:number-columns-repeated="6"/>
          <table:table-cell table:number-columns-repeated="16340"/>
        </table:table-row>
        <table:table-row table:style-name="ro11">
          <table:table-cell office:value-type="date" office:date-value="2024-08-02T00:00:00" table:number-columns-spanned="8" table:number-rows-spanned="1" table:style-name="ce401">
            <text:p>02/08/2024</text:p>
          </table:table-cell>
          <table:covered-table-cell table:number-columns-repeated="7"/>
          <table:table-cell office:value-type="float" office:value="695" table:number-columns-spanned="2" table:number-rows-spanned="1" table:style-name="ce402">
            <text:p>695</text:p>
          </table:table-cell>
          <table:covered-table-cell/>
          <table:table-cell office:value-type="float" office:value="261" table:style-name="ce7">
            <text:p>261</text:p>
          </table:table-cell>
          <table:table-cell office:value-type="string" table:number-columns-spanned="14" table:number-rows-spanned="1" table:style-name="ce403">
            <text:p><text:span text:style-name="T50">DEB PGTO AGU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54.72999999999999" table:number-columns-spanned="8" table:number-rows-spanned="1" table:style-name="ce404">
            <text:p>154,73</text:p>
          </table:table-cell>
          <table:covered-table-cell table:number-columns-repeated="7"/>
          <table:table-cell office:value-type="float" office:value="-6699.06" table:number-columns-spanned="7" table:number-rows-spanned="1" table:style-name="ce405">
            <text:p>-6.699,06</text:p>
          </table:table-cell>
          <table:covered-table-cell table:number-columns-repeated="6"/>
          <table:table-cell table:number-columns-repeated="16340"/>
        </table:table-row>
        <table:table-row table:style-name="ro11">
          <table:table-cell office:value-type="date" office:date-value="2024-08-02T00:00:00" table:number-columns-spanned="8" table:number-rows-spanned="1" table:style-name="ce401">
            <text:p>02/08/2024</text:p>
          </table:table-cell>
          <table:covered-table-cell table:number-columns-repeated="7"/>
          <table:table-cell office:value-type="float" office:value="696" table:number-columns-spanned="2" table:number-rows-spanned="1" table:style-name="ce402">
            <text:p>696</text:p>
          </table:table-cell>
          <table:covered-table-cell/>
          <table:table-cell office:value-type="float" office:value="262" table:style-name="ce7">
            <text:p>262</text:p>
          </table:table-cell>
          <table:table-cell office:value-type="string" table:number-columns-spanned="14" table:number-rows-spanned="1" table:style-name="ce403">
            <text:p><text:span text:style-name="T50">DEB PGTO VIV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79.99" table:number-columns-spanned="8" table:number-rows-spanned="1" table:style-name="ce404">
            <text:p>179,99</text:p>
          </table:table-cell>
          <table:covered-table-cell table:number-columns-repeated="7"/>
          <table:table-cell office:value-type="float" office:value="-6879.05" table:number-columns-spanned="7" table:number-rows-spanned="1" table:style-name="ce405">
            <text:p>-6.879,05</text:p>
          </table:table-cell>
          <table:covered-table-cell table:number-columns-repeated="6"/>
          <table:table-cell table:number-columns-repeated="16340"/>
        </table:table-row>
        <table:table-row table:style-name="ro11">
          <table:table-cell office:value-type="date" office:date-value="2024-08-02T00:00:00" table:number-columns-spanned="8" table:number-rows-spanned="1" table:style-name="ce401">
            <text:p>02/08/2024</text:p>
          </table:table-cell>
          <table:covered-table-cell table:number-columns-repeated="7"/>
          <table:table-cell office:value-type="float" office:value="697" table:number-columns-spanned="2" table:number-rows-spanned="1" table:style-name="ce402">
            <text:p>697</text:p>
          </table:table-cell>
          <table:covered-table-cell/>
          <table:table-cell office:value-type="float" office:value="262" table:style-name="ce7">
            <text:p>262</text:p>
          </table:table-cell>
          <table:table-cell office:value-type="string" table:number-columns-spanned="14" table:number-rows-spanned="1" table:style-name="ce403">
            <text:p><text:span text:style-name="T50">DEB PGTO VIV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99.99" table:number-columns-spanned="8" table:number-rows-spanned="1" table:style-name="ce404">
            <text:p>99,99</text:p>
          </table:table-cell>
          <table:covered-table-cell table:number-columns-repeated="7"/>
          <table:table-cell office:value-type="float" office:value="-6979.04" table:number-columns-spanned="7" table:number-rows-spanned="1" table:style-name="ce405">
            <text:p>-6.979,04</text:p>
          </table:table-cell>
          <table:covered-table-cell table:number-columns-repeated="6"/>
          <table:table-cell table:number-columns-repeated="16340"/>
        </table:table-row>
        <table:table-row table:style-name="ro11">
          <table:table-cell office:value-type="date" office:date-value="2024-08-02T00:00:00" table:number-columns-spanned="8" table:number-rows-spanned="1" table:style-name="ce401">
            <text:p>02/08/2024</text:p>
          </table:table-cell>
          <table:covered-table-cell table:number-columns-repeated="7"/>
          <table:table-cell office:value-type="float" office:value="698" table:number-columns-spanned="2" table:number-rows-spanned="1" table:style-name="ce402">
            <text:p>698</text:p>
          </table:table-cell>
          <table:covered-table-cell/>
          <table:table-cell office:value-type="float" office:value="265" table:style-name="ce7">
            <text:p>265</text:p>
          </table:table-cell>
          <table:table-cell office:value-type="string" table:number-columns-spanned="14" table:number-rows-spanned="1" table:style-name="ce403">
            <text:p><text:span text:style-name="T50">DEB PGTO PAPER POINT-NF 703</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2310.2" table:number-columns-spanned="8" table:number-rows-spanned="1" table:style-name="ce405">
            <text:p>12.310,20</text:p>
          </table:table-cell>
          <table:covered-table-cell table:number-columns-repeated="7"/>
          <table:table-cell office:value-type="float" office:value="-19289.240000000002" table:number-columns-spanned="7" table:number-rows-spanned="1" table:style-name="ce405">
            <text:p>-19.289,24</text:p>
          </table:table-cell>
          <table:covered-table-cell table:number-columns-repeated="6"/>
          <table:table-cell table:number-columns-repeated="16340"/>
        </table:table-row>
        <table:table-row table:style-name="ro11">
          <table:table-cell office:value-type="date" office:date-value="2024-08-02T00:00:00" table:number-columns-spanned="8" table:number-rows-spanned="1" table:style-name="ce401">
            <text:p>02/08/2024</text:p>
          </table:table-cell>
          <table:covered-table-cell table:number-columns-repeated="7"/>
          <table:table-cell office:value-type="float" office:value="699" table:number-columns-spanned="2" table:number-rows-spanned="1" table:style-name="ce402">
            <text:p>699</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19289.240000000002" table:number-columns-spanned="4" table:number-rows-spanned="1" table:style-name="ce405">
            <text:p>19.289,24</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8-05T00:00:00" table:number-columns-spanned="8" table:number-rows-spanned="1" table:style-name="ce401">
            <text:p>05/08/2024</text:p>
          </table:table-cell>
          <table:covered-table-cell table:number-columns-repeated="7"/>
          <table:table-cell office:value-type="float" office:value="700" table:number-columns-spanned="2" table:number-rows-spanned="1" table:style-name="ce402">
            <text:p>700</text:p>
          </table:table-cell>
          <table:covered-table-cell/>
          <table:table-cell office:value-type="float" office:value="264" table:style-name="ce7">
            <text:p>264</text:p>
          </table:table-cell>
          <table:table-cell office:value-type="string" table:number-columns-spanned="14" table:number-rows-spanned="1" table:style-name="ce403">
            <text:p><text:span text:style-name="T50">DEB PGTO PROAGIR</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642.6" table:number-columns-spanned="8" table:number-rows-spanned="1" table:style-name="ce404">
            <text:p>642,60</text:p>
          </table:table-cell>
          <table:covered-table-cell table:number-columns-repeated="7"/>
          <table:table-cell office:value-type="float" office:value="-642.6" table:number-columns-spanned="7" table:number-rows-spanned="1" table:style-name="ce404">
            <text:p>-642,60</text:p>
          </table:table-cell>
          <table:covered-table-cell table:number-columns-repeated="6"/>
          <table:table-cell table:number-columns-repeated="16340"/>
        </table:table-row>
        <table:table-row table:style-name="ro11">
          <table:table-cell office:value-type="date" office:date-value="2024-08-05T00:00:00" table:number-columns-spanned="8" table:number-rows-spanned="1" table:style-name="ce401">
            <text:p>05/08/2024</text:p>
          </table:table-cell>
          <table:covered-table-cell table:number-columns-repeated="7"/>
          <table:table-cell office:value-type="float" office:value="701" table:number-columns-spanned="2" table:number-rows-spanned="1" table:style-name="ce402">
            <text:p>701</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ALUG DILM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580.2800000000002" table:number-columns-spanned="8" table:number-rows-spanned="1" table:style-name="ce405">
            <text:p>2.580,28</text:p>
          </table:table-cell>
          <table:covered-table-cell table:number-columns-repeated="7"/>
          <table:table-cell office:value-type="float" office:value="-3222.88" table:number-columns-spanned="7" table:number-rows-spanned="1" table:style-name="ce405">
            <text:p>-3.222,88</text:p>
          </table:table-cell>
          <table:covered-table-cell table:number-columns-repeated="6"/>
          <table:table-cell table:number-columns-repeated="16340"/>
        </table:table-row>
        <table:table-row table:style-name="ro11">
          <table:table-cell office:value-type="date" office:date-value="2024-08-05T00:00:00" table:number-columns-spanned="8" table:number-rows-spanned="1" table:style-name="ce401">
            <text:p>05/08/2024</text:p>
          </table:table-cell>
          <table:covered-table-cell table:number-columns-repeated="7"/>
          <table:table-cell office:value-type="float" office:value="702" table:number-columns-spanned="2" table:number-rows-spanned="1" table:style-name="ce402">
            <text:p>702</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ALUG AELSON</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580.2800000000002" table:number-columns-spanned="8" table:number-rows-spanned="1" table:style-name="ce405">
            <text:p>2.580,28</text:p>
          </table:table-cell>
          <table:covered-table-cell table:number-columns-repeated="7"/>
          <table:table-cell office:value-type="float" office:value="-5803.16" table:number-columns-spanned="7" table:number-rows-spanned="1" table:style-name="ce405">
            <text:p>-5.803,16</text:p>
          </table:table-cell>
          <table:covered-table-cell table:number-columns-repeated="6"/>
          <table:table-cell table:number-columns-repeated="16340"/>
        </table:table-row>
        <table:table-row table:style-name="ro11">
          <table:table-cell office:value-type="date" office:date-value="2024-08-05T00:00:00" table:number-columns-spanned="8" table:number-rows-spanned="1" table:style-name="ce401">
            <text:p>05/08/2024</text:p>
          </table:table-cell>
          <table:covered-table-cell table:number-columns-repeated="7"/>
          <table:table-cell office:value-type="float" office:value="703" table:number-columns-spanned="2" table:number-rows-spanned="1" table:style-name="ce402">
            <text:p>703</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ALUG APARECID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288.25" table:number-columns-spanned="8" table:number-rows-spanned="1" table:style-name="ce405">
            <text:p>7.288,25</text:p>
          </table:table-cell>
          <table:covered-table-cell table:number-columns-repeated="7"/>
          <table:table-cell office:value-type="float" office:value="-13091.41" table:number-columns-spanned="7" table:number-rows-spanned="1" table:style-name="ce405">
            <text:p>-13.091,41</text:p>
          </table:table-cell>
          <table:covered-table-cell table:number-columns-repeated="6"/>
          <table:table-cell table:number-columns-repeated="16340"/>
        </table:table-row>
        <table:table-row table:style-name="ro11">
          <table:table-cell office:value-type="date" office:date-value="2024-08-05T00:00:00" table:number-columns-spanned="8" table:number-rows-spanned="1" table:style-name="ce401">
            <text:p>05/08/2024</text:p>
          </table:table-cell>
          <table:covered-table-cell table:number-columns-repeated="7"/>
          <table:table-cell office:value-type="float" office:value="704" table:number-columns-spanned="2" table:number-rows-spanned="1" table:style-name="ce402">
            <text:p>704</text:p>
          </table:table-cell>
          <table:covered-table-cell/>
          <table:table-cell office:value-type="float" office:value="162" table:style-name="ce7">
            <text:p>162</text:p>
          </table:table-cell>
          <table:table-cell office:value-type="string" table:number-columns-spanned="14" table:number-rows-spanned="1" table:style-name="ce403">
            <text:p><text:span text:style-name="T50">DEB PGTO FGTS</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9770.99" table:number-columns-spanned="8" table:number-rows-spanned="1" table:style-name="ce405">
            <text:p>9.770,99</text:p>
          </table:table-cell>
          <table:covered-table-cell table:number-columns-repeated="7"/>
          <table:table-cell office:value-type="float" office:value="-22862.400000000001" table:number-columns-spanned="7" table:number-rows-spanned="1" table:style-name="ce405">
            <text:p>-22.862,40</text:p>
          </table:table-cell>
          <table:covered-table-cell table:number-columns-repeated="6"/>
          <table:table-cell table:number-columns-repeated="16340"/>
        </table:table-row>
        <table:table-row table:style-name="ro11">
          <table:table-cell office:value-type="date" office:date-value="2024-08-05T00:00:00" table:number-columns-spanned="8" table:number-rows-spanned="1" table:style-name="ce401">
            <text:p>05/08/2024</text:p>
          </table:table-cell>
          <table:covered-table-cell table:number-columns-repeated="7"/>
          <table:table-cell office:value-type="float" office:value="705" table:number-columns-spanned="2" table:number-rows-spanned="1" table:style-name="ce402">
            <text:p>705</text:p>
          </table:table-cell>
          <table:covered-table-cell/>
          <table:table-cell office:value-type="float" office:value="272" table:style-name="ce7">
            <text:p>272</text:p>
          </table:table-cell>
          <table:table-cell office:value-type="string" table:number-columns-spanned="14" table:number-rows-spanned="1" table:style-name="ce403">
            <text:p><text:span text:style-name="T50">DEB PGTO COMPANY-NF 80</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9400" table:number-columns-spanned="8" table:number-rows-spanned="1" table:style-name="ce405">
            <text:p>9.400,00</text:p>
          </table:table-cell>
          <table:covered-table-cell table:number-columns-repeated="7"/>
          <table:table-cell office:value-type="float" office:value="-32262.400000000001" table:number-columns-spanned="7" table:number-rows-spanned="1" table:style-name="ce405">
            <text:p>-32.262,40</text:p>
          </table:table-cell>
          <table:covered-table-cell table:number-columns-repeated="6"/>
          <table:table-cell table:number-columns-repeated="16340"/>
        </table:table-row>
        <table:table-row table:style-name="ro11">
          <table:table-cell office:value-type="date" office:date-value="2024-08-05T00:00:00" table:number-columns-spanned="8" table:number-rows-spanned="1" table:style-name="ce401">
            <text:p>05/08/2024</text:p>
          </table:table-cell>
          <table:covered-table-cell table:number-columns-repeated="7"/>
          <table:table-cell office:value-type="float" office:value="706" table:number-columns-spanned="2" table:number-rows-spanned="1" table:style-name="ce402">
            <text:p>706</text:p>
          </table:table-cell>
          <table:covered-table-cell/>
          <table:table-cell office:value-type="float" office:value="266" table:style-name="ce7">
            <text:p>266</text:p>
          </table:table-cell>
          <table:table-cell office:value-type="string" table:number-columns-spanned="14" table:number-rows-spanned="1" table:style-name="ce403">
            <text:p><text:span text:style-name="T50">DEB PGTO PAPER POINT-NF 704</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8105.7" table:number-columns-spanned="8" table:number-rows-spanned="1" table:style-name="ce405">
            <text:p>8.105,70</text:p>
          </table:table-cell>
          <table:covered-table-cell table:number-columns-repeated="7"/>
          <table:table-cell office:value-type="float" office:value="-40368.1" table:number-columns-spanned="7" table:number-rows-spanned="1" table:style-name="ce405">
            <text:p>-40.368,10</text:p>
          </table:table-cell>
          <table:covered-table-cell table:number-columns-repeated="6"/>
          <table:table-cell table:number-columns-repeated="16340"/>
        </table:table-row>
        <table:table-row table:style-name="ro11">
          <table:table-cell office:value-type="date" office:date-value="2024-08-05T00:00:00" table:number-columns-spanned="8" table:number-rows-spanned="1" table:style-name="ce401">
            <text:p>05/08/2024</text:p>
          </table:table-cell>
          <table:covered-table-cell table:number-columns-repeated="7"/>
          <table:table-cell office:value-type="float" office:value="707" table:number-columns-spanned="2" table:number-rows-spanned="1" table:style-name="ce402">
            <text:p>707</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53365.599999999999" table:number-columns-spanned="4" table:number-rows-spanned="1" table:style-name="ce405">
            <text:p>53.365,60</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12997.5" table:number-columns-spanned="7" table:number-rows-spanned="1" table:style-name="ce405">
            <text:p>12.997,50</text:p>
          </table:table-cell>
          <table:covered-table-cell table:number-columns-repeated="6"/>
          <table:table-cell table:number-columns-repeated="16340"/>
        </table:table-row>
        <table:table-row table:style-name="ro11">
          <table:table-cell office:value-type="date" office:date-value="2024-08-05T00:00:00" table:number-columns-spanned="8" table:number-rows-spanned="1" table:style-name="ce401">
            <text:p>05/08/2024</text:p>
          </table:table-cell>
          <table:covered-table-cell table:number-columns-repeated="7"/>
          <table:table-cell office:value-type="float" office:value="708" table:number-columns-spanned="2" table:number-rows-spanned="1" table:style-name="ce402">
            <text:p>708</text:p>
          </table:table-cell>
          <table:covered-table-cell/>
          <table:table-cell office:value-type="float" office:value="268" table:style-name="ce7">
            <text:p>268</text:p>
          </table:table-cell>
          <table:table-cell office:value-type="string" table:number-columns-spanned="14" table:number-rows-spanned="1" table:style-name="ce403">
            <text:p><text:span text:style-name="T50">DEB PGTO VIDAS REAIS</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287" table:number-columns-spanned="8" table:number-rows-spanned="1" table:style-name="ce405">
            <text:p>1.287,00</text:p>
          </table:table-cell>
          <table:covered-table-cell table:number-columns-repeated="7"/>
          <table:table-cell office:value-type="float" office:value="11710.5" table:number-columns-spanned="7" table:number-rows-spanned="1" table:style-name="ce405">
            <text:p>11.710,50</text:p>
          </table:table-cell>
          <table:covered-table-cell table:number-columns-repeated="6"/>
          <table:table-cell table:number-columns-repeated="16340"/>
        </table:table-row>
        <table:table-row table:style-name="ro11">
          <table:table-cell office:value-type="date" office:date-value="2024-08-05T00:00:00" table:number-columns-spanned="8" table:number-rows-spanned="1" table:style-name="ce401">
            <text:p>05/08/2024</text:p>
          </table:table-cell>
          <table:covered-table-cell table:number-columns-repeated="7"/>
          <table:table-cell office:value-type="float" office:value="709" table:number-columns-spanned="2" table:number-rows-spanned="1" table:style-name="ce402">
            <text:p>709</text:p>
          </table:table-cell>
          <table:covered-table-cell/>
          <table:table-cell office:value-type="float" office:value="266" table:style-name="ce7">
            <text:p>266</text:p>
          </table:table-cell>
          <table:table-cell office:value-type="string" table:number-columns-spanned="14" table:number-rows-spanned="1" table:style-name="ce403">
            <text:p><text:span text:style-name="T50">DEB PGTO ARMARINHOS BOMTEMPO-N</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1710.5" table:number-columns-spanned="8" table:number-rows-spanned="1" table:style-name="ce405">
            <text:p>11.710,5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8-07T00:00:00" table:number-columns-spanned="8" table:number-rows-spanned="1" table:style-name="ce401">
            <text:p>07/08/2024</text:p>
          </table:table-cell>
          <table:covered-table-cell table:number-columns-repeated="7"/>
          <table:table-cell office:value-type="float" office:value="710" table:number-columns-spanned="2" table:number-rows-spanned="1" table:style-name="ce402">
            <text:p>710</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IRFF ALUG AELSON</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6.03" table:number-columns-spanned="8" table:number-rows-spanned="1" table:style-name="ce404">
            <text:p>26,03</text:p>
          </table:table-cell>
          <table:covered-table-cell table:number-columns-repeated="7"/>
          <table:table-cell office:value-type="float" office:value="-26.03" table:number-columns-spanned="7" table:number-rows-spanned="1" table:style-name="ce404">
            <text:p>-26,03</text:p>
          </table:table-cell>
          <table:covered-table-cell table:number-columns-repeated="6"/>
          <table:table-cell table:number-columns-repeated="16340"/>
        </table:table-row>
        <table:table-row table:style-name="ro11">
          <table:table-cell office:value-type="date" office:date-value="2024-08-07T00:00:00" table:number-columns-spanned="8" table:number-rows-spanned="1" table:style-name="ce401">
            <text:p>07/08/2024</text:p>
          </table:table-cell>
          <table:covered-table-cell table:number-columns-repeated="7"/>
          <table:table-cell office:value-type="float" office:value="711" table:number-columns-spanned="2" table:number-rows-spanned="1" table:style-name="ce402">
            <text:p>711</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IRRF ALUG APARECID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528.64" table:number-columns-spanned="8" table:number-rows-spanned="1" table:style-name="ce405">
            <text:p>1.528,64</text:p>
          </table:table-cell>
          <table:covered-table-cell table:number-columns-repeated="7"/>
          <table:table-cell office:value-type="float" office:value="-1554.67" table:number-columns-spanned="7" table:number-rows-spanned="1" table:style-name="ce405">
            <text:p>-1.554,67</text:p>
          </table:table-cell>
          <table:covered-table-cell table:number-columns-repeated="6"/>
          <table:table-cell table:number-columns-repeated="16340"/>
        </table:table-row>
        <table:table-row table:style-name="ro11">
          <table:table-cell office:value-type="date" office:date-value="2024-08-07T00:00:00" table:number-columns-spanned="8" table:number-rows-spanned="1" table:style-name="ce401">
            <text:p>07/08/2024</text:p>
          </table:table-cell>
          <table:covered-table-cell table:number-columns-repeated="7"/>
          <table:table-cell office:value-type="float" office:value="712" table:number-columns-spanned="2" table:number-rows-spanned="1" table:style-name="ce402">
            <text:p>712</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IRRF ALUG DILM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6.03" table:number-columns-spanned="8" table:number-rows-spanned="1" table:style-name="ce404">
            <text:p>26,03</text:p>
          </table:table-cell>
          <table:covered-table-cell table:number-columns-repeated="7"/>
          <table:table-cell office:value-type="float" office:value="-1580.7" table:number-columns-spanned="7" table:number-rows-spanned="1" table:style-name="ce405">
            <text:p>-1.580,70</text:p>
          </table:table-cell>
          <table:covered-table-cell table:number-columns-repeated="6"/>
          <table:table-cell table:number-columns-repeated="16340"/>
        </table:table-row>
        <table:table-row table:style-name="ro11">
          <table:table-cell office:value-type="date" office:date-value="2024-08-07T00:00:00" table:number-columns-spanned="8" table:number-rows-spanned="1" table:style-name="ce401">
            <text:p>07/08/2024</text:p>
          </table:table-cell>
          <table:covered-table-cell table:number-columns-repeated="7"/>
          <table:table-cell office:value-type="float" office:value="713" table:number-columns-spanned="2" table:number-rows-spanned="1" table:style-name="ce402">
            <text:p>713</text:p>
          </table:table-cell>
          <table:covered-table-cell/>
          <table:table-cell office:value-type="float" office:value="268" table:style-name="ce7">
            <text:p>268</text:p>
          </table:table-cell>
          <table:table-cell office:value-type="string" table:number-columns-spanned="14" table:number-rows-spanned="1" table:style-name="ce403">
            <text:p><text:span text:style-name="T50">DEB PGTO MUSICOS MATRIMONIAIS-NF</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00" table:number-columns-spanned="8" table:number-rows-spanned="1" table:style-name="ce404">
            <text:p>700,00</text:p>
          </table:table-cell>
          <table:covered-table-cell table:number-columns-repeated="7"/>
          <table:table-cell office:value-type="float" office:value="-2280.6999999999998" table:number-columns-spanned="7" table:number-rows-spanned="1" table:style-name="ce405">
            <text:p>-2.280,70</text:p>
          </table:table-cell>
          <table:covered-table-cell table:number-columns-repeated="6"/>
          <table:table-cell table:number-columns-repeated="16340"/>
        </table:table-row>
        <table:table-row table:style-name="ro11">
          <table:table-cell office:value-type="date" office:date-value="2024-08-07T00:00:00" table:number-columns-spanned="8" table:number-rows-spanned="1" table:style-name="ce401">
            <text:p>07/08/2024</text:p>
          </table:table-cell>
          <table:covered-table-cell table:number-columns-repeated="7"/>
          <table:table-cell office:value-type="float" office:value="714" table:number-columns-spanned="2" table:number-rows-spanned="1" table:style-name="ce402">
            <text:p>714</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2280.6999999999998" table:number-columns-spanned="4" table:number-rows-spanned="1" table:style-name="ce405">
            <text:p>2.280,70</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8-13T00:00:00" table:number-columns-spanned="8" table:number-rows-spanned="1" table:style-name="ce401">
            <text:p>13/08/2024</text:p>
          </table:table-cell>
          <table:covered-table-cell table:number-columns-repeated="7"/>
          <table:table-cell office:value-type="float" office:value="715" table:number-columns-spanned="2" table:number-rows-spanned="1" table:style-name="ce402">
            <text:p>715</text:p>
          </table:table-cell>
          <table:covered-table-cell/>
          <table:table-cell office:value-type="float" office:value="298" table:style-name="ce7">
            <text:p>298</text:p>
          </table:table-cell>
          <table:table-cell office:value-type="string" table:number-columns-spanned="14" table:number-rows-spanned="1" table:style-name="ce403">
            <text:p><text:span text:style-name="T50">REPASSE MUNICIPAL</text:span></text:p>
          </table:table-cell>
          <table:covered-table-cell table:number-columns-repeated="13"/>
          <table:table-cell office:value-type="float" office:value="233177.84" table:number-columns-spanned="4" table:number-rows-spanned="1" table:style-name="ce405">
            <text:p>233.177,84</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233177.84" table:number-columns-spanned="7" table:number-rows-spanned="1" table:style-name="ce405">
            <text:p>233.177,84</text:p>
          </table:table-cell>
          <table:covered-table-cell table:number-columns-repeated="6"/>
          <table:table-cell table:number-columns-repeated="16340"/>
        </table:table-row>
        <table:table-row table:style-name="ro11">
          <table:table-cell office:value-type="date" office:date-value="2024-08-14T00:00:00" table:number-columns-spanned="8" table:number-rows-spanned="1" table:style-name="ce401">
            <text:p>14/08/2024</text:p>
          </table:table-cell>
          <table:covered-table-cell table:number-columns-repeated="7"/>
          <table:table-cell office:value-type="float" office:value="716" table:number-columns-spanned="2" table:number-rows-spanned="1" table:style-name="ce402">
            <text:p>716</text:p>
          </table:table-cell>
          <table:covered-table-cell/>
          <table:table-cell office:value-type="float" office:value="6" table:style-name="ce7">
            <text:p>6</text:p>
          </table:table-cell>
          <table:table-cell office:value-type="string" table:number-columns-spanned="14" table:number-rows-spanned="1" table:style-name="ce403">
            <text:p><text:span text:style-name="T50">APLICAÇÃO FINANCEIR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33177" table:number-columns-spanned="8" table:number-rows-spanned="1" table:style-name="ce405">
            <text:p>233.177,00</text:p>
          </table:table-cell>
          <table:covered-table-cell table:number-columns-repeated="7"/>
          <table:table-cell office:value-type="float" office:value="0.84" table:number-columns-spanned="7" table:number-rows-spanned="1" table:style-name="ce404">
            <text:p>0,84</text:p>
          </table:table-cell>
          <table:covered-table-cell table:number-columns-repeated="6"/>
          <table:table-cell table:number-columns-repeated="16340"/>
        </table:table-row>
        <table:table-row table:style-name="ro11">
          <table:table-cell office:value-type="date" office:date-value="2024-08-15T00:00:00" table:number-columns-spanned="8" table:number-rows-spanned="1" table:style-name="ce401">
            <text:p>15/08/2024</text:p>
          </table:table-cell>
          <table:covered-table-cell table:number-columns-repeated="7"/>
          <table:table-cell office:value-type="float" office:value="717" table:number-columns-spanned="2" table:number-rows-spanned="1" table:style-name="ce402">
            <text:p>717</text:p>
          </table:table-cell>
          <table:covered-table-cell/>
          <table:table-cell office:value-type="float" office:value="268" table:style-name="ce7">
            <text:p>268</text:p>
          </table:table-cell>
          <table:table-cell office:value-type="string" table:number-columns-spanned="14" table:number-rows-spanned="1" table:style-name="ce403">
            <text:p><text:span text:style-name="T50">DEB PGTO BANTINI-NF 1812</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20" table:number-columns-spanned="8" table:number-rows-spanned="1" table:style-name="ce404">
            <text:p>120,00</text:p>
          </table:table-cell>
          <table:covered-table-cell table:number-columns-repeated="7"/>
          <table:table-cell office:value-type="float" office:value="-119.16" table:number-columns-spanned="7" table:number-rows-spanned="1" table:style-name="ce404">
            <text:p>-119,16</text:p>
          </table:table-cell>
          <table:covered-table-cell table:number-columns-repeated="6"/>
          <table:table-cell table:number-columns-repeated="16340"/>
        </table:table-row>
        <table:table-row table:style-name="ro11">
          <table:table-cell office:value-type="date" office:date-value="2024-08-15T00:00:00" table:number-columns-spanned="8" table:number-rows-spanned="1" table:style-name="ce401">
            <text:p>15/08/2024</text:p>
          </table:table-cell>
          <table:covered-table-cell table:number-columns-repeated="7"/>
          <table:table-cell office:value-type="float" office:value="718" table:number-columns-spanned="2" table:number-rows-spanned="1" table:style-name="ce402">
            <text:p>718</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30102.75" table:number-columns-spanned="4" table:number-rows-spanned="1" table:style-name="ce405">
            <text:p>30.102,75</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29983.59" table:number-columns-spanned="7" table:number-rows-spanned="1" table:style-name="ce405">
            <text:p>29.983,59</text:p>
          </table:table-cell>
          <table:covered-table-cell table:number-columns-repeated="6"/>
          <table:table-cell table:number-columns-repeated="16340"/>
        </table:table-row>
        <table:table-row table:style-name="ro11">
          <table:table-cell office:value-type="date" office:date-value="2024-08-15T00:00:00" table:number-columns-spanned="8" table:number-rows-spanned="1" table:style-name="ce401">
            <text:p>15/08/2024</text:p>
          </table:table-cell>
          <table:covered-table-cell table:number-columns-repeated="7"/>
          <table:table-cell office:value-type="float" office:value="719" table:number-columns-spanned="2" table:number-rows-spanned="1" table:style-name="ce402">
            <text:p>719</text:p>
          </table:table-cell>
          <table:covered-table-cell/>
          <table:table-cell office:value-type="float" office:value="1101" table:style-name="ce7">
            <text:p>1101</text:p>
          </table:table-cell>
          <table:table-cell office:value-type="string" table:number-columns-spanned="14" table:number-rows-spanned="1" table:style-name="ce403">
            <text:p><text:span text:style-name="T50">DEB PGTO GPS</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9983.59" table:number-columns-spanned="8" table:number-rows-spanned="1" table:style-name="ce405">
            <text:p>29.983,59</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8-16T00:00:00" table:number-columns-spanned="8" table:number-rows-spanned="1" table:style-name="ce401">
            <text:p>16/08/2024</text:p>
          </table:table-cell>
          <table:covered-table-cell table:number-columns-repeated="7"/>
          <table:table-cell office:value-type="float" office:value="723" table:number-columns-spanned="2" table:number-rows-spanned="1" table:style-name="ce402">
            <text:p>723</text:p>
          </table:table-cell>
          <table:covered-table-cell/>
          <table:table-cell office:value-type="float" office:value="87" table:style-name="ce7">
            <text:p>87</text:p>
          </table:table-cell>
          <table:table-cell office:value-type="string" table:number-columns-spanned="14" table:number-rows-spanned="1" table:style-name="ce403">
            <text:p><text:span text:style-name="T50">DEB PGTO FERNANDA BOMTEMPO-NF</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2450.9" table:number-columns-spanned="8" table:number-rows-spanned="1" table:style-name="ce405">
            <text:p>12.450,90</text:p>
          </table:table-cell>
          <table:covered-table-cell table:number-columns-repeated="7"/>
          <table:table-cell office:value-type="float" office:value="-12450.9" table:number-columns-spanned="7" table:number-rows-spanned="1" table:style-name="ce405">
            <text:p>-12.450,90</text:p>
          </table:table-cell>
          <table:covered-table-cell table:number-columns-repeated="6"/>
          <table:table-cell table:number-columns-repeated="16340"/>
        </table:table-row>
        <table:table-row table:style-name="ro11">
          <table:table-cell office:value-type="date" office:date-value="2024-08-16T00:00:00" table:number-columns-spanned="8" table:number-rows-spanned="1" table:style-name="ce401">
            <text:p>16/08/2024</text:p>
          </table:table-cell>
          <table:covered-table-cell table:number-columns-repeated="7"/>
          <table:table-cell office:value-type="float" office:value="724" table:number-columns-spanned="2" table:number-rows-spanned="1" table:style-name="ce402">
            <text:p>724</text:p>
          </table:table-cell>
          <table:covered-table-cell/>
          <table:table-cell office:value-type="float" office:value="266" table:style-name="ce7">
            <text:p>266</text:p>
          </table:table-cell>
          <table:table-cell office:value-type="string" table:number-columns-spanned="14" table:number-rows-spanned="1" table:style-name="ce403">
            <text:p><text:span text:style-name="T50">DEB PGTO PAPER POINT-NF 727</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9490.7000000000007" table:number-columns-spanned="8" table:number-rows-spanned="1" table:style-name="ce405">
            <text:p>9.490,70</text:p>
          </table:table-cell>
          <table:covered-table-cell table:number-columns-repeated="7"/>
          <table:table-cell office:value-type="float" office:value="-21941.599999999999" table:number-columns-spanned="7" table:number-rows-spanned="1" table:style-name="ce405">
            <text:p>-21.941,60</text:p>
          </table:table-cell>
          <table:covered-table-cell table:number-columns-repeated="6"/>
          <table:table-cell table:number-columns-repeated="16340"/>
        </table:table-row>
        <table:table-row table:style-name="ro11">
          <table:table-cell office:value-type="date" office:date-value="2024-08-16T00:00:00" table:number-columns-spanned="8" table:number-rows-spanned="1" table:style-name="ce401">
            <text:p>16/08/2024</text:p>
          </table:table-cell>
          <table:covered-table-cell table:number-columns-repeated="7"/>
          <table:table-cell office:value-type="float" office:value="725" table:number-columns-spanned="2" table:number-rows-spanned="1" table:style-name="ce402">
            <text:p>725</text:p>
          </table:table-cell>
          <table:covered-table-cell/>
          <table:table-cell office:value-type="float" office:value="266" table:style-name="ce7">
            <text:p>266</text:p>
          </table:table-cell>
          <table:table-cell office:value-type="string" table:number-columns-spanned="14" table:number-rows-spanned="1" table:style-name="ce403">
            <text:p><text:span text:style-name="T50">DEB PGTO BRILHANTE COMERC-NF 10</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8750.1" table:number-columns-spanned="8" table:number-rows-spanned="1" table:style-name="ce405">
            <text:p>8.750,10</text:p>
          </table:table-cell>
          <table:covered-table-cell table:number-columns-repeated="7"/>
          <table:table-cell office:value-type="float" office:value="-30691.7" table:number-columns-spanned="7" table:number-rows-spanned="1" table:style-name="ce405">
            <text:p>-30.691,70</text:p>
          </table:table-cell>
          <table:covered-table-cell table:number-columns-repeated="6"/>
          <table:table-cell table:number-columns-repeated="16340"/>
        </table:table-row>
        <table:table-row table:style-name="ro11">
          <table:table-cell office:value-type="date" office:date-value="2024-08-16T00:00:00" table:number-columns-spanned="8" table:number-rows-spanned="1" table:style-name="ce401">
            <text:p>16/08/2024</text:p>
          </table:table-cell>
          <table:covered-table-cell table:number-columns-repeated="7"/>
          <table:table-cell office:value-type="float" office:value="726" table:number-columns-spanned="2" table:number-rows-spanned="1" table:style-name="ce402">
            <text:p>726</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30691.7" table:number-columns-spanned="4" table:number-rows-spanned="1" table:style-name="ce405">
            <text:p>30.691,70</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8-19T00:00:00" table:number-columns-spanned="8" table:number-rows-spanned="1" table:style-name="ce401">
            <text:p>19/08/2024</text:p>
          </table:table-cell>
          <table:covered-table-cell table:number-columns-repeated="7"/>
          <table:table-cell office:value-type="float" office:value="727" table:number-columns-spanned="2" table:number-rows-spanned="1" table:style-name="ce402">
            <text:p>727</text:p>
          </table:table-cell>
          <table:covered-table-cell/>
          <table:table-cell office:value-type="float" office:value="268" table:style-name="ce7">
            <text:p>268</text:p>
          </table:table-cell>
          <table:table-cell office:value-type="string" table:number-columns-spanned="14" table:number-rows-spanned="1" table:style-name="ce403">
            <text:p><text:span text:style-name="T50">DEB PGTO BANTINI-NF 1830</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500" table:number-columns-spanned="8" table:number-rows-spanned="1" table:style-name="ce404">
            <text:p>500,00</text:p>
          </table:table-cell>
          <table:covered-table-cell table:number-columns-repeated="7"/>
          <table:table-cell office:value-type="float" office:value="-500" table:number-columns-spanned="7" table:number-rows-spanned="1" table:style-name="ce404">
            <text:p>-500,00</text:p>
          </table:table-cell>
          <table:covered-table-cell table:number-columns-repeated="6"/>
          <table:table-cell table:number-columns-repeated="16340"/>
        </table:table-row>
        <table:table-row table:style-name="ro11">
          <table:table-cell office:value-type="date" office:date-value="2024-08-19T00:00:00" table:number-columns-spanned="8" table:number-rows-spanned="1" table:style-name="ce401">
            <text:p>19/08/2024</text:p>
          </table:table-cell>
          <table:covered-table-cell table:number-columns-repeated="7"/>
          <table:table-cell office:value-type="float" office:value="728" table:number-columns-spanned="2" table:number-rows-spanned="1" table:style-name="ce402">
            <text:p>728</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500" table:number-columns-spanned="4" table:number-rows-spanned="1" table:style-name="ce404">
            <text:p>500,00</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8-20T00:00:00" table:number-columns-spanned="8" table:number-rows-spanned="1" table:style-name="ce401">
            <text:p>20/08/2024</text:p>
          </table:table-cell>
          <table:covered-table-cell table:number-columns-repeated="7"/>
          <table:table-cell office:value-type="float" office:value="729" table:number-columns-spanned="2" table:number-rows-spanned="1" table:style-name="ce402">
            <text:p>729</text:p>
          </table:table-cell>
          <table:covered-table-cell/>
          <table:table-cell office:value-type="float" office:value="263" table:style-name="ce7">
            <text:p>263</text:p>
          </table:table-cell>
          <table:table-cell office:value-type="string" table:number-columns-spanned="14" table:number-rows-spanned="1" table:style-name="ce403">
            <text:p><text:span text:style-name="T50">DEB PGTO RIZZOGAS-NF 14044</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92.6" table:number-columns-spanned="8" table:number-rows-spanned="1" table:style-name="ce404">
            <text:p>492,60</text:p>
          </table:table-cell>
          <table:covered-table-cell table:number-columns-repeated="7"/>
          <table:table-cell office:value-type="float" office:value="-492.6" table:number-columns-spanned="7" table:number-rows-spanned="1" table:style-name="ce404">
            <text:p>-492,60</text:p>
          </table:table-cell>
          <table:covered-table-cell table:number-columns-repeated="6"/>
          <table:table-cell table:number-columns-repeated="16340"/>
        </table:table-row>
        <table:table-row table:style-name="ro11">
          <table:table-cell office:value-type="date" office:date-value="2024-08-20T00:00:00" table:number-columns-spanned="8" table:number-rows-spanned="1" table:style-name="ce401">
            <text:p>20/08/2024</text:p>
          </table:table-cell>
          <table:covered-table-cell table:number-columns-repeated="7"/>
          <table:table-cell office:value-type="float" office:value="730" table:number-columns-spanned="2" table:number-rows-spanned="1" table:style-name="ce402">
            <text:p>730</text:p>
          </table:table-cell>
          <table:covered-table-cell/>
          <table:table-cell office:value-type="float" office:value="246" table:style-name="ce7">
            <text:p>246</text:p>
          </table:table-cell>
          <table:table-cell office:value-type="string" table:number-columns-spanned="14" table:number-rows-spanned="1" table:style-name="ce403">
            <text:p><text:span text:style-name="T50">DEB PGTO NOTREDAME-NF 34879983</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215.15" table:number-columns-spanned="8" table:number-rows-spanned="1" table:style-name="ce405">
            <text:p>2.215,15</text:p>
          </table:table-cell>
          <table:covered-table-cell table:number-columns-repeated="7"/>
          <table:table-cell office:value-type="float" office:value="-2707.75" table:number-columns-spanned="7" table:number-rows-spanned="1" table:style-name="ce405">
            <text:p>-2.707,75</text:p>
          </table:table-cell>
          <table:covered-table-cell table:number-columns-repeated="6"/>
          <table:table-cell table:number-columns-repeated="16340"/>
        </table:table-row>
        <table:table-row table:style-name="ro11">
          <table:table-cell office:value-type="date" office:date-value="2024-08-20T00:00:00" table:number-columns-spanned="8" table:number-rows-spanned="1" table:style-name="ce401">
            <text:p>20/08/2024</text:p>
          </table:table-cell>
          <table:covered-table-cell table:number-columns-repeated="7"/>
          <table:table-cell office:value-type="float" office:value="731" table:number-columns-spanned="2" table:number-rows-spanned="1" table:style-name="ce402">
            <text:p>731</text:p>
          </table:table-cell>
          <table:covered-table-cell/>
          <table:table-cell office:value-type="float" office:value="260" table:style-name="ce7">
            <text:p>260</text:p>
          </table:table-cell>
          <table:table-cell office:value-type="string" table:number-columns-spanned="14" table:number-rows-spanned="1" table:style-name="ce403">
            <text:p><text:span text:style-name="T50">DEB PGTO LUZ</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71.6" table:number-columns-spanned="8" table:number-rows-spanned="1" table:style-name="ce404">
            <text:p>171,60</text:p>
          </table:table-cell>
          <table:covered-table-cell table:number-columns-repeated="7"/>
          <table:table-cell office:value-type="float" office:value="-2879.35" table:number-columns-spanned="7" table:number-rows-spanned="1" table:style-name="ce405">
            <text:p>-2.879,35</text:p>
          </table:table-cell>
          <table:covered-table-cell table:number-columns-repeated="6"/>
          <table:table-cell table:number-columns-repeated="16340"/>
        </table:table-row>
        <table:table-row table:style-name="ro11">
          <table:table-cell office:value-type="date" office:date-value="2024-08-20T00:00:00" table:number-columns-spanned="8" table:number-rows-spanned="1" table:style-name="ce401">
            <text:p>20/08/2024</text:p>
          </table:table-cell>
          <table:covered-table-cell table:number-columns-repeated="7"/>
          <table:table-cell office:value-type="float" office:value="732" table:number-columns-spanned="2" table:number-rows-spanned="1" table:style-name="ce402">
            <text:p>732</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37.74" table:number-columns-spanned="8" table:number-rows-spanned="1" table:style-name="ce404">
            <text:p>137,74</text:p>
          </table:table-cell>
          <table:covered-table-cell table:number-columns-repeated="7"/>
          <table:table-cell office:value-type="float" office:value="-3017.09" table:number-columns-spanned="7" table:number-rows-spanned="1" table:style-name="ce405">
            <text:p>-3.017,09</text:p>
          </table:table-cell>
          <table:covered-table-cell table:number-columns-repeated="6"/>
          <table:table-cell table:number-columns-repeated="16340"/>
        </table:table-row>
        <table:table-row table:style-name="ro11">
          <table:table-cell office:value-type="date" office:date-value="2024-08-20T00:00:00" table:number-columns-spanned="8" table:number-rows-spanned="1" table:style-name="ce401">
            <text:p>20/08/2024</text:p>
          </table:table-cell>
          <table:covered-table-cell table:number-columns-repeated="7"/>
          <table:table-cell office:value-type="float" office:value="733" table:number-columns-spanned="2" table:number-rows-spanned="1" table:style-name="ce402">
            <text:p>733</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37.74" table:number-columns-spanned="8" table:number-rows-spanned="1" table:style-name="ce404">
            <text:p>137,74</text:p>
          </table:table-cell>
          <table:covered-table-cell table:number-columns-repeated="7"/>
          <table:table-cell office:value-type="float" office:value="-3154.83" table:number-columns-spanned="7" table:number-rows-spanned="1" table:style-name="ce405">
            <text:p>-3.154,83</text:p>
          </table:table-cell>
          <table:covered-table-cell table:number-columns-repeated="6"/>
          <table:table-cell table:number-columns-repeated="16340"/>
        </table:table-row>
        <table:table-row table:style-name="ro11">
          <table:table-cell office:value-type="date" office:date-value="2024-08-20T00:00:00" table:number-columns-spanned="8" table:number-rows-spanned="1" table:style-name="ce401">
            <text:p>20/08/2024</text:p>
          </table:table-cell>
          <table:covered-table-cell table:number-columns-repeated="7"/>
          <table:table-cell office:value-type="float" office:value="734" table:number-columns-spanned="2" table:number-rows-spanned="1" table:style-name="ce402">
            <text:p>734</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3.3" table:number-columns-spanned="8" table:number-rows-spanned="1" table:style-name="ce404">
            <text:p>43,30</text:p>
          </table:table-cell>
          <table:covered-table-cell table:number-columns-repeated="7"/>
          <table:table-cell office:value-type="float" office:value="-3198.13" table:number-columns-spanned="7" table:number-rows-spanned="1" table:style-name="ce405">
            <text:p>-3.198,13</text:p>
          </table:table-cell>
          <table:covered-table-cell table:number-columns-repeated="6"/>
          <table:table-cell table:number-columns-repeated="16340"/>
        </table:table-row>
        <table:table-row table:style-name="ro11">
          <table:table-cell office:value-type="date" office:date-value="2024-08-20T00:00:00" table:number-columns-spanned="8" table:number-rows-spanned="1" table:style-name="ce401">
            <text:p>20/08/2024</text:p>
          </table:table-cell>
          <table:covered-table-cell table:number-columns-repeated="7"/>
          <table:table-cell office:value-type="float" office:value="735" table:number-columns-spanned="2" table:number-rows-spanned="1" table:style-name="ce402">
            <text:p>735</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55.64" table:number-columns-spanned="8" table:number-rows-spanned="1" table:style-name="ce404">
            <text:p>55,64</text:p>
          </table:table-cell>
          <table:covered-table-cell table:number-columns-repeated="7"/>
          <table:table-cell office:value-type="float" office:value="-3253.77" table:number-columns-spanned="7" table:number-rows-spanned="1" table:style-name="ce405">
            <text:p>-3.253,77</text:p>
          </table:table-cell>
          <table:covered-table-cell table:number-columns-repeated="6"/>
          <table:table-cell table:number-columns-repeated="16340"/>
        </table:table-row>
        <table:table-row table:style-name="ro11">
          <table:table-cell office:value-type="date" office:date-value="2024-08-20T00:00:00" table:number-columns-spanned="8" table:number-rows-spanned="1" table:style-name="ce401">
            <text:p>20/08/2024</text:p>
          </table:table-cell>
          <table:covered-table-cell table:number-columns-repeated="7"/>
          <table:table-cell office:value-type="float" office:value="736" table:number-columns-spanned="2" table:number-rows-spanned="1" table:style-name="ce402">
            <text:p>736</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21.51" table:number-columns-spanned="8" table:number-rows-spanned="1" table:style-name="ce404">
            <text:p>121,51</text:p>
          </table:table-cell>
          <table:covered-table-cell table:number-columns-repeated="7"/>
          <table:table-cell office:value-type="float" office:value="-3375.28" table:number-columns-spanned="7" table:number-rows-spanned="1" table:style-name="ce405">
            <text:p>-3.375,28</text:p>
          </table:table-cell>
          <table:covered-table-cell table:number-columns-repeated="6"/>
          <table:table-cell table:number-columns-repeated="16340"/>
        </table:table-row>
        <table:table-row table:style-name="ro11">
          <table:table-cell office:value-type="date" office:date-value="2024-08-20T00:00:00" table:number-columns-spanned="8" table:number-rows-spanned="1" table:style-name="ce401">
            <text:p>20/08/2024</text:p>
          </table:table-cell>
          <table:covered-table-cell table:number-columns-repeated="7"/>
          <table:table-cell office:value-type="float" office:value="737" table:number-columns-spanned="2" table:number-rows-spanned="1" table:style-name="ce402">
            <text:p>737</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21.51" table:number-columns-spanned="8" table:number-rows-spanned="1" table:style-name="ce404">
            <text:p>121,51</text:p>
          </table:table-cell>
          <table:covered-table-cell table:number-columns-repeated="7"/>
          <table:table-cell office:value-type="float" office:value="-3496.79" table:number-columns-spanned="7" table:number-rows-spanned="1" table:style-name="ce405">
            <text:p>-3.496,79</text:p>
          </table:table-cell>
          <table:covered-table-cell table:number-columns-repeated="6"/>
          <table:table-cell table:number-columns-repeated="16340"/>
        </table:table-row>
        <table:table-row table:style-name="ro11">
          <table:table-cell office:value-type="date" office:date-value="2024-08-20T00:00:00" table:number-columns-spanned="8" table:number-rows-spanned="1" table:style-name="ce401">
            <text:p>20/08/2024</text:p>
          </table:table-cell>
          <table:covered-table-cell table:number-columns-repeated="7"/>
          <table:table-cell office:value-type="float" office:value="738" table:number-columns-spanned="2" table:number-rows-spanned="1" table:style-name="ce402">
            <text:p>738</text:p>
          </table:table-cell>
          <table:covered-table-cell/>
          <table:table-cell office:value-type="float" office:value="272" table:style-name="ce7">
            <text:p>272</text:p>
          </table:table-cell>
          <table:table-cell office:value-type="string" table:number-columns-spanned="14" table:number-rows-spanned="1" table:style-name="ce403">
            <text:p><text:span text:style-name="T50">DEB PGTO COMPANY SERV-NF 82</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5100" table:number-columns-spanned="8" table:number-rows-spanned="1" table:style-name="ce405">
            <text:p>5.100,00</text:p>
          </table:table-cell>
          <table:covered-table-cell table:number-columns-repeated="7"/>
          <table:table-cell office:value-type="float" office:value="-8596.7900000000009" table:number-columns-spanned="7" table:number-rows-spanned="1" table:style-name="ce405">
            <text:p>-8.596,79</text:p>
          </table:table-cell>
          <table:covered-table-cell table:number-columns-repeated="6"/>
          <table:table-cell table:number-columns-repeated="16340"/>
        </table:table-row>
        <table:table-row table:style-name="ro11">
          <table:table-cell office:value-type="date" office:date-value="2024-08-20T00:00:00" table:number-columns-spanned="8" table:number-rows-spanned="1" table:style-name="ce401">
            <text:p>20/08/2024</text:p>
          </table:table-cell>
          <table:covered-table-cell table:number-columns-repeated="7"/>
          <table:table-cell office:value-type="float" office:value="739" table:number-columns-spanned="2" table:number-rows-spanned="1" table:style-name="ce402">
            <text:p>739</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05" table:number-columns-spanned="8" table:number-rows-spanned="1" table:style-name="ce404">
            <text:p>105,00</text:p>
          </table:table-cell>
          <table:covered-table-cell table:number-columns-repeated="7"/>
          <table:table-cell office:value-type="float" office:value="-8701.7900000000009" table:number-columns-spanned="7" table:number-rows-spanned="1" table:style-name="ce405">
            <text:p>-8.701,79</text:p>
          </table:table-cell>
          <table:covered-table-cell table:number-columns-repeated="6"/>
          <table:table-cell table:number-columns-repeated="16340"/>
        </table:table-row>
        <table:table-row table:style-name="ro11">
          <table:table-cell office:value-type="date" office:date-value="2024-08-20T00:00:00" table:number-columns-spanned="8" table:number-rows-spanned="1" table:style-name="ce401">
            <text:p>20/08/2024</text:p>
          </table:table-cell>
          <table:covered-table-cell table:number-columns-repeated="7"/>
          <table:table-cell office:value-type="float" office:value="740" table:number-columns-spanned="2" table:number-rows-spanned="1" table:style-name="ce402">
            <text:p>740</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8701.7900000000009" table:number-columns-spanned="4" table:number-rows-spanned="1" table:style-name="ce405">
            <text:p>8.701,79</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8-26T00:00:00" table:number-columns-spanned="8" table:number-rows-spanned="1" table:style-name="ce401">
            <text:p>26/08/2024</text:p>
          </table:table-cell>
          <table:covered-table-cell table:number-columns-repeated="7"/>
          <table:table-cell office:value-type="float" office:value="741" table:number-columns-spanned="2" table:number-rows-spanned="1" table:style-name="ce402">
            <text:p>741</text:p>
          </table:table-cell>
          <table:covered-table-cell/>
          <table:table-cell office:value-type="float" office:value="268" table:style-name="ce7">
            <text:p>268</text:p>
          </table:table-cell>
          <table:table-cell office:value-type="string" table:number-columns-spanned="14" table:number-rows-spanned="1" table:style-name="ce403">
            <text:p><text:span text:style-name="T50">DEB PGTO BANTINI-NF 1845</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50" table:number-columns-spanned="8" table:number-rows-spanned="1" table:style-name="ce404">
            <text:p>450,00</text:p>
          </table:table-cell>
          <table:covered-table-cell table:number-columns-repeated="7"/>
          <table:table-cell office:value-type="float" office:value="-450" table:number-columns-spanned="7" table:number-rows-spanned="1" table:style-name="ce404">
            <text:p>-450,00</text:p>
          </table:table-cell>
          <table:covered-table-cell table:number-columns-repeated="6"/>
          <table:table-cell table:number-columns-repeated="16340"/>
        </table:table-row>
        <table:table-row table:style-name="ro11">
          <table:table-cell office:value-type="date" office:date-value="2024-08-26T00:00:00" table:number-columns-spanned="8" table:number-rows-spanned="1" table:style-name="ce401">
            <text:p>26/08/2024</text:p>
          </table:table-cell>
          <table:covered-table-cell table:number-columns-repeated="7"/>
          <table:table-cell office:value-type="float" office:value="742" table:number-columns-spanned="2" table:number-rows-spanned="1" table:style-name="ce402">
            <text:p>742</text:p>
          </table:table-cell>
          <table:covered-table-cell/>
          <table:table-cell office:value-type="float" office:value="260" table:style-name="ce7">
            <text:p>260</text:p>
          </table:table-cell>
          <table:table-cell office:value-type="string" table:number-columns-spanned="14" table:number-rows-spanned="1" table:style-name="ce403">
            <text:p><text:span text:style-name="T50">DEB PGTO LUZ</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87.66" table:number-columns-spanned="8" table:number-rows-spanned="1" table:style-name="ce404">
            <text:p>487,66</text:p>
          </table:table-cell>
          <table:covered-table-cell table:number-columns-repeated="7"/>
          <table:table-cell office:value-type="float" office:value="-937.66" table:number-columns-spanned="7" table:number-rows-spanned="1" table:style-name="ce404">
            <text:p>-937,66</text:p>
          </table:table-cell>
          <table:covered-table-cell table:number-columns-repeated="6"/>
          <table:table-cell table:number-columns-repeated="16340"/>
        </table:table-row>
        <table:table-row table:style-name="ro11">
          <table:table-cell office:value-type="date" office:date-value="2024-08-26T00:00:00" table:number-columns-spanned="8" table:number-rows-spanned="1" table:style-name="ce401">
            <text:p>26/08/2024</text:p>
          </table:table-cell>
          <table:covered-table-cell table:number-columns-repeated="7"/>
          <table:table-cell office:value-type="float" office:value="743" table:number-columns-spanned="2" table:number-rows-spanned="1" table:style-name="ce402">
            <text:p>743</text:p>
          </table:table-cell>
          <table:covered-table-cell/>
          <table:table-cell office:value-type="float" office:value="272" table:style-name="ce7">
            <text:p>272</text:p>
          </table:table-cell>
          <table:table-cell office:value-type="string" table:number-columns-spanned="14" table:number-rows-spanned="1" table:style-name="ce403">
            <text:p><text:span text:style-name="T50">DEB PGTO BRILHANTE COMERC-NF 112</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5965.3" table:number-columns-spanned="8" table:number-rows-spanned="1" table:style-name="ce405">
            <text:p>5.965,30</text:p>
          </table:table-cell>
          <table:covered-table-cell table:number-columns-repeated="7"/>
          <table:table-cell office:value-type="float" office:value="-6902.96" table:number-columns-spanned="7" table:number-rows-spanned="1" table:style-name="ce405">
            <text:p>-6.902,96</text:p>
          </table:table-cell>
          <table:covered-table-cell table:number-columns-repeated="6"/>
          <table:table-cell table:number-columns-repeated="16340"/>
        </table:table-row>
        <table:table-row table:style-name="ro11">
          <table:table-cell office:value-type="date" office:date-value="2024-08-26T00:00:00" table:number-columns-spanned="8" table:number-rows-spanned="1" table:style-name="ce401">
            <text:p>26/08/2024</text:p>
          </table:table-cell>
          <table:covered-table-cell table:number-columns-repeated="7"/>
          <table:table-cell office:value-type="float" office:value="744" table:number-columns-spanned="2" table:number-rows-spanned="1" table:style-name="ce402">
            <text:p>744</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6902.96" table:number-columns-spanned="4" table:number-rows-spanned="1" table:style-name="ce405">
            <text:p>6.902,96</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8-30T00:00:00" table:number-columns-spanned="8" table:number-rows-spanned="1" table:style-name="ce401">
            <text:p>30/08/2024</text:p>
          </table:table-cell>
          <table:covered-table-cell table:number-columns-repeated="7"/>
          <table:table-cell office:value-type="float" office:value="745" table:number-columns-spanned="2" table:number-rows-spanned="1" table:style-name="ce402">
            <text:p>745</text:p>
          </table:table-cell>
          <table:covered-table-cell/>
          <table:table-cell office:value-type="float" office:value="267" table:style-name="ce7">
            <text:p>267</text:p>
          </table:table-cell>
          <table:table-cell office:value-type="string" table:number-columns-spanned="14" table:number-rows-spanned="1" table:style-name="ce403">
            <text:p><text:span text:style-name="T50">DEB PGTO CONQUISTA-NF 252</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3820" table:number-columns-spanned="8" table:number-rows-spanned="1" table:style-name="ce405">
            <text:p>3.820,00</text:p>
          </table:table-cell>
          <table:covered-table-cell table:number-columns-repeated="7"/>
          <table:table-cell office:value-type="float" office:value="-3820" table:number-columns-spanned="7" table:number-rows-spanned="1" table:style-name="ce405">
            <text:p>-3.820,00</text:p>
          </table:table-cell>
          <table:covered-table-cell table:number-columns-repeated="6"/>
          <table:table-cell table:number-columns-repeated="16340"/>
        </table:table-row>
        <table:table-row table:style-name="ro11">
          <table:table-cell office:value-type="date" office:date-value="2024-08-30T00:00:00" table:number-columns-spanned="8" table:number-rows-spanned="1" table:style-name="ce401">
            <text:p>30/08/2024</text:p>
          </table:table-cell>
          <table:covered-table-cell table:number-columns-repeated="7"/>
          <table:table-cell office:value-type="float" office:value="746" table:number-columns-spanned="2" table:number-rows-spanned="1" table:style-name="ce402">
            <text:p>746</text:p>
          </table:table-cell>
          <table:covered-table-cell/>
          <table:table-cell office:value-type="float" office:value="270" table:style-name="ce7">
            <text:p>270</text:p>
          </table:table-cell>
          <table:table-cell office:value-type="string" table:number-columns-spanned="14" table:number-rows-spanned="1" table:style-name="ce403">
            <text:p><text:span text:style-name="T50">DEB PGTO VR</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6300" table:number-columns-spanned="8" table:number-rows-spanned="1" table:style-name="ce405">
            <text:p>6.300,00</text:p>
          </table:table-cell>
          <table:covered-table-cell table:number-columns-repeated="7"/>
          <table:table-cell office:value-type="float" office:value="-10120" table:number-columns-spanned="7" table:number-rows-spanned="1" table:style-name="ce405">
            <text:p>-10.120,00</text:p>
          </table:table-cell>
          <table:covered-table-cell table:number-columns-repeated="6"/>
          <table:table-cell table:number-columns-repeated="16340"/>
        </table:table-row>
        <table:table-row table:style-name="ro11">
          <table:table-cell office:value-type="date" office:date-value="2024-08-30T00:00:00" table:number-columns-spanned="8" table:number-rows-spanned="1" table:style-name="ce401">
            <text:p>30/08/2024</text:p>
          </table:table-cell>
          <table:covered-table-cell table:number-columns-repeated="7"/>
          <table:table-cell office:value-type="float" office:value="747" table:number-columns-spanned="2" table:number-rows-spanned="1" table:style-name="ce402">
            <text:p>747</text:p>
          </table:table-cell>
          <table:covered-table-cell/>
          <table:table-cell office:value-type="float" office:value="158" table:style-name="ce7">
            <text:p>158</text:p>
          </table:table-cell>
          <table:table-cell office:value-type="string" table:number-columns-spanned="14" table:number-rows-spanned="1" table:style-name="ce403">
            <text:p><text:span text:style-name="T50">DEB PGTO FOLH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8607" table:number-columns-spanned="8" table:number-rows-spanned="1" table:style-name="ce405">
            <text:p>78.607,00</text:p>
          </table:table-cell>
          <table:covered-table-cell table:number-columns-repeated="7"/>
          <table:table-cell office:value-type="float" office:value="-88727" table:number-columns-spanned="7" table:number-rows-spanned="1" table:style-name="ce405">
            <text:p>-88.727,00</text:p>
          </table:table-cell>
          <table:covered-table-cell table:number-columns-repeated="6"/>
          <table:table-cell table:number-columns-repeated="16340"/>
        </table:table-row>
        <table:table-row table:style-name="ro11">
          <table:table-cell office:value-type="date" office:date-value="2024-08-30T00:00:00" table:number-columns-spanned="8" table:number-rows-spanned="1" table:style-name="ce401">
            <text:p>30/08/2024</text:p>
          </table:table-cell>
          <table:covered-table-cell table:number-columns-repeated="7"/>
          <table:table-cell office:value-type="float" office:value="748" table:number-columns-spanned="2" table:number-rows-spanned="1" table:style-name="ce402">
            <text:p>748</text:p>
          </table:table-cell>
          <table:covered-table-cell/>
          <table:table-cell office:value-type="float" office:value="4" table:style-name="ce7">
            <text:p>4</text:p>
          </table:table-cell>
          <table:table-cell office:value-type="string" table:number-columns-spanned="14" table:number-rows-spanned="1" table:style-name="ce403">
            <text:p><text:span text:style-name="T50">TRANSFERENCI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9129.41" table:number-columns-spanned="8" table:number-rows-spanned="1" table:style-name="ce405">
            <text:p>19.129,41</text:p>
          </table:table-cell>
          <table:covered-table-cell table:number-columns-repeated="7"/>
          <table:table-cell office:value-type="float" office:value="-107856.41" table:number-columns-spanned="7" table:number-rows-spanned="1" table:style-name="ce405">
            <text:p>-107.856,41</text:p>
          </table:table-cell>
          <table:covered-table-cell table:number-columns-repeated="6"/>
          <table:table-cell table:number-columns-repeated="16340"/>
        </table:table-row>
        <table:table-row table:style-name="ro11">
          <table:table-cell office:value-type="date" office:date-value="2024-08-30T00:00:00" table:number-columns-spanned="8" table:number-rows-spanned="1" table:style-name="ce401">
            <text:p>30/08/2024</text:p>
          </table:table-cell>
          <table:covered-table-cell table:number-columns-repeated="7"/>
          <table:table-cell office:value-type="float" office:value="749" table:number-columns-spanned="2" table:number-rows-spanned="1" table:style-name="ce402">
            <text:p>749</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107856.41" table:number-columns-spanned="4" table:number-rows-spanned="1" table:style-name="ce405">
            <text:p>107.856,41</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9-02T00:00:00" table:number-columns-spanned="8" table:number-rows-spanned="1" table:style-name="ce401">
            <text:p>02/09/2024</text:p>
          </table:table-cell>
          <table:covered-table-cell table:number-columns-repeated="7"/>
          <table:table-cell office:value-type="float" office:value="779" table:number-columns-spanned="2" table:number-rows-spanned="1" table:style-name="ce402">
            <text:p>779</text:p>
          </table:table-cell>
          <table:covered-table-cell/>
          <table:table-cell office:value-type="float" office:value="261" table:style-name="ce7">
            <text:p>261</text:p>
          </table:table-cell>
          <table:table-cell office:value-type="string" table:number-columns-spanned="14" table:number-rows-spanned="1" table:style-name="ce403">
            <text:p><text:span text:style-name="T50">DEB PGTO AGU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306.63" table:number-columns-spanned="8" table:number-rows-spanned="1" table:style-name="ce405">
            <text:p>2.306,63</text:p>
          </table:table-cell>
          <table:covered-table-cell table:number-columns-repeated="7"/>
          <table:table-cell office:value-type="float" office:value="-2306.63" table:number-columns-spanned="7" table:number-rows-spanned="1" table:style-name="ce405">
            <text:p>-2.306,63</text:p>
          </table:table-cell>
          <table:covered-table-cell table:number-columns-repeated="6"/>
          <table:table-cell table:number-columns-repeated="16340"/>
        </table:table-row>
        <table:table-row table:style-name="ro11">
          <table:table-cell office:value-type="date" office:date-value="2024-09-02T00:00:00" table:number-columns-spanned="8" table:number-rows-spanned="1" table:style-name="ce401">
            <text:p>02/09/2024</text:p>
          </table:table-cell>
          <table:covered-table-cell table:number-columns-repeated="7"/>
          <table:table-cell office:value-type="float" office:value="780" table:number-columns-spanned="2" table:number-rows-spanned="1" table:style-name="ce402">
            <text:p>780</text:p>
          </table:table-cell>
          <table:covered-table-cell/>
          <table:table-cell office:value-type="float" office:value="261" table:style-name="ce7">
            <text:p>261</text:p>
          </table:table-cell>
          <table:table-cell office:value-type="string" table:number-columns-spanned="14" table:number-rows-spanned="1" table:style-name="ce403">
            <text:p><text:span text:style-name="T50">DEB PGTO AGU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000.99" table:number-columns-spanned="8" table:number-rows-spanned="1" table:style-name="ce405">
            <text:p>2.000,99</text:p>
          </table:table-cell>
          <table:covered-table-cell table:number-columns-repeated="7"/>
          <table:table-cell office:value-type="float" office:value="-4307.62" table:number-columns-spanned="7" table:number-rows-spanned="1" table:style-name="ce405">
            <text:p>-4.307,62</text:p>
          </table:table-cell>
          <table:covered-table-cell table:number-columns-repeated="6"/>
          <table:table-cell table:number-columns-repeated="16340"/>
        </table:table-row>
        <table:table-row table:style-name="ro11">
          <table:table-cell office:value-type="date" office:date-value="2024-09-02T00:00:00" table:number-columns-spanned="8" table:number-rows-spanned="1" table:style-name="ce401">
            <text:p>02/09/2024</text:p>
          </table:table-cell>
          <table:covered-table-cell table:number-columns-repeated="7"/>
          <table:table-cell office:value-type="float" office:value="781" table:number-columns-spanned="2" table:number-rows-spanned="1" table:style-name="ce402">
            <text:p>781</text:p>
          </table:table-cell>
          <table:covered-table-cell/>
          <table:table-cell office:value-type="float" office:value="262" table:style-name="ce7">
            <text:p>262</text:p>
          </table:table-cell>
          <table:table-cell office:value-type="string" table:number-columns-spanned="14" table:number-rows-spanned="1" table:style-name="ce403">
            <text:p><text:span text:style-name="T50">DEB PGTO VIV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79.99" table:number-columns-spanned="8" table:number-rows-spanned="1" table:style-name="ce404">
            <text:p>179,99</text:p>
          </table:table-cell>
          <table:covered-table-cell table:number-columns-repeated="7"/>
          <table:table-cell office:value-type="float" office:value="-4487.6099999999997" table:number-columns-spanned="7" table:number-rows-spanned="1" table:style-name="ce405">
            <text:p>-4.487,61</text:p>
          </table:table-cell>
          <table:covered-table-cell table:number-columns-repeated="6"/>
          <table:table-cell table:number-columns-repeated="16340"/>
        </table:table-row>
        <table:table-row table:style-name="ro11">
          <table:table-cell office:value-type="date" office:date-value="2024-09-02T00:00:00" table:number-columns-spanned="8" table:number-rows-spanned="1" table:style-name="ce401">
            <text:p>02/09/2024</text:p>
          </table:table-cell>
          <table:covered-table-cell table:number-columns-repeated="7"/>
          <table:table-cell office:value-type="float" office:value="782" table:number-columns-spanned="2" table:number-rows-spanned="1" table:style-name="ce402">
            <text:p>782</text:p>
          </table:table-cell>
          <table:covered-table-cell/>
          <table:table-cell office:value-type="float" office:value="262" table:style-name="ce7">
            <text:p>262</text:p>
          </table:table-cell>
          <table:table-cell office:value-type="string" table:number-columns-spanned="14" table:number-rows-spanned="1" table:style-name="ce403">
            <text:p><text:span text:style-name="T50">DEB PGTO VIV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99.99" table:number-columns-spanned="8" table:number-rows-spanned="1" table:style-name="ce404">
            <text:p>99,99</text:p>
          </table:table-cell>
          <table:covered-table-cell table:number-columns-repeated="7"/>
          <table:table-cell office:value-type="float" office:value="-4587.6000000000004" table:number-columns-spanned="7" table:number-rows-spanned="1" table:style-name="ce405">
            <text:p>-4.587,60</text:p>
          </table:table-cell>
          <table:covered-table-cell table:number-columns-repeated="6"/>
          <table:table-cell table:number-columns-repeated="16340"/>
        </table:table-row>
        <table:table-row table:style-name="ro11">
          <table:table-cell office:value-type="date" office:date-value="2024-09-02T00:00:00" table:number-columns-spanned="8" table:number-rows-spanned="1" table:style-name="ce401">
            <text:p>02/09/2024</text:p>
          </table:table-cell>
          <table:covered-table-cell table:number-columns-repeated="7"/>
          <table:table-cell office:value-type="float" office:value="783" table:number-columns-spanned="2" table:number-rows-spanned="1" table:style-name="ce402">
            <text:p>783</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31.5" table:number-columns-spanned="8" table:number-rows-spanned="1" table:style-name="ce404">
            <text:p>31,50</text:p>
          </table:table-cell>
          <table:covered-table-cell table:number-columns-repeated="7"/>
          <table:table-cell office:value-type="float" office:value="-4619.1000000000004" table:number-columns-spanned="7" table:number-rows-spanned="1" table:style-name="ce405">
            <text:p>-4.619,10</text:p>
          </table:table-cell>
          <table:covered-table-cell table:number-columns-repeated="6"/>
          <table:table-cell table:number-columns-repeated="16340"/>
        </table:table-row>
        <table:table-row table:style-name="ro11">
          <table:table-cell office:value-type="date" office:date-value="2024-09-02T00:00:00" table:number-columns-spanned="8" table:number-rows-spanned="1" table:style-name="ce401">
            <text:p>02/09/2024</text:p>
          </table:table-cell>
          <table:covered-table-cell table:number-columns-repeated="7"/>
          <table:table-cell office:value-type="float" office:value="784" table:number-columns-spanned="2" table:number-rows-spanned="1" table:style-name="ce402">
            <text:p>784</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4619.1000000000004" table:number-columns-spanned="4" table:number-rows-spanned="1" table:style-name="ce405">
            <text:p>4.619,10</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9-03T00:00:00" table:number-columns-spanned="8" table:number-rows-spanned="1" table:style-name="ce401">
            <text:p>03/09/2024</text:p>
          </table:table-cell>
          <table:covered-table-cell table:number-columns-repeated="7"/>
          <table:table-cell office:value-type="float" office:value="785" table:number-columns-spanned="2" table:number-rows-spanned="1" table:style-name="ce402">
            <text:p>785</text:p>
          </table:table-cell>
          <table:covered-table-cell/>
          <table:table-cell office:value-type="float" office:value="344" table:style-name="ce7">
            <text:p>344</text:p>
          </table:table-cell>
          <table:table-cell office:value-type="string" table:number-columns-spanned="14" table:number-rows-spanned="1" table:style-name="ce403">
            <text:p><text:span text:style-name="T50">DEB PGTO VT</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66.32" table:number-columns-spanned="8" table:number-rows-spanned="1" table:style-name="ce404">
            <text:p>766,32</text:p>
          </table:table-cell>
          <table:covered-table-cell table:number-columns-repeated="7"/>
          <table:table-cell office:value-type="float" office:value="-766.32" table:number-columns-spanned="7" table:number-rows-spanned="1" table:style-name="ce404">
            <text:p>-766,32</text:p>
          </table:table-cell>
          <table:covered-table-cell table:number-columns-repeated="6"/>
          <table:table-cell table:number-columns-repeated="16340"/>
        </table:table-row>
        <table:table-row table:style-name="ro11">
          <table:table-cell office:value-type="date" office:date-value="2024-09-03T00:00:00" table:number-columns-spanned="8" table:number-rows-spanned="1" table:style-name="ce401">
            <text:p>03/09/2024</text:p>
          </table:table-cell>
          <table:covered-table-cell table:number-columns-repeated="7"/>
          <table:table-cell office:value-type="float" office:value="786" table:number-columns-spanned="2" table:number-rows-spanned="1" table:style-name="ce402">
            <text:p>786</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766.32" table:number-columns-spanned="4" table:number-rows-spanned="1" table:style-name="ce404">
            <text:p>766,32</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9-05T00:00:00" table:number-columns-spanned="8" table:number-rows-spanned="1" table:style-name="ce401">
            <text:p>05/09/2024</text:p>
          </table:table-cell>
          <table:covered-table-cell table:number-columns-repeated="7"/>
          <table:table-cell office:value-type="float" office:value="787" table:number-columns-spanned="2" table:number-rows-spanned="1" table:style-name="ce402">
            <text:p>787</text:p>
          </table:table-cell>
          <table:covered-table-cell/>
          <table:table-cell office:value-type="float" office:value="265" table:style-name="ce7">
            <text:p>265</text:p>
          </table:table-cell>
          <table:table-cell office:value-type="string" table:number-columns-spanned="14" table:number-rows-spanned="1" table:style-name="ce403">
            <text:p><text:span text:style-name="T50">DEB PGTO EDNA VARIEDADES-NF 237</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0754.24" table:number-columns-spanned="8" table:number-rows-spanned="1" table:style-name="ce405">
            <text:p>10.754,24</text:p>
          </table:table-cell>
          <table:covered-table-cell table:number-columns-repeated="7"/>
          <table:table-cell office:value-type="float" office:value="-10754.24" table:number-columns-spanned="7" table:number-rows-spanned="1" table:style-name="ce405">
            <text:p>-10.754,24</text:p>
          </table:table-cell>
          <table:covered-table-cell table:number-columns-repeated="6"/>
          <table:table-cell table:number-columns-repeated="16340"/>
        </table:table-row>
        <table:table-row table:style-name="ro11">
          <table:table-cell office:value-type="date" office:date-value="2024-09-05T00:00:00" table:number-columns-spanned="8" table:number-rows-spanned="1" table:style-name="ce401">
            <text:p>05/09/2024</text:p>
          </table:table-cell>
          <table:covered-table-cell table:number-columns-repeated="7"/>
          <table:table-cell office:value-type="float" office:value="788" table:number-columns-spanned="2" table:number-rows-spanned="1" table:style-name="ce402">
            <text:p>788</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10754.24" table:number-columns-spanned="4" table:number-rows-spanned="1" table:style-name="ce405">
            <text:p>10.754,24</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9-06T00:00:00" table:number-columns-spanned="8" table:number-rows-spanned="1" table:style-name="ce401">
            <text:p>06/09/2024</text:p>
          </table:table-cell>
          <table:covered-table-cell table:number-columns-repeated="7"/>
          <table:table-cell office:value-type="float" office:value="789" table:number-columns-spanned="2" table:number-rows-spanned="1" table:style-name="ce402">
            <text:p>789</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IRRF AELSON</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6.03" table:number-columns-spanned="8" table:number-rows-spanned="1" table:style-name="ce404">
            <text:p>26,03</text:p>
          </table:table-cell>
          <table:covered-table-cell table:number-columns-repeated="7"/>
          <table:table-cell office:value-type="float" office:value="-26.03" table:number-columns-spanned="7" table:number-rows-spanned="1" table:style-name="ce404">
            <text:p>-26,03</text:p>
          </table:table-cell>
          <table:covered-table-cell table:number-columns-repeated="6"/>
          <table:table-cell table:number-columns-repeated="16340"/>
        </table:table-row>
        <table:table-row table:style-name="ro11">
          <table:table-cell office:value-type="date" office:date-value="2024-09-06T00:00:00" table:number-columns-spanned="8" table:number-rows-spanned="1" table:style-name="ce401">
            <text:p>06/09/2024</text:p>
          </table:table-cell>
          <table:covered-table-cell table:number-columns-repeated="7"/>
          <table:table-cell office:value-type="float" office:value="790" table:number-columns-spanned="2" table:number-rows-spanned="1" table:style-name="ce402">
            <text:p>790</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IRRF DILM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6.03" table:number-columns-spanned="8" table:number-rows-spanned="1" table:style-name="ce404">
            <text:p>26,03</text:p>
          </table:table-cell>
          <table:covered-table-cell table:number-columns-repeated="7"/>
          <table:table-cell office:value-type="float" office:value="-52.06" table:number-columns-spanned="7" table:number-rows-spanned="1" table:style-name="ce404">
            <text:p>-52,06</text:p>
          </table:table-cell>
          <table:covered-table-cell table:number-columns-repeated="6"/>
          <table:table-cell table:number-columns-repeated="16340"/>
        </table:table-row>
        <table:table-row table:style-name="ro11">
          <table:table-cell office:value-type="date" office:date-value="2024-09-06T00:00:00" table:number-columns-spanned="8" table:number-rows-spanned="1" table:style-name="ce401">
            <text:p>06/09/2024</text:p>
          </table:table-cell>
          <table:covered-table-cell table:number-columns-repeated="7"/>
          <table:table-cell office:value-type="float" office:value="791" table:number-columns-spanned="2" table:number-rows-spanned="1" table:style-name="ce402">
            <text:p>791</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IRRF APARECID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528.64" table:number-columns-spanned="8" table:number-rows-spanned="1" table:style-name="ce405">
            <text:p>1.528,64</text:p>
          </table:table-cell>
          <table:covered-table-cell table:number-columns-repeated="7"/>
          <table:table-cell office:value-type="float" office:value="-1580.7" table:number-columns-spanned="7" table:number-rows-spanned="1" table:style-name="ce405">
            <text:p>-1.580,70</text:p>
          </table:table-cell>
          <table:covered-table-cell table:number-columns-repeated="6"/>
          <table:table-cell table:number-columns-repeated="16340"/>
        </table:table-row>
        <table:table-row table:style-name="ro11">
          <table:table-cell office:value-type="date" office:date-value="2024-09-06T00:00:00" table:number-columns-spanned="8" table:number-rows-spanned="1" table:style-name="ce401">
            <text:p>06/09/2024</text:p>
          </table:table-cell>
          <table:covered-table-cell table:number-columns-repeated="7"/>
          <table:table-cell office:value-type="float" office:value="792" table:number-columns-spanned="2" table:number-rows-spanned="1" table:style-name="ce402">
            <text:p>792</text:p>
          </table:table-cell>
          <table:covered-table-cell/>
          <table:table-cell office:value-type="float" office:value="263" table:style-name="ce7">
            <text:p>263</text:p>
          </table:table-cell>
          <table:table-cell office:value-type="string" table:number-columns-spanned="14" table:number-rows-spanned="1" table:style-name="ce403">
            <text:p><text:span text:style-name="T50">DEB PGTO RIZZOGAS-NF 14617</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985.2" table:number-columns-spanned="8" table:number-rows-spanned="1" table:style-name="ce404">
            <text:p>985,20</text:p>
          </table:table-cell>
          <table:covered-table-cell table:number-columns-repeated="7"/>
          <table:table-cell office:value-type="float" office:value="-2565.9" table:number-columns-spanned="7" table:number-rows-spanned="1" table:style-name="ce405">
            <text:p>-2.565,90</text:p>
          </table:table-cell>
          <table:covered-table-cell table:number-columns-repeated="6"/>
          <table:table-cell table:number-columns-repeated="16340"/>
        </table:table-row>
        <table:table-row table:style-name="ro11">
          <table:table-cell office:value-type="date" office:date-value="2024-09-06T00:00:00" table:number-columns-spanned="8" table:number-rows-spanned="1" table:style-name="ce401">
            <text:p>06/09/2024</text:p>
          </table:table-cell>
          <table:covered-table-cell table:number-columns-repeated="7"/>
          <table:table-cell office:value-type="float" office:value="793" table:number-columns-spanned="2" table:number-rows-spanned="1" table:style-name="ce402">
            <text:p>793</text:p>
          </table:table-cell>
          <table:covered-table-cell/>
          <table:table-cell office:value-type="float" office:value="268" table:style-name="ce7">
            <text:p>268</text:p>
          </table:table-cell>
          <table:table-cell office:value-type="string" table:number-columns-spanned="14" table:number-rows-spanned="1" table:style-name="ce403">
            <text:p><text:span text:style-name="T50">DEB PGTO VIDAS REAIS-NF 9299</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365" table:number-columns-spanned="8" table:number-rows-spanned="1" table:style-name="ce405">
            <text:p>1.365,00</text:p>
          </table:table-cell>
          <table:covered-table-cell table:number-columns-repeated="7"/>
          <table:table-cell office:value-type="float" office:value="-3930.9" table:number-columns-spanned="7" table:number-rows-spanned="1" table:style-name="ce405">
            <text:p>-3.930,90</text:p>
          </table:table-cell>
          <table:covered-table-cell table:number-columns-repeated="6"/>
          <table:table-cell table:number-columns-repeated="16340"/>
        </table:table-row>
        <table:table-row table:style-name="ro11">
          <table:table-cell office:value-type="date" office:date-value="2024-09-06T00:00:00" table:number-columns-spanned="8" table:number-rows-spanned="1" table:style-name="ce401">
            <text:p>06/09/2024</text:p>
          </table:table-cell>
          <table:covered-table-cell table:number-columns-repeated="7"/>
          <table:table-cell office:value-type="float" office:value="794" table:number-columns-spanned="2" table:number-rows-spanned="1" table:style-name="ce402">
            <text:p>794</text:p>
          </table:table-cell>
          <table:covered-table-cell/>
          <table:table-cell office:value-type="float" office:value="264" table:style-name="ce7">
            <text:p>264</text:p>
          </table:table-cell>
          <table:table-cell office:value-type="string" table:number-columns-spanned="14" table:number-rows-spanned="1" table:style-name="ce403">
            <text:p><text:span text:style-name="T50">DEB PGTO PROAGIR</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642.6" table:number-columns-spanned="8" table:number-rows-spanned="1" table:style-name="ce404">
            <text:p>642,60</text:p>
          </table:table-cell>
          <table:covered-table-cell table:number-columns-repeated="7"/>
          <table:table-cell office:value-type="float" office:value="-4573.5" table:number-columns-spanned="7" table:number-rows-spanned="1" table:style-name="ce405">
            <text:p>-4.573,50</text:p>
          </table:table-cell>
          <table:covered-table-cell table:number-columns-repeated="6"/>
          <table:table-cell table:number-columns-repeated="16340"/>
        </table:table-row>
        <table:table-row table:style-name="ro11">
          <table:table-cell office:value-type="date" office:date-value="2024-09-06T00:00:00" table:number-columns-spanned="8" table:number-rows-spanned="1" table:style-name="ce401">
            <text:p>06/09/2024</text:p>
          </table:table-cell>
          <table:covered-table-cell table:number-columns-repeated="7"/>
          <table:table-cell office:value-type="float" office:value="795" table:number-columns-spanned="2" table:number-rows-spanned="1" table:style-name="ce402">
            <text:p>795</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ALUG DILM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580.2800000000002" table:number-columns-spanned="8" table:number-rows-spanned="1" table:style-name="ce405">
            <text:p>2.580,28</text:p>
          </table:table-cell>
          <table:covered-table-cell table:number-columns-repeated="7"/>
          <table:table-cell office:value-type="float" office:value="-7153.78" table:number-columns-spanned="7" table:number-rows-spanned="1" table:style-name="ce405">
            <text:p>-7.153,78</text:p>
          </table:table-cell>
          <table:covered-table-cell table:number-columns-repeated="6"/>
          <table:table-cell table:number-columns-repeated="16340"/>
        </table:table-row>
        <table:table-row table:style-name="ro11">
          <table:table-cell office:value-type="date" office:date-value="2024-09-06T00:00:00" table:number-columns-spanned="8" table:number-rows-spanned="1" table:style-name="ce401">
            <text:p>06/09/2024</text:p>
          </table:table-cell>
          <table:covered-table-cell table:number-columns-repeated="7"/>
          <table:table-cell office:value-type="float" office:value="796" table:number-columns-spanned="2" table:number-rows-spanned="1" table:style-name="ce402">
            <text:p>796</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ALUG AELSON</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580.2800000000002" table:number-columns-spanned="8" table:number-rows-spanned="1" table:style-name="ce405">
            <text:p>2.580,28</text:p>
          </table:table-cell>
          <table:covered-table-cell table:number-columns-repeated="7"/>
          <table:table-cell office:value-type="float" office:value="-9734.06" table:number-columns-spanned="7" table:number-rows-spanned="1" table:style-name="ce405">
            <text:p>-9.734,06</text:p>
          </table:table-cell>
          <table:covered-table-cell table:number-columns-repeated="6"/>
          <table:table-cell table:number-columns-repeated="16340"/>
        </table:table-row>
        <table:table-row table:style-name="ro11">
          <table:table-cell office:value-type="date" office:date-value="2024-09-06T00:00:00" table:number-columns-spanned="8" table:number-rows-spanned="1" table:style-name="ce401">
            <text:p>06/09/2024</text:p>
          </table:table-cell>
          <table:covered-table-cell table:number-columns-repeated="7"/>
          <table:table-cell office:value-type="float" office:value="797" table:number-columns-spanned="2" table:number-rows-spanned="1" table:style-name="ce402">
            <text:p>797</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ALUG APARECID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288.25" table:number-columns-spanned="8" table:number-rows-spanned="1" table:style-name="ce405">
            <text:p>7.288,25</text:p>
          </table:table-cell>
          <table:covered-table-cell table:number-columns-repeated="7"/>
          <table:table-cell office:value-type="float" office:value="-17022.310000000001" table:number-columns-spanned="7" table:number-rows-spanned="1" table:style-name="ce405">
            <text:p>-17.022,31</text:p>
          </table:table-cell>
          <table:covered-table-cell table:number-columns-repeated="6"/>
          <table:table-cell table:number-columns-repeated="16340"/>
        </table:table-row>
        <table:table-row table:style-name="ro11">
          <table:table-cell office:value-type="date" office:date-value="2024-09-06T00:00:00" table:number-columns-spanned="8" table:number-rows-spanned="1" table:style-name="ce401">
            <text:p>06/09/2024</text:p>
          </table:table-cell>
          <table:covered-table-cell table:number-columns-repeated="7"/>
          <table:table-cell office:value-type="float" office:value="798" table:number-columns-spanned="2" table:number-rows-spanned="1" table:style-name="ce402">
            <text:p>798</text:p>
          </table:table-cell>
          <table:covered-table-cell/>
          <table:table-cell office:value-type="float" office:value="162" table:style-name="ce7">
            <text:p>162</text:p>
          </table:table-cell>
          <table:table-cell office:value-type="string" table:number-columns-spanned="14" table:number-rows-spanned="1" table:style-name="ce403">
            <text:p><text:span text:style-name="T50">DEB PGTO FGTS</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094.79" table:number-columns-spanned="8" table:number-rows-spanned="1" table:style-name="ce405">
            <text:p>7.094,79</text:p>
          </table:table-cell>
          <table:covered-table-cell table:number-columns-repeated="7"/>
          <table:table-cell office:value-type="float" office:value="-24117.1" table:number-columns-spanned="7" table:number-rows-spanned="1" table:style-name="ce405">
            <text:p>-24.117,10</text:p>
          </table:table-cell>
          <table:covered-table-cell table:number-columns-repeated="6"/>
          <table:table-cell table:number-columns-repeated="16340"/>
        </table:table-row>
        <table:table-row table:style-name="ro11">
          <table:table-cell office:value-type="date" office:date-value="2024-09-06T00:00:00" table:number-columns-spanned="8" table:number-rows-spanned="1" table:style-name="ce401">
            <text:p>06/09/2024</text:p>
          </table:table-cell>
          <table:covered-table-cell table:number-columns-repeated="7"/>
          <table:table-cell office:value-type="float" office:value="799" table:number-columns-spanned="2" table:number-rows-spanned="1" table:style-name="ce402">
            <text:p>799</text:p>
          </table:table-cell>
          <table:covered-table-cell/>
          <table:table-cell office:value-type="float" office:value="268" table:style-name="ce7">
            <text:p>268</text:p>
          </table:table-cell>
          <table:table-cell office:value-type="string" table:number-columns-spanned="14" table:number-rows-spanned="1" table:style-name="ce403">
            <text:p><text:span text:style-name="T50">DEB PGTO MUSICOS MATRIMONIAIS-NF</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00" table:number-columns-spanned="8" table:number-rows-spanned="1" table:style-name="ce404">
            <text:p>700,00</text:p>
          </table:table-cell>
          <table:covered-table-cell table:number-columns-repeated="7"/>
          <table:table-cell office:value-type="float" office:value="-24817.1" table:number-columns-spanned="7" table:number-rows-spanned="1" table:style-name="ce405">
            <text:p>-24.817,10</text:p>
          </table:table-cell>
          <table:covered-table-cell table:number-columns-repeated="6"/>
          <table:table-cell table:number-columns-repeated="16340"/>
        </table:table-row>
        <table:table-row table:style-name="ro11">
          <table:table-cell office:value-type="date" office:date-value="2024-09-06T00:00:00" table:number-columns-spanned="8" table:number-rows-spanned="1" table:style-name="ce401">
            <text:p>06/09/2024</text:p>
          </table:table-cell>
          <table:covered-table-cell table:number-columns-repeated="7"/>
          <table:table-cell office:value-type="float" office:value="800" table:number-columns-spanned="2" table:number-rows-spanned="1" table:style-name="ce402">
            <text:p>800</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24817.1" table:number-columns-spanned="4" table:number-rows-spanned="1" table:style-name="ce405">
            <text:p>24.817,10</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9-09T00:00:00" table:number-columns-spanned="8" table:number-rows-spanned="1" table:style-name="ce401">
            <text:p>09/09/2024</text:p>
          </table:table-cell>
          <table:covered-table-cell table:number-columns-repeated="7"/>
          <table:table-cell office:value-type="float" office:value="801" table:number-columns-spanned="2" table:number-rows-spanned="1" table:style-name="ce402">
            <text:p>801</text:p>
          </table:table-cell>
          <table:covered-table-cell/>
          <table:table-cell office:value-type="float" office:value="268" table:style-name="ce7">
            <text:p>268</text:p>
          </table:table-cell>
          <table:table-cell office:value-type="string" table:number-columns-spanned="14" table:number-rows-spanned="1" table:style-name="ce403">
            <text:p><text:span text:style-name="T50">DEB PGTO DESING INFO-NF 58</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50" table:number-columns-spanned="8" table:number-rows-spanned="1" table:style-name="ce404">
            <text:p>250,00</text:p>
          </table:table-cell>
          <table:covered-table-cell table:number-columns-repeated="7"/>
          <table:table-cell office:value-type="float" office:value="-250" table:number-columns-spanned="7" table:number-rows-spanned="1" table:style-name="ce404">
            <text:p>-250,00</text:p>
          </table:table-cell>
          <table:covered-table-cell table:number-columns-repeated="6"/>
          <table:table-cell table:number-columns-repeated="16340"/>
        </table:table-row>
        <table:table-row table:style-name="ro11">
          <table:table-cell office:value-type="date" office:date-value="2024-09-09T00:00:00" table:number-columns-spanned="8" table:number-rows-spanned="1" table:style-name="ce401">
            <text:p>09/09/2024</text:p>
          </table:table-cell>
          <table:covered-table-cell table:number-columns-repeated="7"/>
          <table:table-cell office:value-type="float" office:value="802" table:number-columns-spanned="2" table:number-rows-spanned="1" table:style-name="ce402">
            <text:p>802</text:p>
          </table:table-cell>
          <table:covered-table-cell/>
          <table:table-cell office:value-type="float" office:value="262" table:style-name="ce7">
            <text:p>262</text:p>
          </table:table-cell>
          <table:table-cell office:value-type="string" table:number-columns-spanned="14" table:number-rows-spanned="1" table:style-name="ce403">
            <text:p><text:span text:style-name="T50">DEB PGTO CLAR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87.63" table:number-columns-spanned="8" table:number-rows-spanned="1" table:style-name="ce404">
            <text:p>87,63</text:p>
          </table:table-cell>
          <table:covered-table-cell table:number-columns-repeated="7"/>
          <table:table-cell office:value-type="float" office:value="-337.63" table:number-columns-spanned="7" table:number-rows-spanned="1" table:style-name="ce404">
            <text:p>-337,63</text:p>
          </table:table-cell>
          <table:covered-table-cell table:number-columns-repeated="6"/>
          <table:table-cell table:number-columns-repeated="16340"/>
        </table:table-row>
        <table:table-row table:style-name="ro11">
          <table:table-cell office:value-type="date" office:date-value="2024-09-09T00:00:00" table:number-columns-spanned="8" table:number-rows-spanned="1" table:style-name="ce401">
            <text:p>09/09/2024</text:p>
          </table:table-cell>
          <table:covered-table-cell table:number-columns-repeated="7"/>
          <table:table-cell office:value-type="float" office:value="803" table:number-columns-spanned="2" table:number-rows-spanned="1" table:style-name="ce402">
            <text:p>803</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337.63" table:number-columns-spanned="4" table:number-rows-spanned="1" table:style-name="ce404">
            <text:p>337,63</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9-12T00:00:00" table:number-columns-spanned="8" table:number-rows-spanned="1" table:style-name="ce401">
            <text:p>12/09/2024</text:p>
          </table:table-cell>
          <table:covered-table-cell table:number-columns-repeated="7"/>
          <table:table-cell office:value-type="float" office:value="804" table:number-columns-spanned="2" table:number-rows-spanned="1" table:style-name="ce402">
            <text:p>804</text:p>
          </table:table-cell>
          <table:covered-table-cell/>
          <table:table-cell office:value-type="float" office:value="272" table:style-name="ce7">
            <text:p>272</text:p>
          </table:table-cell>
          <table:table-cell office:value-type="string" table:number-columns-spanned="14" table:number-rows-spanned="1" table:style-name="ce403">
            <text:p><text:span text:style-name="T50">DEB PGTO ELISABETH SHEILA-NF 67</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3000" table:number-columns-spanned="8" table:number-rows-spanned="1" table:style-name="ce405">
            <text:p>3.000,00</text:p>
          </table:table-cell>
          <table:covered-table-cell table:number-columns-repeated="7"/>
          <table:table-cell office:value-type="float" office:value="-3000" table:number-columns-spanned="7" table:number-rows-spanned="1" table:style-name="ce405">
            <text:p>-3.000,00</text:p>
          </table:table-cell>
          <table:covered-table-cell table:number-columns-repeated="6"/>
          <table:table-cell table:number-columns-repeated="16340"/>
        </table:table-row>
        <table:table-row table:style-name="ro11">
          <table:table-cell office:value-type="date" office:date-value="2024-09-12T00:00:00" table:number-columns-spanned="8" table:number-rows-spanned="1" table:style-name="ce401">
            <text:p>12/09/2024</text:p>
          </table:table-cell>
          <table:covered-table-cell table:number-columns-repeated="7"/>
          <table:table-cell office:value-type="float" office:value="805" table:number-columns-spanned="2" table:number-rows-spanned="1" table:style-name="ce402">
            <text:p>805</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3000" table:number-columns-spanned="4" table:number-rows-spanned="1" table:style-name="ce405">
            <text:p>3.000,00</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9-16T00:00:00" table:number-columns-spanned="8" table:number-rows-spanned="1" table:style-name="ce401">
            <text:p>16/09/2024</text:p>
          </table:table-cell>
          <table:covered-table-cell table:number-columns-repeated="7"/>
          <table:table-cell office:value-type="float" office:value="806" table:number-columns-spanned="2" table:number-rows-spanned="1" table:style-name="ce402">
            <text:p>806</text:p>
          </table:table-cell>
          <table:covered-table-cell/>
          <table:table-cell office:value-type="float" office:value="161" table:style-name="ce7">
            <text:p>161</text:p>
          </table:table-cell>
          <table:table-cell office:value-type="string" table:number-columns-spanned="14" table:number-rows-spanned="1" table:style-name="ce403">
            <text:p><text:span text:style-name="T50">DEB PGTO INSS</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9723.33" table:number-columns-spanned="8" table:number-rows-spanned="1" table:style-name="ce405">
            <text:p>29.723,33</text:p>
          </table:table-cell>
          <table:covered-table-cell table:number-columns-repeated="7"/>
          <table:table-cell office:value-type="float" office:value="-29723.33" table:number-columns-spanned="7" table:number-rows-spanned="1" table:style-name="ce405">
            <text:p>-29.723,33</text:p>
          </table:table-cell>
          <table:covered-table-cell table:number-columns-repeated="6"/>
          <table:table-cell table:number-columns-repeated="16340"/>
        </table:table-row>
        <table:table-row table:style-name="ro11">
          <table:table-cell office:value-type="date" office:date-value="2024-09-16T00:00:00" table:number-columns-spanned="8" table:number-rows-spanned="1" table:style-name="ce401">
            <text:p>16/09/2024</text:p>
          </table:table-cell>
          <table:covered-table-cell table:number-columns-repeated="7"/>
          <table:table-cell office:value-type="float" office:value="807" table:number-columns-spanned="2" table:number-rows-spanned="1" table:style-name="ce402">
            <text:p>807</text:p>
          </table:table-cell>
          <table:covered-table-cell/>
          <table:table-cell office:value-type="float" office:value="152" table:style-name="ce7">
            <text:p>152</text:p>
          </table:table-cell>
          <table:table-cell office:value-type="string" table:number-columns-spanned="14" table:number-rows-spanned="1" table:style-name="ce403">
            <text:p><text:span text:style-name="T50">DEB PGTO PIS</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886.85" table:number-columns-spanned="8" table:number-rows-spanned="1" table:style-name="ce404">
            <text:p>886,85</text:p>
          </table:table-cell>
          <table:covered-table-cell table:number-columns-repeated="7"/>
          <table:table-cell office:value-type="float" office:value="-30610.18" table:number-columns-spanned="7" table:number-rows-spanned="1" table:style-name="ce405">
            <text:p>-30.610,18</text:p>
          </table:table-cell>
          <table:covered-table-cell table:number-columns-repeated="6"/>
          <table:table-cell table:number-columns-repeated="16340"/>
        </table:table-row>
        <table:table-row table:style-name="ro11">
          <table:table-cell office:value-type="date" office:date-value="2024-09-16T00:00:00" table:number-columns-spanned="8" table:number-rows-spanned="1" table:style-name="ce401">
            <text:p>16/09/2024</text:p>
          </table:table-cell>
          <table:covered-table-cell table:number-columns-repeated="7"/>
          <table:table-cell office:value-type="float" office:value="808" table:number-columns-spanned="2" table:number-rows-spanned="1" table:style-name="ce402">
            <text:p>808</text:p>
          </table:table-cell>
          <table:covered-table-cell/>
          <table:table-cell office:value-type="float" office:value="151" table:style-name="ce7">
            <text:p>151</text:p>
          </table:table-cell>
          <table:table-cell office:value-type="string" table:number-columns-spanned="14" table:number-rows-spanned="1" table:style-name="ce403">
            <text:p><text:span text:style-name="T50">DEB PGTO IRRF</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67.87" table:number-columns-spanned="8" table:number-rows-spanned="1" table:style-name="ce404">
            <text:p>467,87</text:p>
          </table:table-cell>
          <table:covered-table-cell table:number-columns-repeated="7"/>
          <table:table-cell office:value-type="float" office:value="-31078.05" table:number-columns-spanned="7" table:number-rows-spanned="1" table:style-name="ce405">
            <text:p>-31.078,05</text:p>
          </table:table-cell>
          <table:covered-table-cell table:number-columns-repeated="6"/>
          <table:table-cell table:number-columns-repeated="16340"/>
        </table:table-row>
        <table:table-row table:style-name="ro11">
          <table:table-cell office:value-type="date" office:date-value="2024-09-16T00:00:00" table:number-columns-spanned="8" table:number-rows-spanned="1" table:style-name="ce401">
            <text:p>16/09/2024</text:p>
          </table:table-cell>
          <table:covered-table-cell table:number-columns-repeated="7"/>
          <table:table-cell office:value-type="float" office:value="809" table:number-columns-spanned="2" table:number-rows-spanned="1" table:style-name="ce402">
            <text:p>809</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31078.05" table:number-columns-spanned="4" table:number-rows-spanned="1" table:style-name="ce405">
            <text:p>31.078,05</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9-17T00:00:00" table:number-columns-spanned="8" table:number-rows-spanned="1" table:style-name="ce401">
            <text:p>17/09/2024</text:p>
          </table:table-cell>
          <table:covered-table-cell table:number-columns-repeated="7"/>
          <table:table-cell office:value-type="float" office:value="810" table:number-columns-spanned="2" table:number-rows-spanned="1" table:style-name="ce402">
            <text:p>810</text:p>
          </table:table-cell>
          <table:covered-table-cell/>
          <table:table-cell office:value-type="float" office:value="6" table:style-name="ce7">
            <text:p>6</text:p>
          </table:table-cell>
          <table:table-cell office:value-type="string" table:number-columns-spanned="14" table:number-rows-spanned="1" table:style-name="ce403">
            <text:p><text:span text:style-name="T50">APLICAÇÃO FINANCEIR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342406.39" table:number-columns-spanned="8" table:number-rows-spanned="1" table:style-name="ce405">
            <text:p>342.406,39</text:p>
          </table:table-cell>
          <table:covered-table-cell table:number-columns-repeated="7"/>
          <table:table-cell office:value-type="float" office:value="-342406.39" table:number-columns-spanned="7" table:number-rows-spanned="1" table:style-name="ce405">
            <text:p>-342.406,39</text:p>
          </table:table-cell>
          <table:covered-table-cell table:number-columns-repeated="6"/>
          <table:table-cell table:number-columns-repeated="16340"/>
        </table:table-row>
        <table:table-row table:style-name="ro11">
          <table:table-cell office:value-type="date" office:date-value="2024-09-17T00:00:00" table:number-columns-spanned="8" table:number-rows-spanned="1" table:style-name="ce401">
            <text:p>17/09/2024</text:p>
          </table:table-cell>
          <table:covered-table-cell table:number-columns-repeated="7"/>
          <table:table-cell office:value-type="float" office:value="811" table:number-columns-spanned="2" table:number-rows-spanned="1" table:style-name="ce402">
            <text:p>811</text:p>
          </table:table-cell>
          <table:covered-table-cell/>
          <table:table-cell office:value-type="float" office:value="298" table:style-name="ce7">
            <text:p>298</text:p>
          </table:table-cell>
          <table:table-cell office:value-type="string" table:number-columns-spanned="14" table:number-rows-spanned="1" table:style-name="ce403">
            <text:p><text:span text:style-name="T50">REPASSE MUNICIPAL</text:span></text:p>
          </table:table-cell>
          <table:covered-table-cell table:number-columns-repeated="13"/>
          <table:table-cell office:value-type="float" office:value="342406.39" table:number-columns-spanned="4" table:number-rows-spanned="1" table:style-name="ce405">
            <text:p>342.406,39</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9-19T00:00:00" table:number-columns-spanned="8" table:number-rows-spanned="1" table:style-name="ce401">
            <text:p>19/09/2024</text:p>
          </table:table-cell>
          <table:covered-table-cell table:number-columns-repeated="7"/>
          <table:table-cell office:value-type="float" office:value="812" table:number-columns-spanned="2" table:number-rows-spanned="1" table:style-name="ce402">
            <text:p>812</text:p>
          </table:table-cell>
          <table:covered-table-cell/>
          <table:table-cell office:value-type="float" office:value="86" table:style-name="ce7">
            <text:p>86</text:p>
          </table:table-cell>
          <table:table-cell office:value-type="string" table:number-columns-spanned="14" table:number-rows-spanned="1" table:style-name="ce403">
            <text:p><text:span text:style-name="T50">DEB PGTO EDNA VARIEDADES-NF 246</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6100" table:number-columns-spanned="8" table:number-rows-spanned="1" table:style-name="ce405">
            <text:p>6.100,00</text:p>
          </table:table-cell>
          <table:covered-table-cell table:number-columns-repeated="7"/>
          <table:table-cell office:value-type="float" office:value="-6100" table:number-columns-spanned="7" table:number-rows-spanned="1" table:style-name="ce405">
            <text:p>-6.100,00</text:p>
          </table:table-cell>
          <table:covered-table-cell table:number-columns-repeated="6"/>
          <table:table-cell table:number-columns-repeated="16340"/>
        </table:table-row>
        <table:table-row table:style-name="ro11">
          <table:table-cell office:value-type="date" office:date-value="2024-09-19T00:00:00" table:number-columns-spanned="8" table:number-rows-spanned="1" table:style-name="ce401">
            <text:p>19/09/2024</text:p>
          </table:table-cell>
          <table:covered-table-cell table:number-columns-repeated="7"/>
          <table:table-cell office:value-type="float" office:value="813" table:number-columns-spanned="2" table:number-rows-spanned="1" table:style-name="ce402">
            <text:p>813</text:p>
          </table:table-cell>
          <table:covered-table-cell/>
          <table:table-cell office:value-type="float" office:value="88" table:style-name="ce7">
            <text:p>88</text:p>
          </table:table-cell>
          <table:table-cell office:value-type="string" table:number-columns-spanned="14" table:number-rows-spanned="1" table:style-name="ce403">
            <text:p><text:span text:style-name="T50">DEB PGTO FERNANDA BOMTEMPO-NF</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1478" table:number-columns-spanned="8" table:number-rows-spanned="1" table:style-name="ce405">
            <text:p>11.478,00</text:p>
          </table:table-cell>
          <table:covered-table-cell table:number-columns-repeated="7"/>
          <table:table-cell office:value-type="float" office:value="-17578" table:number-columns-spanned="7" table:number-rows-spanned="1" table:style-name="ce405">
            <text:p>-17.578,00</text:p>
          </table:table-cell>
          <table:covered-table-cell table:number-columns-repeated="6"/>
          <table:table-cell table:number-columns-repeated="16340"/>
        </table:table-row>
        <table:table-row table:style-name="ro11">
          <table:table-cell office:value-type="date" office:date-value="2024-09-19T00:00:00" table:number-columns-spanned="8" table:number-rows-spanned="1" table:style-name="ce401">
            <text:p>19/09/2024</text:p>
          </table:table-cell>
          <table:covered-table-cell table:number-columns-repeated="7"/>
          <table:table-cell office:value-type="float" office:value="814" table:number-columns-spanned="2" table:number-rows-spanned="1" table:style-name="ce402">
            <text:p>814</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17578" table:number-columns-spanned="4" table:number-rows-spanned="1" table:style-name="ce405">
            <text:p>17.578,00</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9-20T00:00:00" table:number-columns-spanned="8" table:number-rows-spanned="1" table:style-name="ce401">
            <text:p>20/09/2024</text:p>
          </table:table-cell>
          <table:covered-table-cell table:number-columns-repeated="7"/>
          <table:table-cell office:value-type="float" office:value="815" table:number-columns-spanned="2" table:number-rows-spanned="1" table:style-name="ce402">
            <text:p>815</text:p>
          </table:table-cell>
          <table:covered-table-cell/>
          <table:table-cell office:value-type="float" office:value="266" table:style-name="ce7">
            <text:p>266</text:p>
          </table:table-cell>
          <table:table-cell office:value-type="string" table:number-columns-spanned="14" table:number-rows-spanned="1" table:style-name="ce403">
            <text:p><text:span text:style-name="T50">DEB PGTO BRILHANTE COMERC-NF 61</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1496.35" table:number-columns-spanned="8" table:number-rows-spanned="1" table:style-name="ce405">
            <text:p>11.496,35</text:p>
          </table:table-cell>
          <table:covered-table-cell table:number-columns-repeated="7"/>
          <table:table-cell office:value-type="float" office:value="-11496.35" table:number-columns-spanned="7" table:number-rows-spanned="1" table:style-name="ce405">
            <text:p>-11.496,35</text:p>
          </table:table-cell>
          <table:covered-table-cell table:number-columns-repeated="6"/>
          <table:table-cell table:number-columns-repeated="16340"/>
        </table:table-row>
        <table:table-row table:style-name="ro11">
          <table:table-cell office:value-type="date" office:date-value="2024-09-20T00:00:00" table:number-columns-spanned="8" table:number-rows-spanned="1" table:style-name="ce401">
            <text:p>20/09/2024</text:p>
          </table:table-cell>
          <table:covered-table-cell table:number-columns-repeated="7"/>
          <table:table-cell office:value-type="float" office:value="816" table:number-columns-spanned="2" table:number-rows-spanned="1" table:style-name="ce402">
            <text:p>816</text:p>
          </table:table-cell>
          <table:covered-table-cell/>
          <table:table-cell office:value-type="float" office:value="265" table:style-name="ce7">
            <text:p>265</text:p>
          </table:table-cell>
          <table:table-cell office:value-type="string" table:number-columns-spanned="14" table:number-rows-spanned="1" table:style-name="ce403">
            <text:p><text:span text:style-name="T50">DEB PGTO EDNA VARIEDADES-NF 245</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7960" table:number-columns-spanned="8" table:number-rows-spanned="1" table:style-name="ce405">
            <text:p>17.960,00</text:p>
          </table:table-cell>
          <table:covered-table-cell table:number-columns-repeated="7"/>
          <table:table-cell office:value-type="float" office:value="-29456.35" table:number-columns-spanned="7" table:number-rows-spanned="1" table:style-name="ce405">
            <text:p>-29.456,35</text:p>
          </table:table-cell>
          <table:covered-table-cell table:number-columns-repeated="6"/>
          <table:table-cell table:number-columns-repeated="16340"/>
        </table:table-row>
        <table:table-row table:style-name="ro11">
          <table:table-cell office:value-type="date" office:date-value="2024-09-20T00:00:00" table:number-columns-spanned="8" table:number-rows-spanned="1" table:style-name="ce401">
            <text:p>20/09/2024</text:p>
          </table:table-cell>
          <table:covered-table-cell table:number-columns-repeated="7"/>
          <table:table-cell office:value-type="float" office:value="817" table:number-columns-spanned="2" table:number-rows-spanned="1" table:style-name="ce402">
            <text:p>817</text:p>
          </table:table-cell>
          <table:covered-table-cell/>
          <table:table-cell office:value-type="float" office:value="272" table:style-name="ce7">
            <text:p>272</text:p>
          </table:table-cell>
          <table:table-cell office:value-type="string" table:number-columns-spanned="14" table:number-rows-spanned="1" table:style-name="ce403">
            <text:p><text:span text:style-name="T50">DEB PGTO COMPANY SERV-NF 93</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8500" table:number-columns-spanned="8" table:number-rows-spanned="1" table:style-name="ce405">
            <text:p>18.500,00</text:p>
          </table:table-cell>
          <table:covered-table-cell table:number-columns-repeated="7"/>
          <table:table-cell office:value-type="float" office:value="-47956.35" table:number-columns-spanned="7" table:number-rows-spanned="1" table:style-name="ce405">
            <text:p>-47.956,35</text:p>
          </table:table-cell>
          <table:covered-table-cell table:number-columns-repeated="6"/>
          <table:table-cell table:number-columns-repeated="16340"/>
        </table:table-row>
        <table:table-row table:style-name="ro11">
          <table:table-cell office:value-type="date" office:date-value="2024-09-20T00:00:00" table:number-columns-spanned="8" table:number-rows-spanned="1" table:style-name="ce401">
            <text:p>20/09/2024</text:p>
          </table:table-cell>
          <table:covered-table-cell table:number-columns-repeated="7"/>
          <table:table-cell office:value-type="float" office:value="818" table:number-columns-spanned="2" table:number-rows-spanned="1" table:style-name="ce402">
            <text:p>818</text:p>
          </table:table-cell>
          <table:covered-table-cell/>
          <table:table-cell office:value-type="float" office:value="265" table:style-name="ce7">
            <text:p>265</text:p>
          </table:table-cell>
          <table:table-cell office:value-type="string" table:number-columns-spanned="14" table:number-rows-spanned="1" table:style-name="ce403">
            <text:p><text:span text:style-name="T50">DEB PGTO ENVIO PIX</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20" table:number-columns-spanned="8" table:number-rows-spanned="1" table:style-name="ce404">
            <text:p>120,00</text:p>
          </table:table-cell>
          <table:covered-table-cell table:number-columns-repeated="7"/>
          <table:table-cell office:value-type="float" office:value="-48076.35" table:number-columns-spanned="7" table:number-rows-spanned="1" table:style-name="ce405">
            <text:p>-48.076,35</text:p>
          </table:table-cell>
          <table:covered-table-cell table:number-columns-repeated="6"/>
          <table:table-cell table:number-columns-repeated="16340"/>
        </table:table-row>
        <table:table-row table:style-name="ro11">
          <table:table-cell office:value-type="date" office:date-value="2024-09-20T00:00:00" table:number-columns-spanned="8" table:number-rows-spanned="1" table:style-name="ce401">
            <text:p>20/09/2024</text:p>
          </table:table-cell>
          <table:covered-table-cell table:number-columns-repeated="7"/>
          <table:table-cell office:value-type="float" office:value="819" table:number-columns-spanned="2" table:number-rows-spanned="1" table:style-name="ce402">
            <text:p>819</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25" table:number-columns-spanned="8" table:number-rows-spanned="1" table:style-name="ce404">
            <text:p>125,00</text:p>
          </table:table-cell>
          <table:covered-table-cell table:number-columns-repeated="7"/>
          <table:table-cell office:value-type="float" office:value="-48201.35" table:number-columns-spanned="7" table:number-rows-spanned="1" table:style-name="ce405">
            <text:p>-48.201,35</text:p>
          </table:table-cell>
          <table:covered-table-cell table:number-columns-repeated="6"/>
          <table:table-cell table:number-columns-repeated="16340"/>
        </table:table-row>
        <table:table-row table:style-name="ro11">
          <table:table-cell office:value-type="date" office:date-value="2024-09-20T00:00:00" table:number-columns-spanned="8" table:number-rows-spanned="1" table:style-name="ce401">
            <text:p>20/09/2024</text:p>
          </table:table-cell>
          <table:covered-table-cell table:number-columns-repeated="7"/>
          <table:table-cell office:value-type="float" office:value="820" table:number-columns-spanned="2" table:number-rows-spanned="1" table:style-name="ce402">
            <text:p>820</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48201.35" table:number-columns-spanned="4" table:number-rows-spanned="1" table:style-name="ce405">
            <text:p>48.201,35</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9-23T00:00:00" table:number-columns-spanned="8" table:number-rows-spanned="1" table:style-name="ce401">
            <text:p>23/09/2024</text:p>
          </table:table-cell>
          <table:covered-table-cell table:number-columns-repeated="7"/>
          <table:table-cell office:value-type="float" office:value="821" table:number-columns-spanned="2" table:number-rows-spanned="1" table:style-name="ce402">
            <text:p>821</text:p>
          </table:table-cell>
          <table:covered-table-cell/>
          <table:table-cell office:value-type="float" office:value="265" table:style-name="ce7">
            <text:p>265</text:p>
          </table:table-cell>
          <table:table-cell office:value-type="string" table:number-columns-spanned="14" table:number-rows-spanned="1" table:style-name="ce403">
            <text:p><text:span text:style-name="T50">DEB PGTO FERNANDA BOMTEMPO-NF</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5440.7" table:number-columns-spanned="8" table:number-rows-spanned="1" table:style-name="ce405">
            <text:p>5.440,70</text:p>
          </table:table-cell>
          <table:covered-table-cell table:number-columns-repeated="7"/>
          <table:table-cell office:value-type="float" office:value="-5440.7" table:number-columns-spanned="7" table:number-rows-spanned="1" table:style-name="ce405">
            <text:p>-5.440,70</text:p>
          </table:table-cell>
          <table:covered-table-cell table:number-columns-repeated="6"/>
          <table:table-cell table:number-columns-repeated="16340"/>
        </table:table-row>
        <table:table-row table:style-name="ro11">
          <table:table-cell office:value-type="date" office:date-value="2024-09-23T00:00:00" table:number-columns-spanned="8" table:number-rows-spanned="1" table:style-name="ce401">
            <text:p>23/09/2024</text:p>
          </table:table-cell>
          <table:covered-table-cell table:number-columns-repeated="7"/>
          <table:table-cell office:value-type="float" office:value="822" table:number-columns-spanned="2" table:number-rows-spanned="1" table:style-name="ce402">
            <text:p>822</text:p>
          </table:table-cell>
          <table:covered-table-cell/>
          <table:table-cell office:value-type="float" office:value="265" table:style-name="ce7">
            <text:p>265</text:p>
          </table:table-cell>
          <table:table-cell office:value-type="string" table:number-columns-spanned="14" table:number-rows-spanned="1" table:style-name="ce403">
            <text:p><text:span text:style-name="T50">DEB PGTO PAPER POINT-NF 746</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9862.189999999999" table:number-columns-spanned="8" table:number-rows-spanned="1" table:style-name="ce405">
            <text:p>19.862,19</text:p>
          </table:table-cell>
          <table:covered-table-cell table:number-columns-repeated="7"/>
          <table:table-cell office:value-type="float" office:value="-25302.89" table:number-columns-spanned="7" table:number-rows-spanned="1" table:style-name="ce405">
            <text:p>-25.302,89</text:p>
          </table:table-cell>
          <table:covered-table-cell table:number-columns-repeated="6"/>
          <table:table-cell table:number-columns-repeated="16340"/>
        </table:table-row>
        <table:table-row table:style-name="ro11">
          <table:table-cell office:value-type="date" office:date-value="2024-09-23T00:00:00" table:number-columns-spanned="8" table:number-rows-spanned="1" table:style-name="ce401">
            <text:p>23/09/2024</text:p>
          </table:table-cell>
          <table:covered-table-cell table:number-columns-repeated="7"/>
          <table:table-cell office:value-type="float" office:value="823" table:number-columns-spanned="2" table:number-rows-spanned="1" table:style-name="ce402">
            <text:p>823</text:p>
          </table:table-cell>
          <table:covered-table-cell/>
          <table:table-cell office:value-type="float" office:value="272" table:style-name="ce7">
            <text:p>272</text:p>
          </table:table-cell>
          <table:table-cell office:value-type="string" table:number-columns-spanned="14" table:number-rows-spanned="1" table:style-name="ce403">
            <text:p><text:span text:style-name="T50">DEB PGTO GX PINTURAS-NF 53</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1879.24" table:number-columns-spanned="8" table:number-rows-spanned="1" table:style-name="ce405">
            <text:p>11.879,24</text:p>
          </table:table-cell>
          <table:covered-table-cell table:number-columns-repeated="7"/>
          <table:table-cell office:value-type="float" office:value="-37182.129999999997" table:number-columns-spanned="7" table:number-rows-spanned="1" table:style-name="ce405">
            <text:p>-37.182,13</text:p>
          </table:table-cell>
          <table:covered-table-cell table:number-columns-repeated="6"/>
          <table:table-cell table:number-columns-repeated="16340"/>
        </table:table-row>
        <table:table-row table:style-name="ro11">
          <table:table-cell office:value-type="date" office:date-value="2024-09-23T00:00:00" table:number-columns-spanned="8" table:number-rows-spanned="1" table:style-name="ce401">
            <text:p>23/09/2024</text:p>
          </table:table-cell>
          <table:covered-table-cell table:number-columns-repeated="7"/>
          <table:table-cell office:value-type="float" office:value="824" table:number-columns-spanned="2" table:number-rows-spanned="1" table:style-name="ce402">
            <text:p>824</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37182.129999999997" table:number-columns-spanned="4" table:number-rows-spanned="1" table:style-name="ce405">
            <text:p>37.182,13</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9-24T00:00:00" table:number-columns-spanned="8" table:number-rows-spanned="1" table:style-name="ce401">
            <text:p>24/09/2024</text:p>
          </table:table-cell>
          <table:covered-table-cell table:number-columns-repeated="7"/>
          <table:table-cell office:value-type="float" office:value="825" table:number-columns-spanned="2" table:number-rows-spanned="1" table:style-name="ce402">
            <text:p>825</text:p>
          </table:table-cell>
          <table:covered-table-cell/>
          <table:table-cell office:value-type="float" office:value="246" table:style-name="ce7">
            <text:p>246</text:p>
          </table:table-cell>
          <table:table-cell office:value-type="string" table:number-columns-spanned="14" table:number-rows-spanned="1" table:style-name="ce403">
            <text:p><text:span text:style-name="T50">DEB PGTO NOTREDAME</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334.15" table:number-columns-spanned="8" table:number-rows-spanned="1" table:style-name="ce405">
            <text:p>2.334,15</text:p>
          </table:table-cell>
          <table:covered-table-cell table:number-columns-repeated="7"/>
          <table:table-cell office:value-type="float" office:value="-2334.15" table:number-columns-spanned="7" table:number-rows-spanned="1" table:style-name="ce405">
            <text:p>-2.334,15</text:p>
          </table:table-cell>
          <table:covered-table-cell table:number-columns-repeated="6"/>
          <table:table-cell table:number-columns-repeated="16340"/>
        </table:table-row>
        <table:table-row table:style-name="ro11">
          <table:table-cell office:value-type="date" office:date-value="2024-09-24T00:00:00" table:number-columns-spanned="8" table:number-rows-spanned="1" table:style-name="ce401">
            <text:p>24/09/2024</text:p>
          </table:table-cell>
          <table:covered-table-cell table:number-columns-repeated="7"/>
          <table:table-cell office:value-type="float" office:value="826" table:number-columns-spanned="2" table:number-rows-spanned="1" table:style-name="ce402">
            <text:p>826</text:p>
          </table:table-cell>
          <table:covered-table-cell/>
          <table:table-cell office:value-type="float" office:value="260" table:style-name="ce7">
            <text:p>260</text:p>
          </table:table-cell>
          <table:table-cell office:value-type="string" table:number-columns-spanned="14" table:number-rows-spanned="1" table:style-name="ce403">
            <text:p><text:span text:style-name="T50">DEB PGTO LUZ</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602.89" table:number-columns-spanned="8" table:number-rows-spanned="1" table:style-name="ce404">
            <text:p>602,89</text:p>
          </table:table-cell>
          <table:covered-table-cell table:number-columns-repeated="7"/>
          <table:table-cell office:value-type="float" office:value="-2937.04" table:number-columns-spanned="7" table:number-rows-spanned="1" table:style-name="ce405">
            <text:p>-2.937,04</text:p>
          </table:table-cell>
          <table:covered-table-cell table:number-columns-repeated="6"/>
          <table:table-cell table:number-columns-repeated="16340"/>
        </table:table-row>
        <table:table-row table:style-name="ro11">
          <table:table-cell office:value-type="date" office:date-value="2024-09-24T00:00:00" table:number-columns-spanned="8" table:number-rows-spanned="1" table:style-name="ce401">
            <text:p>24/09/2024</text:p>
          </table:table-cell>
          <table:covered-table-cell table:number-columns-repeated="7"/>
          <table:table-cell office:value-type="float" office:value="827" table:number-columns-spanned="2" table:number-rows-spanned="1" table:style-name="ce402">
            <text:p>827</text:p>
          </table:table-cell>
          <table:covered-table-cell/>
          <table:table-cell office:value-type="float" office:value="260" table:style-name="ce7">
            <text:p>260</text:p>
          </table:table-cell>
          <table:table-cell office:value-type="string" table:number-columns-spanned="14" table:number-rows-spanned="1" table:style-name="ce403">
            <text:p><text:span text:style-name="T50">DEB PGTO LUZ</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0.599999999999994" table:number-columns-spanned="8" table:number-rows-spanned="1" table:style-name="ce404">
            <text:p>70,60</text:p>
          </table:table-cell>
          <table:covered-table-cell table:number-columns-repeated="7"/>
          <table:table-cell office:value-type="float" office:value="-3007.64" table:number-columns-spanned="7" table:number-rows-spanned="1" table:style-name="ce405">
            <text:p>-3.007,64</text:p>
          </table:table-cell>
          <table:covered-table-cell table:number-columns-repeated="6"/>
          <table:table-cell table:number-columns-repeated="16340"/>
        </table:table-row>
        <table:table-row table:style-name="ro11">
          <table:table-cell office:value-type="date" office:date-value="2024-09-24T00:00:00" table:number-columns-spanned="8" table:number-rows-spanned="1" table:style-name="ce401">
            <text:p>24/09/2024</text:p>
          </table:table-cell>
          <table:covered-table-cell table:number-columns-repeated="7"/>
          <table:table-cell office:value-type="float" office:value="828" table:number-columns-spanned="2" table:number-rows-spanned="1" table:style-name="ce402">
            <text:p>828</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21.51" table:number-columns-spanned="8" table:number-rows-spanned="1" table:style-name="ce404">
            <text:p>121,51</text:p>
          </table:table-cell>
          <table:covered-table-cell table:number-columns-repeated="7"/>
          <table:table-cell office:value-type="float" office:value="-3129.15" table:number-columns-spanned="7" table:number-rows-spanned="1" table:style-name="ce405">
            <text:p>-3.129,15</text:p>
          </table:table-cell>
          <table:covered-table-cell table:number-columns-repeated="6"/>
          <table:table-cell table:number-columns-repeated="16340"/>
        </table:table-row>
        <table:table-row table:style-name="ro11">
          <table:table-cell office:value-type="date" office:date-value="2024-09-24T00:00:00" table:number-columns-spanned="8" table:number-rows-spanned="1" table:style-name="ce401">
            <text:p>24/09/2024</text:p>
          </table:table-cell>
          <table:covered-table-cell table:number-columns-repeated="7"/>
          <table:table-cell office:value-type="float" office:value="829" table:number-columns-spanned="2" table:number-rows-spanned="1" table:style-name="ce402">
            <text:p>829</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21.51" table:number-columns-spanned="8" table:number-rows-spanned="1" table:style-name="ce404">
            <text:p>121,51</text:p>
          </table:table-cell>
          <table:covered-table-cell table:number-columns-repeated="7"/>
          <table:table-cell office:value-type="float" office:value="-3250.66" table:number-columns-spanned="7" table:number-rows-spanned="1" table:style-name="ce405">
            <text:p>-3.250,66</text:p>
          </table:table-cell>
          <table:covered-table-cell table:number-columns-repeated="6"/>
          <table:table-cell table:number-columns-repeated="16340"/>
        </table:table-row>
        <table:table-row table:style-name="ro11">
          <table:table-cell office:value-type="date" office:date-value="2024-09-24T00:00:00" table:number-columns-spanned="8" table:number-rows-spanned="1" table:style-name="ce401">
            <text:p>24/09/2024</text:p>
          </table:table-cell>
          <table:covered-table-cell table:number-columns-repeated="7"/>
          <table:table-cell office:value-type="float" office:value="830" table:number-columns-spanned="2" table:number-rows-spanned="1" table:style-name="ce402">
            <text:p>830</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55.64" table:number-columns-spanned="8" table:number-rows-spanned="1" table:style-name="ce404">
            <text:p>55,64</text:p>
          </table:table-cell>
          <table:covered-table-cell table:number-columns-repeated="7"/>
          <table:table-cell office:value-type="float" office:value="-3306.3" table:number-columns-spanned="7" table:number-rows-spanned="1" table:style-name="ce405">
            <text:p>-3.306,30</text:p>
          </table:table-cell>
          <table:covered-table-cell table:number-columns-repeated="6"/>
          <table:table-cell table:number-columns-repeated="16340"/>
        </table:table-row>
        <table:table-row table:style-name="ro11">
          <table:table-cell office:value-type="date" office:date-value="2024-09-24T00:00:00" table:number-columns-spanned="8" table:number-rows-spanned="1" table:style-name="ce401">
            <text:p>24/09/2024</text:p>
          </table:table-cell>
          <table:covered-table-cell table:number-columns-repeated="7"/>
          <table:table-cell office:value-type="float" office:value="831" table:number-columns-spanned="2" table:number-rows-spanned="1" table:style-name="ce402">
            <text:p>831</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3.3" table:number-columns-spanned="8" table:number-rows-spanned="1" table:style-name="ce404">
            <text:p>43,30</text:p>
          </table:table-cell>
          <table:covered-table-cell table:number-columns-repeated="7"/>
          <table:table-cell office:value-type="float" office:value="-3349.6" table:number-columns-spanned="7" table:number-rows-spanned="1" table:style-name="ce405">
            <text:p>-3.349,60</text:p>
          </table:table-cell>
          <table:covered-table-cell table:number-columns-repeated="6"/>
          <table:table-cell table:number-columns-repeated="16340"/>
        </table:table-row>
        <table:table-row table:style-name="ro11">
          <table:table-cell office:value-type="date" office:date-value="2024-09-24T00:00:00" table:number-columns-spanned="8" table:number-rows-spanned="1" table:style-name="ce401">
            <text:p>24/09/2024</text:p>
          </table:table-cell>
          <table:covered-table-cell table:number-columns-repeated="7"/>
          <table:table-cell office:value-type="float" office:value="832" table:number-columns-spanned="2" table:number-rows-spanned="1" table:style-name="ce402">
            <text:p>832</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37.74" table:number-columns-spanned="8" table:number-rows-spanned="1" table:style-name="ce404">
            <text:p>137,74</text:p>
          </table:table-cell>
          <table:covered-table-cell table:number-columns-repeated="7"/>
          <table:table-cell office:value-type="float" office:value="-3487.34" table:number-columns-spanned="7" table:number-rows-spanned="1" table:style-name="ce405">
            <text:p>-3.487,34</text:p>
          </table:table-cell>
          <table:covered-table-cell table:number-columns-repeated="6"/>
          <table:table-cell table:number-columns-repeated="16340"/>
        </table:table-row>
        <table:table-row table:style-name="ro11">
          <table:table-cell office:value-type="date" office:date-value="2024-09-24T00:00:00" table:number-columns-spanned="8" table:number-rows-spanned="1" table:style-name="ce401">
            <text:p>24/09/2024</text:p>
          </table:table-cell>
          <table:covered-table-cell table:number-columns-repeated="7"/>
          <table:table-cell office:value-type="float" office:value="833" table:number-columns-spanned="2" table:number-rows-spanned="1" table:style-name="ce402">
            <text:p>833</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37.74" table:number-columns-spanned="8" table:number-rows-spanned="1" table:style-name="ce404">
            <text:p>137,74</text:p>
          </table:table-cell>
          <table:covered-table-cell table:number-columns-repeated="7"/>
          <table:table-cell office:value-type="float" office:value="-3625.08" table:number-columns-spanned="7" table:number-rows-spanned="1" table:style-name="ce405">
            <text:p>-3.625,08</text:p>
          </table:table-cell>
          <table:covered-table-cell table:number-columns-repeated="6"/>
          <table:table-cell table:number-columns-repeated="16340"/>
        </table:table-row>
        <table:table-row table:style-name="ro11">
          <table:table-cell office:value-type="date" office:date-value="2024-09-24T00:00:00" table:number-columns-spanned="8" table:number-rows-spanned="1" table:style-name="ce401">
            <text:p>24/09/2024</text:p>
          </table:table-cell>
          <table:covered-table-cell table:number-columns-repeated="7"/>
          <table:table-cell office:value-type="float" office:value="834" table:number-columns-spanned="2" table:number-rows-spanned="1" table:style-name="ce402">
            <text:p>834</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3625.08" table:number-columns-spanned="4" table:number-rows-spanned="1" table:style-name="ce405">
            <text:p>3.625,08</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9-25T00:00:00" table:number-columns-spanned="8" table:number-rows-spanned="1" table:style-name="ce401">
            <text:p>25/09/2024</text:p>
          </table:table-cell>
          <table:covered-table-cell table:number-columns-repeated="7"/>
          <table:table-cell office:value-type="float" office:value="835" table:number-columns-spanned="2" table:number-rows-spanned="1" table:style-name="ce402">
            <text:p>835</text:p>
          </table:table-cell>
          <table:covered-table-cell/>
          <table:table-cell office:value-type="float" office:value="263" table:style-name="ce7">
            <text:p>263</text:p>
          </table:table-cell>
          <table:table-cell office:value-type="string" table:number-columns-spanned="14" table:number-rows-spanned="1" table:style-name="ce403">
            <text:p><text:span text:style-name="T50">DEB PGTO RIZZOGAS-NF 15271</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508.3" table:number-columns-spanned="8" table:number-rows-spanned="1" table:style-name="ce404">
            <text:p>508,30</text:p>
          </table:table-cell>
          <table:covered-table-cell table:number-columns-repeated="7"/>
          <table:table-cell office:value-type="float" office:value="-508.3" table:number-columns-spanned="7" table:number-rows-spanned="1" table:style-name="ce404">
            <text:p>-508,30</text:p>
          </table:table-cell>
          <table:covered-table-cell table:number-columns-repeated="6"/>
          <table:table-cell table:number-columns-repeated="16340"/>
        </table:table-row>
        <table:table-row table:style-name="ro11">
          <table:table-cell office:value-type="date" office:date-value="2024-09-25T00:00:00" table:number-columns-spanned="8" table:number-rows-spanned="1" table:style-name="ce401">
            <text:p>25/09/2024</text:p>
          </table:table-cell>
          <table:covered-table-cell table:number-columns-repeated="7"/>
          <table:table-cell office:value-type="float" office:value="836" table:number-columns-spanned="2" table:number-rows-spanned="1" table:style-name="ce402">
            <text:p>836</text:p>
          </table:table-cell>
          <table:covered-table-cell/>
          <table:table-cell office:value-type="float" office:value="344" table:style-name="ce7">
            <text:p>344</text:p>
          </table:table-cell>
          <table:table-cell office:value-type="string" table:number-columns-spanned="14" table:number-rows-spanned="1" table:style-name="ce403">
            <text:p><text:span text:style-name="T50">DEB PGTO VT</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532.64" table:number-columns-spanned="8" table:number-rows-spanned="1" table:style-name="ce405">
            <text:p>1.532,64</text:p>
          </table:table-cell>
          <table:covered-table-cell table:number-columns-repeated="7"/>
          <table:table-cell office:value-type="float" office:value="-2040.94" table:number-columns-spanned="7" table:number-rows-spanned="1" table:style-name="ce405">
            <text:p>-2.040,94</text:p>
          </table:table-cell>
          <table:covered-table-cell table:number-columns-repeated="6"/>
          <table:table-cell table:number-columns-repeated="16340"/>
        </table:table-row>
        <table:table-row table:style-name="ro11">
          <table:table-cell office:value-type="date" office:date-value="2024-09-25T00:00:00" table:number-columns-spanned="8" table:number-rows-spanned="1" table:style-name="ce401">
            <text:p>25/09/2024</text:p>
          </table:table-cell>
          <table:covered-table-cell table:number-columns-repeated="7"/>
          <table:table-cell office:value-type="float" office:value="837" table:number-columns-spanned="2" table:number-rows-spanned="1" table:style-name="ce402">
            <text:p>837</text:p>
          </table:table-cell>
          <table:covered-table-cell/>
          <table:table-cell office:value-type="float" office:value="261" table:style-name="ce7">
            <text:p>261</text:p>
          </table:table-cell>
          <table:table-cell office:value-type="string" table:number-columns-spanned="14" table:number-rows-spanned="1" table:style-name="ce403">
            <text:p><text:span text:style-name="T50">DEB PGTO AGU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770.54" table:number-columns-spanned="8" table:number-rows-spanned="1" table:style-name="ce405">
            <text:p>4.770,54</text:p>
          </table:table-cell>
          <table:covered-table-cell table:number-columns-repeated="7"/>
          <table:table-cell office:value-type="float" office:value="-6811.48" table:number-columns-spanned="7" table:number-rows-spanned="1" table:style-name="ce405">
            <text:p>-6.811,48</text:p>
          </table:table-cell>
          <table:covered-table-cell table:number-columns-repeated="6"/>
          <table:table-cell table:number-columns-repeated="16340"/>
        </table:table-row>
        <table:table-row table:style-name="ro11">
          <table:table-cell office:value-type="date" office:date-value="2024-09-25T00:00:00" table:number-columns-spanned="8" table:number-rows-spanned="1" table:style-name="ce401">
            <text:p>25/09/2024</text:p>
          </table:table-cell>
          <table:covered-table-cell table:number-columns-repeated="7"/>
          <table:table-cell office:value-type="float" office:value="838" table:number-columns-spanned="2" table:number-rows-spanned="1" table:style-name="ce402">
            <text:p>838</text:p>
          </table:table-cell>
          <table:covered-table-cell/>
          <table:table-cell office:value-type="float" office:value="261" table:style-name="ce7">
            <text:p>261</text:p>
          </table:table-cell>
          <table:table-cell office:value-type="string" table:number-columns-spanned="14" table:number-rows-spanned="1" table:style-name="ce403">
            <text:p><text:span text:style-name="T50">DEB PGTO AGU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307.81" table:number-columns-spanned="8" table:number-rows-spanned="1" table:style-name="ce405">
            <text:p>1.307,81</text:p>
          </table:table-cell>
          <table:covered-table-cell table:number-columns-repeated="7"/>
          <table:table-cell office:value-type="float" office:value="-8119.29" table:number-columns-spanned="7" table:number-rows-spanned="1" table:style-name="ce405">
            <text:p>-8.119,29</text:p>
          </table:table-cell>
          <table:covered-table-cell table:number-columns-repeated="6"/>
          <table:table-cell table:number-columns-repeated="16340"/>
        </table:table-row>
        <table:table-row table:style-name="ro11">
          <table:table-cell office:value-type="date" office:date-value="2024-09-25T00:00:00" table:number-columns-spanned="8" table:number-rows-spanned="1" table:style-name="ce401">
            <text:p>25/09/2024</text:p>
          </table:table-cell>
          <table:covered-table-cell table:number-columns-repeated="7"/>
          <table:table-cell office:value-type="float" office:value="839" table:number-columns-spanned="2" table:number-rows-spanned="1" table:style-name="ce402">
            <text:p>839</text:p>
          </table:table-cell>
          <table:covered-table-cell/>
          <table:table-cell office:value-type="float" office:value="262" table:style-name="ce7">
            <text:p>262</text:p>
          </table:table-cell>
          <table:table-cell office:value-type="string" table:number-columns-spanned="14" table:number-rows-spanned="1" table:style-name="ce403">
            <text:p><text:span text:style-name="T50">DEB PGTO VIV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79.99" table:number-columns-spanned="8" table:number-rows-spanned="1" table:style-name="ce404">
            <text:p>179,99</text:p>
          </table:table-cell>
          <table:covered-table-cell table:number-columns-repeated="7"/>
          <table:table-cell office:value-type="float" office:value="-8299.2800000000007" table:number-columns-spanned="7" table:number-rows-spanned="1" table:style-name="ce405">
            <text:p>-8.299,28</text:p>
          </table:table-cell>
          <table:covered-table-cell table:number-columns-repeated="6"/>
          <table:table-cell table:number-columns-repeated="16340"/>
        </table:table-row>
        <table:table-row table:style-name="ro11">
          <table:table-cell office:value-type="date" office:date-value="2024-09-25T00:00:00" table:number-columns-spanned="8" table:number-rows-spanned="1" table:style-name="ce401">
            <text:p>25/09/2024</text:p>
          </table:table-cell>
          <table:covered-table-cell table:number-columns-repeated="7"/>
          <table:table-cell office:value-type="float" office:value="840" table:number-columns-spanned="2" table:number-rows-spanned="1" table:style-name="ce402">
            <text:p>840</text:p>
          </table:table-cell>
          <table:covered-table-cell/>
          <table:table-cell office:value-type="float" office:value="262" table:style-name="ce7">
            <text:p>262</text:p>
          </table:table-cell>
          <table:table-cell office:value-type="string" table:number-columns-spanned="14" table:number-rows-spanned="1" table:style-name="ce403">
            <text:p><text:span text:style-name="T50">DEB PGTO VIV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99.99" table:number-columns-spanned="8" table:number-rows-spanned="1" table:style-name="ce404">
            <text:p>99,99</text:p>
          </table:table-cell>
          <table:covered-table-cell table:number-columns-repeated="7"/>
          <table:table-cell office:value-type="float" office:value="-8399.27" table:number-columns-spanned="7" table:number-rows-spanned="1" table:style-name="ce405">
            <text:p>-8.399,27</text:p>
          </table:table-cell>
          <table:covered-table-cell table:number-columns-repeated="6"/>
          <table:table-cell table:number-columns-repeated="16340"/>
        </table:table-row>
        <table:table-row table:style-name="ro11">
          <table:table-cell office:value-type="date" office:date-value="2024-09-25T00:00:00" table:number-columns-spanned="8" table:number-rows-spanned="1" table:style-name="ce401">
            <text:p>25/09/2024</text:p>
          </table:table-cell>
          <table:covered-table-cell table:number-columns-repeated="7"/>
          <table:table-cell office:value-type="float" office:value="841" table:number-columns-spanned="2" table:number-rows-spanned="1" table:style-name="ce402">
            <text:p>841</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ALUG AELSON</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580.2800000000002" table:number-columns-spanned="8" table:number-rows-spanned="1" table:style-name="ce405">
            <text:p>2.580,28</text:p>
          </table:table-cell>
          <table:covered-table-cell table:number-columns-repeated="7"/>
          <table:table-cell office:value-type="float" office:value="-10979.55" table:number-columns-spanned="7" table:number-rows-spanned="1" table:style-name="ce405">
            <text:p>-10.979,55</text:p>
          </table:table-cell>
          <table:covered-table-cell table:number-columns-repeated="6"/>
          <table:table-cell table:number-columns-repeated="16340"/>
        </table:table-row>
        <table:table-row table:style-name="ro11">
          <table:table-cell office:value-type="date" office:date-value="2024-09-25T00:00:00" table:number-columns-spanned="8" table:number-rows-spanned="1" table:style-name="ce401">
            <text:p>25/09/2024</text:p>
          </table:table-cell>
          <table:covered-table-cell table:number-columns-repeated="7"/>
          <table:table-cell office:value-type="float" office:value="842" table:number-columns-spanned="2" table:number-rows-spanned="1" table:style-name="ce402">
            <text:p>842</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ALUG DILM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580.2800000000002" table:number-columns-spanned="8" table:number-rows-spanned="1" table:style-name="ce405">
            <text:p>2.580,28</text:p>
          </table:table-cell>
          <table:covered-table-cell table:number-columns-repeated="7"/>
          <table:table-cell office:value-type="float" office:value="-13559.83" table:number-columns-spanned="7" table:number-rows-spanned="1" table:style-name="ce405">
            <text:p>-13.559,83</text:p>
          </table:table-cell>
          <table:covered-table-cell table:number-columns-repeated="6"/>
          <table:table-cell table:number-columns-repeated="16340"/>
        </table:table-row>
        <table:table-row table:style-name="ro11">
          <table:table-cell office:value-type="date" office:date-value="2024-09-25T00:00:00" table:number-columns-spanned="8" table:number-rows-spanned="1" table:style-name="ce401">
            <text:p>25/09/2024</text:p>
          </table:table-cell>
          <table:covered-table-cell table:number-columns-repeated="7"/>
          <table:table-cell office:value-type="float" office:value="843" table:number-columns-spanned="2" table:number-rows-spanned="1" table:style-name="ce402">
            <text:p>843</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ALUG APARECID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288.25" table:number-columns-spanned="8" table:number-rows-spanned="1" table:style-name="ce405">
            <text:p>7.288,25</text:p>
          </table:table-cell>
          <table:covered-table-cell table:number-columns-repeated="7"/>
          <table:table-cell office:value-type="float" office:value="-20848.080000000002" table:number-columns-spanned="7" table:number-rows-spanned="1" table:style-name="ce405">
            <text:p>-20.848,08</text:p>
          </table:table-cell>
          <table:covered-table-cell table:number-columns-repeated="6"/>
          <table:table-cell table:number-columns-repeated="16340"/>
        </table:table-row>
        <table:table-row table:style-name="ro11">
          <table:table-cell office:value-type="date" office:date-value="2024-09-25T00:00:00" table:number-columns-spanned="8" table:number-rows-spanned="1" table:style-name="ce401">
            <text:p>25/09/2024</text:p>
          </table:table-cell>
          <table:covered-table-cell table:number-columns-repeated="7"/>
          <table:table-cell office:value-type="float" office:value="844" table:number-columns-spanned="2" table:number-rows-spanned="1" table:style-name="ce402">
            <text:p>844</text:p>
          </table:table-cell>
          <table:covered-table-cell/>
          <table:table-cell office:value-type="float" office:value="266" table:style-name="ce7">
            <text:p>266</text:p>
          </table:table-cell>
          <table:table-cell office:value-type="string" table:number-columns-spanned="14" table:number-rows-spanned="1" table:style-name="ce403">
            <text:p><text:span text:style-name="T50">DEB PGTO PAPER POINT-NF 745</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8639.9699999999993" table:number-columns-spanned="8" table:number-rows-spanned="1" table:style-name="ce405">
            <text:p>8.639,97</text:p>
          </table:table-cell>
          <table:covered-table-cell table:number-columns-repeated="7"/>
          <table:table-cell office:value-type="float" office:value="-29488.05" table:number-columns-spanned="7" table:number-rows-spanned="1" table:style-name="ce405">
            <text:p>-29.488,05</text:p>
          </table:table-cell>
          <table:covered-table-cell table:number-columns-repeated="6"/>
          <table:table-cell table:number-columns-repeated="16340"/>
        </table:table-row>
        <table:table-row table:style-name="ro11">
          <table:table-cell office:value-type="date" office:date-value="2024-09-25T00:00:00" table:number-columns-spanned="8" table:number-rows-spanned="1" table:style-name="ce401">
            <text:p>25/09/2024</text:p>
          </table:table-cell>
          <table:covered-table-cell table:number-columns-repeated="7"/>
          <table:table-cell office:value-type="float" office:value="845" table:number-columns-spanned="2" table:number-rows-spanned="1" table:style-name="ce402">
            <text:p>845</text:p>
          </table:table-cell>
          <table:covered-table-cell/>
          <table:table-cell office:value-type="float" office:value="270" table:style-name="ce7">
            <text:p>270</text:p>
          </table:table-cell>
          <table:table-cell office:value-type="string" table:number-columns-spanned="14" table:number-rows-spanned="1" table:style-name="ce403">
            <text:p><text:span text:style-name="T50">DEB PGTO VR</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6309" table:number-columns-spanned="8" table:number-rows-spanned="1" table:style-name="ce405">
            <text:p>6.309,00</text:p>
          </table:table-cell>
          <table:covered-table-cell table:number-columns-repeated="7"/>
          <table:table-cell office:value-type="float" office:value="-35797.050000000003" table:number-columns-spanned="7" table:number-rows-spanned="1" table:style-name="ce405">
            <text:p>-35.797,05</text:p>
          </table:table-cell>
          <table:covered-table-cell table:number-columns-repeated="6"/>
          <table:table-cell table:number-columns-repeated="16340"/>
        </table:table-row>
        <table:table-row table:style-name="ro11">
          <table:table-cell office:value-type="date" office:date-value="2024-09-25T00:00:00" table:number-columns-spanned="8" table:number-rows-spanned="1" table:style-name="ce401">
            <text:p>25/09/2024</text:p>
          </table:table-cell>
          <table:covered-table-cell table:number-columns-repeated="7"/>
          <table:table-cell office:value-type="float" office:value="846" table:number-columns-spanned="2" table:number-rows-spanned="1" table:style-name="ce402">
            <text:p>846</text:p>
          </table:table-cell>
          <table:covered-table-cell/>
          <table:table-cell office:value-type="float" office:value="267" table:style-name="ce7">
            <text:p>267</text:p>
          </table:table-cell>
          <table:table-cell office:value-type="string" table:number-columns-spanned="14" table:number-rows-spanned="1" table:style-name="ce403">
            <text:p><text:span text:style-name="T50">DEB PGTO CONQUISTA-NF 259</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3820" table:number-columns-spanned="8" table:number-rows-spanned="1" table:style-name="ce405">
            <text:p>3.820,00</text:p>
          </table:table-cell>
          <table:covered-table-cell table:number-columns-repeated="7"/>
          <table:table-cell office:value-type="float" office:value="-39617.050000000003" table:number-columns-spanned="7" table:number-rows-spanned="1" table:style-name="ce405">
            <text:p>-39.617,05</text:p>
          </table:table-cell>
          <table:covered-table-cell table:number-columns-repeated="6"/>
          <table:table-cell table:number-columns-repeated="16340"/>
        </table:table-row>
        <table:table-row table:style-name="ro11">
          <table:table-cell office:value-type="date" office:date-value="2024-09-25T00:00:00" table:number-columns-spanned="8" table:number-rows-spanned="1" table:style-name="ce401">
            <text:p>25/09/2024</text:p>
          </table:table-cell>
          <table:covered-table-cell table:number-columns-repeated="7"/>
          <table:table-cell office:value-type="float" office:value="847" table:number-columns-spanned="2" table:number-rows-spanned="1" table:style-name="ce402">
            <text:p>847</text:p>
          </table:table-cell>
          <table:covered-table-cell/>
          <table:table-cell office:value-type="float" office:value="158" table:style-name="ce7">
            <text:p>158</text:p>
          </table:table-cell>
          <table:table-cell office:value-type="string" table:number-columns-spanned="14" table:number-rows-spanned="1" table:style-name="ce403">
            <text:p><text:span text:style-name="T50">DEB PGTO FOLH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81003" table:number-columns-spanned="8" table:number-rows-spanned="1" table:style-name="ce405">
            <text:p>81.003,00</text:p>
          </table:table-cell>
          <table:covered-table-cell table:number-columns-repeated="7"/>
          <table:table-cell office:value-type="float" office:value="-120620.05" table:number-columns-spanned="7" table:number-rows-spanned="1" table:style-name="ce405">
            <text:p>-120.620,05</text:p>
          </table:table-cell>
          <table:covered-table-cell table:number-columns-repeated="6"/>
          <table:table-cell table:number-columns-repeated="16340"/>
        </table:table-row>
        <table:table-row table:style-name="ro11">
          <table:table-cell office:value-type="date" office:date-value="2024-09-25T00:00:00" table:number-columns-spanned="8" table:number-rows-spanned="1" table:style-name="ce401">
            <text:p>25/09/2024</text:p>
          </table:table-cell>
          <table:covered-table-cell table:number-columns-repeated="7"/>
          <table:table-cell office:value-type="float" office:value="848" table:number-columns-spanned="2" table:number-rows-spanned="1" table:style-name="ce402">
            <text:p>848</text:p>
          </table:table-cell>
          <table:covered-table-cell/>
          <table:table-cell office:value-type="float" office:value="4" table:style-name="ce7">
            <text:p>4</text:p>
          </table:table-cell>
          <table:table-cell office:value-type="string" table:number-columns-spanned="14" table:number-rows-spanned="1" table:style-name="ce403">
            <text:p><text:span text:style-name="T50">TRANSFERENCI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8964.53" table:number-columns-spanned="8" table:number-rows-spanned="1" table:style-name="ce405">
            <text:p>18.964,53</text:p>
          </table:table-cell>
          <table:covered-table-cell table:number-columns-repeated="7"/>
          <table:table-cell office:value-type="float" office:value="-139584.57999999999" table:number-columns-spanned="7" table:number-rows-spanned="1" table:style-name="ce405">
            <text:p>-139.584,58</text:p>
          </table:table-cell>
          <table:covered-table-cell table:number-columns-repeated="6"/>
          <table:table-cell table:number-columns-repeated="16340"/>
        </table:table-row>
        <table:table-row table:style-name="ro11">
          <table:table-cell office:value-type="date" office:date-value="2024-09-25T00:00:00" table:number-columns-spanned="8" table:number-rows-spanned="1" table:style-name="ce401">
            <text:p>25/09/2024</text:p>
          </table:table-cell>
          <table:covered-table-cell table:number-columns-repeated="7"/>
          <table:table-cell office:value-type="float" office:value="849" table:number-columns-spanned="2" table:number-rows-spanned="1" table:style-name="ce402">
            <text:p>849</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142740.03" table:number-columns-spanned="4" table:number-rows-spanned="1" table:style-name="ce405">
            <text:p>142.740,03</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3155.45" table:number-columns-spanned="7" table:number-rows-spanned="1" table:style-name="ce405">
            <text:p>3.155,45</text:p>
          </table:table-cell>
          <table:covered-table-cell table:number-columns-repeated="6"/>
          <table:table-cell table:number-columns-repeated="16340"/>
        </table:table-row>
        <table:table-row table:style-name="ro11">
          <table:table-cell office:value-type="date" office:date-value="2024-09-25T00:00:00" table:number-columns-spanned="8" table:number-rows-spanned="1" table:style-name="ce401">
            <text:p>25/09/2024</text:p>
          </table:table-cell>
          <table:covered-table-cell table:number-columns-repeated="7"/>
          <table:table-cell office:value-type="float" office:value="850" table:number-columns-spanned="2" table:number-rows-spanned="1" table:style-name="ce402">
            <text:p>850</text:p>
          </table:table-cell>
          <table:covered-table-cell/>
          <table:table-cell office:value-type="float" office:value="265" table:style-name="ce7">
            <text:p>265</text:p>
          </table:table-cell>
          <table:table-cell office:value-type="string" table:number-columns-spanned="14" table:number-rows-spanned="1" table:style-name="ce403">
            <text:p><text:span text:style-name="T50">DEB PGTO ENVIO PIX</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3155.45" table:number-columns-spanned="8" table:number-rows-spanned="1" table:style-name="ce405">
            <text:p>3.155,45</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09-26T00:00:00" table:number-columns-spanned="8" table:number-rows-spanned="1" table:style-name="ce401">
            <text:p>26/09/2024</text:p>
          </table:table-cell>
          <table:covered-table-cell table:number-columns-repeated="7"/>
          <table:table-cell office:value-type="float" office:value="851" table:number-columns-spanned="2" table:number-rows-spanned="1" table:style-name="ce402">
            <text:p>851</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31.5" table:number-columns-spanned="8" table:number-rows-spanned="1" table:style-name="ce404">
            <text:p>31,50</text:p>
          </table:table-cell>
          <table:covered-table-cell table:number-columns-repeated="7"/>
          <table:table-cell office:value-type="float" office:value="-31.5" table:number-columns-spanned="7" table:number-rows-spanned="1" table:style-name="ce404">
            <text:p>-31,50</text:p>
          </table:table-cell>
          <table:covered-table-cell table:number-columns-repeated="6"/>
          <table:table-cell table:number-columns-repeated="16340"/>
        </table:table-row>
        <table:table-row table:style-name="ro11">
          <table:table-cell office:value-type="date" office:date-value="2024-09-26T00:00:00" table:number-columns-spanned="8" table:number-rows-spanned="1" table:style-name="ce401">
            <text:p>26/09/2024</text:p>
          </table:table-cell>
          <table:covered-table-cell table:number-columns-repeated="7"/>
          <table:table-cell office:value-type="float" office:value="852" table:number-columns-spanned="2" table:number-rows-spanned="1" table:style-name="ce402">
            <text:p>852</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31.5" table:number-columns-spanned="4" table:number-rows-spanned="1" table:style-name="ce404">
            <text:p>31,50</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10-08T00:00:00" table:number-columns-spanned="8" table:number-rows-spanned="1" table:style-name="ce401">
            <text:p>08/10/2024</text:p>
          </table:table-cell>
          <table:covered-table-cell table:number-columns-repeated="7"/>
          <table:table-cell office:value-type="float" office:value="877" table:number-columns-spanned="2" table:number-rows-spanned="1" table:style-name="ce402">
            <text:p>877</text:p>
          </table:table-cell>
          <table:covered-table-cell/>
          <table:table-cell office:value-type="float" office:value="265" table:style-name="ce7">
            <text:p>265</text:p>
          </table:table-cell>
          <table:table-cell office:value-type="string" table:number-columns-spanned="14" table:number-rows-spanned="1" table:style-name="ce403">
            <text:p><text:span text:style-name="T50">DEB PGTO CANTINHO PAPER-NF 261</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6192.07" table:number-columns-spanned="8" table:number-rows-spanned="1" table:style-name="ce405">
            <text:p>16.192,07</text:p>
          </table:table-cell>
          <table:covered-table-cell table:number-columns-repeated="7"/>
          <table:table-cell office:value-type="float" office:value="-16192.07" table:number-columns-spanned="7" table:number-rows-spanned="1" table:style-name="ce405">
            <text:p>-16.192,07</text:p>
          </table:table-cell>
          <table:covered-table-cell table:number-columns-repeated="6"/>
          <table:table-cell table:number-columns-repeated="16340"/>
        </table:table-row>
        <table:table-row table:style-name="ro11">
          <table:table-cell office:value-type="date" office:date-value="2024-10-08T00:00:00" table:number-columns-spanned="8" table:number-rows-spanned="1" table:style-name="ce401">
            <text:p>08/10/2024</text:p>
          </table:table-cell>
          <table:covered-table-cell table:number-columns-repeated="7"/>
          <table:table-cell office:value-type="float" office:value="878" table:number-columns-spanned="2" table:number-rows-spanned="1" table:style-name="ce402">
            <text:p>878</text:p>
          </table:table-cell>
          <table:covered-table-cell/>
          <table:table-cell office:value-type="float" office:value="343" table:style-name="ce7">
            <text:p>343</text:p>
          </table:table-cell>
          <table:table-cell office:value-type="string" table:number-columns-spanned="14" table:number-rows-spanned="1" table:style-name="ce403">
            <text:p><text:span text:style-name="T50">DEB PGTO RESC JESSIC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64.06" table:number-columns-spanned="8" table:number-rows-spanned="1" table:style-name="ce404">
            <text:p>764,06</text:p>
          </table:table-cell>
          <table:covered-table-cell table:number-columns-repeated="7"/>
          <table:table-cell office:value-type="float" office:value="-16956.13" table:number-columns-spanned="7" table:number-rows-spanned="1" table:style-name="ce405">
            <text:p>-16.956,13</text:p>
          </table:table-cell>
          <table:covered-table-cell table:number-columns-repeated="6"/>
          <table:table-cell table:number-columns-repeated="16340"/>
        </table:table-row>
        <table:table-row table:style-name="ro11">
          <table:table-cell office:value-type="date" office:date-value="2024-10-08T00:00:00" table:number-columns-spanned="8" table:number-rows-spanned="1" table:style-name="ce401">
            <text:p>08/10/2024</text:p>
          </table:table-cell>
          <table:covered-table-cell table:number-columns-repeated="7"/>
          <table:table-cell office:value-type="float" office:value="879" table:number-columns-spanned="2" table:number-rows-spanned="1" table:style-name="ce402">
            <text:p>879</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16956.13" table:number-columns-spanned="4" table:number-rows-spanned="1" table:style-name="ce405">
            <text:p>16.956,13</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10-09T00:00:00" table:number-columns-spanned="8" table:number-rows-spanned="1" table:style-name="ce401">
            <text:p>09/10/2024</text:p>
          </table:table-cell>
          <table:covered-table-cell table:number-columns-repeated="7"/>
          <table:table-cell office:value-type="float" office:value="880" table:number-columns-spanned="2" table:number-rows-spanned="1" table:style-name="ce402">
            <text:p>880</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IRRF DILM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6.03" table:number-columns-spanned="8" table:number-rows-spanned="1" table:style-name="ce404">
            <text:p>26,03</text:p>
          </table:table-cell>
          <table:covered-table-cell table:number-columns-repeated="7"/>
          <table:table-cell office:value-type="float" office:value="-26.03" table:number-columns-spanned="7" table:number-rows-spanned="1" table:style-name="ce404">
            <text:p>-26,03</text:p>
          </table:table-cell>
          <table:covered-table-cell table:number-columns-repeated="6"/>
          <table:table-cell table:number-columns-repeated="16340"/>
        </table:table-row>
        <table:table-row table:style-name="ro11">
          <table:table-cell office:value-type="date" office:date-value="2024-10-09T00:00:00" table:number-columns-spanned="8" table:number-rows-spanned="1" table:style-name="ce401">
            <text:p>09/10/2024</text:p>
          </table:table-cell>
          <table:covered-table-cell table:number-columns-repeated="7"/>
          <table:table-cell office:value-type="float" office:value="881" table:number-columns-spanned="2" table:number-rows-spanned="1" table:style-name="ce402">
            <text:p>881</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IRRF APARECID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450.72" table:number-columns-spanned="8" table:number-rows-spanned="1" table:style-name="ce405">
            <text:p>1.450,72</text:p>
          </table:table-cell>
          <table:covered-table-cell table:number-columns-repeated="7"/>
          <table:table-cell office:value-type="float" office:value="-1476.75" table:number-columns-spanned="7" table:number-rows-spanned="1" table:style-name="ce405">
            <text:p>-1.476,75</text:p>
          </table:table-cell>
          <table:covered-table-cell table:number-columns-repeated="6"/>
          <table:table-cell table:number-columns-repeated="16340"/>
        </table:table-row>
        <table:table-row table:style-name="ro11">
          <table:table-cell office:value-type="date" office:date-value="2024-10-09T00:00:00" table:number-columns-spanned="8" table:number-rows-spanned="1" table:style-name="ce401">
            <text:p>09/10/2024</text:p>
          </table:table-cell>
          <table:covered-table-cell table:number-columns-repeated="7"/>
          <table:table-cell office:value-type="float" office:value="882" table:number-columns-spanned="2" table:number-rows-spanned="1" table:style-name="ce402">
            <text:p>882</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IRRF AELSON</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6.03" table:number-columns-spanned="8" table:number-rows-spanned="1" table:style-name="ce404">
            <text:p>26,03</text:p>
          </table:table-cell>
          <table:covered-table-cell table:number-columns-repeated="7"/>
          <table:table-cell office:value-type="float" office:value="-1502.78" table:number-columns-spanned="7" table:number-rows-spanned="1" table:style-name="ce405">
            <text:p>-1.502,78</text:p>
          </table:table-cell>
          <table:covered-table-cell table:number-columns-repeated="6"/>
          <table:table-cell table:number-columns-repeated="16340"/>
        </table:table-row>
        <table:table-row table:style-name="ro11">
          <table:table-cell office:value-type="date" office:date-value="2024-10-09T00:00:00" table:number-columns-spanned="8" table:number-rows-spanned="1" table:style-name="ce401">
            <text:p>09/10/2024</text:p>
          </table:table-cell>
          <table:covered-table-cell table:number-columns-repeated="7"/>
          <table:table-cell office:value-type="float" office:value="883" table:number-columns-spanned="2" table:number-rows-spanned="1" table:style-name="ce402">
            <text:p>883</text:p>
          </table:table-cell>
          <table:covered-table-cell/>
          <table:table-cell office:value-type="float" office:value="264" table:style-name="ce7">
            <text:p>264</text:p>
          </table:table-cell>
          <table:table-cell office:value-type="string" table:number-columns-spanned="14" table:number-rows-spanned="1" table:style-name="ce403">
            <text:p><text:span text:style-name="T50">DEB PGTO PROAGIR</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605.88" table:number-columns-spanned="8" table:number-rows-spanned="1" table:style-name="ce404">
            <text:p>605,88</text:p>
          </table:table-cell>
          <table:covered-table-cell table:number-columns-repeated="7"/>
          <table:table-cell office:value-type="float" office:value="-2108.66" table:number-columns-spanned="7" table:number-rows-spanned="1" table:style-name="ce405">
            <text:p>-2.108,66</text:p>
          </table:table-cell>
          <table:covered-table-cell table:number-columns-repeated="6"/>
          <table:table-cell table:number-columns-repeated="16340"/>
        </table:table-row>
        <table:table-row table:style-name="ro11">
          <table:table-cell office:value-type="date" office:date-value="2024-10-09T00:00:00" table:number-columns-spanned="8" table:number-rows-spanned="1" table:style-name="ce401">
            <text:p>09/10/2024</text:p>
          </table:table-cell>
          <table:covered-table-cell table:number-columns-repeated="7"/>
          <table:table-cell office:value-type="float" office:value="884" table:number-columns-spanned="2" table:number-rows-spanned="1" table:style-name="ce402">
            <text:p>884</text:p>
          </table:table-cell>
          <table:covered-table-cell/>
          <table:table-cell office:value-type="float" office:value="268" table:style-name="ce7">
            <text:p>268</text:p>
          </table:table-cell>
          <table:table-cell office:value-type="string" table:number-columns-spanned="14" table:number-rows-spanned="1" table:style-name="ce403">
            <text:p><text:span text:style-name="T50">DEB PGTO DESING INFO-NF 66</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50" table:number-columns-spanned="8" table:number-rows-spanned="1" table:style-name="ce404">
            <text:p>250,00</text:p>
          </table:table-cell>
          <table:covered-table-cell table:number-columns-repeated="7"/>
          <table:table-cell office:value-type="float" office:value="-2358.66" table:number-columns-spanned="7" table:number-rows-spanned="1" table:style-name="ce405">
            <text:p>-2.358,66</text:p>
          </table:table-cell>
          <table:covered-table-cell table:number-columns-repeated="6"/>
          <table:table-cell table:number-columns-repeated="16340"/>
        </table:table-row>
        <table:table-row table:style-name="ro11">
          <table:table-cell office:value-type="date" office:date-value="2024-10-09T00:00:00" table:number-columns-spanned="8" table:number-rows-spanned="1" table:style-name="ce401">
            <text:p>09/10/2024</text:p>
          </table:table-cell>
          <table:covered-table-cell table:number-columns-repeated="7"/>
          <table:table-cell office:value-type="float" office:value="885" table:number-columns-spanned="2" table:number-rows-spanned="1" table:style-name="ce402">
            <text:p>885</text:p>
          </table:table-cell>
          <table:covered-table-cell/>
          <table:table-cell office:value-type="float" office:value="263" table:style-name="ce7">
            <text:p>263</text:p>
          </table:table-cell>
          <table:table-cell office:value-type="string" table:number-columns-spanned="14" table:number-rows-spanned="1" table:style-name="ce403">
            <text:p><text:span text:style-name="T50">DEB PGTO RIZZOGAS-NF 15498</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508.3" table:number-columns-spanned="8" table:number-rows-spanned="1" table:style-name="ce404">
            <text:p>508,30</text:p>
          </table:table-cell>
          <table:covered-table-cell table:number-columns-repeated="7"/>
          <table:table-cell office:value-type="float" office:value="-2866.96" table:number-columns-spanned="7" table:number-rows-spanned="1" table:style-name="ce405">
            <text:p>-2.866,96</text:p>
          </table:table-cell>
          <table:covered-table-cell table:number-columns-repeated="6"/>
          <table:table-cell table:number-columns-repeated="16340"/>
        </table:table-row>
        <table:table-row table:style-name="ro11">
          <table:table-cell office:value-type="date" office:date-value="2024-10-09T00:00:00" table:number-columns-spanned="8" table:number-rows-spanned="1" table:style-name="ce401">
            <text:p>09/10/2024</text:p>
          </table:table-cell>
          <table:covered-table-cell table:number-columns-repeated="7"/>
          <table:table-cell office:value-type="float" office:value="886" table:number-columns-spanned="2" table:number-rows-spanned="1" table:style-name="ce402">
            <text:p>886</text:p>
          </table:table-cell>
          <table:covered-table-cell/>
          <table:table-cell office:value-type="float" office:value="268" table:style-name="ce7">
            <text:p>268</text:p>
          </table:table-cell>
          <table:table-cell office:value-type="string" table:number-columns-spanned="14" table:number-rows-spanned="1" table:style-name="ce403">
            <text:p><text:span text:style-name="T50">DEB PGTO VIDAS REAIS-NF 10060</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462" table:number-columns-spanned="8" table:number-rows-spanned="1" table:style-name="ce405">
            <text:p>1.462,00</text:p>
          </table:table-cell>
          <table:covered-table-cell table:number-columns-repeated="7"/>
          <table:table-cell office:value-type="float" office:value="-4328.96" table:number-columns-spanned="7" table:number-rows-spanned="1" table:style-name="ce405">
            <text:p>-4.328,96</text:p>
          </table:table-cell>
          <table:covered-table-cell table:number-columns-repeated="6"/>
          <table:table-cell table:number-columns-repeated="16340"/>
        </table:table-row>
        <table:table-row table:style-name="ro11">
          <table:table-cell office:value-type="date" office:date-value="2024-10-09T00:00:00" table:number-columns-spanned="8" table:number-rows-spanned="1" table:style-name="ce401">
            <text:p>09/10/2024</text:p>
          </table:table-cell>
          <table:covered-table-cell table:number-columns-repeated="7"/>
          <table:table-cell office:value-type="float" office:value="887" table:number-columns-spanned="2" table:number-rows-spanned="1" table:style-name="ce402">
            <text:p>887</text:p>
          </table:table-cell>
          <table:covered-table-cell/>
          <table:table-cell office:value-type="float" office:value="268" table:style-name="ce7">
            <text:p>268</text:p>
          </table:table-cell>
          <table:table-cell office:value-type="string" table:number-columns-spanned="14" table:number-rows-spanned="1" table:style-name="ce403">
            <text:p><text:span text:style-name="T50">DEB PGTO MUSICOS MATRIMONIAIS-NF</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00" table:number-columns-spanned="8" table:number-rows-spanned="1" table:style-name="ce404">
            <text:p>700,00</text:p>
          </table:table-cell>
          <table:covered-table-cell table:number-columns-repeated="7"/>
          <table:table-cell office:value-type="float" office:value="-5028.96" table:number-columns-spanned="7" table:number-rows-spanned="1" table:style-name="ce405">
            <text:p>-5.028,96</text:p>
          </table:table-cell>
          <table:covered-table-cell table:number-columns-repeated="6"/>
          <table:table-cell table:number-columns-repeated="16340"/>
        </table:table-row>
        <table:table-row table:style-name="ro11">
          <table:table-cell office:value-type="date" office:date-value="2024-10-09T00:00:00" table:number-columns-spanned="8" table:number-rows-spanned="1" table:style-name="ce401">
            <text:p>09/10/2024</text:p>
          </table:table-cell>
          <table:covered-table-cell table:number-columns-repeated="7"/>
          <table:table-cell office:value-type="float" office:value="888" table:number-columns-spanned="2" table:number-rows-spanned="1" table:style-name="ce402">
            <text:p>888</text:p>
          </table:table-cell>
          <table:covered-table-cell/>
          <table:table-cell office:value-type="float" office:value="162" table:style-name="ce7">
            <text:p>162</text:p>
          </table:table-cell>
          <table:table-cell office:value-type="string" table:number-columns-spanned="14" table:number-rows-spanned="1" table:style-name="ce403">
            <text:p><text:span text:style-name="T50">DEB PGTO FGTS</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033.65" table:number-columns-spanned="8" table:number-rows-spanned="1" table:style-name="ce405">
            <text:p>7.033,65</text:p>
          </table:table-cell>
          <table:covered-table-cell table:number-columns-repeated="7"/>
          <table:table-cell office:value-type="float" office:value="-12062.61" table:number-columns-spanned="7" table:number-rows-spanned="1" table:style-name="ce405">
            <text:p>-12.062,61</text:p>
          </table:table-cell>
          <table:covered-table-cell table:number-columns-repeated="6"/>
          <table:table-cell table:number-columns-repeated="16340"/>
        </table:table-row>
        <table:table-row table:style-name="ro11">
          <table:table-cell office:value-type="date" office:date-value="2024-10-09T00:00:00" table:number-columns-spanned="8" table:number-rows-spanned="1" table:style-name="ce401">
            <text:p>09/10/2024</text:p>
          </table:table-cell>
          <table:covered-table-cell table:number-columns-repeated="7"/>
          <table:table-cell office:value-type="float" office:value="889" table:number-columns-spanned="2" table:number-rows-spanned="1" table:style-name="ce402">
            <text:p>889</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0.9" table:number-columns-spanned="8" table:number-rows-spanned="1" table:style-name="ce404">
            <text:p>0,90</text:p>
          </table:table-cell>
          <table:covered-table-cell table:number-columns-repeated="7"/>
          <table:table-cell office:value-type="float" office:value="-12063.51" table:number-columns-spanned="7" table:number-rows-spanned="1" table:style-name="ce405">
            <text:p>-12.063,51</text:p>
          </table:table-cell>
          <table:covered-table-cell table:number-columns-repeated="6"/>
          <table:table-cell table:number-columns-repeated="16340"/>
        </table:table-row>
        <table:table-row table:style-name="ro11">
          <table:table-cell office:value-type="date" office:date-value="2024-10-09T00:00:00" table:number-columns-spanned="8" table:number-rows-spanned="1" table:style-name="ce401">
            <text:p>09/10/2024</text:p>
          </table:table-cell>
          <table:covered-table-cell table:number-columns-repeated="7"/>
          <table:table-cell office:value-type="float" office:value="890" table:number-columns-spanned="2" table:number-rows-spanned="1" table:style-name="ce402">
            <text:p>890</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12063.51" table:number-columns-spanned="4" table:number-rows-spanned="1" table:style-name="ce405">
            <text:p>12.063,51</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10-16T00:00:00" table:number-columns-spanned="8" table:number-rows-spanned="1" table:style-name="ce401">
            <text:p>16/10/2024</text:p>
          </table:table-cell>
          <table:covered-table-cell table:number-columns-repeated="7"/>
          <table:table-cell office:value-type="float" office:value="891" table:number-columns-spanned="2" table:number-rows-spanned="1" table:style-name="ce402">
            <text:p>891</text:p>
          </table:table-cell>
          <table:covered-table-cell/>
          <table:table-cell office:value-type="float" office:value="298" table:style-name="ce7">
            <text:p>298</text:p>
          </table:table-cell>
          <table:table-cell office:value-type="string" table:number-columns-spanned="14" table:number-rows-spanned="1" table:style-name="ce403">
            <text:p><text:span text:style-name="T50">REPASSE MUNICIPAL</text:span></text:p>
          </table:table-cell>
          <table:covered-table-cell table:number-columns-repeated="13"/>
          <table:table-cell office:value-type="float" office:value="233159.39" table:number-columns-spanned="4" table:number-rows-spanned="1" table:style-name="ce405">
            <text:p>233.159,39</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233159.39" table:number-columns-spanned="7" table:number-rows-spanned="1" table:style-name="ce405">
            <text:p>233.159,39</text:p>
          </table:table-cell>
          <table:covered-table-cell table:number-columns-repeated="6"/>
          <table:table-cell table:number-columns-repeated="16340"/>
        </table:table-row>
        <table:table-row table:style-name="ro11">
          <table:table-cell office:value-type="date" office:date-value="2024-10-16T00:00:00" table:number-columns-spanned="8" table:number-rows-spanned="1" table:style-name="ce401">
            <text:p>16/10/2024</text:p>
          </table:table-cell>
          <table:covered-table-cell table:number-columns-repeated="7"/>
          <table:table-cell office:value-type="float" office:value="892" table:number-columns-spanned="2" table:number-rows-spanned="1" table:style-name="ce402">
            <text:p>892</text:p>
          </table:table-cell>
          <table:covered-table-cell/>
          <table:table-cell office:value-type="float" office:value="266" table:style-name="ce7">
            <text:p>266</text:p>
          </table:table-cell>
          <table:table-cell office:value-type="string" table:number-columns-spanned="14" table:number-rows-spanned="1" table:style-name="ce403">
            <text:p><text:span text:style-name="T50">DEB PGTO ARMARINHOS BOMTEMPO-N</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1156.2" table:number-columns-spanned="8" table:number-rows-spanned="1" table:style-name="ce405">
            <text:p>11.156,20</text:p>
          </table:table-cell>
          <table:covered-table-cell table:number-columns-repeated="7"/>
          <table:table-cell office:value-type="float" office:value="222003.19" table:number-columns-spanned="7" table:number-rows-spanned="1" table:style-name="ce405">
            <text:p>222.003,19</text:p>
          </table:table-cell>
          <table:covered-table-cell table:number-columns-repeated="6"/>
          <table:table-cell table:number-columns-repeated="16340"/>
        </table:table-row>
        <table:table-row table:style-name="ro11">
          <table:table-cell office:value-type="date" office:date-value="2024-10-16T00:00:00" table:number-columns-spanned="8" table:number-rows-spanned="1" table:style-name="ce401">
            <text:p>16/10/2024</text:p>
          </table:table-cell>
          <table:covered-table-cell table:number-columns-repeated="7"/>
          <table:table-cell office:value-type="float" office:value="893" table:number-columns-spanned="2" table:number-rows-spanned="1" table:style-name="ce402">
            <text:p>893</text:p>
          </table:table-cell>
          <table:covered-table-cell/>
          <table:table-cell office:value-type="float" office:value="265" table:style-name="ce7">
            <text:p>265</text:p>
          </table:table-cell>
          <table:table-cell office:value-type="string" table:number-columns-spanned="14" table:number-rows-spanned="1" table:style-name="ce403">
            <text:p><text:span text:style-name="T50">DEB PGTO <text:s/>PAPER POINT-NF 771</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4340.2" table:number-columns-spanned="8" table:number-rows-spanned="1" table:style-name="ce405">
            <text:p>14.340,20</text:p>
          </table:table-cell>
          <table:covered-table-cell table:number-columns-repeated="7"/>
          <table:table-cell office:value-type="float" office:value="207662.99" table:number-columns-spanned="7" table:number-rows-spanned="1" table:style-name="ce405">
            <text:p>207.662,99</text:p>
          </table:table-cell>
          <table:covered-table-cell table:number-columns-repeated="6"/>
          <table:table-cell table:number-columns-repeated="16340"/>
        </table:table-row>
        <table:table-row table:style-name="ro11">
          <table:table-cell office:value-type="date" office:date-value="2024-10-16T00:00:00" table:number-columns-spanned="8" table:number-rows-spanned="1" table:style-name="ce401">
            <text:p>16/10/2024</text:p>
          </table:table-cell>
          <table:covered-table-cell table:number-columns-repeated="7"/>
          <table:table-cell office:value-type="float" office:value="894" table:number-columns-spanned="2" table:number-rows-spanned="1" table:style-name="ce402">
            <text:p>894</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36.5" table:number-columns-spanned="8" table:number-rows-spanned="1" table:style-name="ce404">
            <text:p>36,50</text:p>
          </table:table-cell>
          <table:covered-table-cell table:number-columns-repeated="7"/>
          <table:table-cell office:value-type="float" office:value="207626.49" table:number-columns-spanned="7" table:number-rows-spanned="1" table:style-name="ce405">
            <text:p>207.626,49</text:p>
          </table:table-cell>
          <table:covered-table-cell table:number-columns-repeated="6"/>
          <table:table-cell table:number-columns-repeated="16340"/>
        </table:table-row>
        <table:table-row table:style-name="ro11">
          <table:table-cell office:value-type="date" office:date-value="2024-10-17T00:00:00" table:number-columns-spanned="8" table:number-rows-spanned="1" table:style-name="ce401">
            <text:p>17/10/2024</text:p>
          </table:table-cell>
          <table:covered-table-cell table:number-columns-repeated="7"/>
          <table:table-cell office:value-type="float" office:value="895" table:number-columns-spanned="2" table:number-rows-spanned="1" table:style-name="ce402">
            <text:p>895</text:p>
          </table:table-cell>
          <table:covered-table-cell/>
          <table:table-cell office:value-type="float" office:value="161" table:style-name="ce7">
            <text:p>161</text:p>
          </table:table-cell>
          <table:table-cell office:value-type="string" table:number-columns-spanned="14" table:number-rows-spanned="1" table:style-name="ce403">
            <text:p><text:span text:style-name="T50">DEB PGTO INSS</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9445.06" table:number-columns-spanned="8" table:number-rows-spanned="1" table:style-name="ce405">
            <text:p>29.445,06</text:p>
          </table:table-cell>
          <table:covered-table-cell table:number-columns-repeated="7"/>
          <table:table-cell office:value-type="float" office:value="178181.43" table:number-columns-spanned="7" table:number-rows-spanned="1" table:style-name="ce405">
            <text:p>178.181,43</text:p>
          </table:table-cell>
          <table:covered-table-cell table:number-columns-repeated="6"/>
          <table:table-cell table:number-columns-repeated="16340"/>
        </table:table-row>
        <table:table-row table:style-name="ro11">
          <table:table-cell office:value-type="date" office:date-value="2024-10-17T00:00:00" table:number-columns-spanned="8" table:number-rows-spanned="1" table:style-name="ce401">
            <text:p>17/10/2024</text:p>
          </table:table-cell>
          <table:covered-table-cell table:number-columns-repeated="7"/>
          <table:table-cell office:value-type="float" office:value="896" table:number-columns-spanned="2" table:number-rows-spanned="1" table:style-name="ce402">
            <text:p>896</text:p>
          </table:table-cell>
          <table:covered-table-cell/>
          <table:table-cell office:value-type="float" office:value="152" table:style-name="ce7">
            <text:p>152</text:p>
          </table:table-cell>
          <table:table-cell office:value-type="string" table:number-columns-spanned="14" table:number-rows-spanned="1" table:style-name="ce403">
            <text:p><text:span text:style-name="T50">DEB PGTO PIS</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879.21" table:number-columns-spanned="8" table:number-rows-spanned="1" table:style-name="ce404">
            <text:p>879,21</text:p>
          </table:table-cell>
          <table:covered-table-cell table:number-columns-repeated="7"/>
          <table:table-cell office:value-type="float" office:value="177302.22" table:number-columns-spanned="7" table:number-rows-spanned="1" table:style-name="ce405">
            <text:p>177.302,22</text:p>
          </table:table-cell>
          <table:covered-table-cell table:number-columns-repeated="6"/>
          <table:table-cell table:number-columns-repeated="16340"/>
        </table:table-row>
        <table:table-row table:style-name="ro11">
          <table:table-cell office:value-type="date" office:date-value="2024-10-17T00:00:00" table:number-columns-spanned="8" table:number-rows-spanned="1" table:style-name="ce401">
            <text:p>17/10/2024</text:p>
          </table:table-cell>
          <table:covered-table-cell table:number-columns-repeated="7"/>
          <table:table-cell office:value-type="float" office:value="897" table:number-columns-spanned="2" table:number-rows-spanned="1" table:style-name="ce402">
            <text:p>897</text:p>
          </table:table-cell>
          <table:covered-table-cell/>
          <table:table-cell office:value-type="float" office:value="151" table:style-name="ce7">
            <text:p>151</text:p>
          </table:table-cell>
          <table:table-cell office:value-type="string" table:number-columns-spanned="14" table:number-rows-spanned="1" table:style-name="ce403">
            <text:p><text:span text:style-name="T50">DEB PGTO IRRF</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67.87" table:number-columns-spanned="8" table:number-rows-spanned="1" table:style-name="ce404">
            <text:p>467,87</text:p>
          </table:table-cell>
          <table:covered-table-cell table:number-columns-repeated="7"/>
          <table:table-cell office:value-type="float" office:value="176834.35" table:number-columns-spanned="7" table:number-rows-spanned="1" table:style-name="ce405">
            <text:p>176.834,35</text:p>
          </table:table-cell>
          <table:covered-table-cell table:number-columns-repeated="6"/>
          <table:table-cell table:number-columns-repeated="16340"/>
        </table:table-row>
        <table:table-row table:style-name="ro11">
          <table:table-cell office:value-type="date" office:date-value="2024-10-18T00:00:00" table:number-columns-spanned="8" table:number-rows-spanned="1" table:style-name="ce401">
            <text:p>18/10/2024</text:p>
          </table:table-cell>
          <table:covered-table-cell table:number-columns-repeated="7"/>
          <table:table-cell office:value-type="float" office:value="898" table:number-columns-spanned="2" table:number-rows-spanned="1" table:style-name="ce402">
            <text:p>898</text:p>
          </table:table-cell>
          <table:covered-table-cell/>
          <table:table-cell office:value-type="float" office:value="266" table:style-name="ce7">
            <text:p>266</text:p>
          </table:table-cell>
          <table:table-cell office:value-type="string" table:number-columns-spanned="14" table:number-rows-spanned="1" table:style-name="ce403">
            <text:p><text:span text:style-name="T50">DEB PGTO EDNA VARIEDADES-NF 260</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8980.2999999999993" table:number-columns-spanned="8" table:number-rows-spanned="1" table:style-name="ce405">
            <text:p>8.980,30</text:p>
          </table:table-cell>
          <table:covered-table-cell table:number-columns-repeated="7"/>
          <table:table-cell office:value-type="float" office:value="167854.05" table:number-columns-spanned="7" table:number-rows-spanned="1" table:style-name="ce405">
            <text:p>167.854,05</text:p>
          </table:table-cell>
          <table:covered-table-cell table:number-columns-repeated="6"/>
          <table:table-cell table:number-columns-repeated="16340"/>
        </table:table-row>
        <table:table-row table:style-name="ro11">
          <table:table-cell office:value-type="date" office:date-value="2024-10-18T00:00:00" table:number-columns-spanned="8" table:number-rows-spanned="1" table:style-name="ce401">
            <text:p>18/10/2024</text:p>
          </table:table-cell>
          <table:covered-table-cell table:number-columns-repeated="7"/>
          <table:table-cell office:value-type="float" office:value="899" table:number-columns-spanned="2" table:number-rows-spanned="1" table:style-name="ce402">
            <text:p>899</text:p>
          </table:table-cell>
          <table:covered-table-cell/>
          <table:table-cell office:value-type="float" office:value="265" table:style-name="ce7">
            <text:p>265</text:p>
          </table:table-cell>
          <table:table-cell office:value-type="string" table:number-columns-spanned="14" table:number-rows-spanned="1" table:style-name="ce403">
            <text:p><text:span text:style-name="T50">DEB PGTO PAPER POINT-NF 770</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6497" table:number-columns-spanned="8" table:number-rows-spanned="1" table:style-name="ce405">
            <text:p>6.497,00</text:p>
          </table:table-cell>
          <table:covered-table-cell table:number-columns-repeated="7"/>
          <table:table-cell office:value-type="float" office:value="161357.04999999999" table:number-columns-spanned="7" table:number-rows-spanned="1" table:style-name="ce405">
            <text:p>161.357,05</text:p>
          </table:table-cell>
          <table:covered-table-cell table:number-columns-repeated="6"/>
          <table:table-cell table:number-columns-repeated="16340"/>
        </table:table-row>
        <table:table-row table:style-name="ro11">
          <table:table-cell office:value-type="date" office:date-value="2024-10-21T00:00:00" table:number-columns-spanned="8" table:number-rows-spanned="1" table:style-name="ce401">
            <text:p>21/10/2024</text:p>
          </table:table-cell>
          <table:covered-table-cell table:number-columns-repeated="7"/>
          <table:table-cell office:value-type="float" office:value="900" table:number-columns-spanned="2" table:number-rows-spanned="1" table:style-name="ce402">
            <text:p>900</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25" table:number-columns-spanned="8" table:number-rows-spanned="1" table:style-name="ce404">
            <text:p>125,00</text:p>
          </table:table-cell>
          <table:covered-table-cell table:number-columns-repeated="7"/>
          <table:table-cell office:value-type="float" office:value="161232.04999999999" table:number-columns-spanned="7" table:number-rows-spanned="1" table:style-name="ce405">
            <text:p>161.232,05</text:p>
          </table:table-cell>
          <table:covered-table-cell table:number-columns-repeated="6"/>
          <table:table-cell table:number-columns-repeated="16340"/>
        </table:table-row>
        <table:table-row table:style-name="ro11">
          <table:table-cell office:value-type="date" office:date-value="2024-10-23T00:00:00" table:number-columns-spanned="8" table:number-rows-spanned="1" table:style-name="ce401">
            <text:p>23/10/2024</text:p>
          </table:table-cell>
          <table:covered-table-cell table:number-columns-repeated="7"/>
          <table:table-cell office:value-type="float" office:value="901" table:number-columns-spanned="2" table:number-rows-spanned="1" table:style-name="ce402">
            <text:p>901</text:p>
          </table:table-cell>
          <table:covered-table-cell/>
          <table:table-cell office:value-type="float" office:value="263" table:style-name="ce7">
            <text:p>263</text:p>
          </table:table-cell>
          <table:table-cell office:value-type="string" table:number-columns-spanned="14" table:number-rows-spanned="1" table:style-name="ce403">
            <text:p><text:span text:style-name="T50">DEB PGTO RIZZOGAS-NF 15829</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508.3" table:number-columns-spanned="8" table:number-rows-spanned="1" table:style-name="ce404">
            <text:p>508,30</text:p>
          </table:table-cell>
          <table:covered-table-cell table:number-columns-repeated="7"/>
          <table:table-cell office:value-type="float" office:value="160723.75" table:number-columns-spanned="7" table:number-rows-spanned="1" table:style-name="ce405">
            <text:p>160.723,75</text:p>
          </table:table-cell>
          <table:covered-table-cell table:number-columns-repeated="6"/>
          <table:table-cell table:number-columns-repeated="16340"/>
        </table:table-row>
        <table:table-row table:style-name="ro11">
          <table:table-cell office:value-type="date" office:date-value="2024-10-23T00:00:00" table:number-columns-spanned="8" table:number-rows-spanned="1" table:style-name="ce401">
            <text:p>23/10/2024</text:p>
          </table:table-cell>
          <table:covered-table-cell table:number-columns-repeated="7"/>
          <table:table-cell office:value-type="float" office:value="902" table:number-columns-spanned="2" table:number-rows-spanned="1" table:style-name="ce402">
            <text:p>902</text:p>
          </table:table-cell>
          <table:covered-table-cell/>
          <table:table-cell office:value-type="float" office:value="246" table:style-name="ce7">
            <text:p>246</text:p>
          </table:table-cell>
          <table:table-cell office:value-type="string" table:number-columns-spanned="14" table:number-rows-spanned="1" table:style-name="ce403">
            <text:p><text:span text:style-name="T50">DEB PGTO NOTREDAME</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334.15" table:number-columns-spanned="8" table:number-rows-spanned="1" table:style-name="ce405">
            <text:p>2.334,15</text:p>
          </table:table-cell>
          <table:covered-table-cell table:number-columns-repeated="7"/>
          <table:table-cell office:value-type="float" office:value="158389.6" table:number-columns-spanned="7" table:number-rows-spanned="1" table:style-name="ce405">
            <text:p>158.389,60</text:p>
          </table:table-cell>
          <table:covered-table-cell table:number-columns-repeated="6"/>
          <table:table-cell table:number-columns-repeated="16340"/>
        </table:table-row>
        <table:table-row table:style-name="ro11">
          <table:table-cell office:value-type="date" office:date-value="2024-10-23T00:00:00" table:number-columns-spanned="8" table:number-rows-spanned="1" table:style-name="ce401">
            <text:p>23/10/2024</text:p>
          </table:table-cell>
          <table:covered-table-cell table:number-columns-repeated="7"/>
          <table:table-cell office:value-type="float" office:value="903" table:number-columns-spanned="2" table:number-rows-spanned="1" table:style-name="ce402">
            <text:p>903</text:p>
          </table:table-cell>
          <table:covered-table-cell/>
          <table:table-cell office:value-type="float" office:value="260" table:style-name="ce7">
            <text:p>260</text:p>
          </table:table-cell>
          <table:table-cell office:value-type="string" table:number-columns-spanned="14" table:number-rows-spanned="1" table:style-name="ce403">
            <text:p><text:span text:style-name="T50">DEB PGTO LUZ</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80.08" table:number-columns-spanned="8" table:number-rows-spanned="1" table:style-name="ce404">
            <text:p>80,08</text:p>
          </table:table-cell>
          <table:covered-table-cell table:number-columns-repeated="7"/>
          <table:table-cell office:value-type="float" office:value="158309.51999999999" table:number-columns-spanned="7" table:number-rows-spanned="1" table:style-name="ce405">
            <text:p>158.309,52</text:p>
          </table:table-cell>
          <table:covered-table-cell table:number-columns-repeated="6"/>
          <table:table-cell table:number-columns-repeated="16340"/>
        </table:table-row>
        <table:table-row table:style-name="ro11">
          <table:table-cell office:value-type="date" office:date-value="2024-10-23T00:00:00" table:number-columns-spanned="8" table:number-rows-spanned="1" table:style-name="ce401">
            <text:p>23/10/2024</text:p>
          </table:table-cell>
          <table:covered-table-cell table:number-columns-repeated="7"/>
          <table:table-cell office:value-type="float" office:value="904" table:number-columns-spanned="2" table:number-rows-spanned="1" table:style-name="ce402">
            <text:p>904</text:p>
          </table:table-cell>
          <table:covered-table-cell/>
          <table:table-cell office:value-type="float" office:value="262" table:style-name="ce7">
            <text:p>262</text:p>
          </table:table-cell>
          <table:table-cell office:value-type="string" table:number-columns-spanned="14" table:number-rows-spanned="1" table:style-name="ce403">
            <text:p><text:span text:style-name="T50">DEB PGTO CLAR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3.14" table:number-columns-spanned="8" table:number-rows-spanned="1" table:style-name="ce404">
            <text:p>43,14</text:p>
          </table:table-cell>
          <table:covered-table-cell table:number-columns-repeated="7"/>
          <table:table-cell office:value-type="float" office:value="158266.38" table:number-columns-spanned="7" table:number-rows-spanned="1" table:style-name="ce405">
            <text:p>158.266,38</text:p>
          </table:table-cell>
          <table:covered-table-cell table:number-columns-repeated="6"/>
          <table:table-cell table:number-columns-repeated="16340"/>
        </table:table-row>
        <table:table-row table:style-name="ro11">
          <table:table-cell office:value-type="date" office:date-value="2024-10-23T00:00:00" table:number-columns-spanned="8" table:number-rows-spanned="1" table:style-name="ce401">
            <text:p>23/10/2024</text:p>
          </table:table-cell>
          <table:covered-table-cell table:number-columns-repeated="7"/>
          <table:table-cell office:value-type="float" office:value="905" table:number-columns-spanned="2" table:number-rows-spanned="1" table:style-name="ce402">
            <text:p>905</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21.51" table:number-columns-spanned="8" table:number-rows-spanned="1" table:style-name="ce404">
            <text:p>121,51</text:p>
          </table:table-cell>
          <table:covered-table-cell table:number-columns-repeated="7"/>
          <table:table-cell office:value-type="float" office:value="158144.87" table:number-columns-spanned="7" table:number-rows-spanned="1" table:style-name="ce405">
            <text:p>158.144,87</text:p>
          </table:table-cell>
          <table:covered-table-cell table:number-columns-repeated="6"/>
          <table:table-cell table:number-columns-repeated="16340"/>
        </table:table-row>
        <table:table-row table:style-name="ro11">
          <table:table-cell office:value-type="date" office:date-value="2024-10-23T00:00:00" table:number-columns-spanned="8" table:number-rows-spanned="1" table:style-name="ce401">
            <text:p>23/10/2024</text:p>
          </table:table-cell>
          <table:covered-table-cell table:number-columns-repeated="7"/>
          <table:table-cell office:value-type="float" office:value="906" table:number-columns-spanned="2" table:number-rows-spanned="1" table:style-name="ce402">
            <text:p>906</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21.51" table:number-columns-spanned="8" table:number-rows-spanned="1" table:style-name="ce404">
            <text:p>121,51</text:p>
          </table:table-cell>
          <table:covered-table-cell table:number-columns-repeated="7"/>
          <table:table-cell office:value-type="float" office:value="158023.35999999999" table:number-columns-spanned="7" table:number-rows-spanned="1" table:style-name="ce405">
            <text:p>158.023,36</text:p>
          </table:table-cell>
          <table:covered-table-cell table:number-columns-repeated="6"/>
          <table:table-cell table:number-columns-repeated="16340"/>
        </table:table-row>
        <table:table-row table:style-name="ro11">
          <table:table-cell office:value-type="date" office:date-value="2024-10-23T00:00:00" table:number-columns-spanned="8" table:number-rows-spanned="1" table:style-name="ce401">
            <text:p>23/10/2024</text:p>
          </table:table-cell>
          <table:covered-table-cell table:number-columns-repeated="7"/>
          <table:table-cell office:value-type="float" office:value="907" table:number-columns-spanned="2" table:number-rows-spanned="1" table:style-name="ce402">
            <text:p>907</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55.64" table:number-columns-spanned="8" table:number-rows-spanned="1" table:style-name="ce404">
            <text:p>55,64</text:p>
          </table:table-cell>
          <table:covered-table-cell table:number-columns-repeated="7"/>
          <table:table-cell office:value-type="float" office:value="157967.72" table:number-columns-spanned="7" table:number-rows-spanned="1" table:style-name="ce405">
            <text:p>157.967,72</text:p>
          </table:table-cell>
          <table:covered-table-cell table:number-columns-repeated="6"/>
          <table:table-cell table:number-columns-repeated="16340"/>
        </table:table-row>
        <table:table-row table:style-name="ro11">
          <table:table-cell office:value-type="date" office:date-value="2024-10-23T00:00:00" table:number-columns-spanned="8" table:number-rows-spanned="1" table:style-name="ce401">
            <text:p>23/10/2024</text:p>
          </table:table-cell>
          <table:covered-table-cell table:number-columns-repeated="7"/>
          <table:table-cell office:value-type="float" office:value="908" table:number-columns-spanned="2" table:number-rows-spanned="1" table:style-name="ce402">
            <text:p>908</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37.74" table:number-columns-spanned="8" table:number-rows-spanned="1" table:style-name="ce404">
            <text:p>137,74</text:p>
          </table:table-cell>
          <table:covered-table-cell table:number-columns-repeated="7"/>
          <table:table-cell office:value-type="float" office:value="157829.98000000001" table:number-columns-spanned="7" table:number-rows-spanned="1" table:style-name="ce405">
            <text:p>157.829,98</text:p>
          </table:table-cell>
          <table:covered-table-cell table:number-columns-repeated="6"/>
          <table:table-cell table:number-columns-repeated="16340"/>
        </table:table-row>
        <table:table-row table:style-name="ro11">
          <table:table-cell office:value-type="date" office:date-value="2024-10-23T00:00:00" table:number-columns-spanned="8" table:number-rows-spanned="1" table:style-name="ce401">
            <text:p>23/10/2024</text:p>
          </table:table-cell>
          <table:covered-table-cell table:number-columns-repeated="7"/>
          <table:table-cell office:value-type="float" office:value="909" table:number-columns-spanned="2" table:number-rows-spanned="1" table:style-name="ce402">
            <text:p>909</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37.74" table:number-columns-spanned="8" table:number-rows-spanned="1" table:style-name="ce404">
            <text:p>137,74</text:p>
          </table:table-cell>
          <table:covered-table-cell table:number-columns-repeated="7"/>
          <table:table-cell office:value-type="float" office:value="157692.24" table:number-columns-spanned="7" table:number-rows-spanned="1" table:style-name="ce405">
            <text:p>157.692,24</text:p>
          </table:table-cell>
          <table:covered-table-cell table:number-columns-repeated="6"/>
          <table:table-cell table:number-columns-repeated="16340"/>
        </table:table-row>
        <table:table-row table:style-name="ro11">
          <table:table-cell office:value-type="date" office:date-value="2024-10-23T00:00:00" table:number-columns-spanned="8" table:number-rows-spanned="1" table:style-name="ce401">
            <text:p>23/10/2024</text:p>
          </table:table-cell>
          <table:covered-table-cell table:number-columns-repeated="7"/>
          <table:table-cell office:value-type="float" office:value="910" table:number-columns-spanned="2" table:number-rows-spanned="1" table:style-name="ce402">
            <text:p>910</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3.3" table:number-columns-spanned="8" table:number-rows-spanned="1" table:style-name="ce404">
            <text:p>43,30</text:p>
          </table:table-cell>
          <table:covered-table-cell table:number-columns-repeated="7"/>
          <table:table-cell office:value-type="float" office:value="157648.94" table:number-columns-spanned="7" table:number-rows-spanned="1" table:style-name="ce405">
            <text:p>157.648,94</text:p>
          </table:table-cell>
          <table:covered-table-cell table:number-columns-repeated="6"/>
          <table:table-cell table:number-columns-repeated="16340"/>
        </table:table-row>
        <table:table-row table:style-name="ro11">
          <table:table-cell office:value-type="date" office:date-value="2024-10-23T00:00:00" table:number-columns-spanned="8" table:number-rows-spanned="1" table:style-name="ce401">
            <text:p>23/10/2024</text:p>
          </table:table-cell>
          <table:covered-table-cell table:number-columns-repeated="7"/>
          <table:table-cell office:value-type="float" office:value="911" table:number-columns-spanned="2" table:number-rows-spanned="1" table:style-name="ce402">
            <text:p>911</text:p>
          </table:table-cell>
          <table:covered-table-cell/>
          <table:table-cell office:value-type="float" office:value="6" table:style-name="ce7">
            <text:p>6</text:p>
          </table:table-cell>
          <table:table-cell office:value-type="string" table:number-columns-spanned="14" table:number-rows-spanned="1" table:style-name="ce403">
            <text:p><text:span text:style-name="T50">APLICAÇÃO FINANCEIR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55498.93" table:number-columns-spanned="8" table:number-rows-spanned="1" table:style-name="ce405">
            <text:p>155.498,93</text:p>
          </table:table-cell>
          <table:covered-table-cell table:number-columns-repeated="7"/>
          <table:table-cell office:value-type="float" office:value="2150.0100000000002" table:number-columns-spanned="7" table:number-rows-spanned="1" table:style-name="ce405">
            <text:p>2.150,01</text:p>
          </table:table-cell>
          <table:covered-table-cell table:number-columns-repeated="6"/>
          <table:table-cell table:number-columns-repeated="16340"/>
        </table:table-row>
        <table:table-row table:style-name="ro11">
          <table:table-cell office:value-type="date" office:date-value="2024-10-23T00:00:00" table:number-columns-spanned="8" table:number-rows-spanned="1" table:style-name="ce401">
            <text:p>23/10/2024</text:p>
          </table:table-cell>
          <table:covered-table-cell table:number-columns-repeated="7"/>
          <table:table-cell office:value-type="float" office:value="912" table:number-columns-spanned="2" table:number-rows-spanned="1" table:style-name="ce402">
            <text:p>912</text:p>
          </table:table-cell>
          <table:covered-table-cell/>
          <table:table-cell office:value-type="float" office:value="268" table:style-name="ce7">
            <text:p>268</text:p>
          </table:table-cell>
          <table:table-cell office:value-type="string" table:number-columns-spanned="14" table:number-rows-spanned="1" table:style-name="ce403">
            <text:p><text:span text:style-name="T50">DEB PGTO BANTINI-NF 2039</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950" table:number-columns-spanned="8" table:number-rows-spanned="1" table:style-name="ce404">
            <text:p>950,00</text:p>
          </table:table-cell>
          <table:covered-table-cell table:number-columns-repeated="7"/>
          <table:table-cell office:value-type="float" office:value="1200.01" table:number-columns-spanned="7" table:number-rows-spanned="1" table:style-name="ce405">
            <text:p>1.200,01</text:p>
          </table:table-cell>
          <table:covered-table-cell table:number-columns-repeated="6"/>
          <table:table-cell table:number-columns-repeated="16340"/>
        </table:table-row>
        <table:table-row table:style-name="ro11">
          <table:table-cell office:value-type="date" office:date-value="2024-10-23T00:00:00" table:number-columns-spanned="8" table:number-rows-spanned="1" table:style-name="ce401">
            <text:p>23/10/2024</text:p>
          </table:table-cell>
          <table:covered-table-cell table:number-columns-repeated="7"/>
          <table:table-cell office:value-type="float" office:value="913" table:number-columns-spanned="2" table:number-rows-spanned="1" table:style-name="ce402">
            <text:p>913</text:p>
          </table:table-cell>
          <table:covered-table-cell/>
          <table:table-cell office:value-type="float" office:value="268" table:style-name="ce7">
            <text:p>268</text:p>
          </table:table-cell>
          <table:table-cell office:value-type="string" table:number-columns-spanned="14" table:number-rows-spanned="1" table:style-name="ce403">
            <text:p><text:span text:style-name="T50">DEB PGTO BANTINI-NF 771</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200" table:number-columns-spanned="8" table:number-rows-spanned="1" table:style-name="ce405">
            <text:p>1.200,00</text:p>
          </table:table-cell>
          <table:covered-table-cell table:number-columns-repeated="7"/>
          <table:table-cell office:value-type="float" office:value="0.01" table:number-columns-spanned="7" table:number-rows-spanned="1" table:style-name="ce404">
            <text:p>0,01</text:p>
          </table:table-cell>
          <table:covered-table-cell table:number-columns-repeated="6"/>
          <table:table-cell table:number-columns-repeated="16340"/>
        </table:table-row>
        <table:table-row table:style-name="ro11">
          <table:table-cell office:value-type="date" office:date-value="2024-10-28T00:00:00" table:number-columns-spanned="8" table:number-rows-spanned="1" table:style-name="ce401">
            <text:p>28/10/2024</text:p>
          </table:table-cell>
          <table:covered-table-cell table:number-columns-repeated="7"/>
          <table:table-cell office:value-type="float" office:value="914" table:number-columns-spanned="2" table:number-rows-spanned="1" table:style-name="ce402">
            <text:p>914</text:p>
          </table:table-cell>
          <table:covered-table-cell/>
          <table:table-cell office:value-type="float" office:value="245" table:style-name="ce7">
            <text:p>245</text:p>
          </table:table-cell>
          <table:table-cell office:value-type="string" table:number-columns-spanned="14" table:number-rows-spanned="1" table:style-name="ce403">
            <text:p><text:span text:style-name="T50">DEB PGTO PROCESSO M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166.67" table:number-columns-spanned="8" table:number-rows-spanned="1" table:style-name="ce405">
            <text:p>1.166,67</text:p>
          </table:table-cell>
          <table:covered-table-cell table:number-columns-repeated="7"/>
          <table:table-cell office:value-type="float" office:value="-1166.6600000000001" table:number-columns-spanned="7" table:number-rows-spanned="1" table:style-name="ce405">
            <text:p>-1.166,66</text:p>
          </table:table-cell>
          <table:covered-table-cell table:number-columns-repeated="6"/>
          <table:table-cell table:number-columns-repeated="16340"/>
        </table:table-row>
        <table:table-row table:style-name="ro11">
          <table:table-cell office:value-type="date" office:date-value="2024-10-28T00:00:00" table:number-columns-spanned="8" table:number-rows-spanned="1" table:style-name="ce401">
            <text:p>28/10/2024</text:p>
          </table:table-cell>
          <table:covered-table-cell table:number-columns-repeated="7"/>
          <table:table-cell office:value-type="float" office:value="915" table:number-columns-spanned="2" table:number-rows-spanned="1" table:style-name="ce402">
            <text:p>915</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8.5" table:number-columns-spanned="8" table:number-rows-spanned="1" table:style-name="ce404">
            <text:p>8,50</text:p>
          </table:table-cell>
          <table:covered-table-cell table:number-columns-repeated="7"/>
          <table:table-cell office:value-type="float" office:value="-1175.1600000000001" table:number-columns-spanned="7" table:number-rows-spanned="1" table:style-name="ce405">
            <text:p>-1.175,16</text:p>
          </table:table-cell>
          <table:covered-table-cell table:number-columns-repeated="6"/>
          <table:table-cell table:number-columns-repeated="16340"/>
        </table:table-row>
        <table:table-row table:style-name="ro11">
          <table:table-cell office:value-type="date" office:date-value="2024-10-28T00:00:00" table:number-columns-spanned="8" table:number-rows-spanned="1" table:style-name="ce401">
            <text:p>28/10/2024</text:p>
          </table:table-cell>
          <table:covered-table-cell table:number-columns-repeated="7"/>
          <table:table-cell office:value-type="float" office:value="916" table:number-columns-spanned="2" table:number-rows-spanned="1" table:style-name="ce402">
            <text:p>916</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1175.1600000000001" table:number-columns-spanned="4" table:number-rows-spanned="1" table:style-name="ce405">
            <text:p>1.175,16</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10-30T00:00:00" table:number-columns-spanned="8" table:number-rows-spanned="1" table:style-name="ce401">
            <text:p>30/10/2024</text:p>
          </table:table-cell>
          <table:covered-table-cell table:number-columns-repeated="7"/>
          <table:table-cell office:value-type="float" office:value="917" table:number-columns-spanned="2" table:number-rows-spanned="1" table:style-name="ce402">
            <text:p>917</text:p>
          </table:table-cell>
          <table:covered-table-cell/>
          <table:table-cell office:value-type="float" office:value="260" table:style-name="ce7">
            <text:p>260</text:p>
          </table:table-cell>
          <table:table-cell office:value-type="string" table:number-columns-spanned="14" table:number-rows-spanned="1" table:style-name="ce403">
            <text:p><text:span text:style-name="T50">DEB PGTO LUZ</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667.83" table:number-columns-spanned="8" table:number-rows-spanned="1" table:style-name="ce404">
            <text:p>667,83</text:p>
          </table:table-cell>
          <table:covered-table-cell table:number-columns-repeated="7"/>
          <table:table-cell office:value-type="float" office:value="-667.83" table:number-columns-spanned="7" table:number-rows-spanned="1" table:style-name="ce404">
            <text:p>-667,83</text:p>
          </table:table-cell>
          <table:covered-table-cell table:number-columns-repeated="6"/>
          <table:table-cell table:number-columns-repeated="16340"/>
        </table:table-row>
        <table:table-row table:style-name="ro11">
          <table:table-cell office:value-type="date" office:date-value="2024-10-30T00:00:00" table:number-columns-spanned="8" table:number-rows-spanned="1" table:style-name="ce401">
            <text:p>30/10/2024</text:p>
          </table:table-cell>
          <table:covered-table-cell table:number-columns-repeated="7"/>
          <table:table-cell office:value-type="float" office:value="918" table:number-columns-spanned="2" table:number-rows-spanned="1" table:style-name="ce402">
            <text:p>918</text:p>
          </table:table-cell>
          <table:covered-table-cell/>
          <table:table-cell office:value-type="float" office:value="261" table:style-name="ce7">
            <text:p>261</text:p>
          </table:table-cell>
          <table:table-cell office:value-type="string" table:number-columns-spanned="14" table:number-rows-spanned="1" table:style-name="ce403">
            <text:p><text:span text:style-name="T50">DEB PGTO AGU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53.96" table:number-columns-spanned="8" table:number-rows-spanned="1" table:style-name="ce404">
            <text:p>153,96</text:p>
          </table:table-cell>
          <table:covered-table-cell table:number-columns-repeated="7"/>
          <table:table-cell office:value-type="float" office:value="-821.79" table:number-columns-spanned="7" table:number-rows-spanned="1" table:style-name="ce404">
            <text:p>-821,79</text:p>
          </table:table-cell>
          <table:covered-table-cell table:number-columns-repeated="6"/>
          <table:table-cell table:number-columns-repeated="16340"/>
        </table:table-row>
        <table:table-row table:style-name="ro11">
          <table:table-cell office:value-type="date" office:date-value="2024-10-30T00:00:00" table:number-columns-spanned="8" table:number-rows-spanned="1" table:style-name="ce401">
            <text:p>30/10/2024</text:p>
          </table:table-cell>
          <table:covered-table-cell table:number-columns-repeated="7"/>
          <table:table-cell office:value-type="float" office:value="919" table:number-columns-spanned="2" table:number-rows-spanned="1" table:style-name="ce402">
            <text:p>919</text:p>
          </table:table-cell>
          <table:covered-table-cell/>
          <table:table-cell office:value-type="float" office:value="262" table:style-name="ce7">
            <text:p>262</text:p>
          </table:table-cell>
          <table:table-cell office:value-type="string" table:number-columns-spanned="14" table:number-rows-spanned="1" table:style-name="ce403">
            <text:p><text:span text:style-name="T50">DEB PGTO VIV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79.99" table:number-columns-spanned="8" table:number-rows-spanned="1" table:style-name="ce404">
            <text:p>179,99</text:p>
          </table:table-cell>
          <table:covered-table-cell table:number-columns-repeated="7"/>
          <table:table-cell office:value-type="float" office:value="-1001.78" table:number-columns-spanned="7" table:number-rows-spanned="1" table:style-name="ce405">
            <text:p>-1.001,78</text:p>
          </table:table-cell>
          <table:covered-table-cell table:number-columns-repeated="6"/>
          <table:table-cell table:number-columns-repeated="16340"/>
        </table:table-row>
        <table:table-row table:style-name="ro11">
          <table:table-cell office:value-type="date" office:date-value="2024-10-30T00:00:00" table:number-columns-spanned="8" table:number-rows-spanned="1" table:style-name="ce401">
            <text:p>30/10/2024</text:p>
          </table:table-cell>
          <table:covered-table-cell table:number-columns-repeated="7"/>
          <table:table-cell office:value-type="float" office:value="920" table:number-columns-spanned="2" table:number-rows-spanned="1" table:style-name="ce402">
            <text:p>920</text:p>
          </table:table-cell>
          <table:covered-table-cell/>
          <table:table-cell office:value-type="float" office:value="262" table:style-name="ce7">
            <text:p>262</text:p>
          </table:table-cell>
          <table:table-cell office:value-type="string" table:number-columns-spanned="14" table:number-rows-spanned="1" table:style-name="ce403">
            <text:p><text:span text:style-name="T50">DEB PGTO VIV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99.99" table:number-columns-spanned="8" table:number-rows-spanned="1" table:style-name="ce404">
            <text:p>99,99</text:p>
          </table:table-cell>
          <table:covered-table-cell table:number-columns-repeated="7"/>
          <table:table-cell office:value-type="float" office:value="-1101.77" table:number-columns-spanned="7" table:number-rows-spanned="1" table:style-name="ce405">
            <text:p>-1.101,77</text:p>
          </table:table-cell>
          <table:covered-table-cell table:number-columns-repeated="6"/>
          <table:table-cell table:number-columns-repeated="16340"/>
        </table:table-row>
        <table:table-row table:style-name="ro11">
          <table:table-cell office:value-type="date" office:date-value="2024-10-30T00:00:00" table:number-columns-spanned="8" table:number-rows-spanned="1" table:style-name="ce401">
            <text:p>30/10/2024</text:p>
          </table:table-cell>
          <table:covered-table-cell table:number-columns-repeated="7"/>
          <table:table-cell office:value-type="float" office:value="921" table:number-columns-spanned="2" table:number-rows-spanned="1" table:style-name="ce402">
            <text:p>921</text:p>
          </table:table-cell>
          <table:covered-table-cell/>
          <table:table-cell office:value-type="float" office:value="267" table:style-name="ce7">
            <text:p>267</text:p>
          </table:table-cell>
          <table:table-cell office:value-type="string" table:number-columns-spanned="14" table:number-rows-spanned="1" table:style-name="ce403">
            <text:p><text:span text:style-name="T50">DEB PGTO CONQUISTA-NF 265</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3820" table:number-columns-spanned="8" table:number-rows-spanned="1" table:style-name="ce405">
            <text:p>3.820,00</text:p>
          </table:table-cell>
          <table:covered-table-cell table:number-columns-repeated="7"/>
          <table:table-cell office:value-type="float" office:value="-4921.7700000000004" table:number-columns-spanned="7" table:number-rows-spanned="1" table:style-name="ce405">
            <text:p>-4.921,77</text:p>
          </table:table-cell>
          <table:covered-table-cell table:number-columns-repeated="6"/>
          <table:table-cell table:number-columns-repeated="16340"/>
        </table:table-row>
        <table:table-row table:style-name="ro11">
          <table:table-cell office:value-type="date" office:date-value="2024-10-30T00:00:00" table:number-columns-spanned="8" table:number-rows-spanned="1" table:style-name="ce401">
            <text:p>30/10/2024</text:p>
          </table:table-cell>
          <table:covered-table-cell table:number-columns-repeated="7"/>
          <table:table-cell office:value-type="float" office:value="922" table:number-columns-spanned="2" table:number-rows-spanned="1" table:style-name="ce402">
            <text:p>922</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ALUG APARECID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288.25" table:number-columns-spanned="8" table:number-rows-spanned="1" table:style-name="ce405">
            <text:p>7.288,25</text:p>
          </table:table-cell>
          <table:covered-table-cell table:number-columns-repeated="7"/>
          <table:table-cell office:value-type="float" office:value="-12210.02" table:number-columns-spanned="7" table:number-rows-spanned="1" table:style-name="ce405">
            <text:p>-12.210,02</text:p>
          </table:table-cell>
          <table:covered-table-cell table:number-columns-repeated="6"/>
          <table:table-cell table:number-columns-repeated="16340"/>
        </table:table-row>
        <table:table-row table:style-name="ro11">
          <table:table-cell office:value-type="date" office:date-value="2024-10-30T00:00:00" table:number-columns-spanned="8" table:number-rows-spanned="1" table:style-name="ce401">
            <text:p>30/10/2024</text:p>
          </table:table-cell>
          <table:covered-table-cell table:number-columns-repeated="7"/>
          <table:table-cell office:value-type="float" office:value="923" table:number-columns-spanned="2" table:number-rows-spanned="1" table:style-name="ce402">
            <text:p>923</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ALUG DILM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5212.62" table:number-columns-spanned="8" table:number-rows-spanned="1" table:style-name="ce405">
            <text:p>5.212,62</text:p>
          </table:table-cell>
          <table:covered-table-cell table:number-columns-repeated="7"/>
          <table:table-cell office:value-type="float" office:value="-17422.64" table:number-columns-spanned="7" table:number-rows-spanned="1" table:style-name="ce405">
            <text:p>-17.422,64</text:p>
          </table:table-cell>
          <table:covered-table-cell table:number-columns-repeated="6"/>
          <table:table-cell table:number-columns-repeated="16340"/>
        </table:table-row>
        <table:table-row table:style-name="ro11">
          <table:table-cell office:value-type="date" office:date-value="2024-10-30T00:00:00" table:number-columns-spanned="8" table:number-rows-spanned="1" table:style-name="ce401">
            <text:p>30/10/2024</text:p>
          </table:table-cell>
          <table:covered-table-cell table:number-columns-repeated="7"/>
          <table:table-cell office:value-type="float" office:value="924" table:number-columns-spanned="2" table:number-rows-spanned="1" table:style-name="ce402">
            <text:p>924</text:p>
          </table:table-cell>
          <table:covered-table-cell/>
          <table:table-cell office:value-type="float" office:value="270" table:style-name="ce7">
            <text:p>270</text:p>
          </table:table-cell>
          <table:table-cell office:value-type="string" table:number-columns-spanned="14" table:number-rows-spanned="1" table:style-name="ce403">
            <text:p><text:span text:style-name="T50">DEB PGTO VR</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310" table:number-columns-spanned="8" table:number-rows-spanned="1" table:style-name="ce405">
            <text:p>7.310,00</text:p>
          </table:table-cell>
          <table:covered-table-cell table:number-columns-repeated="7"/>
          <table:table-cell office:value-type="float" office:value="-24732.639999999999" table:number-columns-spanned="7" table:number-rows-spanned="1" table:style-name="ce405">
            <text:p>-24.732,64</text:p>
          </table:table-cell>
          <table:covered-table-cell table:number-columns-repeated="6"/>
          <table:table-cell table:number-columns-repeated="16340"/>
        </table:table-row>
        <table:table-row table:style-name="ro11">
          <table:table-cell office:value-type="date" office:date-value="2024-10-30T00:00:00" table:number-columns-spanned="8" table:number-rows-spanned="1" table:style-name="ce401">
            <text:p>30/10/2024</text:p>
          </table:table-cell>
          <table:covered-table-cell table:number-columns-repeated="7"/>
          <table:table-cell office:value-type="float" office:value="925" table:number-columns-spanned="2" table:number-rows-spanned="1" table:style-name="ce402">
            <text:p>925</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8.5" table:number-columns-spanned="8" table:number-rows-spanned="1" table:style-name="ce404">
            <text:p>8,50</text:p>
          </table:table-cell>
          <table:covered-table-cell table:number-columns-repeated="7"/>
          <table:table-cell office:value-type="float" office:value="-24741.14" table:number-columns-spanned="7" table:number-rows-spanned="1" table:style-name="ce405">
            <text:p>-24.741,14</text:p>
          </table:table-cell>
          <table:covered-table-cell table:number-columns-repeated="6"/>
          <table:table-cell table:number-columns-repeated="16340"/>
        </table:table-row>
        <table:table-row table:style-name="ro11">
          <table:table-cell office:value-type="date" office:date-value="2024-10-30T00:00:00" table:number-columns-spanned="8" table:number-rows-spanned="1" table:style-name="ce401">
            <text:p>30/10/2024</text:p>
          </table:table-cell>
          <table:covered-table-cell table:number-columns-repeated="7"/>
          <table:table-cell office:value-type="float" office:value="926" table:number-columns-spanned="2" table:number-rows-spanned="1" table:style-name="ce402">
            <text:p>926</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8.5" table:number-columns-spanned="8" table:number-rows-spanned="1" table:style-name="ce404">
            <text:p>8,50</text:p>
          </table:table-cell>
          <table:covered-table-cell table:number-columns-repeated="7"/>
          <table:table-cell office:value-type="float" office:value="-24749.64" table:number-columns-spanned="7" table:number-rows-spanned="1" table:style-name="ce405">
            <text:p>-24.749,64</text:p>
          </table:table-cell>
          <table:covered-table-cell table:number-columns-repeated="6"/>
          <table:table-cell table:number-columns-repeated="16340"/>
        </table:table-row>
        <table:table-row table:style-name="ro11">
          <table:table-cell office:value-type="date" office:date-value="2024-10-30T00:00:00" table:number-columns-spanned="8" table:number-rows-spanned="1" table:style-name="ce401">
            <text:p>30/10/2024</text:p>
          </table:table-cell>
          <table:covered-table-cell table:number-columns-repeated="7"/>
          <table:table-cell office:value-type="float" office:value="927" table:number-columns-spanned="2" table:number-rows-spanned="1" table:style-name="ce402">
            <text:p>927</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24749.64" table:number-columns-spanned="4" table:number-rows-spanned="1" table:style-name="ce405">
            <text:p>24.749,64</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10-31T00:00:00" table:number-columns-spanned="8" table:number-rows-spanned="1" table:style-name="ce401">
            <text:p>31/10/2024</text:p>
          </table:table-cell>
          <table:covered-table-cell table:number-columns-repeated="7"/>
          <table:table-cell office:value-type="float" office:value="928" table:number-columns-spanned="2" table:number-rows-spanned="1" table:style-name="ce402">
            <text:p>928</text:p>
          </table:table-cell>
          <table:covered-table-cell/>
          <table:table-cell office:value-type="float" office:value="158" table:style-name="ce7">
            <text:p>158</text:p>
          </table:table-cell>
          <table:table-cell office:value-type="string" table:number-columns-spanned="14" table:number-rows-spanned="1" table:style-name="ce403">
            <text:p><text:span text:style-name="T50">DEB PGTO FOLH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7225" table:number-columns-spanned="8" table:number-rows-spanned="1" table:style-name="ce405">
            <text:p>77.225,00</text:p>
          </table:table-cell>
          <table:covered-table-cell table:number-columns-repeated="7"/>
          <table:table-cell office:value-type="float" office:value="-77225" table:number-columns-spanned="7" table:number-rows-spanned="1" table:style-name="ce405">
            <text:p>-77.225,00</text:p>
          </table:table-cell>
          <table:covered-table-cell table:number-columns-repeated="6"/>
          <table:table-cell table:number-columns-repeated="16340"/>
        </table:table-row>
        <table:table-row table:style-name="ro11">
          <table:table-cell office:value-type="date" office:date-value="2024-10-31T00:00:00" table:number-columns-spanned="8" table:number-rows-spanned="1" table:style-name="ce401">
            <text:p>31/10/2024</text:p>
          </table:table-cell>
          <table:covered-table-cell table:number-columns-repeated="7"/>
          <table:table-cell office:value-type="float" office:value="929" table:number-columns-spanned="2" table:number-rows-spanned="1" table:style-name="ce402">
            <text:p>929</text:p>
          </table:table-cell>
          <table:covered-table-cell/>
          <table:table-cell office:value-type="float" office:value="4" table:style-name="ce7">
            <text:p>4</text:p>
          </table:table-cell>
          <table:table-cell office:value-type="string" table:number-columns-spanned="14" table:number-rows-spanned="1" table:style-name="ce403">
            <text:p><text:span text:style-name="T50">TRANSFERENCI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8857.36" table:number-columns-spanned="8" table:number-rows-spanned="1" table:style-name="ce405">
            <text:p>18.857,36</text:p>
          </table:table-cell>
          <table:covered-table-cell table:number-columns-repeated="7"/>
          <table:table-cell office:value-type="float" office:value="-96082.36" table:number-columns-spanned="7" table:number-rows-spanned="1" table:style-name="ce405">
            <text:p>-96.082,36</text:p>
          </table:table-cell>
          <table:covered-table-cell table:number-columns-repeated="6"/>
          <table:table-cell table:number-columns-repeated="16340"/>
        </table:table-row>
        <table:table-row table:style-name="ro11">
          <table:table-cell office:value-type="date" office:date-value="2024-10-31T00:00:00" table:number-columns-spanned="8" table:number-rows-spanned="1" table:style-name="ce401">
            <text:p>31/10/2024</text:p>
          </table:table-cell>
          <table:covered-table-cell table:number-columns-repeated="7"/>
          <table:table-cell office:value-type="float" office:value="930" table:number-columns-spanned="2" table:number-rows-spanned="1" table:style-name="ce402">
            <text:p>930</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96082.36" table:number-columns-spanned="4" table:number-rows-spanned="1" table:style-name="ce405">
            <text:p>96.082,36</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11-01T00:00:00" table:number-columns-spanned="8" table:number-rows-spanned="1" table:style-name="ce401">
            <text:p>01/11/2024</text:p>
          </table:table-cell>
          <table:covered-table-cell table:number-columns-repeated="7"/>
          <table:table-cell office:value-type="float" office:value="968" table:number-columns-spanned="2" table:number-rows-spanned="1" table:style-name="ce402">
            <text:p>968</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30.6" table:number-columns-spanned="8" table:number-rows-spanned="1" table:style-name="ce404">
            <text:p>30,60</text:p>
          </table:table-cell>
          <table:covered-table-cell table:number-columns-repeated="7"/>
          <table:table-cell office:value-type="float" office:value="-30.6" table:number-columns-spanned="7" table:number-rows-spanned="1" table:style-name="ce404">
            <text:p>-30,60</text:p>
          </table:table-cell>
          <table:covered-table-cell table:number-columns-repeated="6"/>
          <table:table-cell table:number-columns-repeated="16340"/>
        </table:table-row>
        <table:table-row table:style-name="ro11">
          <table:table-cell office:value-type="date" office:date-value="2024-11-01T00:00:00" table:number-columns-spanned="8" table:number-rows-spanned="1" table:style-name="ce401">
            <text:p>01/11/2024</text:p>
          </table:table-cell>
          <table:covered-table-cell table:number-columns-repeated="7"/>
          <table:table-cell office:value-type="float" office:value="969" table:number-columns-spanned="2" table:number-rows-spanned="1" table:style-name="ce402">
            <text:p>969</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30.6" table:number-columns-spanned="4" table:number-rows-spanned="1" table:style-name="ce404">
            <text:p>30,60</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11-06T00:00:00" table:number-columns-spanned="8" table:number-rows-spanned="1" table:style-name="ce401">
            <text:p>06/11/2024</text:p>
          </table:table-cell>
          <table:covered-table-cell table:number-columns-repeated="7"/>
          <table:table-cell office:value-type="float" office:value="970" table:number-columns-spanned="2" table:number-rows-spanned="1" table:style-name="ce402">
            <text:p>970</text:p>
          </table:table-cell>
          <table:covered-table-cell/>
          <table:table-cell office:value-type="float" office:value="265" table:style-name="ce7">
            <text:p>265</text:p>
          </table:table-cell>
          <table:table-cell office:value-type="string" table:number-columns-spanned="14" table:number-rows-spanned="1" table:style-name="ce403">
            <text:p><text:span text:style-name="T50">DEB PGTO EDNA VARIEDADES-NF 269</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1021.91" table:number-columns-spanned="8" table:number-rows-spanned="1" table:style-name="ce405">
            <text:p>11.021,91</text:p>
          </table:table-cell>
          <table:covered-table-cell table:number-columns-repeated="7"/>
          <table:table-cell office:value-type="float" office:value="-11021.91" table:number-columns-spanned="7" table:number-rows-spanned="1" table:style-name="ce405">
            <text:p>-11.021,91</text:p>
          </table:table-cell>
          <table:covered-table-cell table:number-columns-repeated="6"/>
          <table:table-cell table:number-columns-repeated="16340"/>
        </table:table-row>
        <table:table-row table:style-name="ro11">
          <table:table-cell office:value-type="date" office:date-value="2024-11-06T00:00:00" table:number-columns-spanned="8" table:number-rows-spanned="1" table:style-name="ce401">
            <text:p>06/11/2024</text:p>
          </table:table-cell>
          <table:covered-table-cell table:number-columns-repeated="7"/>
          <table:table-cell office:value-type="float" office:value="971" table:number-columns-spanned="2" table:number-rows-spanned="1" table:style-name="ce402">
            <text:p>971</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IRRF ALUG</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7.92" table:number-columns-spanned="8" table:number-rows-spanned="1" table:style-name="ce404">
            <text:p>77,92</text:p>
          </table:table-cell>
          <table:covered-table-cell table:number-columns-repeated="7"/>
          <table:table-cell office:value-type="float" office:value="-11099.83" table:number-columns-spanned="7" table:number-rows-spanned="1" table:style-name="ce405">
            <text:p>-11.099,83</text:p>
          </table:table-cell>
          <table:covered-table-cell table:number-columns-repeated="6"/>
          <table:table-cell table:number-columns-repeated="16340"/>
        </table:table-row>
        <table:table-row table:style-name="ro11">
          <table:table-cell office:value-type="date" office:date-value="2024-11-06T00:00:00" table:number-columns-spanned="8" table:number-rows-spanned="1" table:style-name="ce401">
            <text:p>06/11/2024</text:p>
          </table:table-cell>
          <table:covered-table-cell table:number-columns-repeated="7"/>
          <table:table-cell office:value-type="float" office:value="972" table:number-columns-spanned="2" table:number-rows-spanned="1" table:style-name="ce402">
            <text:p>972</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IRRF APARECID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528.64" table:number-columns-spanned="8" table:number-rows-spanned="1" table:style-name="ce405">
            <text:p>1.528,64</text:p>
          </table:table-cell>
          <table:covered-table-cell table:number-columns-repeated="7"/>
          <table:table-cell office:value-type="float" office:value="-12628.47" table:number-columns-spanned="7" table:number-rows-spanned="1" table:style-name="ce405">
            <text:p>-12.628,47</text:p>
          </table:table-cell>
          <table:covered-table-cell table:number-columns-repeated="6"/>
          <table:table-cell table:number-columns-repeated="16340"/>
        </table:table-row>
        <table:table-row table:style-name="ro11">
          <table:table-cell office:value-type="date" office:date-value="2024-11-06T00:00:00" table:number-columns-spanned="8" table:number-rows-spanned="1" table:style-name="ce401">
            <text:p>06/11/2024</text:p>
          </table:table-cell>
          <table:covered-table-cell table:number-columns-repeated="7"/>
          <table:table-cell office:value-type="float" office:value="973" table:number-columns-spanned="2" table:number-rows-spanned="1" table:style-name="ce402">
            <text:p>973</text:p>
          </table:table-cell>
          <table:covered-table-cell/>
          <table:table-cell office:value-type="float" office:value="268" table:style-name="ce7">
            <text:p>268</text:p>
          </table:table-cell>
          <table:table-cell office:value-type="string" table:number-columns-spanned="14" table:number-rows-spanned="1" table:style-name="ce403">
            <text:p><text:span text:style-name="T50">DEB PGTO MUSICOS MATRIMONIAIS-NF</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00" table:number-columns-spanned="8" table:number-rows-spanned="1" table:style-name="ce404">
            <text:p>700,00</text:p>
          </table:table-cell>
          <table:covered-table-cell table:number-columns-repeated="7"/>
          <table:table-cell office:value-type="float" office:value="-13328.47" table:number-columns-spanned="7" table:number-rows-spanned="1" table:style-name="ce405">
            <text:p>-13.328,47</text:p>
          </table:table-cell>
          <table:covered-table-cell table:number-columns-repeated="6"/>
          <table:table-cell table:number-columns-repeated="16340"/>
        </table:table-row>
        <table:table-row table:style-name="ro11">
          <table:table-cell office:value-type="date" office:date-value="2024-11-06T00:00:00" table:number-columns-spanned="8" table:number-rows-spanned="1" table:style-name="ce401">
            <text:p>06/11/2024</text:p>
          </table:table-cell>
          <table:covered-table-cell table:number-columns-repeated="7"/>
          <table:table-cell office:value-type="float" office:value="974" table:number-columns-spanned="2" table:number-rows-spanned="1" table:style-name="ce402">
            <text:p>974</text:p>
          </table:table-cell>
          <table:covered-table-cell/>
          <table:table-cell office:value-type="float" office:value="344" table:style-name="ce7">
            <text:p>344</text:p>
          </table:table-cell>
          <table:table-cell office:value-type="string" table:number-columns-spanned="14" table:number-rows-spanned="1" table:style-name="ce403">
            <text:p><text:span text:style-name="T50">DEB PGTO VT</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561.97" table:number-columns-spanned="8" table:number-rows-spanned="1" table:style-name="ce404">
            <text:p>561,97</text:p>
          </table:table-cell>
          <table:covered-table-cell table:number-columns-repeated="7"/>
          <table:table-cell office:value-type="float" office:value="-13890.44" table:number-columns-spanned="7" table:number-rows-spanned="1" table:style-name="ce405">
            <text:p>-13.890,44</text:p>
          </table:table-cell>
          <table:covered-table-cell table:number-columns-repeated="6"/>
          <table:table-cell table:number-columns-repeated="16340"/>
        </table:table-row>
        <table:table-row table:style-name="ro11">
          <table:table-cell office:value-type="date" office:date-value="2024-11-06T00:00:00" table:number-columns-spanned="8" table:number-rows-spanned="1" table:style-name="ce401">
            <text:p>06/11/2024</text:p>
          </table:table-cell>
          <table:covered-table-cell table:number-columns-repeated="7"/>
          <table:table-cell office:value-type="float" office:value="975" table:number-columns-spanned="2" table:number-rows-spanned="1" table:style-name="ce402">
            <text:p>975</text:p>
          </table:table-cell>
          <table:covered-table-cell/>
          <table:table-cell office:value-type="float" office:value="268" table:style-name="ce7">
            <text:p>268</text:p>
          </table:table-cell>
          <table:table-cell office:value-type="string" table:number-columns-spanned="14" table:number-rows-spanned="1" table:style-name="ce403">
            <text:p><text:span text:style-name="T50">DEB PGTO DESING INFO-NF 78</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50" table:number-columns-spanned="8" table:number-rows-spanned="1" table:style-name="ce404">
            <text:p>250,00</text:p>
          </table:table-cell>
          <table:covered-table-cell table:number-columns-repeated="7"/>
          <table:table-cell office:value-type="float" office:value="-14140.44" table:number-columns-spanned="7" table:number-rows-spanned="1" table:style-name="ce405">
            <text:p>-14.140,44</text:p>
          </table:table-cell>
          <table:covered-table-cell table:number-columns-repeated="6"/>
          <table:table-cell table:number-columns-repeated="16340"/>
        </table:table-row>
        <table:table-row table:style-name="ro11">
          <table:table-cell office:value-type="date" office:date-value="2024-11-06T00:00:00" table:number-columns-spanned="8" table:number-rows-spanned="1" table:style-name="ce401">
            <text:p>06/11/2024</text:p>
          </table:table-cell>
          <table:covered-table-cell table:number-columns-repeated="7"/>
          <table:table-cell office:value-type="float" office:value="976" table:number-columns-spanned="2" table:number-rows-spanned="1" table:style-name="ce402">
            <text:p>976</text:p>
          </table:table-cell>
          <table:covered-table-cell/>
          <table:table-cell office:value-type="float" office:value="264" table:style-name="ce7">
            <text:p>264</text:p>
          </table:table-cell>
          <table:table-cell office:value-type="string" table:number-columns-spanned="14" table:number-rows-spanned="1" table:style-name="ce403">
            <text:p><text:span text:style-name="T50">DEB PGTO PROAGIR</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605.88" table:number-columns-spanned="8" table:number-rows-spanned="1" table:style-name="ce404">
            <text:p>605,88</text:p>
          </table:table-cell>
          <table:covered-table-cell table:number-columns-repeated="7"/>
          <table:table-cell office:value-type="float" office:value="-14746.32" table:number-columns-spanned="7" table:number-rows-spanned="1" table:style-name="ce405">
            <text:p>-14.746,32</text:p>
          </table:table-cell>
          <table:covered-table-cell table:number-columns-repeated="6"/>
          <table:table-cell table:number-columns-repeated="16340"/>
        </table:table-row>
        <table:table-row table:style-name="ro11">
          <table:table-cell office:value-type="date" office:date-value="2024-11-06T00:00:00" table:number-columns-spanned="8" table:number-rows-spanned="1" table:style-name="ce401">
            <text:p>06/11/2024</text:p>
          </table:table-cell>
          <table:covered-table-cell table:number-columns-repeated="7"/>
          <table:table-cell office:value-type="float" office:value="977" table:number-columns-spanned="2" table:number-rows-spanned="1" table:style-name="ce402">
            <text:p>977</text:p>
          </table:table-cell>
          <table:covered-table-cell/>
          <table:table-cell office:value-type="float" office:value="268" table:style-name="ce7">
            <text:p>268</text:p>
          </table:table-cell>
          <table:table-cell office:value-type="string" table:number-columns-spanned="14" table:number-rows-spanned="1" table:style-name="ce403">
            <text:p><text:span text:style-name="T50">DEB PGTO VIDAS REAIS-NF 10746</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462" table:number-columns-spanned="8" table:number-rows-spanned="1" table:style-name="ce405">
            <text:p>1.462,00</text:p>
          </table:table-cell>
          <table:covered-table-cell table:number-columns-repeated="7"/>
          <table:table-cell office:value-type="float" office:value="-16208.32" table:number-columns-spanned="7" table:number-rows-spanned="1" table:style-name="ce405">
            <text:p>-16.208,32</text:p>
          </table:table-cell>
          <table:covered-table-cell table:number-columns-repeated="6"/>
          <table:table-cell table:number-columns-repeated="16340"/>
        </table:table-row>
        <table:table-row table:style-name="ro11">
          <table:table-cell office:value-type="date" office:date-value="2024-11-06T00:00:00" table:number-columns-spanned="8" table:number-rows-spanned="1" table:style-name="ce401">
            <text:p>06/11/2024</text:p>
          </table:table-cell>
          <table:covered-table-cell table:number-columns-repeated="7"/>
          <table:table-cell office:value-type="float" office:value="978" table:number-columns-spanned="2" table:number-rows-spanned="1" table:style-name="ce402">
            <text:p>978</text:p>
          </table:table-cell>
          <table:covered-table-cell/>
          <table:table-cell office:value-type="float" office:value="263" table:style-name="ce7">
            <text:p>263</text:p>
          </table:table-cell>
          <table:table-cell office:value-type="string" table:number-columns-spanned="14" table:number-rows-spanned="1" table:style-name="ce403">
            <text:p><text:span text:style-name="T50">DEB PGTO RIZZOGAS-NF 16260</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508.3" table:number-columns-spanned="8" table:number-rows-spanned="1" table:style-name="ce404">
            <text:p>508,30</text:p>
          </table:table-cell>
          <table:covered-table-cell table:number-columns-repeated="7"/>
          <table:table-cell office:value-type="float" office:value="-16716.62" table:number-columns-spanned="7" table:number-rows-spanned="1" table:style-name="ce405">
            <text:p>-16.716,62</text:p>
          </table:table-cell>
          <table:covered-table-cell table:number-columns-repeated="6"/>
          <table:table-cell table:number-columns-repeated="16340"/>
        </table:table-row>
        <table:table-row table:style-name="ro11">
          <table:table-cell office:value-type="date" office:date-value="2024-11-06T00:00:00" table:number-columns-spanned="8" table:number-rows-spanned="1" table:style-name="ce401">
            <text:p>06/11/2024</text:p>
          </table:table-cell>
          <table:covered-table-cell table:number-columns-repeated="7"/>
          <table:table-cell office:value-type="float" office:value="979" table:number-columns-spanned="2" table:number-rows-spanned="1" table:style-name="ce402">
            <text:p>979</text:p>
          </table:table-cell>
          <table:covered-table-cell/>
          <table:table-cell office:value-type="float" office:value="262" table:style-name="ce7">
            <text:p>262</text:p>
          </table:table-cell>
          <table:table-cell office:value-type="string" table:number-columns-spanned="14" table:number-rows-spanned="1" table:style-name="ce403">
            <text:p><text:span text:style-name="T50">DEB PGTO CLAR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3.71" table:number-columns-spanned="8" table:number-rows-spanned="1" table:style-name="ce404">
            <text:p>43,71</text:p>
          </table:table-cell>
          <table:covered-table-cell table:number-columns-repeated="7"/>
          <table:table-cell office:value-type="float" office:value="-16760.330000000002" table:number-columns-spanned="7" table:number-rows-spanned="1" table:style-name="ce405">
            <text:p>-16.760,33</text:p>
          </table:table-cell>
          <table:covered-table-cell table:number-columns-repeated="6"/>
          <table:table-cell table:number-columns-repeated="16340"/>
        </table:table-row>
        <table:table-row table:style-name="ro11">
          <table:table-cell office:value-type="date" office:date-value="2024-11-06T00:00:00" table:number-columns-spanned="8" table:number-rows-spanned="1" table:style-name="ce401">
            <text:p>06/11/2024</text:p>
          </table:table-cell>
          <table:covered-table-cell table:number-columns-repeated="7"/>
          <table:table-cell office:value-type="float" office:value="980" table:number-columns-spanned="2" table:number-rows-spanned="1" table:style-name="ce402">
            <text:p>980</text:p>
          </table:table-cell>
          <table:covered-table-cell/>
          <table:table-cell office:value-type="float" office:value="261" table:style-name="ce7">
            <text:p>261</text:p>
          </table:table-cell>
          <table:table-cell office:value-type="string" table:number-columns-spanned="14" table:number-rows-spanned="1" table:style-name="ce403">
            <text:p><text:span text:style-name="T50">DEB PGTO AGU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5962.51" table:number-columns-spanned="8" table:number-rows-spanned="1" table:style-name="ce405">
            <text:p>5.962,51</text:p>
          </table:table-cell>
          <table:covered-table-cell table:number-columns-repeated="7"/>
          <table:table-cell office:value-type="float" office:value="-22722.84" table:number-columns-spanned="7" table:number-rows-spanned="1" table:style-name="ce405">
            <text:p>-22.722,84</text:p>
          </table:table-cell>
          <table:covered-table-cell table:number-columns-repeated="6"/>
          <table:table-cell table:number-columns-repeated="16340"/>
        </table:table-row>
        <table:table-row table:style-name="ro11">
          <table:table-cell office:value-type="date" office:date-value="2024-11-06T00:00:00" table:number-columns-spanned="8" table:number-rows-spanned="1" table:style-name="ce401">
            <text:p>06/11/2024</text:p>
          </table:table-cell>
          <table:covered-table-cell table:number-columns-repeated="7"/>
          <table:table-cell office:value-type="float" office:value="981" table:number-columns-spanned="2" table:number-rows-spanned="1" table:style-name="ce402">
            <text:p>981</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8.5" table:number-columns-spanned="8" table:number-rows-spanned="1" table:style-name="ce404">
            <text:p>8,50</text:p>
          </table:table-cell>
          <table:covered-table-cell table:number-columns-repeated="7"/>
          <table:table-cell office:value-type="float" office:value="-22731.34" table:number-columns-spanned="7" table:number-rows-spanned="1" table:style-name="ce405">
            <text:p>-22.731,34</text:p>
          </table:table-cell>
          <table:covered-table-cell table:number-columns-repeated="6"/>
          <table:table-cell table:number-columns-repeated="16340"/>
        </table:table-row>
        <table:table-row table:style-name="ro11">
          <table:table-cell office:value-type="date" office:date-value="2024-11-06T00:00:00" table:number-columns-spanned="8" table:number-rows-spanned="1" table:style-name="ce401">
            <text:p>06/11/2024</text:p>
          </table:table-cell>
          <table:covered-table-cell table:number-columns-repeated="7"/>
          <table:table-cell office:value-type="float" office:value="982" table:number-columns-spanned="2" table:number-rows-spanned="1" table:style-name="ce402">
            <text:p>982</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6.23" table:number-columns-spanned="8" table:number-rows-spanned="1" table:style-name="ce404">
            <text:p>6,23</text:p>
          </table:table-cell>
          <table:covered-table-cell table:number-columns-repeated="7"/>
          <table:table-cell office:value-type="float" office:value="-22737.57" table:number-columns-spanned="7" table:number-rows-spanned="1" table:style-name="ce405">
            <text:p>-22.737,57</text:p>
          </table:table-cell>
          <table:covered-table-cell table:number-columns-repeated="6"/>
          <table:table-cell table:number-columns-repeated="16340"/>
        </table:table-row>
        <table:table-row table:style-name="ro11">
          <table:table-cell office:value-type="date" office:date-value="2024-11-06T00:00:00" table:number-columns-spanned="8" table:number-rows-spanned="1" table:style-name="ce401">
            <text:p>06/11/2024</text:p>
          </table:table-cell>
          <table:covered-table-cell table:number-columns-repeated="7"/>
          <table:table-cell office:value-type="float" office:value="983" table:number-columns-spanned="2" table:number-rows-spanned="1" table:style-name="ce402">
            <text:p>983</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22737.57" table:number-columns-spanned="4" table:number-rows-spanned="1" table:style-name="ce405">
            <text:p>22.737,57</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11-11T00:00:00" table:number-columns-spanned="8" table:number-rows-spanned="1" table:style-name="ce401">
            <text:p>11/11/2024</text:p>
          </table:table-cell>
          <table:covered-table-cell table:number-columns-repeated="7"/>
          <table:table-cell office:value-type="float" office:value="984" table:number-columns-spanned="2" table:number-rows-spanned="1" table:style-name="ce402">
            <text:p>984</text:p>
          </table:table-cell>
          <table:covered-table-cell/>
          <table:table-cell office:value-type="float" office:value="266" table:style-name="ce7">
            <text:p>266</text:p>
          </table:table-cell>
          <table:table-cell office:value-type="string" table:number-columns-spanned="14" table:number-rows-spanned="1" table:style-name="ce403">
            <text:p><text:span text:style-name="T50">DEB PGTO PAPER POINT-NF 787</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1701.15" table:number-columns-spanned="8" table:number-rows-spanned="1" table:style-name="ce405">
            <text:p>11.701,15</text:p>
          </table:table-cell>
          <table:covered-table-cell table:number-columns-repeated="7"/>
          <table:table-cell office:value-type="float" office:value="-11701.15" table:number-columns-spanned="7" table:number-rows-spanned="1" table:style-name="ce405">
            <text:p>-11.701,15</text:p>
          </table:table-cell>
          <table:covered-table-cell table:number-columns-repeated="6"/>
          <table:table-cell table:number-columns-repeated="16340"/>
        </table:table-row>
        <table:table-row table:style-name="ro11">
          <table:table-cell office:value-type="date" office:date-value="2024-11-11T00:00:00" table:number-columns-spanned="8" table:number-rows-spanned="1" table:style-name="ce401">
            <text:p>11/11/2024</text:p>
          </table:table-cell>
          <table:covered-table-cell table:number-columns-repeated="7"/>
          <table:table-cell office:value-type="float" office:value="985" table:number-columns-spanned="2" table:number-rows-spanned="1" table:style-name="ce402">
            <text:p>985</text:p>
          </table:table-cell>
          <table:covered-table-cell/>
          <table:table-cell office:value-type="float" office:value="266" table:style-name="ce7">
            <text:p>266</text:p>
          </table:table-cell>
          <table:table-cell office:value-type="string" table:number-columns-spanned="14" table:number-rows-spanned="1" table:style-name="ce403">
            <text:p><text:span text:style-name="T50">DEB PGTO CANTINHO PAPER-NF 268</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9440.65" table:number-columns-spanned="8" table:number-rows-spanned="1" table:style-name="ce405">
            <text:p>9.440,65</text:p>
          </table:table-cell>
          <table:covered-table-cell table:number-columns-repeated="7"/>
          <table:table-cell office:value-type="float" office:value="-21141.8" table:number-columns-spanned="7" table:number-rows-spanned="1" table:style-name="ce405">
            <text:p>-21.141,80</text:p>
          </table:table-cell>
          <table:covered-table-cell table:number-columns-repeated="6"/>
          <table:table-cell table:number-columns-repeated="16340"/>
        </table:table-row>
        <table:table-row table:style-name="ro11">
          <table:table-cell office:value-type="date" office:date-value="2024-11-11T00:00:00" table:number-columns-spanned="8" table:number-rows-spanned="1" table:style-name="ce401">
            <text:p>11/11/2024</text:p>
          </table:table-cell>
          <table:covered-table-cell table:number-columns-repeated="7"/>
          <table:table-cell office:value-type="float" office:value="986" table:number-columns-spanned="2" table:number-rows-spanned="1" table:style-name="ce402">
            <text:p>986</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8.5" table:number-columns-spanned="8" table:number-rows-spanned="1" table:style-name="ce404">
            <text:p>8,50</text:p>
          </table:table-cell>
          <table:covered-table-cell table:number-columns-repeated="7"/>
          <table:table-cell office:value-type="float" office:value="-21150.3" table:number-columns-spanned="7" table:number-rows-spanned="1" table:style-name="ce405">
            <text:p>-21.150,30</text:p>
          </table:table-cell>
          <table:covered-table-cell table:number-columns-repeated="6"/>
          <table:table-cell table:number-columns-repeated="16340"/>
        </table:table-row>
        <table:table-row table:style-name="ro11">
          <table:table-cell office:value-type="date" office:date-value="2024-11-11T00:00:00" table:number-columns-spanned="8" table:number-rows-spanned="1" table:style-name="ce401">
            <text:p>11/11/2024</text:p>
          </table:table-cell>
          <table:covered-table-cell table:number-columns-repeated="7"/>
          <table:table-cell office:value-type="float" office:value="987" table:number-columns-spanned="2" table:number-rows-spanned="1" table:style-name="ce402">
            <text:p>987</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8.5" table:number-columns-spanned="8" table:number-rows-spanned="1" table:style-name="ce404">
            <text:p>8,50</text:p>
          </table:table-cell>
          <table:covered-table-cell table:number-columns-repeated="7"/>
          <table:table-cell office:value-type="float" office:value="-21158.799999999999" table:number-columns-spanned="7" table:number-rows-spanned="1" table:style-name="ce405">
            <text:p>-21.158,80</text:p>
          </table:table-cell>
          <table:covered-table-cell table:number-columns-repeated="6"/>
          <table:table-cell table:number-columns-repeated="16340"/>
        </table:table-row>
        <table:table-row table:style-name="ro11">
          <table:table-cell office:value-type="date" office:date-value="2024-11-11T00:00:00" table:number-columns-spanned="8" table:number-rows-spanned="1" table:style-name="ce401">
            <text:p>11/11/2024</text:p>
          </table:table-cell>
          <table:covered-table-cell table:number-columns-repeated="7"/>
          <table:table-cell office:value-type="float" office:value="988" table:number-columns-spanned="2" table:number-rows-spanned="1" table:style-name="ce402">
            <text:p>988</text:p>
          </table:table-cell>
          <table:covered-table-cell/>
          <table:table-cell office:value-type="float" office:value="298" table:style-name="ce7">
            <text:p>298</text:p>
          </table:table-cell>
          <table:table-cell office:value-type="string" table:number-columns-spanned="14" table:number-rows-spanned="1" table:style-name="ce403">
            <text:p><text:span text:style-name="T50">REPASSE MUNICIPAL</text:span></text:p>
          </table:table-cell>
          <table:covered-table-cell table:number-columns-repeated="13"/>
          <table:table-cell office:value-type="float" office:value="776.52" table:number-columns-spanned="4" table:number-rows-spanned="1" table:style-name="ce404">
            <text:p>776,52</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20382.28" table:number-columns-spanned="7" table:number-rows-spanned="1" table:style-name="ce405">
            <text:p>-20.382,28</text:p>
          </table:table-cell>
          <table:covered-table-cell table:number-columns-repeated="6"/>
          <table:table-cell table:number-columns-repeated="16340"/>
        </table:table-row>
        <table:table-row table:style-name="ro11">
          <table:table-cell office:value-type="date" office:date-value="2024-11-11T00:00:00" table:number-columns-spanned="8" table:number-rows-spanned="1" table:style-name="ce401">
            <text:p>11/11/2024</text:p>
          </table:table-cell>
          <table:covered-table-cell table:number-columns-repeated="7"/>
          <table:table-cell office:value-type="float" office:value="989" table:number-columns-spanned="2" table:number-rows-spanned="1" table:style-name="ce402">
            <text:p>989</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20382.28" table:number-columns-spanned="4" table:number-rows-spanned="1" table:style-name="ce405">
            <text:p>20.382,28</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11-12T00:00:00" table:number-columns-spanned="8" table:number-rows-spanned="1" table:style-name="ce401">
            <text:p>12/11/2024</text:p>
          </table:table-cell>
          <table:covered-table-cell table:number-columns-repeated="7"/>
          <table:table-cell office:value-type="float" office:value="990" table:number-columns-spanned="2" table:number-rows-spanned="1" table:style-name="ce402">
            <text:p>990</text:p>
          </table:table-cell>
          <table:covered-table-cell/>
          <table:table-cell office:value-type="float" office:value="265" table:style-name="ce7">
            <text:p>265</text:p>
          </table:table-cell>
          <table:table-cell office:value-type="string" table:number-columns-spanned="14" table:number-rows-spanned="1" table:style-name="ce403">
            <text:p><text:span text:style-name="T50">DEB PGTO FERNANDA BOMTEMPO-NF</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8100.1" table:number-columns-spanned="8" table:number-rows-spanned="1" table:style-name="ce405">
            <text:p>8.100,10</text:p>
          </table:table-cell>
          <table:covered-table-cell table:number-columns-repeated="7"/>
          <table:table-cell office:value-type="float" office:value="-8100.1" table:number-columns-spanned="7" table:number-rows-spanned="1" table:style-name="ce405">
            <text:p>-8.100,10</text:p>
          </table:table-cell>
          <table:covered-table-cell table:number-columns-repeated="6"/>
          <table:table-cell table:number-columns-repeated="16340"/>
        </table:table-row>
        <table:table-row table:style-name="ro11">
          <table:table-cell office:value-type="date" office:date-value="2024-11-12T00:00:00" table:number-columns-spanned="8" table:number-rows-spanned="1" table:style-name="ce401">
            <text:p>12/11/2024</text:p>
          </table:table-cell>
          <table:covered-table-cell table:number-columns-repeated="7"/>
          <table:table-cell office:value-type="float" office:value="991" table:number-columns-spanned="2" table:number-rows-spanned="1" table:style-name="ce402">
            <text:p>991</text:p>
          </table:table-cell>
          <table:covered-table-cell/>
          <table:table-cell office:value-type="float" office:value="272" table:style-name="ce7">
            <text:p>272</text:p>
          </table:table-cell>
          <table:table-cell office:value-type="string" table:number-columns-spanned="14" table:number-rows-spanned="1" table:style-name="ce403">
            <text:p><text:span text:style-name="T50">DEB PGTO COMPANY SERV-NF 96</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600" table:number-columns-spanned="8" table:number-rows-spanned="1" table:style-name="ce405">
            <text:p>7.600,00</text:p>
          </table:table-cell>
          <table:covered-table-cell table:number-columns-repeated="7"/>
          <table:table-cell office:value-type="float" office:value="-15700.1" table:number-columns-spanned="7" table:number-rows-spanned="1" table:style-name="ce405">
            <text:p>-15.700,10</text:p>
          </table:table-cell>
          <table:covered-table-cell table:number-columns-repeated="6"/>
          <table:table-cell table:number-columns-repeated="16340"/>
        </table:table-row>
        <table:table-row table:style-name="ro11">
          <table:table-cell office:value-type="date" office:date-value="2024-11-12T00:00:00" table:number-columns-spanned="8" table:number-rows-spanned="1" table:style-name="ce401">
            <text:p>12/11/2024</text:p>
          </table:table-cell>
          <table:covered-table-cell table:number-columns-repeated="7"/>
          <table:table-cell office:value-type="float" office:value="992" table:number-columns-spanned="2" table:number-rows-spanned="1" table:style-name="ce402">
            <text:p>992</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8.5" table:number-columns-spanned="8" table:number-rows-spanned="1" table:style-name="ce404">
            <text:p>8,50</text:p>
          </table:table-cell>
          <table:covered-table-cell table:number-columns-repeated="7"/>
          <table:table-cell office:value-type="float" office:value="-15708.6" table:number-columns-spanned="7" table:number-rows-spanned="1" table:style-name="ce405">
            <text:p>-15.708,60</text:p>
          </table:table-cell>
          <table:covered-table-cell table:number-columns-repeated="6"/>
          <table:table-cell table:number-columns-repeated="16340"/>
        </table:table-row>
        <table:table-row table:style-name="ro11">
          <table:table-cell office:value-type="date" office:date-value="2024-11-12T00:00:00" table:number-columns-spanned="8" table:number-rows-spanned="1" table:style-name="ce401">
            <text:p>12/11/2024</text:p>
          </table:table-cell>
          <table:covered-table-cell table:number-columns-repeated="7"/>
          <table:table-cell office:value-type="float" office:value="993" table:number-columns-spanned="2" table:number-rows-spanned="1" table:style-name="ce402">
            <text:p>993</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8.5" table:number-columns-spanned="8" table:number-rows-spanned="1" table:style-name="ce404">
            <text:p>8,50</text:p>
          </table:table-cell>
          <table:covered-table-cell table:number-columns-repeated="7"/>
          <table:table-cell office:value-type="float" office:value="-15717.1" table:number-columns-spanned="7" table:number-rows-spanned="1" table:style-name="ce405">
            <text:p>-15.717,10</text:p>
          </table:table-cell>
          <table:covered-table-cell table:number-columns-repeated="6"/>
          <table:table-cell table:number-columns-repeated="16340"/>
        </table:table-row>
        <table:table-row table:style-name="ro11">
          <table:table-cell office:value-type="date" office:date-value="2024-11-12T00:00:00" table:number-columns-spanned="8" table:number-rows-spanned="1" table:style-name="ce401">
            <text:p>12/11/2024</text:p>
          </table:table-cell>
          <table:covered-table-cell table:number-columns-repeated="7"/>
          <table:table-cell office:value-type="float" office:value="994" table:number-columns-spanned="2" table:number-rows-spanned="1" table:style-name="ce402">
            <text:p>994</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15717.1" table:number-columns-spanned="4" table:number-rows-spanned="1" table:style-name="ce405">
            <text:p>15.717,10</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11-13T00:00:00" table:number-columns-spanned="8" table:number-rows-spanned="1" table:style-name="ce401">
            <text:p>13/11/2024</text:p>
          </table:table-cell>
          <table:covered-table-cell table:number-columns-repeated="7"/>
          <table:table-cell office:value-type="float" office:value="995" table:number-columns-spanned="2" table:number-rows-spanned="1" table:style-name="ce402">
            <text:p>995</text:p>
          </table:table-cell>
          <table:covered-table-cell/>
          <table:table-cell office:value-type="float" office:value="161" table:style-name="ce7">
            <text:p>161</text:p>
          </table:table-cell>
          <table:table-cell office:value-type="string" table:number-columns-spanned="14" table:number-rows-spanned="1" table:style-name="ce403">
            <text:p><text:span text:style-name="T50">DEB PGTO INSS</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9332.86" table:number-columns-spanned="8" table:number-rows-spanned="1" table:style-name="ce405">
            <text:p>29.332,86</text:p>
          </table:table-cell>
          <table:covered-table-cell table:number-columns-repeated="7"/>
          <table:table-cell office:value-type="float" office:value="-29332.86" table:number-columns-spanned="7" table:number-rows-spanned="1" table:style-name="ce405">
            <text:p>-29.332,86</text:p>
          </table:table-cell>
          <table:covered-table-cell table:number-columns-repeated="6"/>
          <table:table-cell table:number-columns-repeated="16340"/>
        </table:table-row>
        <table:table-row table:style-name="ro11">
          <table:table-cell office:value-type="date" office:date-value="2024-11-13T00:00:00" table:number-columns-spanned="8" table:number-rows-spanned="1" table:style-name="ce401">
            <text:p>13/11/2024</text:p>
          </table:table-cell>
          <table:covered-table-cell table:number-columns-repeated="7"/>
          <table:table-cell office:value-type="float" office:value="996" table:number-columns-spanned="2" table:number-rows-spanned="1" table:style-name="ce402">
            <text:p>996</text:p>
          </table:table-cell>
          <table:covered-table-cell/>
          <table:table-cell office:value-type="float" office:value="152" table:style-name="ce7">
            <text:p>152</text:p>
          </table:table-cell>
          <table:table-cell office:value-type="string" table:number-columns-spanned="14" table:number-rows-spanned="1" table:style-name="ce403">
            <text:p><text:span text:style-name="T50">DEB PGTO PIS</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888.44" table:number-columns-spanned="8" table:number-rows-spanned="1" table:style-name="ce404">
            <text:p>888,44</text:p>
          </table:table-cell>
          <table:covered-table-cell table:number-columns-repeated="7"/>
          <table:table-cell office:value-type="float" office:value="-30221.3" table:number-columns-spanned="7" table:number-rows-spanned="1" table:style-name="ce405">
            <text:p>-30.221,30</text:p>
          </table:table-cell>
          <table:covered-table-cell table:number-columns-repeated="6"/>
          <table:table-cell table:number-columns-repeated="16340"/>
        </table:table-row>
        <table:table-row table:style-name="ro11">
          <table:table-cell office:value-type="date" office:date-value="2024-11-13T00:00:00" table:number-columns-spanned="8" table:number-rows-spanned="1" table:style-name="ce401">
            <text:p>13/11/2024</text:p>
          </table:table-cell>
          <table:covered-table-cell table:number-columns-repeated="7"/>
          <table:table-cell office:value-type="float" office:value="997" table:number-columns-spanned="2" table:number-rows-spanned="1" table:style-name="ce402">
            <text:p>997</text:p>
          </table:table-cell>
          <table:covered-table-cell/>
          <table:table-cell office:value-type="float" office:value="151" table:style-name="ce7">
            <text:p>151</text:p>
          </table:table-cell>
          <table:table-cell office:value-type="string" table:number-columns-spanned="14" table:number-rows-spanned="1" table:style-name="ce403">
            <text:p><text:span text:style-name="T50">DEB PGTO IRRF</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67.87" table:number-columns-spanned="8" table:number-rows-spanned="1" table:style-name="ce404">
            <text:p>467,87</text:p>
          </table:table-cell>
          <table:covered-table-cell table:number-columns-repeated="7"/>
          <table:table-cell office:value-type="float" office:value="-30689.17" table:number-columns-spanned="7" table:number-rows-spanned="1" table:style-name="ce405">
            <text:p>-30.689,17</text:p>
          </table:table-cell>
          <table:covered-table-cell table:number-columns-repeated="6"/>
          <table:table-cell table:number-columns-repeated="16340"/>
        </table:table-row>
        <table:table-row table:style-name="ro11">
          <table:table-cell office:value-type="date" office:date-value="2024-11-13T00:00:00" table:number-columns-spanned="8" table:number-rows-spanned="1" table:style-name="ce401">
            <text:p>13/11/2024</text:p>
          </table:table-cell>
          <table:covered-table-cell table:number-columns-repeated="7"/>
          <table:table-cell office:value-type="float" office:value="998" table:number-columns-spanned="2" table:number-rows-spanned="1" table:style-name="ce402">
            <text:p>998</text:p>
          </table:table-cell>
          <table:covered-table-cell/>
          <table:table-cell office:value-type="float" office:value="162" table:style-name="ce7">
            <text:p>162</text:p>
          </table:table-cell>
          <table:table-cell office:value-type="string" table:number-columns-spanned="14" table:number-rows-spanned="1" table:style-name="ce403">
            <text:p><text:span text:style-name="T50">DEB PGTO FGTS</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047.74" table:number-columns-spanned="8" table:number-rows-spanned="1" table:style-name="ce405">
            <text:p>7.047,74</text:p>
          </table:table-cell>
          <table:covered-table-cell table:number-columns-repeated="7"/>
          <table:table-cell office:value-type="float" office:value="-37736.910000000003" table:number-columns-spanned="7" table:number-rows-spanned="1" table:style-name="ce405">
            <text:p>-37.736,91</text:p>
          </table:table-cell>
          <table:covered-table-cell table:number-columns-repeated="6"/>
          <table:table-cell table:number-columns-repeated="16340"/>
        </table:table-row>
        <table:table-row table:style-name="ro11">
          <table:table-cell office:value-type="date" office:date-value="2024-11-13T00:00:00" table:number-columns-spanned="8" table:number-rows-spanned="1" table:style-name="ce401">
            <text:p>13/11/2024</text:p>
          </table:table-cell>
          <table:covered-table-cell table:number-columns-repeated="7"/>
          <table:table-cell office:value-type="float" office:value="999" table:number-columns-spanned="2" table:number-rows-spanned="1" table:style-name="ce402">
            <text:p>999</text:p>
          </table:table-cell>
          <table:covered-table-cell/>
          <table:table-cell office:value-type="float" office:value="268" table:style-name="ce7">
            <text:p>268</text:p>
          </table:table-cell>
          <table:table-cell office:value-type="string" table:number-columns-spanned="14" table:number-rows-spanned="1" table:style-name="ce403">
            <text:p><text:span text:style-name="T50">DEB PGTO BANTINI-NF 2085</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60" table:number-columns-spanned="8" table:number-rows-spanned="1" table:style-name="ce404">
            <text:p>60,00</text:p>
          </table:table-cell>
          <table:covered-table-cell table:number-columns-repeated="7"/>
          <table:table-cell office:value-type="float" office:value="-37796.910000000003" table:number-columns-spanned="7" table:number-rows-spanned="1" table:style-name="ce405">
            <text:p>-37.796,91</text:p>
          </table:table-cell>
          <table:covered-table-cell table:number-columns-repeated="6"/>
          <table:table-cell table:number-columns-repeated="16340"/>
        </table:table-row>
        <table:table-row table:style-name="ro11">
          <table:table-cell office:value-type="date" office:date-value="2024-11-13T00:00:00" table:number-columns-spanned="8" table:number-rows-spanned="1" table:style-name="ce401">
            <text:p>13/11/2024</text:p>
          </table:table-cell>
          <table:covered-table-cell table:number-columns-repeated="7"/>
          <table:table-cell office:value-type="float" office:value="1000" table:number-columns-spanned="2" table:number-rows-spanned="1" table:style-name="ce402">
            <text:p>1000</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37796.910000000003" table:number-columns-spanned="4" table:number-rows-spanned="1" table:style-name="ce405">
            <text:p>37.796,91</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11-19T00:00:00" table:number-columns-spanned="8" table:number-rows-spanned="1" table:style-name="ce401">
            <text:p>19/11/2024</text:p>
          </table:table-cell>
          <table:covered-table-cell table:number-columns-repeated="7"/>
          <table:table-cell office:value-type="float" office:value="1001" table:number-columns-spanned="2" table:number-rows-spanned="1" table:style-name="ce402">
            <text:p>1001</text:p>
          </table:table-cell>
          <table:covered-table-cell/>
          <table:table-cell office:value-type="float" office:value="298" table:style-name="ce7">
            <text:p>298</text:p>
          </table:table-cell>
          <table:table-cell office:value-type="string" table:number-columns-spanned="14" table:number-rows-spanned="1" table:style-name="ce403">
            <text:p><text:span text:style-name="T50">REPASSE MUNICIPAL</text:span></text:p>
          </table:table-cell>
          <table:covered-table-cell table:number-columns-repeated="13"/>
          <table:table-cell office:value-type="float" office:value="233159.39" table:number-columns-spanned="4" table:number-rows-spanned="1" table:style-name="ce405">
            <text:p>233.159,39</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233159.39" table:number-columns-spanned="7" table:number-rows-spanned="1" table:style-name="ce405">
            <text:p>233.159,39</text:p>
          </table:table-cell>
          <table:covered-table-cell table:number-columns-repeated="6"/>
          <table:table-cell table:number-columns-repeated="16340"/>
        </table:table-row>
        <table:table-row table:style-name="ro11">
          <table:table-cell office:value-type="date" office:date-value="2024-11-19T00:00:00" table:number-columns-spanned="8" table:number-rows-spanned="1" table:style-name="ce401">
            <text:p>19/11/2024</text:p>
          </table:table-cell>
          <table:covered-table-cell table:number-columns-repeated="7"/>
          <table:table-cell office:value-type="float" office:value="1002" table:number-columns-spanned="2" table:number-rows-spanned="1" table:style-name="ce402">
            <text:p>1002</text:p>
          </table:table-cell>
          <table:covered-table-cell/>
          <table:table-cell office:value-type="float" office:value="6" table:style-name="ce7">
            <text:p>6</text:p>
          </table:table-cell>
          <table:table-cell office:value-type="string" table:number-columns-spanned="14" table:number-rows-spanned="1" table:style-name="ce403">
            <text:p><text:span text:style-name="T50">APLICAÇÃO FINANCEIR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33000" table:number-columns-spanned="8" table:number-rows-spanned="1" table:style-name="ce405">
            <text:p>233.000,00</text:p>
          </table:table-cell>
          <table:covered-table-cell table:number-columns-repeated="7"/>
          <table:table-cell office:value-type="float" office:value="159.38999999999999" table:number-columns-spanned="7" table:number-rows-spanned="1" table:style-name="ce404">
            <text:p>159,39</text:p>
          </table:table-cell>
          <table:covered-table-cell table:number-columns-repeated="6"/>
          <table:table-cell table:number-columns-repeated="16340"/>
        </table:table-row>
        <table:table-row table:style-name="ro11">
          <table:table-cell office:value-type="date" office:date-value="2024-11-21T00:00:00" table:number-columns-spanned="8" table:number-rows-spanned="1" table:style-name="ce401">
            <text:p>21/11/2024</text:p>
          </table:table-cell>
          <table:covered-table-cell table:number-columns-repeated="7"/>
          <table:table-cell office:value-type="float" office:value="1003" table:number-columns-spanned="2" table:number-rows-spanned="1" table:style-name="ce402">
            <text:p>1003</text:p>
          </table:table-cell>
          <table:covered-table-cell/>
          <table:table-cell office:value-type="float" office:value="260" table:style-name="ce7">
            <text:p>260</text:p>
          </table:table-cell>
          <table:table-cell office:value-type="string" table:number-columns-spanned="14" table:number-rows-spanned="1" table:style-name="ce403">
            <text:p><text:span text:style-name="T50">DEB PGTO LUZ</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86.41" table:number-columns-spanned="8" table:number-rows-spanned="1" table:style-name="ce404">
            <text:p>86,41</text:p>
          </table:table-cell>
          <table:covered-table-cell table:number-columns-repeated="7"/>
          <table:table-cell office:value-type="float" office:value="72.98" table:number-columns-spanned="7" table:number-rows-spanned="1" table:style-name="ce404">
            <text:p>72,98</text:p>
          </table:table-cell>
          <table:covered-table-cell table:number-columns-repeated="6"/>
          <table:table-cell table:number-columns-repeated="16340"/>
        </table:table-row>
        <table:table-row table:style-name="ro11">
          <table:table-cell office:value-type="date" office:date-value="2024-11-21T00:00:00" table:number-columns-spanned="8" table:number-rows-spanned="1" table:style-name="ce401">
            <text:p>21/11/2024</text:p>
          </table:table-cell>
          <table:covered-table-cell table:number-columns-repeated="7"/>
          <table:table-cell office:value-type="float" office:value="1004" table:number-columns-spanned="2" table:number-rows-spanned="1" table:style-name="ce402">
            <text:p>1004</text:p>
          </table:table-cell>
          <table:covered-table-cell/>
          <table:table-cell office:value-type="float" office:value="260" table:style-name="ce7">
            <text:p>260</text:p>
          </table:table-cell>
          <table:table-cell office:value-type="string" table:number-columns-spanned="14" table:number-rows-spanned="1" table:style-name="ce403">
            <text:p><text:span text:style-name="T50">DEB PGTO LUZ</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33.85" table:number-columns-spanned="8" table:number-rows-spanned="1" table:style-name="ce404">
            <text:p>733,85</text:p>
          </table:table-cell>
          <table:covered-table-cell table:number-columns-repeated="7"/>
          <table:table-cell office:value-type="float" office:value="-660.87" table:number-columns-spanned="7" table:number-rows-spanned="1" table:style-name="ce404">
            <text:p>-660,87</text:p>
          </table:table-cell>
          <table:covered-table-cell table:number-columns-repeated="6"/>
          <table:table-cell table:number-columns-repeated="16340"/>
        </table:table-row>
        <table:table-row table:style-name="ro11">
          <table:table-cell office:value-type="date" office:date-value="2024-11-21T00:00:00" table:number-columns-spanned="8" table:number-rows-spanned="1" table:style-name="ce401">
            <text:p>21/11/2024</text:p>
          </table:table-cell>
          <table:covered-table-cell table:number-columns-repeated="7"/>
          <table:table-cell office:value-type="float" office:value="1005" table:number-columns-spanned="2" table:number-rows-spanned="1" table:style-name="ce402">
            <text:p>1005</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3.3" table:number-columns-spanned="8" table:number-rows-spanned="1" table:style-name="ce404">
            <text:p>43,30</text:p>
          </table:table-cell>
          <table:covered-table-cell table:number-columns-repeated="7"/>
          <table:table-cell office:value-type="float" office:value="-704.17" table:number-columns-spanned="7" table:number-rows-spanned="1" table:style-name="ce404">
            <text:p>-704,17</text:p>
          </table:table-cell>
          <table:covered-table-cell table:number-columns-repeated="6"/>
          <table:table-cell table:number-columns-repeated="16340"/>
        </table:table-row>
        <table:table-row table:style-name="ro11">
          <table:table-cell office:value-type="date" office:date-value="2024-11-21T00:00:00" table:number-columns-spanned="8" table:number-rows-spanned="1" table:style-name="ce401">
            <text:p>21/11/2024</text:p>
          </table:table-cell>
          <table:covered-table-cell table:number-columns-repeated="7"/>
          <table:table-cell office:value-type="float" office:value="1006" table:number-columns-spanned="2" table:number-rows-spanned="1" table:style-name="ce402">
            <text:p>1006</text:p>
          </table:table-cell>
          <table:covered-table-cell/>
          <table:table-cell office:value-type="float" office:value="246" table:style-name="ce7">
            <text:p>246</text:p>
          </table:table-cell>
          <table:table-cell office:value-type="string" table:number-columns-spanned="14" table:number-rows-spanned="1" table:style-name="ce403">
            <text:p><text:span text:style-name="T50">DEB PGTO NOTREDAME</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818.37" table:number-columns-spanned="8" table:number-rows-spanned="1" table:style-name="ce405">
            <text:p>1.818,37</text:p>
          </table:table-cell>
          <table:covered-table-cell table:number-columns-repeated="7"/>
          <table:table-cell office:value-type="float" office:value="-2522.54" table:number-columns-spanned="7" table:number-rows-spanned="1" table:style-name="ce405">
            <text:p>-2.522,54</text:p>
          </table:table-cell>
          <table:covered-table-cell table:number-columns-repeated="6"/>
          <table:table-cell table:number-columns-repeated="16340"/>
        </table:table-row>
        <table:table-row table:style-name="ro11">
          <table:table-cell office:value-type="date" office:date-value="2024-11-21T00:00:00" table:number-columns-spanned="8" table:number-rows-spanned="1" table:style-name="ce401">
            <text:p>21/11/2024</text:p>
          </table:table-cell>
          <table:covered-table-cell table:number-columns-repeated="7"/>
          <table:table-cell office:value-type="float" office:value="1007" table:number-columns-spanned="2" table:number-rows-spanned="1" table:style-name="ce402">
            <text:p>1007</text:p>
          </table:table-cell>
          <table:covered-table-cell/>
          <table:table-cell office:value-type="float" office:value="263" table:style-name="ce7">
            <text:p>263</text:p>
          </table:table-cell>
          <table:table-cell office:value-type="string" table:number-columns-spanned="14" table:number-rows-spanned="1" table:style-name="ce403">
            <text:p><text:span text:style-name="T50">DEB PGTO RIZZOGAS-NF 16696</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508.3" table:number-columns-spanned="8" table:number-rows-spanned="1" table:style-name="ce404">
            <text:p>508,30</text:p>
          </table:table-cell>
          <table:covered-table-cell table:number-columns-repeated="7"/>
          <table:table-cell office:value-type="float" office:value="-3030.84" table:number-columns-spanned="7" table:number-rows-spanned="1" table:style-name="ce405">
            <text:p>-3.030,84</text:p>
          </table:table-cell>
          <table:covered-table-cell table:number-columns-repeated="6"/>
          <table:table-cell table:number-columns-repeated="16340"/>
        </table:table-row>
        <table:table-row table:style-name="ro11">
          <table:table-cell office:value-type="date" office:date-value="2024-11-21T00:00:00" table:number-columns-spanned="8" table:number-rows-spanned="1" table:style-name="ce401">
            <text:p>21/11/2024</text:p>
          </table:table-cell>
          <table:covered-table-cell table:number-columns-repeated="7"/>
          <table:table-cell office:value-type="float" office:value="1008" table:number-columns-spanned="2" table:number-rows-spanned="1" table:style-name="ce402">
            <text:p>1008</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21.51" table:number-columns-spanned="8" table:number-rows-spanned="1" table:style-name="ce404">
            <text:p>121,51</text:p>
          </table:table-cell>
          <table:covered-table-cell table:number-columns-repeated="7"/>
          <table:table-cell office:value-type="float" office:value="-3152.35" table:number-columns-spanned="7" table:number-rows-spanned="1" table:style-name="ce405">
            <text:p>-3.152,35</text:p>
          </table:table-cell>
          <table:covered-table-cell table:number-columns-repeated="6"/>
          <table:table-cell table:number-columns-repeated="16340"/>
        </table:table-row>
        <table:table-row table:style-name="ro11">
          <table:table-cell office:value-type="date" office:date-value="2024-11-21T00:00:00" table:number-columns-spanned="8" table:number-rows-spanned="1" table:style-name="ce401">
            <text:p>21/11/2024</text:p>
          </table:table-cell>
          <table:covered-table-cell table:number-columns-repeated="7"/>
          <table:table-cell office:value-type="float" office:value="1009" table:number-columns-spanned="2" table:number-rows-spanned="1" table:style-name="ce402">
            <text:p>1009</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37.74" table:number-columns-spanned="8" table:number-rows-spanned="1" table:style-name="ce404">
            <text:p>137,74</text:p>
          </table:table-cell>
          <table:covered-table-cell table:number-columns-repeated="7"/>
          <table:table-cell office:value-type="float" office:value="-3290.09" table:number-columns-spanned="7" table:number-rows-spanned="1" table:style-name="ce405">
            <text:p>-3.290,09</text:p>
          </table:table-cell>
          <table:covered-table-cell table:number-columns-repeated="6"/>
          <table:table-cell table:number-columns-repeated="16340"/>
        </table:table-row>
        <table:table-row table:style-name="ro11">
          <table:table-cell office:value-type="date" office:date-value="2024-11-21T00:00:00" table:number-columns-spanned="8" table:number-rows-spanned="1" table:style-name="ce401">
            <text:p>21/11/2024</text:p>
          </table:table-cell>
          <table:covered-table-cell table:number-columns-repeated="7"/>
          <table:table-cell office:value-type="float" office:value="1010" table:number-columns-spanned="2" table:number-rows-spanned="1" table:style-name="ce402">
            <text:p>1010</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21.51" table:number-columns-spanned="8" table:number-rows-spanned="1" table:style-name="ce404">
            <text:p>121,51</text:p>
          </table:table-cell>
          <table:covered-table-cell table:number-columns-repeated="7"/>
          <table:table-cell office:value-type="float" office:value="-3411.6" table:number-columns-spanned="7" table:number-rows-spanned="1" table:style-name="ce405">
            <text:p>-3.411,60</text:p>
          </table:table-cell>
          <table:covered-table-cell table:number-columns-repeated="6"/>
          <table:table-cell table:number-columns-repeated="16340"/>
        </table:table-row>
        <table:table-row table:style-name="ro11">
          <table:table-cell office:value-type="date" office:date-value="2024-11-21T00:00:00" table:number-columns-spanned="8" table:number-rows-spanned="1" table:style-name="ce401">
            <text:p>21/11/2024</text:p>
          </table:table-cell>
          <table:covered-table-cell table:number-columns-repeated="7"/>
          <table:table-cell office:value-type="float" office:value="1011" table:number-columns-spanned="2" table:number-rows-spanned="1" table:style-name="ce402">
            <text:p>1011</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55.64" table:number-columns-spanned="8" table:number-rows-spanned="1" table:style-name="ce404">
            <text:p>55,64</text:p>
          </table:table-cell>
          <table:covered-table-cell table:number-columns-repeated="7"/>
          <table:table-cell office:value-type="float" office:value="-3467.24" table:number-columns-spanned="7" table:number-rows-spanned="1" table:style-name="ce405">
            <text:p>-3.467,24</text:p>
          </table:table-cell>
          <table:covered-table-cell table:number-columns-repeated="6"/>
          <table:table-cell table:number-columns-repeated="16340"/>
        </table:table-row>
        <table:table-row table:style-name="ro11">
          <table:table-cell office:value-type="date" office:date-value="2024-11-21T00:00:00" table:number-columns-spanned="8" table:number-rows-spanned="1" table:style-name="ce401">
            <text:p>21/11/2024</text:p>
          </table:table-cell>
          <table:covered-table-cell table:number-columns-repeated="7"/>
          <table:table-cell office:value-type="float" office:value="1012" table:number-columns-spanned="2" table:number-rows-spanned="1" table:style-name="ce402">
            <text:p>1012</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37.74" table:number-columns-spanned="8" table:number-rows-spanned="1" table:style-name="ce404">
            <text:p>137,74</text:p>
          </table:table-cell>
          <table:covered-table-cell table:number-columns-repeated="7"/>
          <table:table-cell office:value-type="float" office:value="-3604.98" table:number-columns-spanned="7" table:number-rows-spanned="1" table:style-name="ce405">
            <text:p>-3.604,98</text:p>
          </table:table-cell>
          <table:covered-table-cell table:number-columns-repeated="6"/>
          <table:table-cell table:number-columns-repeated="16340"/>
        </table:table-row>
        <table:table-row table:style-name="ro11">
          <table:table-cell office:value-type="date" office:date-value="2024-11-21T00:00:00" table:number-columns-spanned="8" table:number-rows-spanned="1" table:style-name="ce401">
            <text:p>21/11/2024</text:p>
          </table:table-cell>
          <table:covered-table-cell table:number-columns-repeated="7"/>
          <table:table-cell office:value-type="float" office:value="1013" table:number-columns-spanned="2" table:number-rows-spanned="1" table:style-name="ce402">
            <text:p>1013</text:p>
          </table:table-cell>
          <table:covered-table-cell/>
          <table:table-cell office:value-type="float" office:value="245" table:style-name="ce7">
            <text:p>245</text:p>
          </table:table-cell>
          <table:table-cell office:value-type="string" table:number-columns-spanned="14" table:number-rows-spanned="1" table:style-name="ce403">
            <text:p><text:span text:style-name="T50">DEB PGTO ACORDO TRABALHISTA MAR</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166.67" table:number-columns-spanned="8" table:number-rows-spanned="1" table:style-name="ce405">
            <text:p>1.166,67</text:p>
          </table:table-cell>
          <table:covered-table-cell table:number-columns-repeated="7"/>
          <table:table-cell office:value-type="float" office:value="-4771.6499999999996" table:number-columns-spanned="7" table:number-rows-spanned="1" table:style-name="ce405">
            <text:p>-4.771,65</text:p>
          </table:table-cell>
          <table:covered-table-cell table:number-columns-repeated="6"/>
          <table:table-cell table:number-columns-repeated="16340"/>
        </table:table-row>
        <table:table-row table:style-name="ro11">
          <table:table-cell office:value-type="date" office:date-value="2024-11-21T00:00:00" table:number-columns-spanned="8" table:number-rows-spanned="1" table:style-name="ce401">
            <text:p>21/11/2024</text:p>
          </table:table-cell>
          <table:covered-table-cell table:number-columns-repeated="7"/>
          <table:table-cell office:value-type="float" office:value="1014" table:number-columns-spanned="2" table:number-rows-spanned="1" table:style-name="ce402">
            <text:p>1014</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25" table:number-columns-spanned="8" table:number-rows-spanned="1" table:style-name="ce404">
            <text:p>125,00</text:p>
          </table:table-cell>
          <table:covered-table-cell table:number-columns-repeated="7"/>
          <table:table-cell office:value-type="float" office:value="-4896.6499999999996" table:number-columns-spanned="7" table:number-rows-spanned="1" table:style-name="ce405">
            <text:p>-4.896,65</text:p>
          </table:table-cell>
          <table:covered-table-cell table:number-columns-repeated="6"/>
          <table:table-cell table:number-columns-repeated="16340"/>
        </table:table-row>
        <table:table-row table:style-name="ro11">
          <table:table-cell office:value-type="date" office:date-value="2024-11-21T00:00:00" table:number-columns-spanned="8" table:number-rows-spanned="1" table:style-name="ce401">
            <text:p>21/11/2024</text:p>
          </table:table-cell>
          <table:covered-table-cell table:number-columns-repeated="7"/>
          <table:table-cell office:value-type="float" office:value="1015" table:number-columns-spanned="2" table:number-rows-spanned="1" table:style-name="ce402">
            <text:p>1015</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8.5" table:number-columns-spanned="8" table:number-rows-spanned="1" table:style-name="ce404">
            <text:p>8,50</text:p>
          </table:table-cell>
          <table:covered-table-cell table:number-columns-repeated="7"/>
          <table:table-cell office:value-type="float" office:value="-4905.1499999999996" table:number-columns-spanned="7" table:number-rows-spanned="1" table:style-name="ce405">
            <text:p>-4.905,15</text:p>
          </table:table-cell>
          <table:covered-table-cell table:number-columns-repeated="6"/>
          <table:table-cell table:number-columns-repeated="16340"/>
        </table:table-row>
        <table:table-row table:style-name="ro11">
          <table:table-cell office:value-type="date" office:date-value="2024-11-21T00:00:00" table:number-columns-spanned="8" table:number-rows-spanned="1" table:style-name="ce401">
            <text:p>21/11/2024</text:p>
          </table:table-cell>
          <table:covered-table-cell table:number-columns-repeated="7"/>
          <table:table-cell office:value-type="float" office:value="1016" table:number-columns-spanned="2" table:number-rows-spanned="1" table:style-name="ce402">
            <text:p>1016</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4905.1499999999996" table:number-columns-spanned="4" table:number-rows-spanned="1" table:style-name="ce405">
            <text:p>4.905,15</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11-27T00:00:00" table:number-columns-spanned="8" table:number-rows-spanned="1" table:style-name="ce401">
            <text:p>27/11/2024</text:p>
          </table:table-cell>
          <table:covered-table-cell table:number-columns-repeated="7"/>
          <table:table-cell office:value-type="float" office:value="1017" table:number-columns-spanned="2" table:number-rows-spanned="1" table:style-name="ce402">
            <text:p>1017</text:p>
          </table:table-cell>
          <table:covered-table-cell/>
          <table:table-cell office:value-type="float" office:value="270" table:style-name="ce7">
            <text:p>270</text:p>
          </table:table-cell>
          <table:table-cell office:value-type="string" table:number-columns-spanned="14" table:number-rows-spanned="1" table:style-name="ce403">
            <text:p><text:span text:style-name="T50">DEB PGTO VR-NF 73313358</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319" table:number-columns-spanned="8" table:number-rows-spanned="1" table:style-name="ce405">
            <text:p>7.319,00</text:p>
          </table:table-cell>
          <table:covered-table-cell table:number-columns-repeated="7"/>
          <table:table-cell office:value-type="float" office:value="-7319" table:number-columns-spanned="7" table:number-rows-spanned="1" table:style-name="ce405">
            <text:p>-7.319,00</text:p>
          </table:table-cell>
          <table:covered-table-cell table:number-columns-repeated="6"/>
          <table:table-cell table:number-columns-repeated="16340"/>
        </table:table-row>
        <table:table-row table:style-name="ro11">
          <table:table-cell office:value-type="date" office:date-value="2024-11-27T00:00:00" table:number-columns-spanned="8" table:number-rows-spanned="1" table:style-name="ce401">
            <text:p>27/11/2024</text:p>
          </table:table-cell>
          <table:covered-table-cell table:number-columns-repeated="7"/>
          <table:table-cell office:value-type="float" office:value="1018" table:number-columns-spanned="2" table:number-rows-spanned="1" table:style-name="ce402">
            <text:p>1018</text:p>
          </table:table-cell>
          <table:covered-table-cell/>
          <table:table-cell office:value-type="float" office:value="272" table:style-name="ce7">
            <text:p>272</text:p>
          </table:table-cell>
          <table:table-cell office:value-type="string" table:number-columns-spanned="14" table:number-rows-spanned="1" table:style-name="ce403">
            <text:p><text:span text:style-name="T50">DEB PGTO COMPANY ENG-NF 98</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5700" table:number-columns-spanned="8" table:number-rows-spanned="1" table:style-name="ce405">
            <text:p>25.700,00</text:p>
          </table:table-cell>
          <table:covered-table-cell table:number-columns-repeated="7"/>
          <table:table-cell office:value-type="float" office:value="-33019" table:number-columns-spanned="7" table:number-rows-spanned="1" table:style-name="ce405">
            <text:p>-33.019,00</text:p>
          </table:table-cell>
          <table:covered-table-cell table:number-columns-repeated="6"/>
          <table:table-cell table:number-columns-repeated="16340"/>
        </table:table-row>
        <table:table-row table:style-name="ro11">
          <table:table-cell office:value-type="date" office:date-value="2024-11-27T00:00:00" table:number-columns-spanned="8" table:number-rows-spanned="1" table:style-name="ce401">
            <text:p>27/11/2024</text:p>
          </table:table-cell>
          <table:covered-table-cell table:number-columns-repeated="7"/>
          <table:table-cell office:value-type="float" office:value="1019" table:number-columns-spanned="2" table:number-rows-spanned="1" table:style-name="ce402">
            <text:p>1019</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8.5" table:number-columns-spanned="8" table:number-rows-spanned="1" table:style-name="ce404">
            <text:p>8,50</text:p>
          </table:table-cell>
          <table:covered-table-cell table:number-columns-repeated="7"/>
          <table:table-cell office:value-type="float" office:value="-33027.5" table:number-columns-spanned="7" table:number-rows-spanned="1" table:style-name="ce405">
            <text:p>-33.027,50</text:p>
          </table:table-cell>
          <table:covered-table-cell table:number-columns-repeated="6"/>
          <table:table-cell table:number-columns-repeated="16340"/>
        </table:table-row>
        <table:table-row table:style-name="ro11">
          <table:table-cell office:value-type="date" office:date-value="2024-11-27T00:00:00" table:number-columns-spanned="8" table:number-rows-spanned="1" table:style-name="ce401">
            <text:p>27/11/2024</text:p>
          </table:table-cell>
          <table:covered-table-cell table:number-columns-repeated="7"/>
          <table:table-cell office:value-type="float" office:value="1020" table:number-columns-spanned="2" table:number-rows-spanned="1" table:style-name="ce402">
            <text:p>1020</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33027.5" table:number-columns-spanned="4" table:number-rows-spanned="1" table:style-name="ce405">
            <text:p>33.027,50</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11-28T00:00:00" table:number-columns-spanned="8" table:number-rows-spanned="1" table:style-name="ce401">
            <text:p>28/11/2024</text:p>
          </table:table-cell>
          <table:covered-table-cell table:number-columns-repeated="7"/>
          <table:table-cell office:value-type="float" office:value="1021" table:number-columns-spanned="2" table:number-rows-spanned="1" table:style-name="ce402">
            <text:p>1021</text:p>
          </table:table-cell>
          <table:covered-table-cell/>
          <table:table-cell office:value-type="float" office:value="158" table:style-name="ce7">
            <text:p>158</text:p>
          </table:table-cell>
          <table:table-cell office:value-type="string" table:number-columns-spanned="14" table:number-rows-spanned="1" table:style-name="ce403">
            <text:p><text:span text:style-name="T50">DEB PGTO FOLH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8245" table:number-columns-spanned="8" table:number-rows-spanned="1" table:style-name="ce405">
            <text:p>78.245,00</text:p>
          </table:table-cell>
          <table:covered-table-cell table:number-columns-repeated="7"/>
          <table:table-cell office:value-type="float" office:value="-78245" table:number-columns-spanned="7" table:number-rows-spanned="1" table:style-name="ce405">
            <text:p>-78.245,00</text:p>
          </table:table-cell>
          <table:covered-table-cell table:number-columns-repeated="6"/>
          <table:table-cell table:number-columns-repeated="16340"/>
        </table:table-row>
        <table:table-row table:style-name="ro11">
          <table:table-cell office:value-type="date" office:date-value="2024-11-28T00:00:00" table:number-columns-spanned="8" table:number-rows-spanned="1" table:style-name="ce401">
            <text:p>28/11/2024</text:p>
          </table:table-cell>
          <table:covered-table-cell table:number-columns-repeated="7"/>
          <table:table-cell office:value-type="float" office:value="1022" table:number-columns-spanned="2" table:number-rows-spanned="1" table:style-name="ce402">
            <text:p>1022</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78245" table:number-columns-spanned="4" table:number-rows-spanned="1" table:style-name="ce405">
            <text:p>78.245,00</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11-29T00:00:00" table:number-columns-spanned="8" table:number-rows-spanned="1" table:style-name="ce401">
            <text:p>29/11/2024</text:p>
          </table:table-cell>
          <table:covered-table-cell table:number-columns-repeated="7"/>
          <table:table-cell office:value-type="float" office:value="1023" table:number-columns-spanned="2" table:number-rows-spanned="1" table:style-name="ce402">
            <text:p>1023</text:p>
          </table:table-cell>
          <table:covered-table-cell/>
          <table:table-cell office:value-type="float" office:value="4" table:style-name="ce7">
            <text:p>4</text:p>
          </table:table-cell>
          <table:table-cell office:value-type="string" table:number-columns-spanned="14" table:number-rows-spanned="1" table:style-name="ce403">
            <text:p><text:span text:style-name="T50">TRANSFERENCI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8917.62" table:number-columns-spanned="8" table:number-rows-spanned="1" table:style-name="ce405">
            <text:p>18.917,62</text:p>
          </table:table-cell>
          <table:covered-table-cell table:number-columns-repeated="7"/>
          <table:table-cell office:value-type="float" office:value="-18917.62" table:number-columns-spanned="7" table:number-rows-spanned="1" table:style-name="ce405">
            <text:p>-18.917,62</text:p>
          </table:table-cell>
          <table:covered-table-cell table:number-columns-repeated="6"/>
          <table:table-cell table:number-columns-repeated="16340"/>
        </table:table-row>
        <table:table-row table:style-name="ro11">
          <table:table-cell office:value-type="date" office:date-value="2024-11-29T00:00:00" table:number-columns-spanned="8" table:number-rows-spanned="1" table:style-name="ce401">
            <text:p>29/11/2024</text:p>
          </table:table-cell>
          <table:covered-table-cell table:number-columns-repeated="7"/>
          <table:table-cell office:value-type="float" office:value="1024" table:number-columns-spanned="2" table:number-rows-spanned="1" table:style-name="ce402">
            <text:p>1024</text:p>
          </table:table-cell>
          <table:covered-table-cell/>
          <table:table-cell office:value-type="float" office:value="267" table:style-name="ce7">
            <text:p>267</text:p>
          </table:table-cell>
          <table:table-cell office:value-type="string" table:number-columns-spanned="14" table:number-rows-spanned="1" table:style-name="ce403">
            <text:p><text:span text:style-name="T50">DEB PGTO CONQUISTA-NF 274</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5670" table:number-columns-spanned="8" table:number-rows-spanned="1" table:style-name="ce405">
            <text:p>5.670,00</text:p>
          </table:table-cell>
          <table:covered-table-cell table:number-columns-repeated="7"/>
          <table:table-cell office:value-type="float" office:value="-24587.62" table:number-columns-spanned="7" table:number-rows-spanned="1" table:style-name="ce405">
            <text:p>-24.587,62</text:p>
          </table:table-cell>
          <table:covered-table-cell table:number-columns-repeated="6"/>
          <table:table-cell table:number-columns-repeated="16340"/>
        </table:table-row>
        <table:table-row table:style-name="ro11">
          <table:table-cell office:value-type="date" office:date-value="2024-11-29T00:00:00" table:number-columns-spanned="8" table:number-rows-spanned="1" table:style-name="ce401">
            <text:p>29/11/2024</text:p>
          </table:table-cell>
          <table:covered-table-cell table:number-columns-repeated="7"/>
          <table:table-cell office:value-type="float" office:value="1025" table:number-columns-spanned="2" table:number-rows-spanned="1" table:style-name="ce402">
            <text:p>1025</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8.5" table:number-columns-spanned="8" table:number-rows-spanned="1" table:style-name="ce404">
            <text:p>8,50</text:p>
          </table:table-cell>
          <table:covered-table-cell table:number-columns-repeated="7"/>
          <table:table-cell office:value-type="float" office:value="-24596.12" table:number-columns-spanned="7" table:number-rows-spanned="1" table:style-name="ce405">
            <text:p>-24.596,12</text:p>
          </table:table-cell>
          <table:covered-table-cell table:number-columns-repeated="6"/>
          <table:table-cell table:number-columns-repeated="16340"/>
        </table:table-row>
        <table:table-row table:style-name="ro11">
          <table:table-cell office:value-type="date" office:date-value="2024-11-29T00:00:00" table:number-columns-spanned="8" table:number-rows-spanned="1" table:style-name="ce401">
            <text:p>29/11/2024</text:p>
          </table:table-cell>
          <table:covered-table-cell table:number-columns-repeated="7"/>
          <table:table-cell office:value-type="float" office:value="1026" table:number-columns-spanned="2" table:number-rows-spanned="1" table:style-name="ce402">
            <text:p>1026</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30.6" table:number-columns-spanned="8" table:number-rows-spanned="1" table:style-name="ce404">
            <text:p>30,60</text:p>
          </table:table-cell>
          <table:covered-table-cell table:number-columns-repeated="7"/>
          <table:table-cell office:value-type="float" office:value="-24626.720000000001" table:number-columns-spanned="7" table:number-rows-spanned="1" table:style-name="ce405">
            <text:p>-24.626,72</text:p>
          </table:table-cell>
          <table:covered-table-cell table:number-columns-repeated="6"/>
          <table:table-cell table:number-columns-repeated="16340"/>
        </table:table-row>
        <table:table-row table:style-name="ro11">
          <table:table-cell office:value-type="date" office:date-value="2024-11-29T00:00:00" table:number-columns-spanned="8" table:number-rows-spanned="1" table:style-name="ce401">
            <text:p>29/11/2024</text:p>
          </table:table-cell>
          <table:covered-table-cell table:number-columns-repeated="7"/>
          <table:table-cell office:value-type="float" office:value="1027" table:number-columns-spanned="2" table:number-rows-spanned="1" table:style-name="ce402">
            <text:p>1027</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24626.720000000001" table:number-columns-spanned="4" table:number-rows-spanned="1" table:style-name="ce405">
            <text:p>24.626,72</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12-05T00:00:00" table:number-columns-spanned="8" table:number-rows-spanned="1" table:style-name="ce401">
            <text:p>05/12/2024</text:p>
          </table:table-cell>
          <table:covered-table-cell table:number-columns-repeated="7"/>
          <table:table-cell office:value-type="float" office:value="1053" table:number-columns-spanned="2" table:number-rows-spanned="1" table:style-name="ce402">
            <text:p>1053</text:p>
          </table:table-cell>
          <table:covered-table-cell/>
          <table:table-cell office:value-type="float" office:value="261" table:style-name="ce7">
            <text:p>261</text:p>
          </table:table-cell>
          <table:table-cell office:value-type="string" table:number-columns-spanned="14" table:number-rows-spanned="1" table:style-name="ce403">
            <text:p><text:span text:style-name="T50">DEB PGTO AGU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186.2800000000002" table:number-columns-spanned="8" table:number-rows-spanned="1" table:style-name="ce405">
            <text:p>2.186,28</text:p>
          </table:table-cell>
          <table:covered-table-cell table:number-columns-repeated="7"/>
          <table:table-cell office:value-type="float" office:value="-2186.2800000000002" table:number-columns-spanned="7" table:number-rows-spanned="1" table:style-name="ce405">
            <text:p>-2.186,28</text:p>
          </table:table-cell>
          <table:covered-table-cell table:number-columns-repeated="6"/>
          <table:table-cell table:number-columns-repeated="16340"/>
        </table:table-row>
        <table:table-row table:style-name="ro11">
          <table:table-cell office:value-type="date" office:date-value="2024-12-05T00:00:00" table:number-columns-spanned="8" table:number-rows-spanned="1" table:style-name="ce401">
            <text:p>05/12/2024</text:p>
          </table:table-cell>
          <table:covered-table-cell table:number-columns-repeated="7"/>
          <table:table-cell office:value-type="float" office:value="1054" table:number-columns-spanned="2" table:number-rows-spanned="1" table:style-name="ce402">
            <text:p>1054</text:p>
          </table:table-cell>
          <table:covered-table-cell/>
          <table:table-cell office:value-type="float" office:value="261" table:style-name="ce7">
            <text:p>261</text:p>
          </table:table-cell>
          <table:table-cell office:value-type="string" table:number-columns-spanned="14" table:number-rows-spanned="1" table:style-name="ce403">
            <text:p><text:span text:style-name="T50">DEB PGTO AGU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86.62" table:number-columns-spanned="8" table:number-rows-spanned="1" table:style-name="ce404">
            <text:p>286,62</text:p>
          </table:table-cell>
          <table:covered-table-cell table:number-columns-repeated="7"/>
          <table:table-cell office:value-type="float" office:value="-2472.9" table:number-columns-spanned="7" table:number-rows-spanned="1" table:style-name="ce405">
            <text:p>-2.472,90</text:p>
          </table:table-cell>
          <table:covered-table-cell table:number-columns-repeated="6"/>
          <table:table-cell table:number-columns-repeated="16340"/>
        </table:table-row>
        <table:table-row table:style-name="ro11">
          <table:table-cell office:value-type="date" office:date-value="2024-12-05T00:00:00" table:number-columns-spanned="8" table:number-rows-spanned="1" table:style-name="ce401">
            <text:p>05/12/2024</text:p>
          </table:table-cell>
          <table:covered-table-cell table:number-columns-repeated="7"/>
          <table:table-cell office:value-type="float" office:value="1055" table:number-columns-spanned="2" table:number-rows-spanned="1" table:style-name="ce402">
            <text:p>1055</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ALUG DON</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5212.62" table:number-columns-spanned="8" table:number-rows-spanned="1" table:style-name="ce405">
            <text:p>5.212,62</text:p>
          </table:table-cell>
          <table:covered-table-cell table:number-columns-repeated="7"/>
          <table:table-cell office:value-type="float" office:value="-7685.52" table:number-columns-spanned="7" table:number-rows-spanned="1" table:style-name="ce405">
            <text:p>-7.685,52</text:p>
          </table:table-cell>
          <table:covered-table-cell table:number-columns-repeated="6"/>
          <table:table-cell table:number-columns-repeated="16340"/>
        </table:table-row>
        <table:table-row table:style-name="ro11">
          <table:table-cell office:value-type="date" office:date-value="2024-12-05T00:00:00" table:number-columns-spanned="8" table:number-rows-spanned="1" table:style-name="ce401">
            <text:p>05/12/2024</text:p>
          </table:table-cell>
          <table:covered-table-cell table:number-columns-repeated="7"/>
          <table:table-cell office:value-type="float" office:value="1056" table:number-columns-spanned="2" table:number-rows-spanned="1" table:style-name="ce402">
            <text:p>1056</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ALUG APARECID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288.25" table:number-columns-spanned="8" table:number-rows-spanned="1" table:style-name="ce405">
            <text:p>7.288,25</text:p>
          </table:table-cell>
          <table:covered-table-cell table:number-columns-repeated="7"/>
          <table:table-cell office:value-type="float" office:value="-14973.77" table:number-columns-spanned="7" table:number-rows-spanned="1" table:style-name="ce405">
            <text:p>-14.973,77</text:p>
          </table:table-cell>
          <table:covered-table-cell table:number-columns-repeated="6"/>
          <table:table-cell table:number-columns-repeated="16340"/>
        </table:table-row>
        <table:table-row table:style-name="ro11">
          <table:table-cell office:value-type="date" office:date-value="2024-12-05T00:00:00" table:number-columns-spanned="8" table:number-rows-spanned="1" table:style-name="ce401">
            <text:p>05/12/2024</text:p>
          </table:table-cell>
          <table:covered-table-cell table:number-columns-repeated="7"/>
          <table:table-cell office:value-type="float" office:value="1057" table:number-columns-spanned="2" table:number-rows-spanned="1" table:style-name="ce402">
            <text:p>1057</text:p>
          </table:table-cell>
          <table:covered-table-cell/>
          <table:table-cell office:value-type="float" office:value="268" table:style-name="ce7">
            <text:p>268</text:p>
          </table:table-cell>
          <table:table-cell office:value-type="string" table:number-columns-spanned="14" table:number-rows-spanned="1" table:style-name="ce403">
            <text:p><text:span text:style-name="T50">DEB PGTO YARA DANTAS</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000" table:number-columns-spanned="8" table:number-rows-spanned="1" table:style-name="ce405">
            <text:p>2.000,00</text:p>
          </table:table-cell>
          <table:covered-table-cell table:number-columns-repeated="7"/>
          <table:table-cell office:value-type="float" office:value="-16973.77" table:number-columns-spanned="7" table:number-rows-spanned="1" table:style-name="ce405">
            <text:p>-16.973,77</text:p>
          </table:table-cell>
          <table:covered-table-cell table:number-columns-repeated="6"/>
          <table:table-cell table:number-columns-repeated="16340"/>
        </table:table-row>
        <table:table-row table:style-name="ro11">
          <table:table-cell office:value-type="date" office:date-value="2024-12-05T00:00:00" table:number-columns-spanned="8" table:number-rows-spanned="1" table:style-name="ce401">
            <text:p>05/12/2024</text:p>
          </table:table-cell>
          <table:covered-table-cell table:number-columns-repeated="7"/>
          <table:table-cell office:value-type="float" office:value="1058" table:number-columns-spanned="2" table:number-rows-spanned="1" table:style-name="ce402">
            <text:p>1058</text:p>
          </table:table-cell>
          <table:covered-table-cell/>
          <table:table-cell office:value-type="float" office:value="262" table:style-name="ce7">
            <text:p>262</text:p>
          </table:table-cell>
          <table:table-cell office:value-type="string" table:number-columns-spanned="14" table:number-rows-spanned="1" table:style-name="ce403">
            <text:p><text:span text:style-name="T50">DEB PGTO VIV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99.89" table:number-columns-spanned="8" table:number-rows-spanned="1" table:style-name="ce404">
            <text:p>99,89</text:p>
          </table:table-cell>
          <table:covered-table-cell table:number-columns-repeated="7"/>
          <table:table-cell office:value-type="float" office:value="-17073.66" table:number-columns-spanned="7" table:number-rows-spanned="1" table:style-name="ce405">
            <text:p>-17.073,66</text:p>
          </table:table-cell>
          <table:covered-table-cell table:number-columns-repeated="6"/>
          <table:table-cell table:number-columns-repeated="16340"/>
        </table:table-row>
        <table:table-row table:style-name="ro11">
          <table:table-cell office:value-type="date" office:date-value="2024-12-05T00:00:00" table:number-columns-spanned="8" table:number-rows-spanned="1" table:style-name="ce401">
            <text:p>05/12/2024</text:p>
          </table:table-cell>
          <table:covered-table-cell table:number-columns-repeated="7"/>
          <table:table-cell office:value-type="float" office:value="1059" table:number-columns-spanned="2" table:number-rows-spanned="1" table:style-name="ce402">
            <text:p>1059</text:p>
          </table:table-cell>
          <table:covered-table-cell/>
          <table:table-cell office:value-type="float" office:value="262" table:style-name="ce7">
            <text:p>262</text:p>
          </table:table-cell>
          <table:table-cell office:value-type="string" table:number-columns-spanned="14" table:number-rows-spanned="1" table:style-name="ce403">
            <text:p><text:span text:style-name="T50">DEB PGTO VIV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79.56" table:number-columns-spanned="8" table:number-rows-spanned="1" table:style-name="ce404">
            <text:p>179,56</text:p>
          </table:table-cell>
          <table:covered-table-cell table:number-columns-repeated="7"/>
          <table:table-cell office:value-type="float" office:value="-17253.22" table:number-columns-spanned="7" table:number-rows-spanned="1" table:style-name="ce405">
            <text:p>-17.253,22</text:p>
          </table:table-cell>
          <table:covered-table-cell table:number-columns-repeated="6"/>
          <table:table-cell table:number-columns-repeated="16340"/>
        </table:table-row>
        <table:table-row table:style-name="ro11">
          <table:table-cell office:value-type="date" office:date-value="2024-12-05T00:00:00" table:number-columns-spanned="8" table:number-rows-spanned="1" table:style-name="ce401">
            <text:p>05/12/2024</text:p>
          </table:table-cell>
          <table:covered-table-cell table:number-columns-repeated="7"/>
          <table:table-cell office:value-type="float" office:value="1060" table:number-columns-spanned="2" table:number-rows-spanned="1" table:style-name="ce402">
            <text:p>1060</text:p>
          </table:table-cell>
          <table:covered-table-cell/>
          <table:table-cell office:value-type="float" office:value="265" table:style-name="ce7">
            <text:p>265</text:p>
          </table:table-cell>
          <table:table-cell office:value-type="string" table:number-columns-spanned="14" table:number-rows-spanned="1" table:style-name="ce403">
            <text:p><text:span text:style-name="T50">DEB PGTO EDNA VARIEDADES-NF 288</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6475.18" table:number-columns-spanned="8" table:number-rows-spanned="1" table:style-name="ce405">
            <text:p>16.475,18</text:p>
          </table:table-cell>
          <table:covered-table-cell table:number-columns-repeated="7"/>
          <table:table-cell office:value-type="float" office:value="-33728.400000000001" table:number-columns-spanned="7" table:number-rows-spanned="1" table:style-name="ce405">
            <text:p>-33.728,40</text:p>
          </table:table-cell>
          <table:covered-table-cell table:number-columns-repeated="6"/>
          <table:table-cell table:number-columns-repeated="16340"/>
        </table:table-row>
        <table:table-row table:style-name="ro11">
          <table:table-cell office:value-type="date" office:date-value="2024-12-05T00:00:00" table:number-columns-spanned="8" table:number-rows-spanned="1" table:style-name="ce401">
            <text:p>05/12/2024</text:p>
          </table:table-cell>
          <table:covered-table-cell table:number-columns-repeated="7"/>
          <table:table-cell office:value-type="float" office:value="1061" table:number-columns-spanned="2" table:number-rows-spanned="1" table:style-name="ce402">
            <text:p>1061</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8.5" table:number-columns-spanned="8" table:number-rows-spanned="1" table:style-name="ce404">
            <text:p>8,50</text:p>
          </table:table-cell>
          <table:covered-table-cell table:number-columns-repeated="7"/>
          <table:table-cell office:value-type="float" office:value="-33736.9" table:number-columns-spanned="7" table:number-rows-spanned="1" table:style-name="ce405">
            <text:p>-33.736,90</text:p>
          </table:table-cell>
          <table:covered-table-cell table:number-columns-repeated="6"/>
          <table:table-cell table:number-columns-repeated="16340"/>
        </table:table-row>
        <table:table-row table:style-name="ro11">
          <table:table-cell office:value-type="date" office:date-value="2024-12-05T00:00:00" table:number-columns-spanned="8" table:number-rows-spanned="1" table:style-name="ce401">
            <text:p>05/12/2024</text:p>
          </table:table-cell>
          <table:covered-table-cell table:number-columns-repeated="7"/>
          <table:table-cell office:value-type="float" office:value="1062" table:number-columns-spanned="2" table:number-rows-spanned="1" table:style-name="ce402">
            <text:p>1062</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8.5" table:number-columns-spanned="8" table:number-rows-spanned="1" table:style-name="ce404">
            <text:p>8,50</text:p>
          </table:table-cell>
          <table:covered-table-cell table:number-columns-repeated="7"/>
          <table:table-cell office:value-type="float" office:value="-33745.4" table:number-columns-spanned="7" table:number-rows-spanned="1" table:style-name="ce405">
            <text:p>-33.745,40</text:p>
          </table:table-cell>
          <table:covered-table-cell table:number-columns-repeated="6"/>
          <table:table-cell table:number-columns-repeated="16340"/>
        </table:table-row>
        <table:table-row table:style-name="ro11">
          <table:table-cell office:value-type="date" office:date-value="2024-12-05T00:00:00" table:number-columns-spanned="8" table:number-rows-spanned="1" table:style-name="ce401">
            <text:p>05/12/2024</text:p>
          </table:table-cell>
          <table:covered-table-cell table:number-columns-repeated="7"/>
          <table:table-cell office:value-type="float" office:value="1063" table:number-columns-spanned="2" table:number-rows-spanned="1" table:style-name="ce402">
            <text:p>1063</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8.5" table:number-columns-spanned="8" table:number-rows-spanned="1" table:style-name="ce404">
            <text:p>8,50</text:p>
          </table:table-cell>
          <table:covered-table-cell table:number-columns-repeated="7"/>
          <table:table-cell office:value-type="float" office:value="-33753.9" table:number-columns-spanned="7" table:number-rows-spanned="1" table:style-name="ce405">
            <text:p>-33.753,90</text:p>
          </table:table-cell>
          <table:covered-table-cell table:number-columns-repeated="6"/>
          <table:table-cell table:number-columns-repeated="16340"/>
        </table:table-row>
        <table:table-row table:style-name="ro11">
          <table:table-cell office:value-type="date" office:date-value="2024-12-05T00:00:00" table:number-columns-spanned="8" table:number-rows-spanned="1" table:style-name="ce401">
            <text:p>05/12/2024</text:p>
          </table:table-cell>
          <table:covered-table-cell table:number-columns-repeated="7"/>
          <table:table-cell office:value-type="float" office:value="1064" table:number-columns-spanned="2" table:number-rows-spanned="1" table:style-name="ce402">
            <text:p>1064</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33753.9" table:number-columns-spanned="4" table:number-rows-spanned="1" table:style-name="ce405">
            <text:p>33.753,90</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12-09T00:00:00" table:number-columns-spanned="8" table:number-rows-spanned="1" table:style-name="ce401">
            <text:p>09/12/2024</text:p>
          </table:table-cell>
          <table:covered-table-cell table:number-columns-repeated="7"/>
          <table:table-cell office:value-type="float" office:value="1065" table:number-columns-spanned="2" table:number-rows-spanned="1" table:style-name="ce402">
            <text:p>1065</text:p>
          </table:table-cell>
          <table:covered-table-cell/>
          <table:table-cell office:value-type="float" office:value="262" table:style-name="ce7">
            <text:p>262</text:p>
          </table:table-cell>
          <table:table-cell office:value-type="string" table:number-columns-spanned="14" table:number-rows-spanned="1" table:style-name="ce403">
            <text:p><text:span text:style-name="T50">DEB PGTO CLAR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2.75" table:number-columns-spanned="8" table:number-rows-spanned="1" table:style-name="ce404">
            <text:p>42,75</text:p>
          </table:table-cell>
          <table:covered-table-cell table:number-columns-repeated="7"/>
          <table:table-cell office:value-type="float" office:value="-42.75" table:number-columns-spanned="7" table:number-rows-spanned="1" table:style-name="ce404">
            <text:p>-42,75</text:p>
          </table:table-cell>
          <table:covered-table-cell table:number-columns-repeated="6"/>
          <table:table-cell table:number-columns-repeated="16340"/>
        </table:table-row>
        <table:table-row table:style-name="ro11">
          <table:table-cell office:value-type="date" office:date-value="2024-12-09T00:00:00" table:number-columns-spanned="8" table:number-rows-spanned="1" table:style-name="ce401">
            <text:p>09/12/2024</text:p>
          </table:table-cell>
          <table:covered-table-cell table:number-columns-repeated="7"/>
          <table:table-cell office:value-type="float" office:value="1066" table:number-columns-spanned="2" table:number-rows-spanned="1" table:style-name="ce402">
            <text:p>1066</text:p>
          </table:table-cell>
          <table:covered-table-cell/>
          <table:table-cell office:value-type="float" office:value="247" table:style-name="ce7">
            <text:p>247</text:p>
          </table:table-cell>
          <table:table-cell office:value-type="string" table:number-columns-spanned="14" table:number-rows-spanned="1" table:style-name="ce403">
            <text:p><text:span text:style-name="T50">DEB PGTO ALUG APARECID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528.64" table:number-columns-spanned="8" table:number-rows-spanned="1" table:style-name="ce405">
            <text:p>1.528,64</text:p>
          </table:table-cell>
          <table:covered-table-cell table:number-columns-repeated="7"/>
          <table:table-cell office:value-type="float" office:value="-1571.39" table:number-columns-spanned="7" table:number-rows-spanned="1" table:style-name="ce405">
            <text:p>-1.571,39</text:p>
          </table:table-cell>
          <table:covered-table-cell table:number-columns-repeated="6"/>
          <table:table-cell table:number-columns-repeated="16340"/>
        </table:table-row>
        <table:table-row table:style-name="ro11">
          <table:table-cell office:value-type="date" office:date-value="2024-12-09T00:00:00" table:number-columns-spanned="8" table:number-rows-spanned="1" table:style-name="ce401">
            <text:p>09/12/2024</text:p>
          </table:table-cell>
          <table:covered-table-cell table:number-columns-repeated="7"/>
          <table:table-cell office:value-type="float" office:value="1067" table:number-columns-spanned="2" table:number-rows-spanned="1" table:style-name="ce402">
            <text:p>1067</text:p>
          </table:table-cell>
          <table:covered-table-cell/>
          <table:table-cell office:value-type="float" office:value="264" table:style-name="ce7">
            <text:p>264</text:p>
          </table:table-cell>
          <table:table-cell office:value-type="string" table:number-columns-spanned="14" table:number-rows-spanned="1" table:style-name="ce403">
            <text:p><text:span text:style-name="T50">DEB PGTO PROAGIR</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587.52" table:number-columns-spanned="8" table:number-rows-spanned="1" table:style-name="ce404">
            <text:p>587,52</text:p>
          </table:table-cell>
          <table:covered-table-cell table:number-columns-repeated="7"/>
          <table:table-cell office:value-type="float" office:value="-2158.91" table:number-columns-spanned="7" table:number-rows-spanned="1" table:style-name="ce405">
            <text:p>-2.158,91</text:p>
          </table:table-cell>
          <table:covered-table-cell table:number-columns-repeated="6"/>
          <table:table-cell table:number-columns-repeated="16340"/>
        </table:table-row>
        <table:table-row table:style-name="ro11">
          <table:table-cell office:value-type="date" office:date-value="2024-12-09T00:00:00" table:number-columns-spanned="8" table:number-rows-spanned="1" table:style-name="ce401">
            <text:p>09/12/2024</text:p>
          </table:table-cell>
          <table:covered-table-cell table:number-columns-repeated="7"/>
          <table:table-cell office:value-type="float" office:value="1068" table:number-columns-spanned="2" table:number-rows-spanned="1" table:style-name="ce402">
            <text:p>1068</text:p>
          </table:table-cell>
          <table:covered-table-cell/>
          <table:table-cell office:value-type="float" office:value="268" table:style-name="ce7">
            <text:p>268</text:p>
          </table:table-cell>
          <table:table-cell office:value-type="string" table:number-columns-spanned="14" table:number-rows-spanned="1" table:style-name="ce403">
            <text:p><text:span text:style-name="T50">DEB PGTO DESING INFO-NF 87</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50" table:number-columns-spanned="8" table:number-rows-spanned="1" table:style-name="ce404">
            <text:p>250,00</text:p>
          </table:table-cell>
          <table:covered-table-cell table:number-columns-repeated="7"/>
          <table:table-cell office:value-type="float" office:value="-2408.91" table:number-columns-spanned="7" table:number-rows-spanned="1" table:style-name="ce405">
            <text:p>-2.408,91</text:p>
          </table:table-cell>
          <table:covered-table-cell table:number-columns-repeated="6"/>
          <table:table-cell table:number-columns-repeated="16340"/>
        </table:table-row>
        <table:table-row table:style-name="ro11">
          <table:table-cell office:value-type="date" office:date-value="2024-12-09T00:00:00" table:number-columns-spanned="8" table:number-rows-spanned="1" table:style-name="ce401">
            <text:p>09/12/2024</text:p>
          </table:table-cell>
          <table:covered-table-cell table:number-columns-repeated="7"/>
          <table:table-cell office:value-type="float" office:value="1069" table:number-columns-spanned="2" table:number-rows-spanned="1" table:style-name="ce402">
            <text:p>1069</text:p>
          </table:table-cell>
          <table:covered-table-cell/>
          <table:table-cell office:value-type="float" office:value="263" table:style-name="ce7">
            <text:p>263</text:p>
          </table:table-cell>
          <table:table-cell office:value-type="string" table:number-columns-spanned="14" table:number-rows-spanned="1" table:style-name="ce403">
            <text:p><text:span text:style-name="T50">DEB PGTO RIZZOGAS-NF 16937</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508.3" table:number-columns-spanned="8" table:number-rows-spanned="1" table:style-name="ce404">
            <text:p>508,30</text:p>
          </table:table-cell>
          <table:covered-table-cell table:number-columns-repeated="7"/>
          <table:table-cell office:value-type="float" office:value="-2917.21" table:number-columns-spanned="7" table:number-rows-spanned="1" table:style-name="ce405">
            <text:p>-2.917,21</text:p>
          </table:table-cell>
          <table:covered-table-cell table:number-columns-repeated="6"/>
          <table:table-cell table:number-columns-repeated="16340"/>
        </table:table-row>
        <table:table-row table:style-name="ro11">
          <table:table-cell office:value-type="date" office:date-value="2024-12-09T00:00:00" table:number-columns-spanned="8" table:number-rows-spanned="1" table:style-name="ce401">
            <text:p>09/12/2024</text:p>
          </table:table-cell>
          <table:covered-table-cell table:number-columns-repeated="7"/>
          <table:table-cell office:value-type="float" office:value="1070" table:number-columns-spanned="2" table:number-rows-spanned="1" table:style-name="ce402">
            <text:p>1070</text:p>
          </table:table-cell>
          <table:covered-table-cell/>
          <table:table-cell office:value-type="float" office:value="268" table:style-name="ce7">
            <text:p>268</text:p>
          </table:table-cell>
          <table:table-cell office:value-type="string" table:number-columns-spanned="14" table:number-rows-spanned="1" table:style-name="ce403">
            <text:p><text:span text:style-name="T50">DEB PGTO VIDAS REAIS</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462" table:number-columns-spanned="8" table:number-rows-spanned="1" table:style-name="ce405">
            <text:p>1.462,00</text:p>
          </table:table-cell>
          <table:covered-table-cell table:number-columns-repeated="7"/>
          <table:table-cell office:value-type="float" office:value="-4379.21" table:number-columns-spanned="7" table:number-rows-spanned="1" table:style-name="ce405">
            <text:p>-4.379,21</text:p>
          </table:table-cell>
          <table:covered-table-cell table:number-columns-repeated="6"/>
          <table:table-cell table:number-columns-repeated="16340"/>
        </table:table-row>
        <table:table-row table:style-name="ro11">
          <table:table-cell office:value-type="date" office:date-value="2024-12-09T00:00:00" table:number-columns-spanned="8" table:number-rows-spanned="1" table:style-name="ce401">
            <text:p>09/12/2024</text:p>
          </table:table-cell>
          <table:covered-table-cell table:number-columns-repeated="7"/>
          <table:table-cell office:value-type="float" office:value="1071" table:number-columns-spanned="2" table:number-rows-spanned="1" table:style-name="ce402">
            <text:p>1071</text:p>
          </table:table-cell>
          <table:covered-table-cell/>
          <table:table-cell office:value-type="float" office:value="268" table:style-name="ce7">
            <text:p>268</text:p>
          </table:table-cell>
          <table:table-cell office:value-type="string" table:number-columns-spanned="14" table:number-rows-spanned="1" table:style-name="ce403">
            <text:p><text:span text:style-name="T50">DEB PGTO MUSICOS MATRIMONIAIS-NF</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00" table:number-columns-spanned="8" table:number-rows-spanned="1" table:style-name="ce404">
            <text:p>700,00</text:p>
          </table:table-cell>
          <table:covered-table-cell table:number-columns-repeated="7"/>
          <table:table-cell office:value-type="float" office:value="-5079.21" table:number-columns-spanned="7" table:number-rows-spanned="1" table:style-name="ce405">
            <text:p>-5.079,21</text:p>
          </table:table-cell>
          <table:covered-table-cell table:number-columns-repeated="6"/>
          <table:table-cell table:number-columns-repeated="16340"/>
        </table:table-row>
        <table:table-row table:style-name="ro11">
          <table:table-cell office:value-type="date" office:date-value="2024-12-09T00:00:00" table:number-columns-spanned="8" table:number-rows-spanned="1" table:style-name="ce401">
            <text:p>09/12/2024</text:p>
          </table:table-cell>
          <table:covered-table-cell table:number-columns-repeated="7"/>
          <table:table-cell office:value-type="float" office:value="1072" table:number-columns-spanned="2" table:number-rows-spanned="1" table:style-name="ce402">
            <text:p>1072</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6.23" table:number-columns-spanned="8" table:number-rows-spanned="1" table:style-name="ce404">
            <text:p>6,23</text:p>
          </table:table-cell>
          <table:covered-table-cell table:number-columns-repeated="7"/>
          <table:table-cell office:value-type="float" office:value="-5085.4399999999996" table:number-columns-spanned="7" table:number-rows-spanned="1" table:style-name="ce405">
            <text:p>-5.085,44</text:p>
          </table:table-cell>
          <table:covered-table-cell table:number-columns-repeated="6"/>
          <table:table-cell table:number-columns-repeated="16340"/>
        </table:table-row>
        <table:table-row table:style-name="ro11">
          <table:table-cell office:value-type="date" office:date-value="2024-12-09T00:00:00" table:number-columns-spanned="8" table:number-rows-spanned="1" table:style-name="ce401">
            <text:p>09/12/2024</text:p>
          </table:table-cell>
          <table:covered-table-cell table:number-columns-repeated="7"/>
          <table:table-cell office:value-type="float" office:value="1073" table:number-columns-spanned="2" table:number-rows-spanned="1" table:style-name="ce402">
            <text:p>1073</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5085.4399999999996" table:number-columns-spanned="4" table:number-rows-spanned="1" table:style-name="ce405">
            <text:p>5.085,44</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12-10T00:00:00" table:number-columns-spanned="8" table:number-rows-spanned="1" table:style-name="ce401">
            <text:p>10/12/2024</text:p>
          </table:table-cell>
          <table:covered-table-cell table:number-columns-repeated="7"/>
          <table:table-cell office:value-type="float" office:value="1074" table:number-columns-spanned="2" table:number-rows-spanned="1" table:style-name="ce402">
            <text:p>1074</text:p>
          </table:table-cell>
          <table:covered-table-cell/>
          <table:table-cell office:value-type="float" office:value="158" table:style-name="ce7">
            <text:p>158</text:p>
          </table:table-cell>
          <table:table-cell office:value-type="string" table:number-columns-spanned="14" table:number-rows-spanned="1" table:style-name="ce403">
            <text:p><text:span text:style-name="T50">DEB PGTO 13º SAL 2 PARC</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37078" table:number-columns-spanned="8" table:number-rows-spanned="1" table:style-name="ce405">
            <text:p>37.078,00</text:p>
          </table:table-cell>
          <table:covered-table-cell table:number-columns-repeated="7"/>
          <table:table-cell office:value-type="float" office:value="-37078" table:number-columns-spanned="7" table:number-rows-spanned="1" table:style-name="ce405">
            <text:p>-37.078,00</text:p>
          </table:table-cell>
          <table:covered-table-cell table:number-columns-repeated="6"/>
          <table:table-cell table:number-columns-repeated="16340"/>
        </table:table-row>
        <table:table-row table:style-name="ro11">
          <table:table-cell office:value-type="date" office:date-value="2024-12-10T00:00:00" table:number-columns-spanned="8" table:number-rows-spanned="1" table:style-name="ce401">
            <text:p>10/12/2024</text:p>
          </table:table-cell>
          <table:covered-table-cell table:number-columns-repeated="7"/>
          <table:table-cell office:value-type="float" office:value="1075" table:number-columns-spanned="2" table:number-rows-spanned="1" table:style-name="ce402">
            <text:p>1075</text:p>
          </table:table-cell>
          <table:covered-table-cell/>
          <table:table-cell office:value-type="float" office:value="4" table:style-name="ce7">
            <text:p>4</text:p>
          </table:table-cell>
          <table:table-cell office:value-type="string" table:number-columns-spanned="14" table:number-rows-spanned="1" table:style-name="ce403">
            <text:p><text:span text:style-name="T50">TRANSFERENCIA BANCARIA</text:span></text:p>
          </table:table-cell>
          <table:covered-table-cell table:number-columns-repeated="13"/>
          <table:table-cell office:value-type="float" office:value="37078" table:number-columns-spanned="4" table:number-rows-spanned="1" table:style-name="ce405">
            <text:p>37.078,00</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12-11T00:00:00" table:number-columns-spanned="8" table:number-rows-spanned="1" table:style-name="ce401">
            <text:p>11/12/2024</text:p>
          </table:table-cell>
          <table:covered-table-cell table:number-columns-repeated="7"/>
          <table:table-cell office:value-type="float" office:value="1076" table:number-columns-spanned="2" table:number-rows-spanned="1" table:style-name="ce402">
            <text:p>1076</text:p>
          </table:table-cell>
          <table:covered-table-cell/>
          <table:table-cell office:value-type="float" office:value="4" table:style-name="ce7">
            <text:p>4</text:p>
          </table:table-cell>
          <table:table-cell office:value-type="string" table:number-columns-spanned="14" table:number-rows-spanned="1" table:style-name="ce403">
            <text:p><text:span text:style-name="T50">TRANSFERENCIA BANCARIA</text:span></text:p>
          </table:table-cell>
          <table:covered-table-cell table:number-columns-repeated="13"/>
          <table:table-cell office:value-type="float" office:value="57442.66" table:number-columns-spanned="4" table:number-rows-spanned="1" table:style-name="ce405">
            <text:p>57.442,66</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57442.66" table:number-columns-spanned="7" table:number-rows-spanned="1" table:style-name="ce405">
            <text:p>57.442,66</text:p>
          </table:table-cell>
          <table:covered-table-cell table:number-columns-repeated="6"/>
          <table:table-cell table:number-columns-repeated="16340"/>
        </table:table-row>
        <table:table-row table:style-name="ro11">
          <table:table-cell office:value-type="date" office:date-value="2024-12-11T00:00:00" table:number-columns-spanned="8" table:number-rows-spanned="1" table:style-name="ce401">
            <text:p>11/12/2024</text:p>
          </table:table-cell>
          <table:covered-table-cell table:number-columns-repeated="7"/>
          <table:table-cell office:value-type="float" office:value="1077" table:number-columns-spanned="2" table:number-rows-spanned="1" table:style-name="ce402">
            <text:p>1077</text:p>
          </table:table-cell>
          <table:covered-table-cell/>
          <table:table-cell office:value-type="float" office:value="340" table:style-name="ce7">
            <text:p>340</text:p>
          </table:table-cell>
          <table:table-cell office:value-type="string" table:number-columns-spanned="14" table:number-rows-spanned="1" table:style-name="ce403">
            <text:p><text:span text:style-name="T50">DEB PGTO FERIAS</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57442.66" table:number-columns-spanned="8" table:number-rows-spanned="1" table:style-name="ce405">
            <text:p>57.442,66</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12-11T00:00:00" table:number-columns-spanned="8" table:number-rows-spanned="1" table:style-name="ce401">
            <text:p>11/12/2024</text:p>
          </table:table-cell>
          <table:covered-table-cell table:number-columns-repeated="7"/>
          <table:table-cell office:value-type="float" office:value="1078" table:number-columns-spanned="2" table:number-rows-spanned="1" table:style-name="ce402">
            <text:p>1078</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30.6" table:number-columns-spanned="8" table:number-rows-spanned="1" table:style-name="ce404">
            <text:p>30,60</text:p>
          </table:table-cell>
          <table:covered-table-cell table:number-columns-repeated="7"/>
          <table:table-cell office:value-type="float" office:value="-30.6" table:number-columns-spanned="7" table:number-rows-spanned="1" table:style-name="ce404">
            <text:p>-30,60</text:p>
          </table:table-cell>
          <table:covered-table-cell table:number-columns-repeated="6"/>
          <table:table-cell table:number-columns-repeated="16340"/>
        </table:table-row>
        <table:table-row table:style-name="ro11">
          <table:table-cell office:value-type="date" office:date-value="2024-12-11T00:00:00" table:number-columns-spanned="8" table:number-rows-spanned="1" table:style-name="ce401">
            <text:p>11/12/2024</text:p>
          </table:table-cell>
          <table:covered-table-cell table:number-columns-repeated="7"/>
          <table:table-cell office:value-type="float" office:value="1079" table:number-columns-spanned="2" table:number-rows-spanned="1" table:style-name="ce402">
            <text:p>1079</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30.6" table:number-columns-spanned="4" table:number-rows-spanned="1" table:style-name="ce404">
            <text:p>30,60</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12-12T00:00:00" table:number-columns-spanned="8" table:number-rows-spanned="1" table:style-name="ce401">
            <text:p>12/12/2024</text:p>
          </table:table-cell>
          <table:covered-table-cell table:number-columns-repeated="7"/>
          <table:table-cell office:value-type="float" office:value="1080" table:number-columns-spanned="2" table:number-rows-spanned="1" table:style-name="ce402">
            <text:p>1080</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4.4" table:number-columns-spanned="8" table:number-rows-spanned="1" table:style-name="ce404">
            <text:p>14,40</text:p>
          </table:table-cell>
          <table:covered-table-cell table:number-columns-repeated="7"/>
          <table:table-cell office:value-type="float" office:value="-14.4" table:number-columns-spanned="7" table:number-rows-spanned="1" table:style-name="ce404">
            <text:p>-14,40</text:p>
          </table:table-cell>
          <table:covered-table-cell table:number-columns-repeated="6"/>
          <table:table-cell table:number-columns-repeated="16340"/>
        </table:table-row>
        <table:table-row table:style-name="ro11">
          <table:table-cell office:value-type="date" office:date-value="2024-12-12T00:00:00" table:number-columns-spanned="8" table:number-rows-spanned="1" table:style-name="ce401">
            <text:p>12/12/2024</text:p>
          </table:table-cell>
          <table:covered-table-cell table:number-columns-repeated="7"/>
          <table:table-cell office:value-type="float" office:value="1081" table:number-columns-spanned="2" table:number-rows-spanned="1" table:style-name="ce402">
            <text:p>1081</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14.4" table:number-columns-spanned="4" table:number-rows-spanned="1" table:style-name="ce404">
            <text:p>14,40</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12-13T00:00:00" table:number-columns-spanned="8" table:number-rows-spanned="1" table:style-name="ce401">
            <text:p>13/12/2024</text:p>
          </table:table-cell>
          <table:covered-table-cell table:number-columns-repeated="7"/>
          <table:table-cell office:value-type="float" office:value="1082" table:number-columns-spanned="2" table:number-rows-spanned="1" table:style-name="ce402">
            <text:p>1082</text:p>
          </table:table-cell>
          <table:covered-table-cell/>
          <table:table-cell office:value-type="float" office:value="265" table:style-name="ce7">
            <text:p>265</text:p>
          </table:table-cell>
          <table:table-cell office:value-type="string" table:number-columns-spanned="14" table:number-rows-spanned="1" table:style-name="ce403">
            <text:p><text:span text:style-name="T50">DEB PGTO CANTINHO DAS VARIEDADE</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2518.7" table:number-columns-spanned="8" table:number-rows-spanned="1" table:style-name="ce405">
            <text:p>12.518,70</text:p>
          </table:table-cell>
          <table:covered-table-cell table:number-columns-repeated="7"/>
          <table:table-cell office:value-type="float" office:value="-12518.7" table:number-columns-spanned="7" table:number-rows-spanned="1" table:style-name="ce405">
            <text:p>-12.518,70</text:p>
          </table:table-cell>
          <table:covered-table-cell table:number-columns-repeated="6"/>
          <table:table-cell table:number-columns-repeated="16340"/>
        </table:table-row>
        <table:table-row table:style-name="ro11">
          <table:table-cell office:value-type="date" office:date-value="2024-12-13T00:00:00" table:number-columns-spanned="8" table:number-rows-spanned="1" table:style-name="ce401">
            <text:p>13/12/2024</text:p>
          </table:table-cell>
          <table:covered-table-cell table:number-columns-repeated="7"/>
          <table:table-cell office:value-type="float" office:value="1083" table:number-columns-spanned="2" table:number-rows-spanned="1" table:style-name="ce402">
            <text:p>1083</text:p>
          </table:table-cell>
          <table:covered-table-cell/>
          <table:table-cell office:value-type="float" office:value="266" table:style-name="ce7">
            <text:p>266</text:p>
          </table:table-cell>
          <table:table-cell office:value-type="string" table:number-columns-spanned="14" table:number-rows-spanned="1" table:style-name="ce403">
            <text:p><text:span text:style-name="T50">DEB PGTO PAPER POINT-NF 803</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0911.5" table:number-columns-spanned="8" table:number-rows-spanned="1" table:style-name="ce405">
            <text:p>10.911,50</text:p>
          </table:table-cell>
          <table:covered-table-cell table:number-columns-repeated="7"/>
          <table:table-cell office:value-type="float" office:value="-23430.2" table:number-columns-spanned="7" table:number-rows-spanned="1" table:style-name="ce405">
            <text:p>-23.430,20</text:p>
          </table:table-cell>
          <table:covered-table-cell table:number-columns-repeated="6"/>
          <table:table-cell table:number-columns-repeated="16340"/>
        </table:table-row>
        <table:table-row table:style-name="ro11">
          <table:table-cell office:value-type="date" office:date-value="2024-12-13T00:00:00" table:number-columns-spanned="8" table:number-rows-spanned="1" table:style-name="ce401">
            <text:p>13/12/2024</text:p>
          </table:table-cell>
          <table:covered-table-cell table:number-columns-repeated="7"/>
          <table:table-cell office:value-type="float" office:value="1084" table:number-columns-spanned="2" table:number-rows-spanned="1" table:style-name="ce402">
            <text:p>1084</text:p>
          </table:table-cell>
          <table:covered-table-cell/>
          <table:table-cell office:value-type="float" office:value="266" table:style-name="ce7">
            <text:p>266</text:p>
          </table:table-cell>
          <table:table-cell office:value-type="string" table:number-columns-spanned="14" table:number-rows-spanned="1" table:style-name="ce403">
            <text:p><text:span text:style-name="T50">DEB PGTO FERNANDA BOMTEMPO-NF</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8702.9" table:number-columns-spanned="8" table:number-rows-spanned="1" table:style-name="ce405">
            <text:p>8.702,90</text:p>
          </table:table-cell>
          <table:covered-table-cell table:number-columns-repeated="7"/>
          <table:table-cell office:value-type="float" office:value="-32133.1" table:number-columns-spanned="7" table:number-rows-spanned="1" table:style-name="ce405">
            <text:p>-32.133,10</text:p>
          </table:table-cell>
          <table:covered-table-cell table:number-columns-repeated="6"/>
          <table:table-cell table:number-columns-repeated="16340"/>
        </table:table-row>
        <table:table-row table:style-name="ro11">
          <table:table-cell office:value-type="date" office:date-value="2024-12-13T00:00:00" table:number-columns-spanned="8" table:number-rows-spanned="1" table:style-name="ce401">
            <text:p>13/12/2024</text:p>
          </table:table-cell>
          <table:covered-table-cell table:number-columns-repeated="7"/>
          <table:table-cell office:value-type="float" office:value="1085" table:number-columns-spanned="2" table:number-rows-spanned="1" table:style-name="ce402">
            <text:p>1085</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8.5" table:number-columns-spanned="8" table:number-rows-spanned="1" table:style-name="ce404">
            <text:p>8,50</text:p>
          </table:table-cell>
          <table:covered-table-cell table:number-columns-repeated="7"/>
          <table:table-cell office:value-type="float" office:value="-32141.599999999999" table:number-columns-spanned="7" table:number-rows-spanned="1" table:style-name="ce405">
            <text:p>-32.141,60</text:p>
          </table:table-cell>
          <table:covered-table-cell table:number-columns-repeated="6"/>
          <table:table-cell table:number-columns-repeated="16340"/>
        </table:table-row>
        <table:table-row table:style-name="ro11">
          <table:table-cell office:value-type="date" office:date-value="2024-12-13T00:00:00" table:number-columns-spanned="8" table:number-rows-spanned="1" table:style-name="ce401">
            <text:p>13/12/2024</text:p>
          </table:table-cell>
          <table:covered-table-cell table:number-columns-repeated="7"/>
          <table:table-cell office:value-type="float" office:value="1086" table:number-columns-spanned="2" table:number-rows-spanned="1" table:style-name="ce402">
            <text:p>1086</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8.5" table:number-columns-spanned="8" table:number-rows-spanned="1" table:style-name="ce404">
            <text:p>8,50</text:p>
          </table:table-cell>
          <table:covered-table-cell table:number-columns-repeated="7"/>
          <table:table-cell office:value-type="float" office:value="-32150.1" table:number-columns-spanned="7" table:number-rows-spanned="1" table:style-name="ce405">
            <text:p>-32.150,10</text:p>
          </table:table-cell>
          <table:covered-table-cell table:number-columns-repeated="6"/>
          <table:table-cell table:number-columns-repeated="16340"/>
        </table:table-row>
        <table:table-row table:style-name="ro11">
          <table:table-cell office:value-type="date" office:date-value="2024-12-13T00:00:00" table:number-columns-spanned="8" table:number-rows-spanned="1" table:style-name="ce401">
            <text:p>13/12/2024</text:p>
          </table:table-cell>
          <table:covered-table-cell table:number-columns-repeated="7"/>
          <table:table-cell office:value-type="float" office:value="1087" table:number-columns-spanned="2" table:number-rows-spanned="1" table:style-name="ce402">
            <text:p>1087</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8.5" table:number-columns-spanned="8" table:number-rows-spanned="1" table:style-name="ce404">
            <text:p>8,50</text:p>
          </table:table-cell>
          <table:covered-table-cell table:number-columns-repeated="7"/>
          <table:table-cell office:value-type="float" office:value="-32158.6" table:number-columns-spanned="7" table:number-rows-spanned="1" table:style-name="ce405">
            <text:p>-32.158,60</text:p>
          </table:table-cell>
          <table:covered-table-cell table:number-columns-repeated="6"/>
          <table:table-cell table:number-columns-repeated="16340"/>
        </table:table-row>
        <table:table-row table:style-name="ro11">
          <table:table-cell office:value-type="date" office:date-value="2024-12-13T00:00:00" table:number-columns-spanned="8" table:number-rows-spanned="1" table:style-name="ce401">
            <text:p>13/12/2024</text:p>
          </table:table-cell>
          <table:covered-table-cell table:number-columns-repeated="7"/>
          <table:table-cell office:value-type="float" office:value="1088" table:number-columns-spanned="2" table:number-rows-spanned="1" table:style-name="ce402">
            <text:p>1088</text:p>
          </table:table-cell>
          <table:covered-table-cell/>
          <table:table-cell office:value-type="float" office:value="298" table:style-name="ce7">
            <text:p>298</text:p>
          </table:table-cell>
          <table:table-cell office:value-type="string" table:number-columns-spanned="14" table:number-rows-spanned="1" table:style-name="ce403">
            <text:p><text:span text:style-name="T50">REPASSE MUNICIPAL</text:span></text:p>
          </table:table-cell>
          <table:covered-table-cell table:number-columns-repeated="13"/>
          <table:table-cell office:value-type="float" office:value="659.28" table:number-columns-spanned="4" table:number-rows-spanned="1" table:style-name="ce404">
            <text:p>659,28</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31499.32" table:number-columns-spanned="7" table:number-rows-spanned="1" table:style-name="ce405">
            <text:p>-31.499,32</text:p>
          </table:table-cell>
          <table:covered-table-cell table:number-columns-repeated="6"/>
          <table:table-cell table:number-columns-repeated="16340"/>
        </table:table-row>
        <table:table-row table:style-name="ro11">
          <table:table-cell office:value-type="date" office:date-value="2024-12-13T00:00:00" table:number-columns-spanned="8" table:number-rows-spanned="1" table:style-name="ce401">
            <text:p>13/12/2024</text:p>
          </table:table-cell>
          <table:covered-table-cell table:number-columns-repeated="7"/>
          <table:table-cell office:value-type="float" office:value="1089" table:number-columns-spanned="2" table:number-rows-spanned="1" table:style-name="ce402">
            <text:p>1089</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31499.32" table:number-columns-spanned="4" table:number-rows-spanned="1" table:style-name="ce405">
            <text:p>31.499,32</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12-16T00:00:00" table:number-columns-spanned="8" table:number-rows-spanned="1" table:style-name="ce401">
            <text:p>16/12/2024</text:p>
          </table:table-cell>
          <table:covered-table-cell table:number-columns-repeated="7"/>
          <table:table-cell office:value-type="float" office:value="1090" table:number-columns-spanned="2" table:number-rows-spanned="1" table:style-name="ce402">
            <text:p>1090</text:p>
          </table:table-cell>
          <table:covered-table-cell/>
          <table:table-cell office:value-type="float" office:value="162" table:style-name="ce7">
            <text:p>162</text:p>
          </table:table-cell>
          <table:table-cell office:value-type="string" table:number-columns-spanned="14" table:number-rows-spanned="1" table:style-name="ce403">
            <text:p><text:span text:style-name="T50">DEB PGTO FGTS</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016.19" table:number-columns-spanned="8" table:number-rows-spanned="1" table:style-name="ce405">
            <text:p>7.016,19</text:p>
          </table:table-cell>
          <table:covered-table-cell table:number-columns-repeated="7"/>
          <table:table-cell office:value-type="float" office:value="-7016.19" table:number-columns-spanned="7" table:number-rows-spanned="1" table:style-name="ce405">
            <text:p>-7.016,19</text:p>
          </table:table-cell>
          <table:covered-table-cell table:number-columns-repeated="6"/>
          <table:table-cell table:number-columns-repeated="16340"/>
        </table:table-row>
        <table:table-row table:style-name="ro11">
          <table:table-cell office:value-type="date" office:date-value="2024-12-16T00:00:00" table:number-columns-spanned="8" table:number-rows-spanned="1" table:style-name="ce401">
            <text:p>16/12/2024</text:p>
          </table:table-cell>
          <table:covered-table-cell table:number-columns-repeated="7"/>
          <table:table-cell office:value-type="float" office:value="1091" table:number-columns-spanned="2" table:number-rows-spanned="1" table:style-name="ce402">
            <text:p>1091</text:p>
          </table:table-cell>
          <table:covered-table-cell/>
          <table:table-cell office:value-type="float" office:value="161" table:style-name="ce7">
            <text:p>161</text:p>
          </table:table-cell>
          <table:table-cell office:value-type="string" table:number-columns-spanned="14" table:number-rows-spanned="1" table:style-name="ce403">
            <text:p><text:span text:style-name="T50">DEB PGTO INSS</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4554.799999999999" table:number-columns-spanned="8" table:number-rows-spanned="1" table:style-name="ce405">
            <text:p>24.554,80</text:p>
          </table:table-cell>
          <table:covered-table-cell table:number-columns-repeated="7"/>
          <table:table-cell office:value-type="float" office:value="-31570.99" table:number-columns-spanned="7" table:number-rows-spanned="1" table:style-name="ce405">
            <text:p>-31.570,99</text:p>
          </table:table-cell>
          <table:covered-table-cell table:number-columns-repeated="6"/>
          <table:table-cell table:number-columns-repeated="16340"/>
        </table:table-row>
        <table:table-row table:style-name="ro11">
          <table:table-cell office:value-type="date" office:date-value="2024-12-16T00:00:00" table:number-columns-spanned="8" table:number-rows-spanned="1" table:style-name="ce401">
            <text:p>16/12/2024</text:p>
          </table:table-cell>
          <table:covered-table-cell table:number-columns-repeated="7"/>
          <table:table-cell office:value-type="float" office:value="1092" table:number-columns-spanned="2" table:number-rows-spanned="1" table:style-name="ce402">
            <text:p>1092</text:p>
          </table:table-cell>
          <table:covered-table-cell/>
          <table:table-cell office:value-type="float" office:value="151" table:style-name="ce7">
            <text:p>151</text:p>
          </table:table-cell>
          <table:table-cell office:value-type="string" table:number-columns-spanned="14" table:number-rows-spanned="1" table:style-name="ce403">
            <text:p><text:span text:style-name="T50">DEB PGTO IRRF</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67.87" table:number-columns-spanned="8" table:number-rows-spanned="1" table:style-name="ce404">
            <text:p>467,87</text:p>
          </table:table-cell>
          <table:covered-table-cell table:number-columns-repeated="7"/>
          <table:table-cell office:value-type="float" office:value="-32038.86" table:number-columns-spanned="7" table:number-rows-spanned="1" table:style-name="ce405">
            <text:p>-32.038,86</text:p>
          </table:table-cell>
          <table:covered-table-cell table:number-columns-repeated="6"/>
          <table:table-cell table:number-columns-repeated="16340"/>
        </table:table-row>
        <table:table-row table:style-name="ro11">
          <table:table-cell office:value-type="date" office:date-value="2024-12-16T00:00:00" table:number-columns-spanned="8" table:number-rows-spanned="1" table:style-name="ce401">
            <text:p>16/12/2024</text:p>
          </table:table-cell>
          <table:covered-table-cell table:number-columns-repeated="7"/>
          <table:table-cell office:value-type="float" office:value="1093" table:number-columns-spanned="2" table:number-rows-spanned="1" table:style-name="ce402">
            <text:p>1093</text:p>
          </table:table-cell>
          <table:covered-table-cell/>
          <table:table-cell office:value-type="float" office:value="152" table:style-name="ce7">
            <text:p>152</text:p>
          </table:table-cell>
          <table:table-cell office:value-type="string" table:number-columns-spanned="14" table:number-rows-spanned="1" table:style-name="ce403">
            <text:p><text:span text:style-name="T50">DEB PGTO PIS</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837.51" table:number-columns-spanned="8" table:number-rows-spanned="1" table:style-name="ce404">
            <text:p>837,51</text:p>
          </table:table-cell>
          <table:covered-table-cell table:number-columns-repeated="7"/>
          <table:table-cell office:value-type="float" office:value="-32876.370000000003" table:number-columns-spanned="7" table:number-rows-spanned="1" table:style-name="ce405">
            <text:p>-32.876,37</text:p>
          </table:table-cell>
          <table:covered-table-cell table:number-columns-repeated="6"/>
          <table:table-cell table:number-columns-repeated="16340"/>
        </table:table-row>
        <table:table-row table:style-name="ro11">
          <table:table-cell office:value-type="date" office:date-value="2024-12-16T00:00:00" table:number-columns-spanned="8" table:number-rows-spanned="1" table:style-name="ce401">
            <text:p>16/12/2024</text:p>
          </table:table-cell>
          <table:covered-table-cell table:number-columns-repeated="7"/>
          <table:table-cell office:value-type="float" office:value="1094" table:number-columns-spanned="2" table:number-rows-spanned="1" table:style-name="ce402">
            <text:p>1094</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32876.370000000003" table:number-columns-spanned="4" table:number-rows-spanned="1" table:style-name="ce405">
            <text:p>32.876,37</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12-17T00:00:00" table:number-columns-spanned="8" table:number-rows-spanned="1" table:style-name="ce401">
            <text:p>17/12/2024</text:p>
          </table:table-cell>
          <table:covered-table-cell table:number-columns-repeated="7"/>
          <table:table-cell office:value-type="float" office:value="1095" table:number-columns-spanned="2" table:number-rows-spanned="1" table:style-name="ce402">
            <text:p>1095</text:p>
          </table:table-cell>
          <table:covered-table-cell/>
          <table:table-cell office:value-type="float" office:value="340" table:style-name="ce7">
            <text:p>340</text:p>
          </table:table-cell>
          <table:table-cell office:value-type="string" table:number-columns-spanned="14" table:number-rows-spanned="1" table:style-name="ce403">
            <text:p><text:span text:style-name="T50">DEB PGTO FERIAS</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3433.82" table:number-columns-spanned="8" table:number-rows-spanned="1" table:style-name="ce405">
            <text:p>3.433,82</text:p>
          </table:table-cell>
          <table:covered-table-cell table:number-columns-repeated="7"/>
          <table:table-cell office:value-type="float" office:value="-3433.82" table:number-columns-spanned="7" table:number-rows-spanned="1" table:style-name="ce405">
            <text:p>-3.433,82</text:p>
          </table:table-cell>
          <table:covered-table-cell table:number-columns-repeated="6"/>
          <table:table-cell table:number-columns-repeated="16340"/>
        </table:table-row>
        <table:table-row table:style-name="ro11">
          <table:table-cell office:value-type="date" office:date-value="2024-12-17T00:00:00" table:number-columns-spanned="8" table:number-rows-spanned="1" table:style-name="ce401">
            <text:p>17/12/2024</text:p>
          </table:table-cell>
          <table:covered-table-cell table:number-columns-repeated="7"/>
          <table:table-cell office:value-type="float" office:value="1096" table:number-columns-spanned="2" table:number-rows-spanned="1" table:style-name="ce402">
            <text:p>1096</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3433.82" table:number-columns-spanned="4" table:number-rows-spanned="1" table:style-name="ce405">
            <text:p>3.433,82</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12-18T00:00:00" table:number-columns-spanned="8" table:number-rows-spanned="1" table:style-name="ce401">
            <text:p>18/12/2024</text:p>
          </table:table-cell>
          <table:covered-table-cell table:number-columns-repeated="7"/>
          <table:table-cell office:value-type="float" office:value="1097" table:number-columns-spanned="2" table:number-rows-spanned="1" table:style-name="ce402">
            <text:p>1097</text:p>
          </table:table-cell>
          <table:covered-table-cell/>
          <table:table-cell office:value-type="float" office:value="272" table:style-name="ce7">
            <text:p>272</text:p>
          </table:table-cell>
          <table:table-cell office:value-type="string" table:number-columns-spanned="14" table:number-rows-spanned="1" table:style-name="ce403">
            <text:p><text:span text:style-name="T50">DEB PGTO ROSANE DEUCHER</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000" table:number-columns-spanned="8" table:number-rows-spanned="1" table:style-name="ce405">
            <text:p>7.000,00</text:p>
          </table:table-cell>
          <table:covered-table-cell table:number-columns-repeated="7"/>
          <table:table-cell office:value-type="float" office:value="-7000" table:number-columns-spanned="7" table:number-rows-spanned="1" table:style-name="ce405">
            <text:p>-7.000,00</text:p>
          </table:table-cell>
          <table:covered-table-cell table:number-columns-repeated="6"/>
          <table:table-cell table:number-columns-repeated="16340"/>
        </table:table-row>
        <table:table-row table:style-name="ro11">
          <table:table-cell office:value-type="date" office:date-value="2024-12-18T00:00:00" table:number-columns-spanned="8" table:number-rows-spanned="1" table:style-name="ce401">
            <text:p>18/12/2024</text:p>
          </table:table-cell>
          <table:covered-table-cell table:number-columns-repeated="7"/>
          <table:table-cell office:value-type="float" office:value="1098" table:number-columns-spanned="2" table:number-rows-spanned="1" table:style-name="ce402">
            <text:p>1098</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8.5" table:number-columns-spanned="8" table:number-rows-spanned="1" table:style-name="ce404">
            <text:p>8,50</text:p>
          </table:table-cell>
          <table:covered-table-cell table:number-columns-repeated="7"/>
          <table:table-cell office:value-type="float" office:value="-7008.5" table:number-columns-spanned="7" table:number-rows-spanned="1" table:style-name="ce405">
            <text:p>-7.008,50</text:p>
          </table:table-cell>
          <table:covered-table-cell table:number-columns-repeated="6"/>
          <table:table-cell table:number-columns-repeated="16340"/>
        </table:table-row>
        <table:table-row table:style-name="ro11">
          <table:table-cell office:value-type="date" office:date-value="2024-12-18T00:00:00" table:number-columns-spanned="8" table:number-rows-spanned="1" table:style-name="ce401">
            <text:p>18/12/2024</text:p>
          </table:table-cell>
          <table:covered-table-cell table:number-columns-repeated="7"/>
          <table:table-cell office:value-type="float" office:value="1099" table:number-columns-spanned="2" table:number-rows-spanned="1" table:style-name="ce402">
            <text:p>1099</text:p>
          </table:table-cell>
          <table:covered-table-cell/>
          <table:table-cell office:value-type="float" office:value="298" table:style-name="ce7">
            <text:p>298</text:p>
          </table:table-cell>
          <table:table-cell office:value-type="string" table:number-columns-spanned="14" table:number-rows-spanned="1" table:style-name="ce403">
            <text:p><text:span text:style-name="T50">REPASSE MUNICIPAL</text:span></text:p>
          </table:table-cell>
          <table:covered-table-cell table:number-columns-repeated="13"/>
          <table:table-cell office:value-type="float" office:value="85491.78" table:number-columns-spanned="4" table:number-rows-spanned="1" table:style-name="ce405">
            <text:p>85.491,78</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78483.28" table:number-columns-spanned="7" table:number-rows-spanned="1" table:style-name="ce405">
            <text:p>78.483,28</text:p>
          </table:table-cell>
          <table:covered-table-cell table:number-columns-repeated="6"/>
          <table:table-cell table:number-columns-repeated="16340"/>
        </table:table-row>
        <table:table-row table:style-name="ro11">
          <table:table-cell office:value-type="date" office:date-value="2024-12-18T00:00:00" table:number-columns-spanned="8" table:number-rows-spanned="1" table:style-name="ce401">
            <text:p>18/12/2024</text:p>
          </table:table-cell>
          <table:covered-table-cell table:number-columns-repeated="7"/>
          <table:table-cell office:value-type="float" office:value="1100" table:number-columns-spanned="2" table:number-rows-spanned="1" table:style-name="ce402">
            <text:p>1100</text:p>
          </table:table-cell>
          <table:covered-table-cell/>
          <table:table-cell office:value-type="float" office:value="298" table:style-name="ce7">
            <text:p>298</text:p>
          </table:table-cell>
          <table:table-cell office:value-type="string" table:number-columns-spanned="14" table:number-rows-spanned="1" table:style-name="ce403">
            <text:p><text:span text:style-name="T50">REPASSE MUNICIPAL</text:span></text:p>
          </table:table-cell>
          <table:covered-table-cell table:number-columns-repeated="13"/>
          <table:table-cell office:value-type="float" office:value="147667.60999999999" table:number-columns-spanned="4" table:number-rows-spanned="1" table:style-name="ce405">
            <text:p>147.667,61</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226150.89" table:number-columns-spanned="7" table:number-rows-spanned="1" table:style-name="ce405">
            <text:p>226.150,89</text:p>
          </table:table-cell>
          <table:covered-table-cell table:number-columns-repeated="6"/>
          <table:table-cell table:number-columns-repeated="16340"/>
        </table:table-row>
        <table:table-row table:style-name="ro11">
          <table:table-cell office:value-type="date" office:date-value="2024-12-18T00:00:00" table:number-columns-spanned="8" table:number-rows-spanned="1" table:style-name="ce401">
            <text:p>18/12/2024</text:p>
          </table:table-cell>
          <table:covered-table-cell table:number-columns-repeated="7"/>
          <table:table-cell office:value-type="float" office:value="1101" table:number-columns-spanned="2" table:number-rows-spanned="1" table:style-name="ce402">
            <text:p>1101</text:p>
          </table:table-cell>
          <table:covered-table-cell/>
          <table:table-cell office:value-type="float" office:value="6" table:style-name="ce7">
            <text:p>6</text:p>
          </table:table-cell>
          <table:table-cell office:value-type="string" table:number-columns-spanned="14" table:number-rows-spanned="1" table:style-name="ce403">
            <text:p><text:span text:style-name="T50">APLICAÇÃO FINANCEIR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41802.62" table:number-columns-spanned="8" table:number-rows-spanned="1" table:style-name="ce405">
            <text:p>241.802,62</text:p>
          </table:table-cell>
          <table:covered-table-cell table:number-columns-repeated="7"/>
          <table:table-cell office:value-type="float" office:value="-15651.73" table:number-columns-spanned="7" table:number-rows-spanned="1" table:style-name="ce405">
            <text:p>-15.651,73</text:p>
          </table:table-cell>
          <table:covered-table-cell table:number-columns-repeated="6"/>
          <table:table-cell table:number-columns-repeated="16340"/>
        </table:table-row>
        <table:table-row table:style-name="ro11">
          <table:table-cell office:value-type="date" office:date-value="2024-12-18T00:00:00" table:number-columns-spanned="8" table:number-rows-spanned="1" table:style-name="ce401">
            <text:p>18/12/2024</text:p>
          </table:table-cell>
          <table:covered-table-cell table:number-columns-repeated="7"/>
          <table:table-cell office:value-type="float" office:value="1102" table:number-columns-spanned="2" table:number-rows-spanned="1" table:style-name="ce402">
            <text:p>1102</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15651.73" table:number-columns-spanned="4" table:number-rows-spanned="1" table:style-name="ce405">
            <text:p>15.651,73</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12-19T00:00:00" table:number-columns-spanned="8" table:number-rows-spanned="1" table:style-name="ce401">
            <text:p>19/12/2024</text:p>
          </table:table-cell>
          <table:covered-table-cell table:number-columns-repeated="7"/>
          <table:table-cell office:value-type="float" office:value="1103" table:number-columns-spanned="2" table:number-rows-spanned="1" table:style-name="ce402">
            <text:p>1103</text:p>
          </table:table-cell>
          <table:covered-table-cell/>
          <table:table-cell office:value-type="float" office:value="245" table:style-name="ce7">
            <text:p>245</text:p>
          </table:table-cell>
          <table:table-cell office:value-type="string" table:number-columns-spanned="14" table:number-rows-spanned="1" table:style-name="ce403">
            <text:p><text:span text:style-name="T50">DEB PGTO ACORDO MARIA APARECID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166.6600000000001" table:number-columns-spanned="8" table:number-rows-spanned="1" table:style-name="ce405">
            <text:p>1.166,66</text:p>
          </table:table-cell>
          <table:covered-table-cell table:number-columns-repeated="7"/>
          <table:table-cell office:value-type="float" office:value="-1166.6600000000001" table:number-columns-spanned="7" table:number-rows-spanned="1" table:style-name="ce405">
            <text:p>-1.166,66</text:p>
          </table:table-cell>
          <table:covered-table-cell table:number-columns-repeated="6"/>
          <table:table-cell table:number-columns-repeated="16340"/>
        </table:table-row>
        <table:table-row table:style-name="ro11">
          <table:table-cell office:value-type="date" office:date-value="2024-12-19T00:00:00" table:number-columns-spanned="8" table:number-rows-spanned="1" table:style-name="ce401">
            <text:p>19/12/2024</text:p>
          </table:table-cell>
          <table:covered-table-cell table:number-columns-repeated="7"/>
          <table:table-cell office:value-type="float" office:value="1104" table:number-columns-spanned="2" table:number-rows-spanned="1" table:style-name="ce402">
            <text:p>1104</text:p>
          </table:table-cell>
          <table:covered-table-cell/>
          <table:table-cell office:value-type="float" office:value="270" table:style-name="ce7">
            <text:p>270</text:p>
          </table:table-cell>
          <table:table-cell office:value-type="string" table:number-columns-spanned="14" table:number-rows-spanned="1" table:style-name="ce403">
            <text:p><text:span text:style-name="T50">DEB PGTO VR</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6951.6" table:number-columns-spanned="8" table:number-rows-spanned="1" table:style-name="ce405">
            <text:p>6.951,60</text:p>
          </table:table-cell>
          <table:covered-table-cell table:number-columns-repeated="7"/>
          <table:table-cell office:value-type="float" office:value="-8118.26" table:number-columns-spanned="7" table:number-rows-spanned="1" table:style-name="ce405">
            <text:p>-8.118,26</text:p>
          </table:table-cell>
          <table:covered-table-cell table:number-columns-repeated="6"/>
          <table:table-cell table:number-columns-repeated="16340"/>
        </table:table-row>
        <table:table-row table:style-name="ro11">
          <table:table-cell office:value-type="date" office:date-value="2024-12-19T00:00:00" table:number-columns-spanned="8" table:number-rows-spanned="1" table:style-name="ce401">
            <text:p>19/12/2024</text:p>
          </table:table-cell>
          <table:covered-table-cell table:number-columns-repeated="7"/>
          <table:table-cell office:value-type="float" office:value="1105" table:number-columns-spanned="2" table:number-rows-spanned="1" table:style-name="ce402">
            <text:p>1105</text:p>
          </table:table-cell>
          <table:covered-table-cell/>
          <table:table-cell office:value-type="float" office:value="158" table:style-name="ce7">
            <text:p>158</text:p>
          </table:table-cell>
          <table:table-cell office:value-type="string" table:number-columns-spanned="14" table:number-rows-spanned="1" table:style-name="ce403">
            <text:p><text:span text:style-name="T50">DEB PGTO FOLH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0025" table:number-columns-spanned="8" table:number-rows-spanned="1" table:style-name="ce405">
            <text:p>40.025,00</text:p>
          </table:table-cell>
          <table:covered-table-cell table:number-columns-repeated="7"/>
          <table:table-cell office:value-type="float" office:value="-48143.26" table:number-columns-spanned="7" table:number-rows-spanned="1" table:style-name="ce405">
            <text:p>-48.143,26</text:p>
          </table:table-cell>
          <table:covered-table-cell table:number-columns-repeated="6"/>
          <table:table-cell table:number-columns-repeated="16340"/>
        </table:table-row>
        <table:table-row table:style-name="ro11">
          <table:table-cell office:value-type="date" office:date-value="2024-12-19T00:00:00" table:number-columns-spanned="8" table:number-rows-spanned="1" table:style-name="ce401">
            <text:p>19/12/2024</text:p>
          </table:table-cell>
          <table:covered-table-cell table:number-columns-repeated="7"/>
          <table:table-cell office:value-type="float" office:value="1106" table:number-columns-spanned="2" table:number-rows-spanned="1" table:style-name="ce402">
            <text:p>1106</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8.5" table:number-columns-spanned="8" table:number-rows-spanned="1" table:style-name="ce404">
            <text:p>8,50</text:p>
          </table:table-cell>
          <table:covered-table-cell table:number-columns-repeated="7"/>
          <table:table-cell office:value-type="float" office:value="-48151.76" table:number-columns-spanned="7" table:number-rows-spanned="1" table:style-name="ce405">
            <text:p>-48.151,76</text:p>
          </table:table-cell>
          <table:covered-table-cell table:number-columns-repeated="6"/>
          <table:table-cell table:number-columns-repeated="16340"/>
        </table:table-row>
        <table:table-row table:style-name="ro11">
          <table:table-cell office:value-type="date" office:date-value="2024-12-19T00:00:00" table:number-columns-spanned="8" table:number-rows-spanned="1" table:style-name="ce401">
            <text:p>19/12/2024</text:p>
          </table:table-cell>
          <table:covered-table-cell table:number-columns-repeated="7"/>
          <table:table-cell office:value-type="float" office:value="1107" table:number-columns-spanned="2" table:number-rows-spanned="1" table:style-name="ce402">
            <text:p>1107</text:p>
          </table:table-cell>
          <table:covered-table-cell/>
          <table:table-cell office:value-type="float" office:value="4" table:style-name="ce7">
            <text:p>4</text:p>
          </table:table-cell>
          <table:table-cell office:value-type="string" table:number-columns-spanned="14" table:number-rows-spanned="1" table:style-name="ce403">
            <text:p><text:span text:style-name="T50">TRANSFERENCI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6013.49" table:number-columns-spanned="8" table:number-rows-spanned="1" table:style-name="ce405">
            <text:p>16.013,49</text:p>
          </table:table-cell>
          <table:covered-table-cell table:number-columns-repeated="7"/>
          <table:table-cell office:value-type="float" office:value="-64165.25" table:number-columns-spanned="7" table:number-rows-spanned="1" table:style-name="ce405">
            <text:p>-64.165,25</text:p>
          </table:table-cell>
          <table:covered-table-cell table:number-columns-repeated="6"/>
          <table:table-cell table:number-columns-repeated="16340"/>
        </table:table-row>
        <table:table-row table:style-name="ro11">
          <table:table-cell office:value-type="date" office:date-value="2024-12-19T00:00:00" table:number-columns-spanned="8" table:number-rows-spanned="1" table:style-name="ce401">
            <text:p>19/12/2024</text:p>
          </table:table-cell>
          <table:covered-table-cell table:number-columns-repeated="7"/>
          <table:table-cell office:value-type="float" office:value="1108" table:number-columns-spanned="2" table:number-rows-spanned="1" table:style-name="ce402">
            <text:p>1108</text:p>
          </table:table-cell>
          <table:covered-table-cell/>
          <table:table-cell office:value-type="float" office:value="4" table:style-name="ce7">
            <text:p>4</text:p>
          </table:table-cell>
          <table:table-cell office:value-type="string" table:number-columns-spanned="14" table:number-rows-spanned="1" table:style-name="ce403">
            <text:p><text:span text:style-name="T50">TRANSFERENCIA BANCARIA</text:span></text:p>
          </table:table-cell>
          <table:covered-table-cell table:number-columns-repeated="13"/>
          <table:table-cell office:value-type="float" office:value="61804.72" table:number-columns-spanned="4" table:number-rows-spanned="1" table:style-name="ce405">
            <text:p>61.804,72</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2360.5300000000002" table:number-columns-spanned="7" table:number-rows-spanned="1" table:style-name="ce405">
            <text:p>-2.360,53</text:p>
          </table:table-cell>
          <table:covered-table-cell table:number-columns-repeated="6"/>
          <table:table-cell table:number-columns-repeated="16340"/>
        </table:table-row>
        <table:table-row table:style-name="ro11">
          <table:table-cell office:value-type="date" office:date-value="2024-12-19T00:00:00" table:number-columns-spanned="8" table:number-rows-spanned="1" table:style-name="ce401">
            <text:p>19/12/2024</text:p>
          </table:table-cell>
          <table:covered-table-cell table:number-columns-repeated="7"/>
          <table:table-cell office:value-type="float" office:value="1109" table:number-columns-spanned="2" table:number-rows-spanned="1" table:style-name="ce402">
            <text:p>1109</text:p>
          </table:table-cell>
          <table:covered-table-cell/>
          <table:table-cell office:value-type="float" office:value="4" table:style-name="ce7">
            <text:p>4</text:p>
          </table:table-cell>
          <table:table-cell office:value-type="string" table:number-columns-spanned="14" table:number-rows-spanned="1" table:style-name="ce403">
            <text:p><text:span text:style-name="T50">TRANSFERENCIA BANCARIA</text:span></text:p>
          </table:table-cell>
          <table:covered-table-cell table:number-columns-repeated="13"/>
          <table:table-cell office:value-type="float" office:value="16693.23" table:number-columns-spanned="4" table:number-rows-spanned="1" table:style-name="ce405">
            <text:p>16.693,23</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14332.7" table:number-columns-spanned="7" table:number-rows-spanned="1" table:style-name="ce405">
            <text:p>14.332,70</text:p>
          </table:table-cell>
          <table:covered-table-cell table:number-columns-repeated="6"/>
          <table:table-cell table:number-columns-repeated="16340"/>
        </table:table-row>
        <table:table-row table:style-name="ro11">
          <table:table-cell office:value-type="date" office:date-value="2024-12-19T00:00:00" table:number-columns-spanned="8" table:number-rows-spanned="1" table:style-name="ce401">
            <text:p>19/12/2024</text:p>
          </table:table-cell>
          <table:covered-table-cell table:number-columns-repeated="7"/>
          <table:table-cell office:value-type="float" office:value="1110" table:number-columns-spanned="2" table:number-rows-spanned="1" table:style-name="ce402">
            <text:p>1110</text:p>
          </table:table-cell>
          <table:covered-table-cell/>
          <table:table-cell office:value-type="float" office:value="4" table:style-name="ce7">
            <text:p>4</text:p>
          </table:table-cell>
          <table:table-cell office:value-type="string" table:number-columns-spanned="14" table:number-rows-spanned="1" table:style-name="ce403">
            <text:p><text:span text:style-name="T50">TRANSFERENCIA BANCARIA</text:span></text:p>
          </table:table-cell>
          <table:covered-table-cell table:number-columns-repeated="13"/>
          <table:table-cell office:value-type="float" office:value="1166.6600000000001" table:number-columns-spanned="4" table:number-rows-spanned="1" table:style-name="ce405">
            <text:p>1.166,66</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15499.36" table:number-columns-spanned="7" table:number-rows-spanned="1" table:style-name="ce405">
            <text:p>15.499,36</text:p>
          </table:table-cell>
          <table:covered-table-cell table:number-columns-repeated="6"/>
          <table:table-cell table:number-columns-repeated="16340"/>
        </table:table-row>
        <table:table-row table:style-name="ro11">
          <table:table-cell office:value-type="date" office:date-value="2024-12-19T00:00:00" table:number-columns-spanned="8" table:number-rows-spanned="1" table:style-name="ce401">
            <text:p>19/12/2024</text:p>
          </table:table-cell>
          <table:covered-table-cell table:number-columns-repeated="7"/>
          <table:table-cell office:value-type="float" office:value="1111" table:number-columns-spanned="2" table:number-rows-spanned="1" table:style-name="ce402">
            <text:p>1111</text:p>
          </table:table-cell>
          <table:covered-table-cell/>
          <table:table-cell office:value-type="float" office:value="245" table:style-name="ce7">
            <text:p>245</text:p>
          </table:table-cell>
          <table:table-cell office:value-type="string" table:number-columns-spanned="14" table:number-rows-spanned="1" table:style-name="ce403">
            <text:p><text:span text:style-name="T50">DEB PGTO FGTS CARLA SOUS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751.44" table:number-columns-spanned="8" table:number-rows-spanned="1" table:style-name="ce405">
            <text:p>1.751,44</text:p>
          </table:table-cell>
          <table:covered-table-cell table:number-columns-repeated="7"/>
          <table:table-cell office:value-type="float" office:value="13747.92" table:number-columns-spanned="7" table:number-rows-spanned="1" table:style-name="ce405">
            <text:p>13.747,92</text:p>
          </table:table-cell>
          <table:covered-table-cell table:number-columns-repeated="6"/>
          <table:table-cell table:number-columns-repeated="16340"/>
        </table:table-row>
        <table:table-row table:style-name="ro11">
          <table:table-cell office:value-type="date" office:date-value="2024-12-19T00:00:00" table:number-columns-spanned="8" table:number-rows-spanned="1" table:style-name="ce401">
            <text:p>19/12/2024</text:p>
          </table:table-cell>
          <table:covered-table-cell table:number-columns-repeated="7"/>
          <table:table-cell office:value-type="float" office:value="1112" table:number-columns-spanned="2" table:number-rows-spanned="1" table:style-name="ce402">
            <text:p>1112</text:p>
          </table:table-cell>
          <table:covered-table-cell/>
          <table:table-cell office:value-type="float" office:value="245" table:style-name="ce7">
            <text:p>245</text:p>
          </table:table-cell>
          <table:table-cell office:value-type="string" table:number-columns-spanned="14" table:number-rows-spanned="1" table:style-name="ce403">
            <text:p><text:span text:style-name="T50">DEB PGTO FGTS MICHELLE N</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567.03" table:number-columns-spanned="8" table:number-rows-spanned="1" table:style-name="ce404">
            <text:p>567,03</text:p>
          </table:table-cell>
          <table:covered-table-cell table:number-columns-repeated="7"/>
          <table:table-cell office:value-type="float" office:value="13180.89" table:number-columns-spanned="7" table:number-rows-spanned="1" table:style-name="ce405">
            <text:p>13.180,89</text:p>
          </table:table-cell>
          <table:covered-table-cell table:number-columns-repeated="6"/>
          <table:table-cell table:number-columns-repeated="16340"/>
        </table:table-row>
        <table:table-row table:style-name="ro11">
          <table:table-cell office:value-type="date" office:date-value="2024-12-19T00:00:00" table:number-columns-spanned="8" table:number-rows-spanned="1" table:style-name="ce401">
            <text:p>19/12/2024</text:p>
          </table:table-cell>
          <table:covered-table-cell table:number-columns-repeated="7"/>
          <table:table-cell office:value-type="float" office:value="1113" table:number-columns-spanned="2" table:number-rows-spanned="1" table:style-name="ce402">
            <text:p>1113</text:p>
          </table:table-cell>
          <table:covered-table-cell/>
          <table:table-cell office:value-type="float" office:value="245" table:style-name="ce7">
            <text:p>245</text:p>
          </table:table-cell>
          <table:table-cell office:value-type="string" table:number-columns-spanned="14" table:number-rows-spanned="1" table:style-name="ce403">
            <text:p><text:span text:style-name="T50">DEB PGTO FGTS THAYN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629.09" table:number-columns-spanned="8" table:number-rows-spanned="1" table:style-name="ce404">
            <text:p>629,09</text:p>
          </table:table-cell>
          <table:covered-table-cell table:number-columns-repeated="7"/>
          <table:table-cell office:value-type="float" office:value="12551.8" table:number-columns-spanned="7" table:number-rows-spanned="1" table:style-name="ce405">
            <text:p>12.551,80</text:p>
          </table:table-cell>
          <table:covered-table-cell table:number-columns-repeated="6"/>
          <table:table-cell table:number-columns-repeated="16340"/>
        </table:table-row>
        <table:table-row table:style-name="ro11">
          <table:table-cell office:value-type="date" office:date-value="2024-12-19T00:00:00" table:number-columns-spanned="8" table:number-rows-spanned="1" table:style-name="ce401">
            <text:p>19/12/2024</text:p>
          </table:table-cell>
          <table:covered-table-cell table:number-columns-repeated="7"/>
          <table:table-cell office:value-type="float" office:value="1114" table:number-columns-spanned="2" table:number-rows-spanned="1" table:style-name="ce402">
            <text:p>1114</text:p>
          </table:table-cell>
          <table:covered-table-cell/>
          <table:table-cell office:value-type="float" office:value="245" table:style-name="ce7">
            <text:p>245</text:p>
          </table:table-cell>
          <table:table-cell office:value-type="string" table:number-columns-spanned="14" table:number-rows-spanned="1" table:style-name="ce403">
            <text:p><text:span text:style-name="T50">DEB PGTO FGTS MARIA S</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024.06" table:number-columns-spanned="8" table:number-rows-spanned="1" table:style-name="ce405">
            <text:p>1.024,06</text:p>
          </table:table-cell>
          <table:covered-table-cell table:number-columns-repeated="7"/>
          <table:table-cell office:value-type="float" office:value="11527.74" table:number-columns-spanned="7" table:number-rows-spanned="1" table:style-name="ce405">
            <text:p>11.527,74</text:p>
          </table:table-cell>
          <table:covered-table-cell table:number-columns-repeated="6"/>
          <table:table-cell table:number-columns-repeated="16340"/>
        </table:table-row>
        <table:table-row table:style-name="ro11">
          <table:table-cell office:value-type="date" office:date-value="2024-12-19T00:00:00" table:number-columns-spanned="8" table:number-rows-spanned="1" table:style-name="ce401">
            <text:p>19/12/2024</text:p>
          </table:table-cell>
          <table:covered-table-cell table:number-columns-repeated="7"/>
          <table:table-cell office:value-type="float" office:value="1115" table:number-columns-spanned="2" table:number-rows-spanned="1" table:style-name="ce402">
            <text:p>1115</text:p>
          </table:table-cell>
          <table:covered-table-cell/>
          <table:table-cell office:value-type="float" office:value="245" table:style-name="ce7">
            <text:p>245</text:p>
          </table:table-cell>
          <table:table-cell office:value-type="string" table:number-columns-spanned="14" table:number-rows-spanned="1" table:style-name="ce403">
            <text:p><text:span text:style-name="T50">DEB PGTO FGTS TELM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765.34" table:number-columns-spanned="8" table:number-rows-spanned="1" table:style-name="ce405">
            <text:p>2.765,34</text:p>
          </table:table-cell>
          <table:covered-table-cell table:number-columns-repeated="7"/>
          <table:table-cell office:value-type="float" office:value="8762.4" table:number-columns-spanned="7" table:number-rows-spanned="1" table:style-name="ce405">
            <text:p>8.762,40</text:p>
          </table:table-cell>
          <table:covered-table-cell table:number-columns-repeated="6"/>
          <table:table-cell table:number-columns-repeated="16340"/>
        </table:table-row>
        <table:table-row table:style-name="ro11">
          <table:table-cell office:value-type="date" office:date-value="2024-12-19T00:00:00" table:number-columns-spanned="8" table:number-rows-spanned="1" table:style-name="ce401">
            <text:p>19/12/2024</text:p>
          </table:table-cell>
          <table:covered-table-cell table:number-columns-repeated="7"/>
          <table:table-cell office:value-type="float" office:value="1116" table:number-columns-spanned="2" table:number-rows-spanned="1" table:style-name="ce402">
            <text:p>1116</text:p>
          </table:table-cell>
          <table:covered-table-cell/>
          <table:table-cell office:value-type="float" office:value="245" table:style-name="ce7">
            <text:p>245</text:p>
          </table:table-cell>
          <table:table-cell office:value-type="string" table:number-columns-spanned="14" table:number-rows-spanned="1" table:style-name="ce403">
            <text:p><text:span text:style-name="T50">DEB PGTO FGTS CARLOS</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410.7600000000002" table:number-columns-spanned="8" table:number-rows-spanned="1" table:style-name="ce405">
            <text:p>2.410,76</text:p>
          </table:table-cell>
          <table:covered-table-cell table:number-columns-repeated="7"/>
          <table:table-cell office:value-type="float" office:value="6351.64" table:number-columns-spanned="7" table:number-rows-spanned="1" table:style-name="ce405">
            <text:p>6.351,64</text:p>
          </table:table-cell>
          <table:covered-table-cell table:number-columns-repeated="6"/>
          <table:table-cell table:number-columns-repeated="16340"/>
        </table:table-row>
        <table:table-row table:style-name="ro11">
          <table:table-cell office:value-type="date" office:date-value="2024-12-19T00:00:00" table:number-columns-spanned="8" table:number-rows-spanned="1" table:style-name="ce401">
            <text:p>19/12/2024</text:p>
          </table:table-cell>
          <table:covered-table-cell table:number-columns-repeated="7"/>
          <table:table-cell office:value-type="float" office:value="1117" table:number-columns-spanned="2" table:number-rows-spanned="1" table:style-name="ce402">
            <text:p>1117</text:p>
          </table:table-cell>
          <table:covered-table-cell/>
          <table:table-cell office:value-type="float" office:value="245" table:style-name="ce7">
            <text:p>245</text:p>
          </table:table-cell>
          <table:table-cell office:value-type="string" table:number-columns-spanned="14" table:number-rows-spanned="1" table:style-name="ce403">
            <text:p><text:span text:style-name="T50">DEB PGTO FGTS FUNCIONARI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3639.8" table:number-columns-spanned="8" table:number-rows-spanned="1" table:style-name="ce405">
            <text:p>3.639,80</text:p>
          </table:table-cell>
          <table:covered-table-cell table:number-columns-repeated="7"/>
          <table:table-cell office:value-type="float" office:value="2711.84" table:number-columns-spanned="7" table:number-rows-spanned="1" table:style-name="ce405">
            <text:p>2.711,84</text:p>
          </table:table-cell>
          <table:covered-table-cell table:number-columns-repeated="6"/>
          <table:table-cell table:number-columns-repeated="16340"/>
        </table:table-row>
        <table:table-row table:style-name="ro11">
          <table:table-cell office:value-type="date" office:date-value="2024-12-19T00:00:00" table:number-columns-spanned="8" table:number-rows-spanned="1" table:style-name="ce401">
            <text:p>19/12/2024</text:p>
          </table:table-cell>
          <table:covered-table-cell table:number-columns-repeated="7"/>
          <table:table-cell office:value-type="float" office:value="1118" table:number-columns-spanned="2" table:number-rows-spanned="1" table:style-name="ce402">
            <text:p>1118</text:p>
          </table:table-cell>
          <table:covered-table-cell/>
          <table:table-cell office:value-type="float" office:value="245" table:style-name="ce7">
            <text:p>245</text:p>
          </table:table-cell>
          <table:table-cell office:value-type="string" table:number-columns-spanned="14" table:number-rows-spanned="1" table:style-name="ce403">
            <text:p><text:span text:style-name="T50">DEB PGTO FGTS LUANA S</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3645.81" table:number-columns-spanned="8" table:number-rows-spanned="1" table:style-name="ce405">
            <text:p>3.645,81</text:p>
          </table:table-cell>
          <table:covered-table-cell table:number-columns-repeated="7"/>
          <table:table-cell office:value-type="float" office:value="-933.97" table:number-columns-spanned="7" table:number-rows-spanned="1" table:style-name="ce404">
            <text:p>-933,97</text:p>
          </table:table-cell>
          <table:covered-table-cell table:number-columns-repeated="6"/>
          <table:table-cell table:number-columns-repeated="16340"/>
        </table:table-row>
        <table:table-row table:style-name="ro11">
          <table:table-cell office:value-type="date" office:date-value="2024-12-19T00:00:00" table:number-columns-spanned="8" table:number-rows-spanned="1" table:style-name="ce401">
            <text:p>19/12/2024</text:p>
          </table:table-cell>
          <table:covered-table-cell table:number-columns-repeated="7"/>
          <table:table-cell office:value-type="float" office:value="1119" table:number-columns-spanned="2" table:number-rows-spanned="1" table:style-name="ce402">
            <text:p>1119</text:p>
          </table:table-cell>
          <table:covered-table-cell/>
          <table:table-cell office:value-type="float" office:value="245" table:style-name="ce7">
            <text:p>245</text:p>
          </table:table-cell>
          <table:table-cell office:value-type="string" table:number-columns-spanned="14" table:number-rows-spanned="1" table:style-name="ce403">
            <text:p><text:span text:style-name="T50">DEB PGTO FGTS SIMONE L</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318.4499999999998" table:number-columns-spanned="8" table:number-rows-spanned="1" table:style-name="ce405">
            <text:p>2.318,45</text:p>
          </table:table-cell>
          <table:covered-table-cell table:number-columns-repeated="7"/>
          <table:table-cell office:value-type="float" office:value="-3252.42" table:number-columns-spanned="7" table:number-rows-spanned="1" table:style-name="ce405">
            <text:p>-3.252,42</text:p>
          </table:table-cell>
          <table:covered-table-cell table:number-columns-repeated="6"/>
          <table:table-cell table:number-columns-repeated="16340"/>
        </table:table-row>
        <table:table-row table:style-name="ro11">
          <table:table-cell office:value-type="date" office:date-value="2024-12-19T00:00:00" table:number-columns-spanned="8" table:number-rows-spanned="1" table:style-name="ce401">
            <text:p>19/12/2024</text:p>
          </table:table-cell>
          <table:covered-table-cell table:number-columns-repeated="7"/>
          <table:table-cell office:value-type="float" office:value="1120" table:number-columns-spanned="2" table:number-rows-spanned="1" table:style-name="ce402">
            <text:p>1120</text:p>
          </table:table-cell>
          <table:covered-table-cell/>
          <table:table-cell office:value-type="float" office:value="245" table:style-name="ce7">
            <text:p>245</text:p>
          </table:table-cell>
          <table:table-cell office:value-type="string" table:number-columns-spanned="14" table:number-rows-spanned="1" table:style-name="ce403">
            <text:p><text:span text:style-name="T50">DEB PGTO FGTS ANIELE</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5673.63" table:number-columns-spanned="8" table:number-rows-spanned="1" table:style-name="ce405">
            <text:p>5.673,63</text:p>
          </table:table-cell>
          <table:covered-table-cell table:number-columns-repeated="7"/>
          <table:table-cell office:value-type="float" office:value="-8926.0499999999993" table:number-columns-spanned="7" table:number-rows-spanned="1" table:style-name="ce405">
            <text:p>-8.926,05</text:p>
          </table:table-cell>
          <table:covered-table-cell table:number-columns-repeated="6"/>
          <table:table-cell table:number-columns-repeated="16340"/>
        </table:table-row>
        <table:table-row table:style-name="ro11">
          <table:table-cell office:value-type="date" office:date-value="2024-12-19T00:00:00" table:number-columns-spanned="8" table:number-rows-spanned="1" table:style-name="ce401">
            <text:p>19/12/2024</text:p>
          </table:table-cell>
          <table:covered-table-cell table:number-columns-repeated="7"/>
          <table:table-cell office:value-type="float" office:value="1121" table:number-columns-spanned="2" table:number-rows-spanned="1" table:style-name="ce402">
            <text:p>1121</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0.9" table:number-columns-spanned="8" table:number-rows-spanned="1" table:style-name="ce404">
            <text:p>0,90</text:p>
          </table:table-cell>
          <table:covered-table-cell table:number-columns-repeated="7"/>
          <table:table-cell office:value-type="float" office:value="-8926.9500000000007" table:number-columns-spanned="7" table:number-rows-spanned="1" table:style-name="ce405">
            <text:p>-8.926,95</text:p>
          </table:table-cell>
          <table:covered-table-cell table:number-columns-repeated="6"/>
          <table:table-cell table:number-columns-repeated="16340"/>
        </table:table-row>
        <table:table-row table:style-name="ro11">
          <table:table-cell office:value-type="date" office:date-value="2024-12-19T00:00:00" table:number-columns-spanned="8" table:number-rows-spanned="1" table:style-name="ce401">
            <text:p>19/12/2024</text:p>
          </table:table-cell>
          <table:covered-table-cell table:number-columns-repeated="7"/>
          <table:table-cell office:value-type="float" office:value="1122" table:number-columns-spanned="2" table:number-rows-spanned="1" table:style-name="ce402">
            <text:p>1122</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70731.67" table:number-columns-spanned="4" table:number-rows-spanned="1" table:style-name="ce405">
            <text:p>70.731,67</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61804.72" table:number-columns-spanned="7" table:number-rows-spanned="1" table:style-name="ce405">
            <text:p>61.804,72</text:p>
          </table:table-cell>
          <table:covered-table-cell table:number-columns-repeated="6"/>
          <table:table-cell table:number-columns-repeated="16340"/>
        </table:table-row>
        <table:table-row table:style-name="ro11">
          <table:table-cell office:value-type="date" office:date-value="2024-12-19T00:00:00" table:number-columns-spanned="8" table:number-rows-spanned="1" table:style-name="ce401">
            <text:p>19/12/2024</text:p>
          </table:table-cell>
          <table:covered-table-cell table:number-columns-repeated="7"/>
          <table:table-cell office:value-type="float" office:value="1123" table:number-columns-spanned="2" table:number-rows-spanned="1" table:style-name="ce402">
            <text:p>1123</text:p>
          </table:table-cell>
          <table:covered-table-cell/>
          <table:table-cell office:value-type="float" office:value="343" table:style-name="ce7">
            <text:p>343</text:p>
          </table:table-cell>
          <table:table-cell office:value-type="string" table:number-columns-spanned="14" table:number-rows-spanned="1" table:style-name="ce403">
            <text:p><text:span text:style-name="T50">DEB PGTO RESC ANIELI S</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869.51" table:number-columns-spanned="8" table:number-rows-spanned="1" table:style-name="ce405">
            <text:p>7.869,51</text:p>
          </table:table-cell>
          <table:covered-table-cell table:number-columns-repeated="7"/>
          <table:table-cell office:value-type="float" office:value="53935.21" table:number-columns-spanned="7" table:number-rows-spanned="1" table:style-name="ce405">
            <text:p>53.935,21</text:p>
          </table:table-cell>
          <table:covered-table-cell table:number-columns-repeated="6"/>
          <table:table-cell table:number-columns-repeated="16340"/>
        </table:table-row>
        <table:table-row table:style-name="ro11">
          <table:table-cell office:value-type="date" office:date-value="2024-12-19T00:00:00" table:number-columns-spanned="8" table:number-rows-spanned="1" table:style-name="ce401">
            <text:p>19/12/2024</text:p>
          </table:table-cell>
          <table:covered-table-cell table:number-columns-repeated="7"/>
          <table:table-cell office:value-type="float" office:value="1124" table:number-columns-spanned="2" table:number-rows-spanned="1" table:style-name="ce402">
            <text:p>1124</text:p>
          </table:table-cell>
          <table:covered-table-cell/>
          <table:table-cell office:value-type="float" office:value="343" table:style-name="ce7">
            <text:p>343</text:p>
          </table:table-cell>
          <table:table-cell office:value-type="string" table:number-columns-spanned="14" table:number-rows-spanned="1" table:style-name="ce403">
            <text:p><text:span text:style-name="T50">DEB PGTO RESC CARLA SOUS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5157.1400000000003" table:number-columns-spanned="8" table:number-rows-spanned="1" table:style-name="ce405">
            <text:p>5.157,14</text:p>
          </table:table-cell>
          <table:covered-table-cell table:number-columns-repeated="7"/>
          <table:table-cell office:value-type="float" office:value="48778.07" table:number-columns-spanned="7" table:number-rows-spanned="1" table:style-name="ce405">
            <text:p>48.778,07</text:p>
          </table:table-cell>
          <table:covered-table-cell table:number-columns-repeated="6"/>
          <table:table-cell table:number-columns-repeated="16340"/>
        </table:table-row>
        <table:table-row table:style-name="ro11">
          <table:table-cell office:value-type="date" office:date-value="2024-12-19T00:00:00" table:number-columns-spanned="8" table:number-rows-spanned="1" table:style-name="ce401">
            <text:p>19/12/2024</text:p>
          </table:table-cell>
          <table:covered-table-cell table:number-columns-repeated="7"/>
          <table:table-cell office:value-type="float" office:value="1125" table:number-columns-spanned="2" table:number-rows-spanned="1" table:style-name="ce402">
            <text:p>1125</text:p>
          </table:table-cell>
          <table:covered-table-cell/>
          <table:table-cell office:value-type="float" office:value="343" table:style-name="ce7">
            <text:p>343</text:p>
          </table:table-cell>
          <table:table-cell office:value-type="string" table:number-columns-spanned="14" table:number-rows-spanned="1" table:style-name="ce403">
            <text:p><text:span text:style-name="T50">DEB PGTO RESC CARLOS OLIVEIR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6065.18" table:number-columns-spanned="8" table:number-rows-spanned="1" table:style-name="ce405">
            <text:p>6.065,18</text:p>
          </table:table-cell>
          <table:covered-table-cell table:number-columns-repeated="7"/>
          <table:table-cell office:value-type="float" office:value="42712.89" table:number-columns-spanned="7" table:number-rows-spanned="1" table:style-name="ce405">
            <text:p>42.712,89</text:p>
          </table:table-cell>
          <table:covered-table-cell table:number-columns-repeated="6"/>
          <table:table-cell table:number-columns-repeated="16340"/>
        </table:table-row>
        <table:table-row table:style-name="ro11">
          <table:table-cell office:value-type="date" office:date-value="2024-12-19T00:00:00" table:number-columns-spanned="8" table:number-rows-spanned="1" table:style-name="ce401">
            <text:p>19/12/2024</text:p>
          </table:table-cell>
          <table:covered-table-cell table:number-columns-repeated="7"/>
          <table:table-cell office:value-type="float" office:value="1126" table:number-columns-spanned="2" table:number-rows-spanned="1" table:style-name="ce402">
            <text:p>1126</text:p>
          </table:table-cell>
          <table:covered-table-cell/>
          <table:table-cell office:value-type="float" office:value="343" table:style-name="ce7">
            <text:p>343</text:p>
          </table:table-cell>
          <table:table-cell office:value-type="string" table:number-columns-spanned="14" table:number-rows-spanned="1" table:style-name="ce403">
            <text:p><text:span text:style-name="T50">DEB PGTO RESC JANE SILV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0879.57" table:number-columns-spanned="8" table:number-rows-spanned="1" table:style-name="ce405">
            <text:p>10.879,57</text:p>
          </table:table-cell>
          <table:covered-table-cell table:number-columns-repeated="7"/>
          <table:table-cell office:value-type="float" office:value="31833.32" table:number-columns-spanned="7" table:number-rows-spanned="1" table:style-name="ce405">
            <text:p>31.833,32</text:p>
          </table:table-cell>
          <table:covered-table-cell table:number-columns-repeated="6"/>
          <table:table-cell table:number-columns-repeated="16340"/>
        </table:table-row>
        <table:table-row table:style-name="ro11">
          <table:table-cell office:value-type="date" office:date-value="2024-12-19T00:00:00" table:number-columns-spanned="8" table:number-rows-spanned="1" table:style-name="ce401">
            <text:p>19/12/2024</text:p>
          </table:table-cell>
          <table:covered-table-cell table:number-columns-repeated="7"/>
          <table:table-cell office:value-type="float" office:value="1127" table:number-columns-spanned="2" table:number-rows-spanned="1" table:style-name="ce402">
            <text:p>1127</text:p>
          </table:table-cell>
          <table:covered-table-cell/>
          <table:table-cell office:value-type="float" office:value="343" table:style-name="ce7">
            <text:p>343</text:p>
          </table:table-cell>
          <table:table-cell office:value-type="string" table:number-columns-spanned="14" table:number-rows-spanned="1" table:style-name="ce403">
            <text:p><text:span text:style-name="T50">DEB PGTO RESC LUANA DOMINGOS</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9946.65" table:number-columns-spanned="8" table:number-rows-spanned="1" table:style-name="ce405">
            <text:p>9.946,65</text:p>
          </table:table-cell>
          <table:covered-table-cell table:number-columns-repeated="7"/>
          <table:table-cell office:value-type="float" office:value="21886.67" table:number-columns-spanned="7" table:number-rows-spanned="1" table:style-name="ce405">
            <text:p>21.886,67</text:p>
          </table:table-cell>
          <table:covered-table-cell table:number-columns-repeated="6"/>
          <table:table-cell table:number-columns-repeated="16340"/>
        </table:table-row>
        <table:table-row table:style-name="ro11">
          <table:table-cell office:value-type="date" office:date-value="2024-12-19T00:00:00" table:number-columns-spanned="8" table:number-rows-spanned="1" table:style-name="ce401">
            <text:p>19/12/2024</text:p>
          </table:table-cell>
          <table:covered-table-cell table:number-columns-repeated="7"/>
          <table:table-cell office:value-type="float" office:value="1128" table:number-columns-spanned="2" table:number-rows-spanned="1" table:style-name="ce402">
            <text:p>1128</text:p>
          </table:table-cell>
          <table:covered-table-cell/>
          <table:table-cell office:value-type="float" office:value="343" table:style-name="ce7">
            <text:p>343</text:p>
          </table:table-cell>
          <table:table-cell office:value-type="string" table:number-columns-spanned="14" table:number-rows-spanned="1" table:style-name="ce403">
            <text:p><text:span text:style-name="T50">DEB PGTO RESC MARIA ALVES</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763.76" table:number-columns-spanned="8" table:number-rows-spanned="1" table:style-name="ce405">
            <text:p>4.763,76</text:p>
          </table:table-cell>
          <table:covered-table-cell table:number-columns-repeated="7"/>
          <table:table-cell office:value-type="float" office:value="17122.91" table:number-columns-spanned="7" table:number-rows-spanned="1" table:style-name="ce405">
            <text:p>17.122,91</text:p>
          </table:table-cell>
          <table:covered-table-cell table:number-columns-repeated="6"/>
          <table:table-cell table:number-columns-repeated="16340"/>
        </table:table-row>
        <table:table-row table:style-name="ro11">
          <table:table-cell office:value-type="date" office:date-value="2024-12-19T00:00:00" table:number-columns-spanned="8" table:number-rows-spanned="1" table:style-name="ce401">
            <text:p>19/12/2024</text:p>
          </table:table-cell>
          <table:covered-table-cell table:number-columns-repeated="7"/>
          <table:table-cell office:value-type="float" office:value="1129" table:number-columns-spanned="2" table:number-rows-spanned="1" table:style-name="ce402">
            <text:p>1129</text:p>
          </table:table-cell>
          <table:covered-table-cell/>
          <table:table-cell office:value-type="float" office:value="343" table:style-name="ce7">
            <text:p>343</text:p>
          </table:table-cell>
          <table:table-cell office:value-type="string" table:number-columns-spanned="14" table:number-rows-spanned="1" table:style-name="ce403">
            <text:p><text:span text:style-name="T50">DEB PGTO RESC MICHELLE PATRICIO</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801.78" table:number-columns-spanned="8" table:number-rows-spanned="1" table:style-name="ce405">
            <text:p>2.801,78</text:p>
          </table:table-cell>
          <table:covered-table-cell table:number-columns-repeated="7"/>
          <table:table-cell office:value-type="float" office:value="14321.13" table:number-columns-spanned="7" table:number-rows-spanned="1" table:style-name="ce405">
            <text:p>14.321,13</text:p>
          </table:table-cell>
          <table:covered-table-cell table:number-columns-repeated="6"/>
          <table:table-cell table:number-columns-repeated="16340"/>
        </table:table-row>
        <table:table-row table:style-name="ro11">
          <table:table-cell office:value-type="date" office:date-value="2024-12-19T00:00:00" table:number-columns-spanned="8" table:number-rows-spanned="1" table:style-name="ce401">
            <text:p>19/12/2024</text:p>
          </table:table-cell>
          <table:covered-table-cell table:number-columns-repeated="7"/>
          <table:table-cell office:value-type="float" office:value="1130" table:number-columns-spanned="2" table:number-rows-spanned="1" table:style-name="ce402">
            <text:p>1130</text:p>
          </table:table-cell>
          <table:covered-table-cell/>
          <table:table-cell office:value-type="float" office:value="343" table:style-name="ce7">
            <text:p>343</text:p>
          </table:table-cell>
          <table:table-cell office:value-type="string" table:number-columns-spanned="14" table:number-rows-spanned="1" table:style-name="ce403">
            <text:p><text:span text:style-name="T50">DEB PGTO RESC SIMONE SILV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907.3900000000003" table:number-columns-spanned="8" table:number-rows-spanned="1" table:style-name="ce405">
            <text:p>4.907,39</text:p>
          </table:table-cell>
          <table:covered-table-cell table:number-columns-repeated="7"/>
          <table:table-cell office:value-type="float" office:value="9413.74" table:number-columns-spanned="7" table:number-rows-spanned="1" table:style-name="ce405">
            <text:p>9.413,74</text:p>
          </table:table-cell>
          <table:covered-table-cell table:number-columns-repeated="6"/>
          <table:table-cell table:number-columns-repeated="16340"/>
        </table:table-row>
        <table:table-row table:style-name="ro11">
          <table:table-cell office:value-type="date" office:date-value="2024-12-19T00:00:00" table:number-columns-spanned="8" table:number-rows-spanned="1" table:style-name="ce401">
            <text:p>19/12/2024</text:p>
          </table:table-cell>
          <table:covered-table-cell table:number-columns-repeated="7"/>
          <table:table-cell office:value-type="float" office:value="1131" table:number-columns-spanned="2" table:number-rows-spanned="1" table:style-name="ce402">
            <text:p>1131</text:p>
          </table:table-cell>
          <table:covered-table-cell/>
          <table:table-cell office:value-type="float" office:value="343" table:style-name="ce7">
            <text:p>343</text:p>
          </table:table-cell>
          <table:table-cell office:value-type="string" table:number-columns-spanned="14" table:number-rows-spanned="1" table:style-name="ce403">
            <text:p><text:span text:style-name="T50">DEB PGTO RESC TELMA COST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6085.82" table:number-columns-spanned="8" table:number-rows-spanned="1" table:style-name="ce405">
            <text:p>6.085,82</text:p>
          </table:table-cell>
          <table:covered-table-cell table:number-columns-repeated="7"/>
          <table:table-cell office:value-type="float" office:value="3327.92" table:number-columns-spanned="7" table:number-rows-spanned="1" table:style-name="ce405">
            <text:p>3.327,92</text:p>
          </table:table-cell>
          <table:covered-table-cell table:number-columns-repeated="6"/>
          <table:table-cell table:number-columns-repeated="16340"/>
        </table:table-row>
        <table:table-row table:style-name="ro11">
          <table:table-cell office:value-type="date" office:date-value="2024-12-19T00:00:00" table:number-columns-spanned="8" table:number-rows-spanned="1" table:style-name="ce401">
            <text:p>19/12/2024</text:p>
          </table:table-cell>
          <table:covered-table-cell table:number-columns-repeated="7"/>
          <table:table-cell office:value-type="float" office:value="1132" table:number-columns-spanned="2" table:number-rows-spanned="1" table:style-name="ce402">
            <text:p>1132</text:p>
          </table:table-cell>
          <table:covered-table-cell/>
          <table:table-cell office:value-type="float" office:value="343" table:style-name="ce7">
            <text:p>343</text:p>
          </table:table-cell>
          <table:table-cell office:value-type="string" table:number-columns-spanned="14" table:number-rows-spanned="1" table:style-name="ce403">
            <text:p><text:span text:style-name="T50">DEB PGTO RESC THAYNA LIM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3327.92" table:number-columns-spanned="8" table:number-rows-spanned="1" table:style-name="ce405">
            <text:p>3.327,92</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12-20T00:00:00" table:number-columns-spanned="8" table:number-rows-spanned="1" table:style-name="ce401">
            <text:p>20/12/2024</text:p>
          </table:table-cell>
          <table:covered-table-cell table:number-columns-repeated="7"/>
          <table:table-cell office:value-type="float" office:value="1133" table:number-columns-spanned="2" table:number-rows-spanned="1" table:style-name="ce402">
            <text:p>1133</text:p>
          </table:table-cell>
          <table:covered-table-cell/>
          <table:table-cell office:value-type="float" office:value="260" table:style-name="ce7">
            <text:p>260</text:p>
          </table:table-cell>
          <table:table-cell office:value-type="string" table:number-columns-spanned="14" table:number-rows-spanned="1" table:style-name="ce403">
            <text:p><text:span text:style-name="T50">DEB PGTO LUZ</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05.01" table:number-columns-spanned="8" table:number-rows-spanned="1" table:style-name="ce404">
            <text:p>105,01</text:p>
          </table:table-cell>
          <table:covered-table-cell table:number-columns-repeated="7"/>
          <table:table-cell office:value-type="float" office:value="-105.01" table:number-columns-spanned="7" table:number-rows-spanned="1" table:style-name="ce404">
            <text:p>-105,01</text:p>
          </table:table-cell>
          <table:covered-table-cell table:number-columns-repeated="6"/>
          <table:table-cell table:number-columns-repeated="16340"/>
        </table:table-row>
        <table:table-row table:style-name="ro11">
          <table:table-cell office:value-type="date" office:date-value="2024-12-20T00:00:00" table:number-columns-spanned="8" table:number-rows-spanned="1" table:style-name="ce401">
            <text:p>20/12/2024</text:p>
          </table:table-cell>
          <table:covered-table-cell table:number-columns-repeated="7"/>
          <table:table-cell office:value-type="float" office:value="1134" table:number-columns-spanned="2" table:number-rows-spanned="1" table:style-name="ce402">
            <text:p>1134</text:p>
          </table:table-cell>
          <table:covered-table-cell/>
          <table:table-cell office:value-type="float" office:value="267" table:style-name="ce7">
            <text:p>267</text:p>
          </table:table-cell>
          <table:table-cell office:value-type="string" table:number-columns-spanned="14" table:number-rows-spanned="1" table:style-name="ce403">
            <text:p><text:span text:style-name="T50">DEB PGTO CONQUISTA-NF 281</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5670" table:number-columns-spanned="8" table:number-rows-spanned="1" table:style-name="ce405">
            <text:p>5.670,00</text:p>
          </table:table-cell>
          <table:covered-table-cell table:number-columns-repeated="7"/>
          <table:table-cell office:value-type="float" office:value="-5775.01" table:number-columns-spanned="7" table:number-rows-spanned="1" table:style-name="ce405">
            <text:p>-5.775,01</text:p>
          </table:table-cell>
          <table:covered-table-cell table:number-columns-repeated="6"/>
          <table:table-cell table:number-columns-repeated="16340"/>
        </table:table-row>
        <table:table-row table:style-name="ro11">
          <table:table-cell office:value-type="date" office:date-value="2024-12-20T00:00:00" table:number-columns-spanned="8" table:number-rows-spanned="1" table:style-name="ce401">
            <text:p>20/12/2024</text:p>
          </table:table-cell>
          <table:covered-table-cell table:number-columns-repeated="7"/>
          <table:table-cell office:value-type="float" office:value="1135" table:number-columns-spanned="2" table:number-rows-spanned="1" table:style-name="ce402">
            <text:p>1135</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25" table:number-columns-spanned="8" table:number-rows-spanned="1" table:style-name="ce404">
            <text:p>125,00</text:p>
          </table:table-cell>
          <table:covered-table-cell table:number-columns-repeated="7"/>
          <table:table-cell office:value-type="float" office:value="-5900.01" table:number-columns-spanned="7" table:number-rows-spanned="1" table:style-name="ce405">
            <text:p>-5.900,01</text:p>
          </table:table-cell>
          <table:covered-table-cell table:number-columns-repeated="6"/>
          <table:table-cell table:number-columns-repeated="16340"/>
        </table:table-row>
        <table:table-row table:style-name="ro11">
          <table:table-cell office:value-type="date" office:date-value="2024-12-20T00:00:00" table:number-columns-spanned="8" table:number-rows-spanned="1" table:style-name="ce401">
            <text:p>20/12/2024</text:p>
          </table:table-cell>
          <table:covered-table-cell table:number-columns-repeated="7"/>
          <table:table-cell office:value-type="float" office:value="1136" table:number-columns-spanned="2" table:number-rows-spanned="1" table:style-name="ce402">
            <text:p>1136</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8.5" table:number-columns-spanned="8" table:number-rows-spanned="1" table:style-name="ce404">
            <text:p>8,50</text:p>
          </table:table-cell>
          <table:covered-table-cell table:number-columns-repeated="7"/>
          <table:table-cell office:value-type="float" office:value="-5908.51" table:number-columns-spanned="7" table:number-rows-spanned="1" table:style-name="ce405">
            <text:p>-5.908,51</text:p>
          </table:table-cell>
          <table:covered-table-cell table:number-columns-repeated="6"/>
          <table:table-cell table:number-columns-repeated="16340"/>
        </table:table-row>
        <table:table-row table:style-name="ro11">
          <table:table-cell office:value-type="date" office:date-value="2024-12-20T00:00:00" table:number-columns-spanned="8" table:number-rows-spanned="1" table:style-name="ce401">
            <text:p>20/12/2024</text:p>
          </table:table-cell>
          <table:covered-table-cell table:number-columns-repeated="7"/>
          <table:table-cell office:value-type="float" office:value="1137" table:number-columns-spanned="2" table:number-rows-spanned="1" table:style-name="ce402">
            <text:p>1137</text:p>
          </table:table-cell>
          <table:covered-table-cell/>
          <table:table-cell office:value-type="float" office:value="1101" table:style-name="ce7">
            <text:p>1101</text:p>
          </table:table-cell>
          <table:table-cell office:value-type="string" table:number-columns-spanned="14" table:number-rows-spanned="1" table:style-name="ce403">
            <text:p><text:span text:style-name="T50">TRANSFERENCI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7880.9" table:number-columns-spanned="8" table:number-rows-spanned="1" table:style-name="ce405">
            <text:p>27.880,90</text:p>
          </table:table-cell>
          <table:covered-table-cell table:number-columns-repeated="7"/>
          <table:table-cell office:value-type="float" office:value="-33789.410000000003" table:number-columns-spanned="7" table:number-rows-spanned="1" table:style-name="ce405">
            <text:p>-33.789,41</text:p>
          </table:table-cell>
          <table:covered-table-cell table:number-columns-repeated="6"/>
          <table:table-cell table:number-columns-repeated="16340"/>
        </table:table-row>
        <table:table-row table:style-name="ro11">
          <table:table-cell office:value-type="date" office:date-value="2024-12-20T00:00:00" table:number-columns-spanned="8" table:number-rows-spanned="1" table:style-name="ce401">
            <text:p>20/12/2024</text:p>
          </table:table-cell>
          <table:covered-table-cell table:number-columns-repeated="7"/>
          <table:table-cell office:value-type="float" office:value="1138" table:number-columns-spanned="2" table:number-rows-spanned="1" table:style-name="ce402">
            <text:p>1138</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30.6" table:number-columns-spanned="8" table:number-rows-spanned="1" table:style-name="ce404">
            <text:p>30,60</text:p>
          </table:table-cell>
          <table:covered-table-cell table:number-columns-repeated="7"/>
          <table:table-cell office:value-type="float" office:value="-33820.01" table:number-columns-spanned="7" table:number-rows-spanned="1" table:style-name="ce405">
            <text:p>-33.820,01</text:p>
          </table:table-cell>
          <table:covered-table-cell table:number-columns-repeated="6"/>
          <table:table-cell table:number-columns-repeated="16340"/>
        </table:table-row>
        <table:table-row table:style-name="ro11">
          <table:table-cell office:value-type="date" office:date-value="2024-12-20T00:00:00" table:number-columns-spanned="8" table:number-rows-spanned="1" table:style-name="ce401">
            <text:p>20/12/2024</text:p>
          </table:table-cell>
          <table:covered-table-cell table:number-columns-repeated="7"/>
          <table:table-cell office:value-type="float" office:value="1139" table:number-columns-spanned="2" table:number-rows-spanned="1" table:style-name="ce402">
            <text:p>1139</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33820.01" table:number-columns-spanned="4" table:number-rows-spanned="1" table:style-name="ce405">
            <text:p>33.820,01</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1">
          <table:table-cell office:value-type="date" office:date-value="2024-12-23T00:00:00" table:number-columns-spanned="8" table:number-rows-spanned="1" table:style-name="ce401">
            <text:p>23/12/2024</text:p>
          </table:table-cell>
          <table:covered-table-cell table:number-columns-repeated="7"/>
          <table:table-cell office:value-type="float" office:value="1143" table:number-columns-spanned="2" table:number-rows-spanned="1" table:style-name="ce402">
            <text:p>1143</text:p>
          </table:table-cell>
          <table:covered-table-cell/>
          <table:table-cell office:value-type="float" office:value="272" table:style-name="ce7">
            <text:p>272</text:p>
          </table:table-cell>
          <table:table-cell office:value-type="string" table:number-columns-spanned="14" table:number-rows-spanned="1" table:style-name="ce403">
            <text:p><text:span text:style-name="T50">DEB PGTO LUCIANO SANTOS-NF 26</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2100" table:number-columns-spanned="8" table:number-rows-spanned="1" table:style-name="ce405">
            <text:p>12.100,00</text:p>
          </table:table-cell>
          <table:covered-table-cell table:number-columns-repeated="7"/>
          <table:table-cell office:value-type="float" office:value="-12100" table:number-columns-spanned="7" table:number-rows-spanned="1" table:style-name="ce405">
            <text:p>-12.100,00</text:p>
          </table:table-cell>
          <table:covered-table-cell table:number-columns-repeated="6"/>
          <table:table-cell table:number-columns-repeated="16340"/>
        </table:table-row>
        <table:table-row table:style-name="ro11">
          <table:table-cell office:value-type="date" office:date-value="2024-12-23T00:00:00" table:number-columns-spanned="8" table:number-rows-spanned="1" table:style-name="ce401">
            <text:p>23/12/2024</text:p>
          </table:table-cell>
          <table:covered-table-cell table:number-columns-repeated="7"/>
          <table:table-cell office:value-type="float" office:value="1144" table:number-columns-spanned="2" table:number-rows-spanned="1" table:style-name="ce402">
            <text:p>1144</text:p>
          </table:table-cell>
          <table:covered-table-cell/>
          <table:table-cell office:value-type="float" office:value="272" table:style-name="ce7">
            <text:p>272</text:p>
          </table:table-cell>
          <table:table-cell office:value-type="string" table:number-columns-spanned="14" table:number-rows-spanned="1" table:style-name="ce403">
            <text:p><text:span text:style-name="T50">DEB PGTO ROSANE DEUCHER-NF 23</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3400" table:number-columns-spanned="8" table:number-rows-spanned="1" table:style-name="ce405">
            <text:p>23.400,00</text:p>
          </table:table-cell>
          <table:covered-table-cell table:number-columns-repeated="7"/>
          <table:table-cell office:value-type="float" office:value="-35500" table:number-columns-spanned="7" table:number-rows-spanned="1" table:style-name="ce405">
            <text:p>-35.500,00</text:p>
          </table:table-cell>
          <table:covered-table-cell table:number-columns-repeated="6"/>
          <table:table-cell table:number-columns-repeated="16340"/>
        </table:table-row>
        <table:table-row table:style-name="ro11">
          <table:table-cell office:value-type="date" office:date-value="2024-12-23T00:00:00" table:number-columns-spanned="8" table:number-rows-spanned="1" table:style-name="ce401">
            <text:p>23/12/2024</text:p>
          </table:table-cell>
          <table:covered-table-cell table:number-columns-repeated="7"/>
          <table:table-cell office:value-type="float" office:value="1145" table:number-columns-spanned="2" table:number-rows-spanned="1" table:style-name="ce402">
            <text:p>1145</text:p>
          </table:table-cell>
          <table:covered-table-cell/>
          <table:table-cell office:value-type="float" office:value="246" table:style-name="ce7">
            <text:p>246</text:p>
          </table:table-cell>
          <table:table-cell office:value-type="string" table:number-columns-spanned="14" table:number-rows-spanned="1" table:style-name="ce403">
            <text:p><text:span text:style-name="T50">DEB PGTO NOTREDAME</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561.36" table:number-columns-spanned="8" table:number-rows-spanned="1" table:style-name="ce405">
            <text:p>1.561,36</text:p>
          </table:table-cell>
          <table:covered-table-cell table:number-columns-repeated="7"/>
          <table:table-cell office:value-type="float" office:value="-37061.360000000001" table:number-columns-spanned="7" table:number-rows-spanned="1" table:style-name="ce405">
            <text:p>-37.061,36</text:p>
          </table:table-cell>
          <table:covered-table-cell table:number-columns-repeated="6"/>
          <table:table-cell table:number-columns-repeated="16340"/>
        </table:table-row>
        <table:table-row table:style-name="ro11">
          <table:table-cell office:value-type="date" office:date-value="2024-12-23T00:00:00" table:number-columns-spanned="8" table:number-rows-spanned="1" table:style-name="ce401">
            <text:p>23/12/2024</text:p>
          </table:table-cell>
          <table:covered-table-cell table:number-columns-repeated="7"/>
          <table:table-cell office:value-type="float" office:value="1146" table:number-columns-spanned="2" table:number-rows-spanned="1" table:style-name="ce402">
            <text:p>1146</text:p>
          </table:table-cell>
          <table:covered-table-cell/>
          <table:table-cell office:value-type="float" office:value="260" table:style-name="ce7">
            <text:p>260</text:p>
          </table:table-cell>
          <table:table-cell office:value-type="string" table:number-columns-spanned="14" table:number-rows-spanned="1" table:style-name="ce403">
            <text:p><text:span text:style-name="T50">DEB PGTO LUZ</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719.71" table:number-columns-spanned="8" table:number-rows-spanned="1" table:style-name="ce404">
            <text:p>719,71</text:p>
          </table:table-cell>
          <table:covered-table-cell table:number-columns-repeated="7"/>
          <table:table-cell office:value-type="float" office:value="-37781.07" table:number-columns-spanned="7" table:number-rows-spanned="1" table:style-name="ce405">
            <text:p>-37.781,07</text:p>
          </table:table-cell>
          <table:covered-table-cell table:number-columns-repeated="6"/>
          <table:table-cell table:number-columns-repeated="16340"/>
        </table:table-row>
        <table:table-row table:style-name="ro11">
          <table:table-cell office:value-type="date" office:date-value="2024-12-23T00:00:00" table:number-columns-spanned="8" table:number-rows-spanned="1" table:style-name="ce401">
            <text:p>23/12/2024</text:p>
          </table:table-cell>
          <table:covered-table-cell table:number-columns-repeated="7"/>
          <table:table-cell office:value-type="float" office:value="1147" table:number-columns-spanned="2" table:number-rows-spanned="1" table:style-name="ce402">
            <text:p>1147</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21.51" table:number-columns-spanned="8" table:number-rows-spanned="1" table:style-name="ce404">
            <text:p>121,51</text:p>
          </table:table-cell>
          <table:covered-table-cell table:number-columns-repeated="7"/>
          <table:table-cell office:value-type="float" office:value="-37902.58" table:number-columns-spanned="7" table:number-rows-spanned="1" table:style-name="ce405">
            <text:p>-37.902,58</text:p>
          </table:table-cell>
          <table:covered-table-cell table:number-columns-repeated="6"/>
          <table:table-cell table:number-columns-repeated="16340"/>
        </table:table-row>
        <table:table-row table:style-name="ro11">
          <table:table-cell office:value-type="date" office:date-value="2024-12-23T00:00:00" table:number-columns-spanned="8" table:number-rows-spanned="1" table:style-name="ce401">
            <text:p>23/12/2024</text:p>
          </table:table-cell>
          <table:covered-table-cell table:number-columns-repeated="7"/>
          <table:table-cell office:value-type="float" office:value="1148" table:number-columns-spanned="2" table:number-rows-spanned="1" table:style-name="ce402">
            <text:p>1148</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37.74" table:number-columns-spanned="8" table:number-rows-spanned="1" table:style-name="ce404">
            <text:p>137,74</text:p>
          </table:table-cell>
          <table:covered-table-cell table:number-columns-repeated="7"/>
          <table:table-cell office:value-type="float" office:value="-38040.32" table:number-columns-spanned="7" table:number-rows-spanned="1" table:style-name="ce405">
            <text:p>-38.040,32</text:p>
          </table:table-cell>
          <table:covered-table-cell table:number-columns-repeated="6"/>
          <table:table-cell table:number-columns-repeated="16340"/>
        </table:table-row>
        <table:table-row table:style-name="ro11">
          <table:table-cell office:value-type="date" office:date-value="2024-12-23T00:00:00" table:number-columns-spanned="8" table:number-rows-spanned="1" table:style-name="ce401">
            <text:p>23/12/2024</text:p>
          </table:table-cell>
          <table:covered-table-cell table:number-columns-repeated="7"/>
          <table:table-cell office:value-type="float" office:value="1149" table:number-columns-spanned="2" table:number-rows-spanned="1" table:style-name="ce402">
            <text:p>1149</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21.51" table:number-columns-spanned="8" table:number-rows-spanned="1" table:style-name="ce404">
            <text:p>121,51</text:p>
          </table:table-cell>
          <table:covered-table-cell table:number-columns-repeated="7"/>
          <table:table-cell office:value-type="float" office:value="-38161.83" table:number-columns-spanned="7" table:number-rows-spanned="1" table:style-name="ce405">
            <text:p>-38.161,83</text:p>
          </table:table-cell>
          <table:covered-table-cell table:number-columns-repeated="6"/>
          <table:table-cell table:number-columns-repeated="16340"/>
        </table:table-row>
        <table:table-row table:style-name="ro11">
          <table:table-cell office:value-type="date" office:date-value="2024-12-23T00:00:00" table:number-columns-spanned="8" table:number-rows-spanned="1" table:style-name="ce401">
            <text:p>23/12/2024</text:p>
          </table:table-cell>
          <table:covered-table-cell table:number-columns-repeated="7"/>
          <table:table-cell office:value-type="float" office:value="1150" table:number-columns-spanned="2" table:number-rows-spanned="1" table:style-name="ce402">
            <text:p>1150</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55.64" table:number-columns-spanned="8" table:number-rows-spanned="1" table:style-name="ce404">
            <text:p>55,64</text:p>
          </table:table-cell>
          <table:covered-table-cell table:number-columns-repeated="7"/>
          <table:table-cell office:value-type="float" office:value="-38217.47" table:number-columns-spanned="7" table:number-rows-spanned="1" table:style-name="ce405">
            <text:p>-38.217,47</text:p>
          </table:table-cell>
          <table:covered-table-cell table:number-columns-repeated="6"/>
          <table:table-cell table:number-columns-repeated="16340"/>
        </table:table-row>
        <table:table-row table:style-name="ro11">
          <table:table-cell office:value-type="date" office:date-value="2024-12-23T00:00:00" table:number-columns-spanned="8" table:number-rows-spanned="1" table:style-name="ce401">
            <text:p>23/12/2024</text:p>
          </table:table-cell>
          <table:covered-table-cell table:number-columns-repeated="7"/>
          <table:table-cell office:value-type="float" office:value="1151" table:number-columns-spanned="2" table:number-rows-spanned="1" table:style-name="ce402">
            <text:p>1151</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43.3" table:number-columns-spanned="8" table:number-rows-spanned="1" table:style-name="ce404">
            <text:p>43,30</text:p>
          </table:table-cell>
          <table:covered-table-cell table:number-columns-repeated="7"/>
          <table:table-cell office:value-type="float" office:value="-38260.769999999997" table:number-columns-spanned="7" table:number-rows-spanned="1" table:style-name="ce405">
            <text:p>-38.260,77</text:p>
          </table:table-cell>
          <table:covered-table-cell table:number-columns-repeated="6"/>
          <table:table-cell table:number-columns-repeated="16340"/>
        </table:table-row>
        <table:table-row table:style-name="ro11">
          <table:table-cell office:value-type="date" office:date-value="2024-12-23T00:00:00" table:number-columns-spanned="8" table:number-rows-spanned="1" table:style-name="ce401">
            <text:p>23/12/2024</text:p>
          </table:table-cell>
          <table:covered-table-cell table:number-columns-repeated="7"/>
          <table:table-cell office:value-type="float" office:value="1152" table:number-columns-spanned="2" table:number-rows-spanned="1" table:style-name="ce402">
            <text:p>1152</text:p>
          </table:table-cell>
          <table:covered-table-cell/>
          <table:table-cell office:value-type="float" office:value="253" table:style-name="ce7">
            <text:p>253</text:p>
          </table:table-cell>
          <table:table-cell office:value-type="string" table:number-columns-spanned="14" table:number-rows-spanned="1" table:style-name="ce403">
            <text:p><text:span text:style-name="T50">DEB PGTO IPTU</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137.74" table:number-columns-spanned="8" table:number-rows-spanned="1" table:style-name="ce404">
            <text:p>137,74</text:p>
          </table:table-cell>
          <table:covered-table-cell table:number-columns-repeated="7"/>
          <table:table-cell office:value-type="float" office:value="-38398.51" table:number-columns-spanned="7" table:number-rows-spanned="1" table:style-name="ce405">
            <text:p>-38.398,51</text:p>
          </table:table-cell>
          <table:covered-table-cell table:number-columns-repeated="6"/>
          <table:table-cell table:number-columns-repeated="16340"/>
        </table:table-row>
        <table:table-row table:style-name="ro11">
          <table:table-cell office:value-type="date" office:date-value="2024-12-23T00:00:00" table:number-columns-spanned="8" table:number-rows-spanned="1" table:style-name="ce401">
            <text:p>23/12/2024</text:p>
          </table:table-cell>
          <table:covered-table-cell table:number-columns-repeated="7"/>
          <table:table-cell office:value-type="float" office:value="1153" table:number-columns-spanned="2" table:number-rows-spanned="1" table:style-name="ce402">
            <text:p>1153</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8.5" table:number-columns-spanned="8" table:number-rows-spanned="1" table:style-name="ce404">
            <text:p>8,50</text:p>
          </table:table-cell>
          <table:covered-table-cell table:number-columns-repeated="7"/>
          <table:table-cell office:value-type="float" office:value="-38407.01" table:number-columns-spanned="7" table:number-rows-spanned="1" table:style-name="ce405">
            <text:p>-38.407,01</text:p>
          </table:table-cell>
          <table:covered-table-cell table:number-columns-repeated="6"/>
          <table:table-cell table:number-columns-repeated="16340"/>
        </table:table-row>
        <table:table-row table:style-name="ro11">
          <table:table-cell office:value-type="date" office:date-value="2024-12-23T00:00:00" table:number-columns-spanned="8" table:number-rows-spanned="1" table:style-name="ce401">
            <text:p>23/12/2024</text:p>
          </table:table-cell>
          <table:covered-table-cell table:number-columns-repeated="7"/>
          <table:table-cell office:value-type="float" office:value="1154" table:number-columns-spanned="2" table:number-rows-spanned="1" table:style-name="ce402">
            <text:p>1154</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8.5" table:number-columns-spanned="8" table:number-rows-spanned="1" table:style-name="ce404">
            <text:p>8,50</text:p>
          </table:table-cell>
          <table:covered-table-cell table:number-columns-repeated="7"/>
          <table:table-cell office:value-type="float" office:value="-38415.51" table:number-columns-spanned="7" table:number-rows-spanned="1" table:style-name="ce405">
            <text:p>-38.415,51</text:p>
          </table:table-cell>
          <table:covered-table-cell table:number-columns-repeated="6"/>
          <table:table-cell table:number-columns-repeated="16340"/>
        </table:table-row>
        <table:table-row table:style-name="ro11">
          <table:table-cell office:value-type="date" office:date-value="2024-12-23T00:00:00" table:number-columns-spanned="8" table:number-rows-spanned="1" table:style-name="ce401">
            <text:p>23/12/2024</text:p>
          </table:table-cell>
          <table:covered-table-cell table:number-columns-repeated="7"/>
          <table:table-cell office:value-type="float" office:value="1155" table:number-columns-spanned="2" table:number-rows-spanned="1" table:style-name="ce402">
            <text:p>1155</text:p>
          </table:table-cell>
          <table:covered-table-cell/>
          <table:table-cell office:value-type="float" office:value="272" table:style-name="ce7">
            <text:p>272</text:p>
          </table:table-cell>
          <table:table-cell office:value-type="string" table:number-columns-spanned="14" table:number-rows-spanned="1" table:style-name="ce403">
            <text:p><text:span text:style-name="T50">DEB PGTO COMPANY SERV-NF 100</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24500" table:number-columns-spanned="8" table:number-rows-spanned="1" table:style-name="ce405">
            <text:p>24.500,00</text:p>
          </table:table-cell>
          <table:covered-table-cell table:number-columns-repeated="7"/>
          <table:table-cell office:value-type="float" office:value="-62915.51" table:number-columns-spanned="7" table:number-rows-spanned="1" table:style-name="ce405">
            <text:p>-62.915,51</text:p>
          </table:table-cell>
          <table:covered-table-cell table:number-columns-repeated="6"/>
          <table:table-cell table:number-columns-repeated="16340"/>
        </table:table-row>
        <table:table-row table:style-name="ro11">
          <table:table-cell office:value-type="date" office:date-value="2024-12-23T00:00:00" table:number-columns-spanned="8" table:number-rows-spanned="1" table:style-name="ce401">
            <text:p>23/12/2024</text:p>
          </table:table-cell>
          <table:covered-table-cell table:number-columns-repeated="7"/>
          <table:table-cell office:value-type="float" office:value="1156" table:number-columns-spanned="2" table:number-rows-spanned="1" table:style-name="ce402">
            <text:p>1156</text:p>
          </table:table-cell>
          <table:covered-table-cell/>
          <table:table-cell office:value-type="float" office:value="274" table:style-name="ce7">
            <text:p>274</text:p>
          </table:table-cell>
          <table:table-cell office:value-type="string" table:number-columns-spanned="14" table:number-rows-spanned="1" table:style-name="ce403">
            <text:p><text:span text:style-name="T50">DESPESA BANCARIA</text:span></text:p>
          </table:table-cell>
          <table:covered-table-cell table:number-columns-repeated="13"/>
          <table:table-cell office:value-type="float" office:value="0" table:number-columns-spanned="4" table:number-rows-spanned="1" table:style-name="ce404">
            <text:p>0,00</text:p>
          </table:table-cell>
          <table:covered-table-cell table:number-columns-repeated="3"/>
          <table:table-cell office:value-type="float" office:value="8.5" table:number-columns-spanned="8" table:number-rows-spanned="1" table:style-name="ce404">
            <text:p>8,50</text:p>
          </table:table-cell>
          <table:covered-table-cell table:number-columns-repeated="7"/>
          <table:table-cell office:value-type="float" office:value="-62924.01" table:number-columns-spanned="7" table:number-rows-spanned="1" table:style-name="ce405">
            <text:p>-62.924,01</text:p>
          </table:table-cell>
          <table:covered-table-cell table:number-columns-repeated="6"/>
          <table:table-cell table:number-columns-repeated="16340"/>
        </table:table-row>
        <table:table-row table:style-name="ro11">
          <table:table-cell office:value-type="date" office:date-value="2024-12-23T00:00:00" table:number-columns-spanned="8" table:number-rows-spanned="1" table:style-name="ce401">
            <text:p>23/12/2024</text:p>
          </table:table-cell>
          <table:covered-table-cell table:number-columns-repeated="7"/>
          <table:table-cell office:value-type="float" office:value="1157" table:number-columns-spanned="2" table:number-rows-spanned="1" table:style-name="ce402">
            <text:p>1157</text:p>
          </table:table-cell>
          <table:covered-table-cell/>
          <table:table-cell office:value-type="float" office:value="6" table:style-name="ce7">
            <text:p>6</text:p>
          </table:table-cell>
          <table:table-cell office:value-type="string" table:number-columns-spanned="14" table:number-rows-spanned="1" table:style-name="ce403">
            <text:p><text:span text:style-name="T50">RESGATE S/APLICAÇÃO</text:span></text:p>
          </table:table-cell>
          <table:covered-table-cell table:number-columns-repeated="13"/>
          <table:table-cell office:value-type="float" office:value="62924.01" table:number-columns-spanned="4" table:number-rows-spanned="1" table:style-name="ce405">
            <text:p>62.924,01</text:p>
          </table:table-cell>
          <table:covered-table-cell table:number-columns-repeated="3"/>
          <table:table-cell office:value-type="float" office:value="0" table:number-columns-spanned="8" table:number-rows-spanned="1" table:style-name="ce404">
            <text:p>0,00</text:p>
          </table:table-cell>
          <table:covered-table-cell table:number-columns-repeated="7"/>
          <table:table-cell office:value-type="float" office:value="0" table:number-columns-spanned="7" table:number-rows-spanned="1" table:style-name="ce404">
            <text:p>0,00</text:p>
          </table:table-cell>
          <table:covered-table-cell table:number-columns-repeated="6"/>
          <table:table-cell table:number-columns-repeated="16340"/>
        </table:table-row>
        <table:table-row table:style-name="ro101">
          <table:table-cell table:number-columns-spanned="8" table:number-rows-spanned="1" table:style-name="ce406"/>
          <table:covered-table-cell table:number-columns-repeated="6"/>
          <table:covered-table-cell>
            <draw:custom-shape svg:x="0.03611in" svg:y="0.17292in" svg:width="7.99167in" svg:height="2.05556in" draw:z-index="64" draw:id="id63" draw:style-name="a76" draw:name="Shape 65">
              <svg:title/>
              <svg:desc/>
              <draw:enhanced-geometry xmlns:dr3d="urn:oasis:names:tc:opendocument:xmlns:dr3d:1.0" draw:type="non-primitive" svg:viewBox="0 0 7307580 1879600" draw:enhanced-path="M 7307579 1879091 L 0 1879091 0 0 7307579 0 7307579 187909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07580"/>
                <draw:equation draw:name="f7" draw:formula="?f4 / 1879600"/>
                <draw:equation draw:name="f8" draw:formula="0 / ?f6"/>
                <draw:equation draw:name="f9" draw:formula="7307580 / ?f6"/>
                <draw:equation draw:name="f10" draw:formula="0 / ?f7"/>
                <draw:equation draw:name="f11" draw:formula="1879600 / ?f7"/>
              </draw:enhanced-geometry>
            </draw:custom-shape>
          </table:covered-table-cell>
          <table:table-cell table:number-columns-spanned="2" table:number-rows-spanned="1" table:style-name="ce406"/>
          <table:covered-table-cell/>
          <table:table-cell table:style-name="ce8"/>
          <table:table-cell office:value-type="string" table:number-columns-spanned="14" table:number-rows-spanned="1" table:style-name="ce407">
            <text:p><text:span text:style-name="T55">Totais conta: 1.1.1.02.002.00001</text:span></text:p>
          </table:table-cell>
          <table:covered-table-cell table:number-columns-repeated="13"/>
          <table:table-cell office:value-type="float" office:value="5592307.0599999996" table:number-columns-spanned="4" table:number-rows-spanned="1" table:style-name="ce408">
            <text:p>5.592.307,06</text:p>
          </table:table-cell>
          <table:covered-table-cell table:number-columns-repeated="3"/>
          <table:table-cell office:value-type="float" office:value="5592307.5099999998" table:number-columns-spanned="8" table:number-rows-spanned="1" table:style-name="ce408">
            <text:p>5.592.307,51</text:p>
          </table:table-cell>
          <table:covered-table-cell table:number-columns-repeated="7"/>
          <table:table-cell table:number-columns-spanned="7" table:number-rows-spanned="1" table:style-name="ce406"/>
          <table:covered-table-cell table:number-columns-repeated="6"/>
          <table:table-cell table:number-columns-repeated="16340"/>
        </table:table-row>
        <table:table-row table:style-name="ro102">
          <table:table-cell table:number-columns-repeated="16384" table:style-name="ce1"/>
        </table:table-row>
        <table:table-row table:number-rows-repeated="1047257" table:style-name="ro10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Calibri" svg:font-family="Calibri"/>
    <style:font-face style:name="Cambria" svg:font-family="Cambria"/>
    <style:font-face style:name="Myriad Pro" svg:font-family="&quot;Myriad Pro&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430</meta:generator>
    <meta:initial-creator>Roger</meta:initial-creator>
    <dc:creator>Roger</dc:creator>
    <meta:creation-date>2025-06-09T04:38:01Z</meta:creation-date>
    <dc:date>2025-06-09T04:38:44Z</dc:date>
    <meta:user-defined meta:name="Created" meta:value-type="date">2025-06-09T00:00:00Z</meta:user-defined>
    <meta:user-defined meta:name="LastSaved" meta:value-type="date">2025-06-09T00:00:00Z</meta:user-defined>
    <meta:user-defined meta:name="Producer">iLovePDF</meta:user-defined>
  </office:meta>
</office:document-meta>
</file>